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marker-start="Arrowheads_20_1" draw:fill="none" draw:textarea-horizontal-align="justify" draw:textarea-vertical-align="middle" draw:auto-grow-height="false"/>
    </style:style>
    <style:style style:name="gr3" style:family="graphic" style:parent-style-name="standard">
      <style:graphic-properties draw:marker-start="Arrowheads_20_2" draw:marker-end="Arrowheads_20_1" draw:textarea-horizontal-align="center" draw:textarea-vertical-align="middle"/>
    </style:style>
    <style:style style:name="gr4" style:family="graphic" style:parent-style-name="standard">
      <style:graphic-properties draw:marker-start="Arrowheads_20_1" draw:marker-end="Arrowheads_20_1" draw:textarea-horizontal-align="center" draw:textarea-vertical-align="middle"/>
    </style:style>
    <style:style style:name="P1" style:family="paragraph">
      <style:paragraph-properties fo:text-align="start"/>
    </style:style>
    <style:style style:name="P2" style:family="paragraph">
      <style:paragraph-properties fo:text-align="start"/>
      <style:text-properties fo:font-size="16pt" style:font-size-asian="16pt" style:font-size-complex="16pt"/>
    </style:style>
    <style:style style:name="P3" style:family="paragraph">
      <style:paragraph-properties fo:text-align="center"/>
    </style:style>
    <style:style style:name="T1"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xml:id="id4" draw:id="id4" draw:layer="layout" svg:width="3.5cm" svg:height="4.5cm" svg:x="2.5cm" svg:y="2.5cm">
          <text:p text:style-name="P1"><text:span text:style-name="T1">Book</text:span></text:p>
          <text:p text:style-name="P1"><text:span text:style-name="T1">------</text:span></text:p>
          <text:p text:style-name="P1"><text:span text:style-name="T1">Title</text:span></text:p>
          <text:p text:style-name="P1"><text:span text:style-name="T1">ISBN</text:span></text:p>
          <text:p text:style-name="P1"><text:span text:style-name="T1">Edition</text:span></text:p>
          <text:p text:style-name="P1"><text:span text:style-name="T1">Year</text:span></text:p>
          <text:p text:style-name="P1"><text:span text:style-name="T1">Call_No</text:span></text:p>
          <draw:enhanced-geometry svg:viewBox="0 0 21600 21600" draw:type="rectangle" draw:enhanced-path="M 0 0 L 21600 0 21600 21600 0 21600 0 0 Z N"/>
        </draw:custom-shape>
        <draw:custom-shape draw:style-name="gr1" draw:text-style-name="P2" xml:id="id1" draw:id="id1" draw:layer="layout" svg:width="3.5cm" svg:height="4.5cm" svg:x="10.5cm" svg:y="2.5cm">
          <text:p text:style-name="P1"><text:span text:style-name="T1">Copy</text:span></text:p>
          <text:p text:style-name="P1"><text:span text:style-name="T1">------</text:span></text:p>
          <text:p text:style-name="P1"><text:span text:style-name="T1">Barcode</text:span></text:p>
          <text:p text:style-name="P1"><text:span text:style-name="T1">Condition</text:span></text:p>
          <draw:enhanced-geometry svg:viewBox="0 0 21600 21600" draw:type="rectangle" draw:enhanced-path="M 0 0 L 21600 0 21600 21600 0 21600 0 0 Z N"/>
        </draw:custom-shape>
        <draw:custom-shape draw:style-name="gr1" draw:text-style-name="P2" xml:id="id5" draw:id="id5" draw:layer="layout" svg:width="3.5cm" svg:height="4.5cm" svg:x="2.5cm" svg:y="9cm">
          <text:p text:style-name="P1"><text:span text:style-name="T1">Author</text:span></text:p>
          <text:p text:style-name="P1"><text:span text:style-name="T1">------</text:span></text:p>
          <text:p text:style-name="P1"><text:span text:style-name="T1">Name</text:span></text:p>
          <text:p text:style-name="P1"><text:span text:style-name="T1"/></text:p>
          <draw:enhanced-geometry svg:viewBox="0 0 21600 21600" draw:type="rectangle" draw:enhanced-path="M 0 0 L 21600 0 21600 21600 0 21600 0 0 Z N"/>
        </draw:custom-shape>
        <draw:custom-shape draw:style-name="gr1" draw:text-style-name="P2" xml:id="id3" draw:id="id3" draw:layer="layout" svg:width="3.5cm" svg:height="4.5cm" svg:x="11cm" svg:y="9cm">
          <text:p text:style-name="P1"><text:span text:style-name="T1">User</text:span></text:p>
          <text:p text:style-name="P1"><text:span text:style-name="T1">------</text:span></text:p>
          <text:p text:style-name="P1"><text:span text:style-name="T1">Name</text:span></text:p>
          <text:p text:style-name="P1"><text:span text:style-name="T1">Utorid</text:span></text:p>
          <text:p text:style-name="P1"><text:span text:style-name="T1">Email</text:span></text:p>
          <draw:enhanced-geometry svg:viewBox="0 0 21600 21600" draw:type="rectangle" draw:enhanced-path="M 0 0 L 21600 0 21600 21600 0 21600 0 0 Z N"/>
        </draw:custom-shape>
        <draw:custom-shape draw:style-name="gr2" draw:text-style-name="P2" xml:id="id2" draw:id="id2" draw:layer="layout" svg:width="3.5cm" svg:height="4.5cm" svg:x="15.5cm" svg:y="6cm">
          <text:p text:style-name="P1"><text:span text:style-name="T1">Loan</text:span></text:p>
          <text:p text:style-name="P1"><text:span text:style-name="T1">------</text:span></text:p>
          <text:p text:style-name="P1"><text:span text:style-name="T1">Check_Out</text:span></text:p>
          <text:p text:style-name="P1"><text:span text:style-name="T1">Due_Date</text:span></text:p>
          <text:p text:style-name="P1"><text:span text:style-name="T1">Check_In</text:span></text:p>
          <draw:enhanced-geometry svg:viewBox="0 0 21600 21600" draw:type="rectangle" draw:enhanced-path="M 0 0 L 21600 0 21600 21600 0 21600 0 0 Z N"/>
        </draw:custom-shape>
        <draw:connector draw:style-name="gr3" draw:text-style-name="P3" draw:layer="layout" svg:x1="14cm" svg:y1="4.75cm" svg:x2="17.25cm" svg:y2="6cm" draw:start-shape="id1" draw:start-glue-point="1" draw:end-shape="id2" draw:end-glue-point="0" svg:d="m14000 4750h3250v1250">
          <text:p/>
        </draw:connector>
        <draw:connector draw:style-name="gr3" draw:text-style-name="P3" draw:layer="layout" svg:x1="14.5cm" svg:y1="11.25cm" svg:x2="17.25cm" svg:y2="10.5cm" draw:start-shape="id3" draw:end-shape="id2" draw:end-glue-point="2" svg:d="m14500 11250h2750v-750">
          <text:p/>
        </draw:connector>
        <draw:connector draw:style-name="gr3" draw:text-style-name="P3" draw:layer="layout" svg:x1="6cm" svg:y1="4.75cm" svg:x2="10.5cm" svg:y2="4.75cm" draw:start-shape="id4" draw:start-glue-point="1" draw:end-shape="id1" draw:end-glue-point="3" svg:d="m6000 4750h4500">
          <text:p/>
        </draw:connector>
        <draw:connector draw:style-name="gr4" draw:text-style-name="P3" draw:layer="layout" svg:x1="4.25cm" svg:y1="7cm" svg:x2="4.25cm" svg:y2="9cm" draw:start-shape="id4" draw:start-glue-point="2" draw:end-shape="id5" draw:end-glue-point="0" svg:d="m4250 7000v2000">
          <text:p/>
        </draw:connector>
        <draw:custom-shape draw:style-name="gr1" draw:text-style-name="P2" xml:id="id6" draw:id="id6" draw:layer="layout" svg:width="3.5cm" svg:height="4.5cm" svg:x="6.5cm" svg:y="9cm">
          <text:p text:style-name="P1"><text:span text:style-name="T1">Fine</text:span></text:p>
          <text:p text:style-name="P1"><text:span text:style-name="T1">------</text:span></text:p>
          <text:p text:style-name="P1"><text:span text:style-name="T1">Amount</text:span></text:p>
          <text:p text:style-name="P1"><text:span text:style-name="T1">Date</text:span></text:p>
          <text:p text:style-name="P1"><text:span text:style-name="T1">Waived</text:span></text:p>
          <draw:enhanced-geometry svg:viewBox="0 0 21600 21600" draw:type="rectangle" draw:enhanced-path="M 0 0 L 21600 0 21600 21600 0 21600 0 0 Z N"/>
        </draw:custom-shape>
        <draw:connector draw:style-name="gr3" draw:text-style-name="P3" draw:layer="layout" svg:x1="15.5cm" svg:y1="8.25cm" svg:x2="8.25cm" svg:y2="9cm" draw:start-shape="id2" draw:start-glue-point="3" draw:end-shape="id6" draw:end-glue-point="0" svg:d="m15500 8250h-7250v750">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marker draw:name="Arrowheads_20_1" draw:display-name="Arrowheads 1" svg:viewBox="0 0 15091 25940" svg:d="m7691 25940h-400v-4440h-110l-588-91-431-111-413-152-394-189-371-226-346-259-320-290-290-320-259-346-226-371-189-394-152-413-111-431-68-447-23-460 23-460 68-447 111-431 152-413 189-394 226-371 259-346 290-320 320-290 346-259 371-226 394-189 413-152 431-111 498-91v-600l-7091-11900h891l6200 10400v-10400h800v10400l6300-10400h900l-7200 11900v600l516 91 431 111 413 152 394 189 371 226 346 259 320 290 290 320 259 346 226 371 189 394 152 413 111 431 68 447 19 452h-752l-13-375-57-373-93-359-126-345-158-327-187-310-216-288-242-267-267-242-288-216-310-187-327-158-345-126-359-93-373-57-383-19-383 19-373 57-359 93-345 126-327 158-310 187-288 216-267 242-242 267-216 288-187 310-158 327-126 345-93 359-57 373-19 383 19 383 57 373 93 359 126 345 158 327 187 310 216 288 242 267 267 242 288 216 310 187 327 158 345 126 359 93 373 57 383 19 383-19 373-57 359-93 345-126 327-158 310-187 288-216 267-242 242-267 216-288 187-310 158-327 126-345 93-359 57-373 9-384h760v1l-23 460-68 447-111 431-152 413-189 394-226 371-259 346-290 320-320 290-346 259-371 226-394 189-413 152-431 111-589 91h-127z"/>
    <draw:marker draw:name="Arrowheads_20_2" draw:display-name="Arrowheads 2" svg:viewBox="0 0 10000 12000" svg:d="m0 8100v-800h4600v-3500h-4600v-800h4600v-3000h800v3000h4600v800h-4600v3500h4600v800h-4800v3900h-400v-39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uri </meta:initial-creator>
    <meta:creation-date>2012-01-30T09:42:32</meta:creation-date>
    <dc:date>2012-02-01T00:39:19</dc:date>
    <dc:creator>Yuri </dc:creator>
    <meta:editing-duration>PT40M33S</meta:editing-duration>
    <meta:editing-cycles>8</meta:editing-cycles>
    <meta:generator>LibreOffice/3.3$Linux LibreOffice_project/330m19$Build-401</meta:generator>
    <meta:document-statistic meta:object-count="11"/>
  </office:meta>
</office:document-meta>
</file>