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000000000580000001F593DED1A.pn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823cm"/>
    </style:style>
    <style:style style:name="gr5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1cm" svg:stroke-color="#80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cm"/>
    </style:style>
    <style:style style:name="gr12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stroke="none" draw:fill="none" fo:min-height="4.307cm"/>
    </style:style>
    <style:style style:name="gr14" style:family="graphic" style:parent-style-name="standard">
      <style:graphic-properties draw:stroke="none" draw:fill="none" fo:min-height="3.803cm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fill-color="#ffffff" fo:min-height="11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subtitle">
      <style:graphic-properties draw:fill-color="#ffffff" fo:min-height="11.461cm"/>
    </style:style>
    <style:style style:name="pr10" style:family="presentation" style:parent-style-name="Default-subtitle">
      <style:graphic-properties draw:fill-color="#ffffff" fo:min-height="2.502cm"/>
    </style:style>
    <style:style style:name="pr11" style:family="presentation" style:parent-style-name="Default-subtitle">
      <style:graphic-properties draw:fill="solid" draw:fill-color="#ffffff" fo:min-height="2.702cm"/>
    </style:style>
    <style:style style:name="pr12" style:family="presentation" style:parent-style-name="Default-subtitle">
      <style:graphic-properties draw:fill-color="#ffffff" fo:min-height="2.702cm"/>
    </style:style>
    <style:style style:name="pr13" style:family="presentation" style:parent-style-name="Default-subtitle">
      <style:graphic-properties draw:fill-color="#ffffff" fo:min-height="4.879cm"/>
    </style:style>
    <style:style style:name="pr14" style:family="presentation" style:parent-style-name="Default-subtitle">
      <style:graphic-properties draw:fill-color="#ffffff" fo:min-height="1.95cm"/>
    </style:style>
    <style:style style:name="pr15" style:family="presentation" style:parent-style-name="Default-subtitle">
      <style:graphic-properties draw:fill-color="#ffffff" fo:min-height="9.704cm"/>
    </style:style>
    <style:style style:name="pr16" style:family="presentation" style:parent-style-name="Default-subtitle">
      <style:graphic-properties draw:fill-color="#ffffff" fo:min-height="8.5cm"/>
    </style:style>
    <style:style style:name="pr17" style:family="presentation" style:parent-style-name="Default-subtitle">
      <style:graphic-properties draw:fill-color="#ffffff" fo:min-height="8.704cm"/>
    </style:style>
    <style:style style:name="pr18" style:family="presentation" style:parent-style-name="Default-subtitle">
      <style:graphic-properties draw:fill-color="#ffffff" fo:min-height="3.216cm"/>
    </style:style>
    <style:style style:name="pr19" style:family="presentation" style:parent-style-name="Default-subtitle">
      <style:graphic-properties draw:fill-color="#ffffff" fo:min-height="13.609cm"/>
    </style:style>
    <style:style style:name="pr20" style:family="presentation" style:parent-style-name="Default-subtitle">
      <style:graphic-properties draw:fill-color="#ffffff" fo:min-height="5cm"/>
    </style:style>
    <style:style style:name="pr21" style:family="presentation" style:parent-style-name="Default-subtitle">
      <style:graphic-properties draw:fill-color="#ffffff" fo:min-height="9.024cm"/>
    </style:style>
    <style:style style:name="pr22" style:family="presentation" style:parent-style-name="Default-subtitle">
      <style:graphic-properties draw:fill-color="#ffffff" fo:min-height="11.024cm"/>
    </style:style>
    <style:style style:name="pr23" style:family="presentation" style:parent-style-name="Default-subtitle">
      <style:graphic-properties draw:fill-color="#ffffff" fo:min-height="13.61cm"/>
    </style:style>
    <style:style style:name="pr24" style:family="presentation" style:parent-style-name="Default-subtitle">
      <style:graphic-properties draw:fill-color="#ffffff" fo:min-height="11.014cm"/>
    </style:style>
    <style:style style:name="pr25" style:family="presentation" style:parent-style-name="Default-subtitle">
      <style:graphic-properties draw:fill-color="#ffffff" fo:min-height="5.5cm"/>
    </style:style>
    <style:style style:name="pr26" style:family="presentation" style:parent-style-name="Default-subtitle">
      <style:graphic-properties draw:fill-color="#ffffff" fo:min-height="3.5cm"/>
    </style:style>
    <style:style style:name="pr27" style:family="presentation" style:parent-style-name="Default-subtitle">
      <style:graphic-properties draw:fill-color="#ffffff" fo:min-height="11.583cm"/>
    </style:style>
    <style:style style:name="pr28" style:family="presentation" style:parent-style-name="Default-subtitle">
      <style:graphic-properties draw:stroke="none" draw:fill="none" fo:min-height="1.551cm"/>
    </style:style>
    <style:style style:name="pr29" style:family="presentation" style:parent-style-name="Default-subtitle">
      <style:graphic-properties draw:fill-color="#ffffff" fo:min-height="8.25cm"/>
    </style:style>
    <style:style style:name="pr30" style:family="presentation" style:parent-style-name="Default-subtitle">
      <style:graphic-properties draw:fill-color="#ffffff" fo:min-height="13.86cm"/>
    </style:style>
    <style:style style:name="co1" style:family="table-column">
      <style:table-column-properties style:column-width="8.289cm" style:use-optimal-column-width="false"/>
    </style:style>
    <style:style style:name="co2" style:family="table-column">
      <style:table-column-properties style:column-width="6.677cm" style:use-optimal-column-width="false"/>
    </style:style>
    <style:style style:name="ro1" style:family="table-row">
      <style:table-row-properties style:row-height="1.201cm"/>
    </style:style>
    <style:style style:name="ro2" style:family="table-row">
      <style:table-row-properties style:row-height="1.382cm"/>
    </style:style>
    <style:style style:name="ro3" style:family="table-row">
      <style:table-row-properties style:row-height="1.202cm"/>
    </style:style>
    <style:style style:name="ce1" style:family="table-cell">
      <style:graphic-properties style:repeat="repeat"/>
      <style:paragraph-properties fo:border="0.001cm solid #000000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color="#ffffff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font-size="28pt"/>
    </style:style>
    <style:style style:name="ce4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color="#333333" fo:font-family="'Nimbus Mono L'" style:font-family-generic="modern" style:font-pitch="fixed" fo:font-size="40pt" style:font-size-asian="40pt" style:font-size-complex="40pt"/>
    </style:style>
    <style:style style:name="P7" style:family="paragraph">
      <style:text-properties fo:font-size="28pt"/>
    </style:style>
    <style:style style:name="P8" style:family="paragraph">
      <style:paragraph-properties fo:text-align="center"/>
      <style:text-properties fo:font-size="28pt"/>
    </style:style>
    <style:style style:name="P9" style:family="paragraph">
      <style:paragraph-properties fo:text-align="start"/>
      <style:text-properties fo:font-family="Verdana" style:font-family-generic="swiss" style:font-pitch="variable" fo:font-size="40pt" style:font-size-asian="40pt" style:font-size-complex="40pt"/>
    </style:style>
    <style:style style:name="P10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000000" fo:font-size="40pt"/>
    </style:style>
    <style:style style:name="P12" style:family="paragraph">
      <style:paragraph-properties fo:text-align="start"/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P13" style:family="paragraph">
      <style:text-properties fo:color="#ff6309" fo:font-size="28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text-align="start"/>
      <style:text-properties fo:font-size="21pt" style:font-size-asian="21pt" style:font-size-complex="21pt"/>
    </style:style>
    <style:style style:name="P16" style:family="paragraph">
      <style:paragraph-properties fo:text-align="start"/>
      <style:text-properties fo:font-family="'Nimbus Mono L'" style:font-family-generic="modern" style:font-pitch="fixed" fo:font-size="40pt"/>
    </style:style>
    <style:style style:name="P17" style:family="paragraph">
      <style:text-properties fo:font-size="40pt"/>
    </style:style>
    <style:style style:name="P18" style:family="paragraph">
      <style:paragraph-properties fo:text-align="start"/>
      <style:text-properties fo:font-family="'Andale Mono'" style:font-pitch="fixed" fo:font-size="21pt" style:font-size-asian="21pt" style:font-size-complex="21pt"/>
    </style:style>
    <style:style style:name="P19" style:family="paragraph">
      <style:paragraph-properties fo:text-align="start"/>
      <style:text-properties fo:font-family="'Nimbus Mono L'" style:font-family-generic="modern" style:font-pitch="fixed" fo:font-size="40pt" style:font-size-asian="40pt" style:font-size-complex="40pt"/>
    </style:style>
    <style:style style:name="P20" style:family="paragraph">
      <style:paragraph-properties fo:text-align="start"/>
      <style:text-properties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text-align="start"/>
      <style:text-properties fo:font-weight="normal" style:font-weight-asian="normal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3.5pt" style:font-size-asian="23.5pt" style:font-size-complex="23.5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333333"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333333"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333333" fo:font-family="'Nimbus Mono L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ffffff" fo:font-size="28pt" fo:font-weight="bold" style:font-size-asian="24pt" style:font-weight-asian="bold" style:font-size-complex="24pt" style:font-weight-complex="bold"/>
    </style:style>
    <style:style style:name="T12" style:family="text">
      <style:text-properties fo:font-size="28pt"/>
    </style:style>
    <style:style style:name="T13" style:family="text">
      <style:text-properties fo:font-size="40pt" fo:font-weight="bold" style:font-weight-asian="bold" style:font-weight-complex="bold"/>
    </style:style>
    <style:style style:name="T14" style:family="text">
      <style:text-properties fo:color="#ff0000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333333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0000ff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0000ff" fo:font-family="Verdan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ff6309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008000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000000" fo:font-size="40pt" fo:font-weight="bold" style:font-weight-asian="bold" style:font-weight-complex="bold"/>
    </style:style>
    <style:style style:name="T23" style:family="text">
      <style:text-properties fo:color="#000000" fo:font-size="40pt"/>
    </style:style>
    <style:style style:name="T24" style:family="text"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25" style:family="text">
      <style:text-properties fo:color="#ff0000" fo:font-family="'Nimbus Mono L'" style:font-family-generic="modern" style:font-pitch="fixed" fo:font-size="40pt" fo:font-weight="bold" style:font-weight-asian="bold" style:font-weight-complex="bold"/>
    </style:style>
    <style:style style:name="T26" style:family="text">
      <style:text-properties fo:color="#008080" fo:font-family="'Nimbus Mono L'" style:font-family-generic="modern" style:font-pitch="fixed" fo:font-size="40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8080" fo:font-family="'Nimbus Mono L'" style:font-family-generic="modern" style:font-pitch="fixed" fo:font-size="40pt" fo:font-weight="bold" style:font-weight-asian="bold" style:font-weight-complex="bold"/>
    </style:style>
    <style:style style:name="T28" style:family="text">
      <style:text-properties fo:color="#ff6309" fo:font-size="28pt"/>
    </style:style>
    <style:style style:name="T29" style:family="text">
      <style:text-properties fo:color="#000000" fo:font-family="'Nimbus Mono L'" style:font-family-generic="modern" style:font-pitch="fixed" fo:font-size="40pt" fo:font-weight="bold" style:font-weight-asian="bold" style:font-weight-complex="bold"/>
    </style:style>
    <style:style style:name="T30" style:family="text">
      <style:text-properties fo:color="#333333" fo:font-family="'Nimbus Mono L'" style:font-family-generic="modern" style:font-pitch="fixed" fo:font-size="40pt" fo:font-weight="bold" style:font-weight-asian="bold" style:font-weight-complex="bold"/>
    </style:style>
    <style:style style:name="T31" style:family="text">
      <style:text-properties fo:color="#ff0000" style:text-line-through-style="solid" fo:font-family="'Nimbus Mono L'" style:font-family-generic="modern" style:font-pitch="fixed" fo:font-size="40pt" fo:font-weight="bold" style:font-weight-asian="bold" style:font-weight-complex="bold"/>
    </style:style>
    <style:style style:name="T32" style:family="text">
      <style:text-properties fo:font-size="36pt" fo:font-weight="bold" style:font-size-asian="36pt" style:font-weight-asian="bold" style:font-size-complex="36pt" style:font-weight-complex="bold"/>
    </style:style>
    <style:style style:name="T33" style:family="text">
      <style:text-properties fo:color="#006b6b" fo:font-family="'Nimbus Mono L'" style:font-family-generic="modern" style:font-pitch="fixed" fo:font-size="40pt" fo:font-weight="bold" style:font-weight-asian="bold" style:font-weight-complex="bold"/>
    </style:style>
    <style:style style:name="T34" style:family="text">
      <style:text-properties fo:color="#ff0000" fo:font-family="'Nimbus Mono L'" style:font-family-generic="modern" style:font-pitch="fixed" fo:font-size="40pt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8000" fo:font-family="'Nimbus Mono L'" style:font-family-generic="modern" style:font-pitch="fixed" fo:font-size="40pt" fo:font-weight="bold" style:font-weight-asian="bold" style:font-weight-complex="bold"/>
    </style:style>
    <style:style style:name="T36" style:family="text">
      <style:text-properties fo:font-family="'Nimbus Mono L'" style:font-family-generic="modern" style:font-pitch="fixed" fo:font-size="21pt" style:font-size-asian="21pt" style:font-size-complex="21pt"/>
    </style:style>
    <style:style style:name="T37" style:family="text">
      <style:text-properties fo:color="#000000" fo:font-family="'Nimbus Mono L'" style:font-family-generic="modern" style:font-pitch="fixed" fo:font-size="40pt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family="'Nimbus Mono L'" style:font-family-generic="modern" style:font-pitch="fixed" fo:font-size="21pt" fo:font-weight="normal" style:font-size-asian="21pt" style:font-weight-asian="normal" style:font-size-complex="21pt" style:font-weight-complex="normal"/>
    </style:style>
    <style:style style:name="T39" style:family="text">
      <style:text-properties fo:color="#000000" fo:font-family="'Nimbus Mono L'" style:font-family-generic="modern" style:font-pitch="fixed" fo:font-size="40pt" fo:font-weight="normal" style:font-weight-asian="normal" style:font-weight-complex="normal"/>
    </style:style>
    <style:style style:name="T40" style:family="text">
      <style:text-properties fo:color="#008080" fo:font-family="'Nimbus Mono L'" style:font-family-generic="modern" style:font-pitch="fixed" fo:font-size="40pt" fo:font-weight="normal" style:font-weight-asian="normal" style:font-weight-complex="normal"/>
    </style:style>
    <style:style style:name="T41" style:family="text">
      <style:text-properties fo:color="#008000" fo:font-family="'Nimbus Mono L'" style:font-family-generic="modern" style:font-pitch="fixed" fo:font-size="40pt" fo:font-weight="normal" style:font-weight-asian="normal" style:font-weight-complex="normal"/>
    </style:style>
    <style:style style:name="T42" style:family="text">
      <style:text-properties fo:color="#008080" fo:font-family="'Nimbus Mono L'" style:font-family-generic="modern" style:font-pitch="fixed" fo:font-size="15pt" fo:font-weight="normal" style:font-size-asian="15pt" style:font-weight-asian="normal" style:font-size-complex="15pt" style:font-weight-complex="normal"/>
    </style:style>
    <style:style style:name="T43" style:family="text">
      <style:text-properties fo:color="#000000"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44" style:family="text">
      <style:text-properties fo:color="#333333" fo:font-family="'Nimbus Mono L'" style:font-family-generic="modern" style:font-pitch="fixed" fo:font-size="40pt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style:use-window-font-color="true" fo:font-family="'Nimbus Mono L'" style:font-family-generic="modern" style:font-pitch="fixed" fo:font-size="40pt" fo:font-weight="bold" style:font-weight-asian="bold" style:font-weight-complex="bold"/>
    </style:style>
    <style:style style:name="T46" style:family="text">
      <style:text-properties style:text-position="super 58%"/>
    </style:style>
    <style:style style:name="T47" style:family="text">
      <style:text-properties fo:font-family="'Nimbus Mono L'" style:font-family-generic="modern" style:font-pitch="fixed" fo:font-size="40pt"/>
    </style:style>
    <style:style style:name="T48" style:family="text">
      <style:text-properties fo:font-family="'Nimbus Mono L'" style:font-family-generic="modern" style:font-pitch="fixed" fo:font-size="40pt" fo:font-weight="normal" style:font-weight-asian="normal" style:font-weight-complex="normal"/>
    </style:style>
    <style:style style:name="T49" style:family="text">
      <style:text-properties fo:font-family="Verdan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50" style:family="text">
      <style:text-properties fo:font-family="'Andale Mono'" style:font-pitch="fixed" fo:font-size="21pt" style:font-size-asian="21pt" style:font-size-complex="21pt"/>
    </style:style>
    <style:style style:name="T51" style:family="text">
      <style:text-properties fo:color="#000000" fo:font-family="'Andale Mono'" style:font-pitch="fixed" fo:font-size="21pt" style:font-size-asian="21pt" style:font-size-complex="21pt"/>
    </style:style>
    <style:style style:name="T52" style:family="text">
      <style:text-properties fo:color="#ff0000" fo:font-family="'Andale Mono'" style:font-pitch="fixed" fo:font-size="21pt" style:font-size-asian="21pt" style:font-size-complex="21pt"/>
    </style:style>
    <style:style style:name="T53" style:family="text">
      <style:text-properties fo:font-family="Verdana" style:font-family-generic="swiss" style:font-pitch="variable" fo:font-size="36pt" style:font-size-asian="36pt" style:font-size-complex="36pt"/>
    </style:style>
    <style:style style:name="T54" style:family="text">
      <style:text-properties style:text-position="super 58%" fo:font-family="Verdana" style:font-family-generic="swiss" style:font-pitch="variable" fo:font-size="36pt" style:font-size-asian="36pt" style:font-size-complex="36pt"/>
    </style:style>
    <style:style style:name="T55" style:family="text">
      <style:text-properties fo:font-family="'Nimbus Mono L'" style:font-family-generic="modern" style:font-pitch="fixed" fo:font-size="40pt" style:font-size-asian="40pt" style:font-size-complex="40pt"/>
    </style:style>
    <style:style style:name="T56" style:family="text">
      <style:text-properties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57" style:family="text">
      <style:text-properties fo:font-family="'Nimbus Mono L'" style:font-family-generic="modern" style:font-pitch="fixed" fo:font-size="40pt" fo:font-weight="normal" style:font-size-asian="40pt" style:font-weight-asian="normal" style:font-size-complex="40pt" style:font-weight-complex="normal"/>
    </style:style>
    <style:style style:name="T58" style:family="text">
      <style:text-properties fo:font-family="'Nimbus Mono L'" style:font-family-generic="modern" style:font-pitch="fixed" fo:font-size="18pt" style:font-size-asian="18pt" style:font-size-complex="18pt"/>
    </style:style>
    <style:style style:name="T59" style:family="text">
      <style:text-properties fo:font-family="Verdana" style:font-family-generic="swiss" style:font-pitch="variable" fo:font-size="40pt" style:font-size-asian="40pt" style:font-size-complex="40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5.162cm" svg:x="1cm" svg:y="1.338cm" presentation:class="subtitle" presentation:user-transformed="true">
          <draw:text-box>
            <text:p text:style-name="P1"><text:span text:style-name="T1">INF1343, Winter 2012</text:span></text:p>
            <text:p text:style-name="P1"><text:span text:style-name="T2"/></text:p>
            <text:p text:style-name="P1"><text:span text:style-name="T2"/></text:p>
            <text:p text:style-name="P1"><text:span text:style-name="T3">Data Modeling and</text:span></text:p>
            <text:p text:style-name="P1"><text:span text:style-name="T3">Database Desig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Faculty of Information</text:span></text:p>
            <text:p text:style-name="P1"><text:span text:style-name="T5">University of Toronto</text:span></text:p>
            <text:p text:style-name="P1"><text:span text:style-name="T5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6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173cm" svg:y="19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7">Week 2</text:span><text:span text:style-name="T7"><text:line-break/></text:span><text:span text:style-name="T7"> <text:s text:c="2"/></text:span><text:line-break/><text:line-break/>One Table SQL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3.507cm" svg:x="1.471cm" svg:y="1.27cm" presentation:class="title" presentation:user-transformed="true">
          <draw:text-box>
            <text:p text:style-name="P4">Answers to the Quiz</text:p>
          </draw:text-box>
        </draw:frame>
        <draw:frame presentation:style-name="pr5" draw:text-style-name="P6" draw:layer="layout" svg:width="25.427cm" svg:height="11.993cm" svg:x="1.442cm" svg:y="6.21cm" presentation:class="subtitle" presentation:user-transformed="true">
          <draw:text-box>
            <text:p xml:id="id1" text:id="id1" text:style-name="P6"><text:span text:style-name="T8">select </text:span><text:span text:style-name="T9">id, </text:span><text:span text:style-name="T8">name</text:span></text:p>
            <text:p xml:id="id2" text:id="id2" text:style-name="P6"><text:span text:style-name="T8">from spare_parts</text:span></text:p>
            <text:p xml:id="id3" text:id="id3" text:style-name="P6"><text:span text:style-name="T8">where number_in_stock&lt;=0;</text:span></text:p>
            <text:p text:style-name="P6"><text:span text:style-name="T10"><text:s text:c="2"/></text:span></text:p>
            <text:p xml:id="id4" text:id="id4" text:style-name="P6"><text:span text:style-name="T8">select number_in_stock</text:span></text:p>
            <text:p xml:id="id5" text:id="id5" text:style-name="P6"><text:span text:style-name="T8">from spare_parts</text:span></text:p>
            <text:p xml:id="id6" text:id="id6" text:style-name="P6"><text:span text:style-name="T8">where</text:span></text:p>
            <text:p xml:id="id7" text:id="id7" text:style-name="P6"><text:span text:style-name="T8"><text:s/></text:span><text:span text:style-name="T8">name="Type 2 Holoprojector"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ational Algebra</text:p>
          </draw:text-box>
        </draw:frame>
        <draw:frame draw:style-name="standard" draw:layer="layout" svg:width="21.642cm" svg:height="9.553cm" svg:x="2.005cm" svg:y="7.0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ccupation</text:span></text:p>
              </table:table-cell>
              <table:table-cell table:style-name="ce2">
                <text:p><text:span text:style-name="T11">species</text:span></text:p>
              </table:table-cell>
            </table:table-row>
            <table:table-row table:style-name="ro2" table:default-cell-style-name="ce3">
              <table:table-cell>
                <text:p><text:span text:style-name="T12">Obi-Wan Kenobi</text:span></text:p>
              </table:table-cell>
              <table:table-cell>
                <text:p><text:span text:style-name="T12">Jedi Master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Yoda</text:span></text:p>
              </table:table-cell>
              <table:table-cell>
                <text:p><text:span text:style-name="T12">Jedi Master</text:span></text:p>
              </table:table-cell>
              <table:table-cell>
                <text:p><text:span text:style-name="T12">NULL</text:span></text:p>
              </table:table-cell>
            </table:table-row>
            <table:table-row table:style-name="ro3" table:default-cell-style-name="ce3">
              <table:table-cell>
                <text:p><text:span text:style-name="T12">Jabba</text:span></text:p>
              </table:table-cell>
              <table:table-cell>
                <text:p><text:span text:style-name="T12">crime lord</text:span></text:p>
              </table:table-cell>
              <table:table-cell>
                <text:p><text:span text:style-name="T12">Hutt</text:span></text:p>
              </table:table-cell>
            </table:table-row>
            <table:table-row table:style-name="ro3" table:default-cell-style-name="ce4">
              <table:table-cell>
                <text:p><text:span text:style-name="T12">Chewbacca</text:span></text:p>
              </table:table-cell>
              <table:table-cell>
                <text:p><text:span text:style-name="T12">co-pilot</text:span></text:p>
              </table:table-cell>
              <table:table-cell>
                <text:p><text:span text:style-name="T12">Wookiee</text:span></text:p>
              </table:table-cell>
            </table:table-row>
            <table:table-row table:style-name="ro3" table:default-cell-style-name="ce3">
              <table:table-cell>
                <text:p><text:span text:style-name="T12">Luke Skywalker</text:span></text:p>
              </table:table-cell>
              <table:table-cell>
                <text:p><text:span text:style-name="T12">Jedi Knight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Padmé Amidala</text:span></text:p>
              </table:table-cell>
              <table:table-cell>
                <text:p><text:span text:style-name="T12">queen</text:span></text:p>
              </table:table-cell>
              <table:table-cell>
                <text:p><text:span text:style-name="T12">Huma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10.323cm" svg:height="1.449cm" svg:x="1.273cm" svg:y="5.5cm">
          <draw:text-box>
            <text:p><text:span text:style-name="T12"><text:s/></text:span><text:span text:style-name="T12">person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ction</text:p>
          </draw:text-box>
        </draw:frame>
        <draw:frame draw:style-name="standard" draw:layer="layout" svg:width="21.642cm" svg:height="9.553cm" svg:x="2.005cm" svg:y="7.0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ccupation</text:span></text:p>
              </table:table-cell>
              <table:table-cell table:style-name="ce2">
                <text:p><text:span text:style-name="T11">species</text:span></text:p>
              </table:table-cell>
            </table:table-row>
            <table:table-row table:style-name="ro2" table:default-cell-style-name="ce3">
              <table:table-cell>
                <text:p><text:span text:style-name="T12">Obi-Wan Kenobi</text:span></text:p>
              </table:table-cell>
              <table:table-cell>
                <text:p><text:span text:style-name="T12">Jedi Master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Yoda</text:span></text:p>
              </table:table-cell>
              <table:table-cell>
                <text:p><text:span text:style-name="T12">Jedi Master</text:span></text:p>
              </table:table-cell>
              <table:table-cell>
                <text:p><text:span text:style-name="T12">NULL</text:span></text:p>
              </table:table-cell>
            </table:table-row>
            <table:table-row table:style-name="ro3" table:default-cell-style-name="ce3">
              <table:table-cell>
                <text:p><text:span text:style-name="T12">Jabba</text:span></text:p>
              </table:table-cell>
              <table:table-cell>
                <text:p><text:span text:style-name="T12">crime lord</text:span></text:p>
              </table:table-cell>
              <table:table-cell>
                <text:p><text:span text:style-name="T12">Hutt</text:span></text:p>
              </table:table-cell>
            </table:table-row>
            <table:table-row table:style-name="ro3" table:default-cell-style-name="ce4">
              <table:table-cell>
                <text:p><text:span text:style-name="T12">Chewbacca</text:span></text:p>
              </table:table-cell>
              <table:table-cell>
                <text:p><text:span text:style-name="T12">co-pilot</text:span></text:p>
              </table:table-cell>
              <table:table-cell>
                <text:p><text:span text:style-name="T12">Wookiee</text:span></text:p>
              </table:table-cell>
            </table:table-row>
            <table:table-row table:style-name="ro3" table:default-cell-style-name="ce3">
              <table:table-cell>
                <text:p><text:span text:style-name="T12">Luke Skywalker</text:span></text:p>
              </table:table-cell>
              <table:table-cell>
                <text:p><text:span text:style-name="T12">Jedi Knight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Padmé Amidala</text:span></text:p>
              </table:table-cell>
              <table:table-cell>
                <text:p><text:span text:style-name="T12">queen</text:span></text:p>
              </table:table-cell>
              <table:table-cell>
                <text:p><text:span text:style-name="T12">Huma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10.323cm" svg:height="1.449cm" svg:x="1.273cm" svg:y="5.5cm">
          <draw:text-box>
            <text:p><text:span text:style-name="T12"><text:s/></text:span><text:span text:style-name="T12">persona</text:span></text:p>
          </draw:text-box>
        </draw:frame>
        <draw:polyline draw:style-name="gr5" draw:text-style-name="P4" xml:id="id8" draw:id="id8" draw:layer="layout" svg:width="0cm" svg:height="1.999cm" svg:x="6cm" svg:y="17cm" svg:viewBox="0 0 0 2000" draw:points="0,2000 0,0">
          <text:p/>
        </draw:polyline>
        <draw:polyline draw:style-name="gr5" draw:text-style-name="P4" xml:id="id9" draw:id="id9" draw:layer="layout" svg:width="0cm" svg:height="1.999cm" svg:x="20cm" svg:y="17cm" svg:viewBox="0 0 0 2000" draw:points="0,2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ction</text:p>
          </draw:text-box>
        </draw:frame>
        <draw:frame draw:style-name="standard" draw:layer="layout" svg:width="14.965cm" svg:height="9.553cm" svg:x="2.005cm" svg:y="7.0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1">name</text:span></text:p>
              </table:table-cell>
              <table:table-cell table:style-name="ce2">
                <text:p><text:span text:style-name="T11">species</text:span></text:p>
              </table:table-cell>
            </table:table-row>
            <table:table-row table:style-name="ro2" table:default-cell-style-name="ce3">
              <table:table-cell>
                <text:p><text:span text:style-name="T12">Obi-Wan Kenobi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Yoda</text:span></text:p>
              </table:table-cell>
              <table:table-cell>
                <text:p><text:span text:style-name="T12">NULL</text:span></text:p>
              </table:table-cell>
            </table:table-row>
            <table:table-row table:style-name="ro3" table:default-cell-style-name="ce3">
              <table:table-cell>
                <text:p><text:span text:style-name="T12">Jabba</text:span></text:p>
              </table:table-cell>
              <table:table-cell>
                <text:p><text:span text:style-name="T12">Hutt</text:span></text:p>
              </table:table-cell>
            </table:table-row>
            <table:table-row table:style-name="ro3" table:default-cell-style-name="ce4">
              <table:table-cell>
                <text:p><text:span text:style-name="T12">Chewbacca</text:span></text:p>
              </table:table-cell>
              <table:table-cell>
                <text:p><text:span text:style-name="T12">Wookiee</text:span></text:p>
              </table:table-cell>
            </table:table-row>
            <table:table-row table:style-name="ro3" table:default-cell-style-name="ce3">
              <table:table-cell>
                <text:p><text:span text:style-name="T12">Luke Skywalker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Padmé Amidala</text:span></text:p>
              </table:table-cell>
              <table:table-cell>
                <text:p><text:span text:style-name="T12">Huma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7" draw:layer="layout" svg:width="10.323cm" svg:height="1.449cm" svg:x="1.273cm" svg:y="5.5cm">
          <draw:text-box>
            <text:p><text:span text:style-name="T12"><text:s/></text:span><text:span text:style-name="T12">persona</text:span></text:p>
          </draw:text-box>
        </draw:frame>
        <draw:line draw:style-name="gr5" draw:text-style-name="P4" draw:layer="layout" svg:x1="6cm" svg:y1="19cm" svg:x2="6cm" svg:y2="17cm">
          <text:p/>
        </draw:line>
        <draw:line draw:style-name="gr5" draw:text-style-name="P4" draw:layer="layout" svg:x1="13.5cm" svg:y1="19cm" svg:x2="13.5cm" svg:y2="17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lection</text:p>
          </draw:text-box>
        </draw:frame>
        <draw:frame draw:style-name="standard" draw:layer="layout" svg:width="21.642cm" svg:height="9.553cm" svg:x="2.005cm" svg:y="7.0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ccupation</text:span></text:p>
              </table:table-cell>
              <table:table-cell table:style-name="ce2">
                <text:p><text:span text:style-name="T11">species</text:span></text:p>
              </table:table-cell>
            </table:table-row>
            <table:table-row table:style-name="ro2" table:default-cell-style-name="ce3">
              <table:table-cell>
                <text:p><text:span text:style-name="T12">Obi-Wan Kenobi</text:span></text:p>
              </table:table-cell>
              <table:table-cell>
                <text:p><text:span text:style-name="T12">Jedi Master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Yoda</text:span></text:p>
              </table:table-cell>
              <table:table-cell>
                <text:p><text:span text:style-name="T12">Jedi Master</text:span></text:p>
              </table:table-cell>
              <table:table-cell>
                <text:p><text:span text:style-name="T12">NULL</text:span></text:p>
              </table:table-cell>
            </table:table-row>
            <table:table-row table:style-name="ro3" table:default-cell-style-name="ce3">
              <table:table-cell>
                <text:p><text:span text:style-name="T12">Jabba</text:span></text:p>
              </table:table-cell>
              <table:table-cell>
                <text:p><text:span text:style-name="T12">crime lord</text:span></text:p>
              </table:table-cell>
              <table:table-cell>
                <text:p><text:span text:style-name="T12">Hutt</text:span></text:p>
              </table:table-cell>
            </table:table-row>
            <table:table-row table:style-name="ro3" table:default-cell-style-name="ce4">
              <table:table-cell>
                <text:p><text:span text:style-name="T12">Chewbacca</text:span></text:p>
              </table:table-cell>
              <table:table-cell>
                <text:p><text:span text:style-name="T12">co-pilot</text:span></text:p>
              </table:table-cell>
              <table:table-cell>
                <text:p><text:span text:style-name="T12">Wookiee</text:span></text:p>
              </table:table-cell>
            </table:table-row>
            <table:table-row table:style-name="ro3" table:default-cell-style-name="ce3">
              <table:table-cell>
                <text:p><text:span text:style-name="T12">Luke Skywalker</text:span></text:p>
              </table:table-cell>
              <table:table-cell>
                <text:p><text:span text:style-name="T12">Jedi Knight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Padmé Amidala</text:span></text:p>
              </table:table-cell>
              <table:table-cell>
                <text:p><text:span text:style-name="T12">queen</text:span></text:p>
              </table:table-cell>
              <table:table-cell>
                <text:p><text:span text:style-name="T12">Huma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text-style-name="P7" draw:layer="layout" svg:width="10.323cm" svg:height="1.449cm" svg:x="1.273cm" svg:y="5.5cm">
          <draw:text-box>
            <text:p><text:span text:style-name="T12"><text:s/></text:span><text:span text:style-name="T12">persona</text:span></text:p>
          </draw:text-box>
        </draw:frame>
        <draw:polyline draw:style-name="gr5" draw:text-style-name="P4" xml:id="id10" draw:id="id10" draw:layer="layout" svg:width="2.499cm" svg:height="0cm" svg:x="24cm" svg:y="9cm" svg:viewBox="0 0 2500 0" draw:points="2500,0 0,0">
          <text:p/>
        </draw:polyline>
        <draw:polyline draw:style-name="gr5" draw:text-style-name="P4" xml:id="id11" draw:id="id11" draw:layer="layout" svg:width="2.499cm" svg:height="0cm" svg:x="24cm" svg:y="16cm" svg:viewBox="0 0 2500 0" draw:points="2500,0 0,0">
          <text:p/>
        </draw:polyline>
        <draw:polyline draw:style-name="gr5" draw:text-style-name="P4" xml:id="id12" draw:id="id12" draw:layer="layout" svg:width="2.499cm" svg:height="0cm" svg:x="24cm" svg:y="14.5cm" svg:viewBox="0 0 2500 0" draw:points="2500,0 0,0">
          <text:p/>
        </draw:polyline>
        <draw:frame draw:style-name="gr6" draw:text-style-name="P8" draw:layer="layout" svg:width="25.4cm" svg:height="1.449cm" svg:x="1.1cm" svg:y="18.551cm">
          <draw:text-box>
            <text:p text:style-name="P4"><text:span text:style-name="T12">(AKA “restriction”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lection</text:p>
          </draw:text-box>
        </draw:frame>
        <draw:frame draw:style-name="standard" draw:layer="layout" svg:width="21.642cm" svg:height="5.467cm" svg:x="2.005cm" svg:y="7.0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ccupation</text:span></text:p>
              </table:table-cell>
              <table:table-cell table:style-name="ce2">
                <text:p><text:span text:style-name="T11">species</text:span></text:p>
              </table:table-cell>
            </table:table-row>
            <table:table-row table:style-name="ro2" table:default-cell-style-name="ce3">
              <table:table-cell>
                <text:p><text:span text:style-name="T12">Obi-Wan Kenobi</text:span></text:p>
              </table:table-cell>
              <table:table-cell>
                <text:p><text:span text:style-name="T12">Jedi Master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3">
              <table:table-cell>
                <text:p><text:span text:style-name="T12">Luke Skywalker</text:span></text:p>
              </table:table-cell>
              <table:table-cell>
                <text:p><text:span text:style-name="T12">Jedi Knight</text:span></text:p>
              </table:table-cell>
              <table:table-cell>
                <text:p><text:span text:style-name="T12">Human</text:span></text:p>
              </table:table-cell>
            </table:table-row>
            <table:table-row table:style-name="ro3" table:default-cell-style-name="ce4">
              <table:table-cell>
                <text:p><text:span text:style-name="T12">Padmé Amidala</text:span></text:p>
              </table:table-cell>
              <table:table-cell>
                <text:p><text:span text:style-name="T12">queen</text:span></text:p>
              </table:table-cell>
              <table:table-cell>
                <text:p><text:span text:style-name="T12">Huma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7" draw:layer="layout" svg:width="10.323cm" svg:height="1.449cm" svg:x="1.273cm" svg:y="5.5cm">
          <draw:text-box>
            <text:p><text:span text:style-name="T12"><text:s/></text:span><text:span text:style-name="T12">persona</text:span></text:p>
          </draw:text-box>
        </draw:frame>
        <draw:line draw:style-name="gr5" draw:text-style-name="P4" draw:layer="layout" svg:x1="26.5cm" svg:y1="9cm" svg:x2="24cm" svg:y2="9cm">
          <text:p/>
        </draw:line>
        <draw:line draw:style-name="gr5" draw:text-style-name="P4" draw:layer="layout" svg:x1="26.5cm" svg:y1="12cm" svg:x2="24cm" svg:y2="12cm">
          <text:p/>
        </draw:line>
        <draw:line draw:style-name="gr5" draw:text-style-name="P4" draw:layer="layout" svg:x1="26.5cm" svg:y1="10.5cm" svg:x2="24cm" svg:y2="10.5cm">
          <text:p/>
        </draw:line>
        <draw:frame draw:style-name="gr6" draw:text-style-name="P8" draw:layer="layout" svg:width="25.4cm" svg:height="1.449cm" svg:x="1.1cm" svg:y="18.552cm">
          <draw:text-box>
            <text:p text:style-name="P4"><text:span text:style-name="T12">(AKA “restriction”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Columns vs Rows</text:p>
          </draw:text-box>
        </draw:frame>
        <draw:frame presentation:style-name="pr9" draw:text-style-name="P2" draw:layer="layout" svg:width="25.199cm" svg:height="11.461cm" svg:x="1.4cm" svg:y="5.039cm" presentation:class="subtitle">
          <draw:text-box>
            <text:p text:style-name="P1"><text:span text:style-name="T13">Projection:</text:span></text:p>
            <text:p text:style-name="P1"><text:span text:style-name="T2"><text:tab/></text:span><text:span text:style-name="T2"><text:tab/></text:span><text:span text:style-name="T2">choosing columns (fields)</text:span></text:p>
            <text:p text:style-name="P1"><text:span text:style-name="T2"><text:tab/></text:span><text:span text:style-name="T2"><text:tab/></text:span><text:span text:style-name="T2">by name</text:span></text:p>
            <text:p text:style-name="P1"><text:span text:style-name="T2"/></text:p>
            <text:p text:style-name="P1"><text:span text:style-name="T13">Selection:</text:span></text:p>
            <text:p text:style-name="P1"><text:span text:style-name="T2"><text:tab/></text:span><text:span text:style-name="T2"><text:tab/></text:span><text:span text:style-name="T2">choosing rows with a condi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3.507cm" svg:x="1.471cm" svg:y="1.27cm" presentation:class="title" presentation:user-transformed="true">
          <draw:text-box>
            <text:p text:style-name="P4">Back to SQL</text:p>
          </draw:text-box>
        </draw:frame>
        <draw:frame presentation:style-name="pr5" draw:text-style-name="P9" draw:layer="layout" svg:width="23.929cm" svg:height="11cm" svg:x="2.5cm" svg:y="6cm" presentation:class="subtitle" presentation:user-transformed="true">
          <draw:text-box>
            <text:p text:style-name="P1"><text:span text:style-name="T14">use </text:span><text:span text:style-name="T15">starwars</text:span><text:span text:style-name="T16">;</text:span></text:p>
            <text:p text:style-name="P1"><text:span text:style-name="T17"><text:s text:c="2"/></text:span></text:p>
            <text:p text:style-name="P1"><text:span text:style-name="T14">select</text:span><text:span text:style-name="T18"> name</text:span><text:span text:style-name="T16">,</text:span><text:span text:style-name="T18"> occupation</text:span></text:p>
            <text:p text:style-name="P1"><text:span text:style-name="T19">from</text:span><text:span text:style-name="T18"> persona</text:span></text:p>
            <text:p text:style-name="P1"><text:span text:style-name="T19">where</text:span><text:span text:style-name="T18"> species</text:span><text:span text:style-name="T16">=</text:span><text:span text:style-name="T20">"Wookiee"</text:span><text:span text:style-name="T16">;</text:span></text:p>
          </draw:text-box>
        </draw:frame>
        <draw:custom-shape draw:style-name="gr7" draw:text-style-name="P4" xml:id="id13" draw:id="id13" draw:layer="layout" svg:width="16.571cm" svg:height="1.845cm" svg:x="7.694cm" svg:y="13.6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xml:id="id15" draw:id="id15" draw:layer="layout" svg:width="14.447cm" svg:height="1.845cm" svg:x="7.52cm" svg:y="10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0" xml:id="id14" draw:id="id14" draw:layer="layout" svg:width="6.92cm" svg:height="1.796cm" svg:x="18.208cm" svg:y="15.492cm">
          <draw:text-box>
            <text:p><text:span text:style-name="T21">selection</text:span></text:p>
          </draw:text-box>
        </draw:frame>
        <draw:frame draw:style-name="gr8" draw:text-style-name="P10" xml:id="id16" draw:id="id16" draw:layer="layout" svg:width="7.792cm" svg:height="1.796cm" svg:x="17.233cm" svg:y="8.112cm">
          <draw:text-box>
            <text:p><text:span text:style-name="T21">projection</text:span></text:p>
          </draw:text-box>
        </draw:frame>
        <draw:frame presentation:style-name="pr10" draw:text-style-name="P11" xml:id="id17" draw:id="id17" draw:layer="layout" svg:width="25.199cm" svg:height="2.502cm" svg:x="1.47cm" svg:y="17.588cm">
          <draw:text-box>
            <text:p><text:span text:style-name="T22">selection</text:span><text:span text:style-name="T23"> followed by </text:span><text:span text:style-name="T22">proj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kipping Projection</text:p>
          </draw:text-box>
        </draw:frame>
        <draw:frame presentation:style-name="pr11" draw:text-style-name="P12" draw:layer="layout" svg:width="25.133cm" svg:height="6.505cm" svg:x="1.27cm" svg:y="5.715cm" presentation:class="subtitle" presentation:user-transformed="true">
          <draw:text-box>
            <text:p text:style-name="P1"><text:span text:style-name="T24">select</text:span></text:p>
            <text:p text:style-name="P1"><text:span text:style-name="T25">*</text:span></text:p>
            <text:p text:style-name="P1"><text:span text:style-name="T24">from </text:span><text:span text:style-name="T26">«table»</text:span></text:p>
            <text:p text:style-name="P1"><text:span text:style-name="T25">where</text:span><text:span text:style-name="T24"> </text:span><text:span text:style-name="T26">«condition»</text:span><text:span text:style-name="T24">;</text:span></text:p>
          </draw:text-box>
        </draw:frame>
        <draw:frame presentation:style-name="pr12" draw:text-style-name="P12" draw:layer="layout" svg:width="23.864cm" svg:height="4.879cm" svg:x="1.136cm" svg:y="15.237cm">
          <draw:text-box>
            <text:p text:style-name="P1"><text:span text:style-name="T24">select </text:span><text:span text:style-name="T25">*</text:span></text:p>
            <text:p text:style-name="P1"><text:span text:style-name="T24">from </text:span><text:span text:style-name="T27">persona</text:span></text:p>
            <text:p text:style-name="P1"><text:span text:style-name="T24">where species</text:span><text:span text:style-name="T27">="Human"</text:span><text:span text:style-name="T24">;</text:span></text:p>
          </draw:text-box>
        </draw:frame>
        <draw:line draw:style-name="gr9" draw:text-style-name="P4" draw:layer="layout" svg:x1="1cm" svg:y1="14cm" svg:x2="25.5cm" svg:y2="14cm">
          <text:p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kipping Projection</text:p>
          </draw:text-box>
        </draw:frame>
        <draw:frame presentation:style-name="pr11" draw:text-style-name="P12" draw:layer="layout" svg:width="25.133cm" svg:height="6.505cm" svg:x="1.27cm" svg:y="5.715cm" presentation:class="subtitle" presentation:user-transformed="true">
          <draw:text-box>
            <text:p text:style-name="P1"><text:span text:style-name="T24">select</text:span></text:p>
            <text:p text:style-name="P1"><text:span text:style-name="T25">*</text:span></text:p>
            <text:p text:style-name="P1"><text:span text:style-name="T24">from </text:span><text:span text:style-name="T26">«table»</text:span></text:p>
            <text:p text:style-name="P1"><text:span text:style-name="T25">where</text:span><text:span text:style-name="T24"> </text:span><text:span text:style-name="T26">«condition»</text:span><text:span text:style-name="T24">;</text:span></text:p>
          </draw:text-box>
        </draw:frame>
        <draw:frame presentation:style-name="pr12" draw:text-style-name="P12" draw:layer="layout" svg:width="23.864cm" svg:height="4.879cm" svg:x="1.136cm" svg:y="15.237cm">
          <draw:text-box>
            <text:p text:style-name="P1"><text:span text:style-name="T24">select </text:span><text:span text:style-name="T25">*</text:span></text:p>
            <text:p text:style-name="P1"><text:span text:style-name="T24">from </text:span><text:span text:style-name="T27">persona</text:span></text:p>
            <text:p text:style-name="P1"><text:span text:style-name="T24">where species</text:span><text:span text:style-name="T27">="Human"</text:span><text:span text:style-name="T24">;</text:span></text:p>
          </draw:text-box>
        </draw:frame>
        <draw:line draw:style-name="gr9" draw:text-style-name="P4" draw:layer="layout" svg:x1="1cm" svg:y1="14cm" svg:x2="25.5cm" svg:y2="14cm">
          <text:p/>
        </draw:line>
        <draw:custom-shape draw:style-name="gr10" draw:text-style-name="P4" draw:layer="layout" svg:width="1.5cm" svg:height="7.5cm" svg:x="21cm" svg:y="5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4" draw:layer="layout" svg:width="1.5cm" svg:height="5cm" svg:x="21cm" svg:y="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3" draw:layer="layout" svg:width="4.181cm" svg:height="2.647cm" svg:x="23cm" svg:y="7.853cm">
          <draw:text-box>
            <text:p><text:span text:style-name="T28">general</text:span><text:span text:style-name="T28"><text:line-break/></text:span><text:span text:style-name="T28">pattern</text:span></text:p>
          </draw:text-box>
        </draw:frame>
        <draw:frame draw:style-name="gr8" draw:text-style-name="P13" draw:layer="layout" svg:width="4.701cm" svg:height="2.647cm" svg:x="23cm" svg:y="15.853cm">
          <draw:text-box>
            <text:p><text:span text:style-name="T28">specific</text:span><text:span text:style-name="T28"><text:line-break/></text:span><text:span text:style-name="T28">example</text:span></text:p>
          </draw:text-box>
        </draw:frame>
        <draw:frame draw:style-name="gr11" draw:text-style-name="P13" draw:layer="layout" svg:width="8.5cm" svg:height="1.449cm" svg:x="1cm" svg:y="12.051cm">
          <draw:text-box>
            <text:p><text:span text:style-name="T28">the new parts</text:span></text:p>
          </draw:text-box>
        </draw:frame>
        <draw:frame draw:style-name="gr11" draw:text-style-name="P13" draw:layer="layout" svg:width="11cm" svg:height="1.449cm" svg:x="7cm" svg:y="7.551cm">
          <draw:text-box>
            <text:p><text:span text:style-name="T28">to be substitut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kipping Selection</text:p>
          </draw:text-box>
        </draw:frame>
        <draw:frame presentation:style-name="pr11" draw:text-style-name="P12" draw:layer="layout" svg:width="25.133cm" svg:height="4.879cm" svg:x="1.27cm" svg:y="6.528cm" presentation:class="subtitle" presentation:user-transformed="true">
          <draw:text-box>
            <text:p text:style-name="P1"><text:span text:style-name="T24">select</text:span></text:p>
            <text:p text:style-name="P1"><text:span text:style-name="T25">*</text:span></text:p>
            <text:p text:style-name="P1"><text:span text:style-name="T24">from </text:span><text:span text:style-name="T26">«table»</text:span><text:span text:style-name="T24">;</text:span></text:p>
          </draw:text-box>
        </draw:frame>
        <draw:frame presentation:style-name="pr12" draw:text-style-name="P12" draw:layer="layout" svg:width="23.864cm" svg:height="3.253cm" svg:x="1.136cm" svg:y="15.824cm">
          <draw:text-box>
            <text:p text:style-name="P1"><text:span text:style-name="T24">select </text:span><text:span text:style-name="T25">*</text:span></text:p>
            <text:p text:style-name="P1"><text:span text:style-name="T24">from </text:span><text:span text:style-name="T27">persona</text:span><text:span text:style-name="T24">;</text:span></text:p>
          </draw:text-box>
        </draw:frame>
        <draw:line draw:style-name="gr9" draw:text-style-name="P4" draw:layer="layout" svg:x1="1cm" svg:y1="13.5cm" svg:x2="25.5cm" svg:y2="13.5cm">
          <text:p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LIMIT</text:p>
          </draw:text-box>
        </draw:frame>
        <draw:frame presentation:style-name="pr12" draw:text-style-name="P12" draw:layer="layout" svg:width="26.035cm" svg:height="2.702cm" svg:x="1cm" svg:y="7.5cm" presentation:class="subtitle" presentation:user-transformed="true">
          <draw:text-box>
            <text:p text:style-name="P1"><text:span text:style-name="T24">select ... from ... </text:span><text:span text:style-name="T25">limit</text:span><text:span text:style-name="T27"> «N»</text:span><text:span text:style-name="T24">;</text:span></text:p>
          </draw:text-box>
        </draw:frame>
        <draw:frame presentation:style-name="pr12" draw:text-style-name="P12" draw:layer="layout" svg:width="25.46cm" svg:height="3.253cm" svg:x="1.04cm" svg:y="14.5cm">
          <draw:text-box>
            <text:p text:style-name="P1"><text:span text:style-name="T24">select </text:span><text:span text:style-name="T27">name </text:span><text:span text:style-name="T24">from </text:span><text:span text:style-name="T27">persona</text:span></text:p>
            <text:p text:style-name="P1"><text:span text:style-name="T25">limit </text:span><text:span text:style-name="T27">5</text:span><text:span text:style-name="T24">;</text:span></text:p>
          </draw:text-box>
        </draw:frame>
        <draw:line draw:style-name="gr9" draw:text-style-name="P4" draw:layer="layout" svg:x1="1cm" svg:y1="12.5cm" svg:x2="25.5cm" svg:y2="12.5cm">
          <text:p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orting the Results</text:p>
          </draw:text-box>
        </draw:frame>
        <draw:frame presentation:style-name="pr12" draw:text-style-name="P12" draw:layer="layout" svg:width="26.035cm" svg:height="3.253cm" svg:x="1cm" svg:y="7cm" presentation:class="subtitle" presentation:user-transformed="true">
          <draw:text-box>
            <text:p text:style-name="P1"><text:span text:style-name="T24">select ... from ... where ... </text:span><text:span text:style-name="T25">order by </text:span><text:span text:style-name="T27">«expression»</text:span><text:span text:style-name="T24">;</text:span></text:p>
          </draw:text-box>
        </draw:frame>
        <draw:frame presentation:style-name="pr12" draw:text-style-name="P12" draw:layer="layout" svg:width="25.46cm" svg:height="3.253cm" svg:x="1.04cm" svg:y="14.923cm">
          <draw:text-box>
            <text:p text:style-name="P1"><text:span text:style-name="T24">select </text:span><text:span text:style-name="T27">name </text:span><text:span text:style-name="T24">from </text:span><text:span text:style-name="T27">persona</text:span></text:p>
            <text:p text:style-name="P1"><text:span text:style-name="T25">order by</text:span><text:span text:style-name="T24"> </text:span><text:span text:style-name="T27">size</text:span><text:span text:style-name="T29">;</text:span></text:p>
          </draw:text-box>
        </draw:frame>
        <draw:line draw:style-name="gr9" draw:text-style-name="P4" draw:layer="layout" svg:x1="1cm" svg:y1="13cm" svg:x2="25.5cm" svg:y2="13cm">
          <text:p/>
        </draw:lin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escending Sort</text:p>
          </draw:text-box>
        </draw:frame>
        <draw:frame presentation:style-name="pr12" draw:text-style-name="P12" draw:layer="layout" svg:width="26.035cm" svg:height="3.253cm" svg:x="1cm" svg:y="7cm" presentation:class="subtitle" presentation:user-transformed="true">
          <draw:text-box>
            <text:p text:style-name="P1"><text:span text:style-name="T24">select ... from ... where ... </text:span><text:span text:style-name="T25">order by </text:span><text:span text:style-name="T27">«expression» </text:span><text:span text:style-name="T25">desc</text:span><text:span text:style-name="T24">;</text:span></text:p>
          </draw:text-box>
        </draw:frame>
        <draw:frame presentation:style-name="pr12" draw:text-style-name="P12" draw:layer="layout" svg:width="25.46cm" svg:height="3.253cm" svg:x="1.04cm" svg:y="14.923cm">
          <draw:text-box>
            <text:p text:style-name="P1"><text:span text:style-name="T24">select </text:span><text:span text:style-name="T27">name </text:span><text:span text:style-name="T24">from </text:span><text:span text:style-name="T27">persona</text:span></text:p>
            <text:p text:style-name="P1"><text:span text:style-name="T25">order by</text:span><text:span text:style-name="T24"> </text:span><text:span text:style-name="T27">size </text:span><text:span text:style-name="T25">desc</text:span><text:span text:style-name="T29">;</text:span></text:p>
          </draw:text-box>
        </draw:frame>
        <draw:line draw:style-name="gr9" draw:text-style-name="P4" draw:layer="layout" svg:x1="1cm" svg:y1="13cm" svg:x2="25.5cm" svg:y2="13cm">
          <text:p/>
        </draw:lin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utting It Together</text:p>
          </draw:text-box>
        </draw:frame>
        <draw:frame presentation:style-name="pr13" draw:text-style-name="P12" xml:id="id18" draw:id="id18" draw:layer="layout" svg:width="25.46cm" svg:height="8.131cm" svg:x="1cm" svg:y="12cm">
          <draw:text-box>
            <text:p text:style-name="P1"><text:span text:style-name="T24">select </text:span><text:span text:style-name="T27">name</text:span><text:span text:style-name="T29">,</text:span><text:span text:style-name="T27"> size</text:span><text:span text:style-name="T27"><text:line-break/></text:span><text:span text:style-name="T24">from </text:span><text:span text:style-name="T27">persona</text:span></text:p>
            <text:p text:style-name="P1"><text:span text:style-name="T30">where</text:span><text:span text:style-name="T27"> species</text:span><text:span text:style-name="T30">=</text:span><text:span text:style-name="T27">"Human"</text:span></text:p>
            <text:p text:style-name="P1"><text:span text:style-name="T30">order by</text:span><text:span text:style-name="T24"> </text:span><text:span text:style-name="T27">size </text:span><text:span text:style-name="T30">desc</text:span><text:span text:style-name="T25"><text:line-break/></text:span><text:span text:style-name="T30">limit</text:span><text:span text:style-name="T25"> </text:span><text:span text:style-name="T27">3</text:span><text:span text:style-name="T29">;</text:span></text:p>
          </draw:text-box>
        </draw:frame>
        <draw:line draw:style-name="gr9" draw:text-style-name="P4" draw:layer="layout" svg:x1="1cm" svg:y1="11cm" svg:x2="25.5cm" svg:y2="11cm">
          <text:p/>
        </draw:line>
        <draw:frame draw:style-name="gr8" draw:text-style-name="P14" draw:layer="layout" svg:width="25.847cm" svg:height="3.341cm" svg:x="1cm" svg:y="5.5cm">
          <draw:text-box>
            <text:p><text:span text:style-name="T1">Who are the 3 tallest human characters</text:span></text:p>
            <text:p><text:span text:style-name="T1">(species="Human")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utting It Together</text:p>
          </draw:text-box>
        </draw:frame>
        <draw:frame presentation:style-name="pr13" draw:text-style-name="P12" xml:id="id19" draw:id="id19" draw:layer="layout" svg:width="25.46cm" svg:height="8.131cm" svg:x="1cm" svg:y="12cm">
          <draw:text-box>
            <text:p text:style-name="P1"><text:span text:style-name="T24">select </text:span><text:span text:style-name="T27">name</text:span><text:span text:style-name="T29">,</text:span><text:span text:style-name="T27"> size</text:span><text:span text:style-name="T27"><text:line-break/></text:span><text:span text:style-name="T24">from </text:span><text:span text:style-name="T27">persona</text:span></text:p>
            <text:p text:style-name="P1"><text:span text:style-name="T30">where</text:span><text:span text:style-name="T27"> species</text:span><text:span text:style-name="T30">=</text:span><text:span text:style-name="T27">"Human"</text:span></text:p>
            <text:p text:style-name="P1"><text:span text:style-name="T30">order by</text:span><text:span text:style-name="T24"> </text:span><text:span text:style-name="T27">size </text:span><text:span text:style-name="T31">desc</text:span><text:span text:style-name="T25"><text:line-break/></text:span><text:span text:style-name="T30">limit</text:span><text:span text:style-name="T25"> </text:span><text:span text:style-name="T27">3</text:span><text:span text:style-name="T29">;</text:span></text:p>
          </draw:text-box>
        </draw:frame>
        <draw:line draw:style-name="gr9" draw:text-style-name="P4" draw:layer="layout" svg:x1="1cm" svg:y1="11cm" svg:x2="25.5cm" svg:y2="11cm">
          <text:p/>
        </draw:line>
        <draw:frame draw:style-name="gr8" draw:text-style-name="P14" draw:layer="layout" svg:width="20.818cm" svg:height="3.341cm" svg:x="1cm" svg:y="5.5cm">
          <draw:text-box>
            <text:p><text:span text:style-name="T1">Who are the 3 </text:span><text:span text:style-name="T32">shortest</text:span><text:span text:style-name="T1"> human</text:span></text:p>
            <text:p><text:span text:style-name="T1">character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utting It Together</text:p>
          </draw:text-box>
        </draw:frame>
        <draw:frame presentation:style-name="pr13" draw:text-style-name="P12" xml:id="id20" draw:id="id20" draw:layer="layout" svg:width="25.46cm" svg:height="6.505cm" svg:x="1cm" svg:y="12.813cm">
          <draw:text-box>
            <text:p text:style-name="P1"><text:span text:style-name="T24">select </text:span><text:span text:style-name="T27">species</text:span><text:span text:style-name="T27"><text:line-break/></text:span><text:span text:style-name="T24">from </text:span><text:span text:style-name="T27">persona</text:span></text:p>
            <text:p text:style-name="P1"><text:span text:style-name="T30">order by</text:span><text:span text:style-name="T24"> </text:span><text:span text:style-name="T27">size</text:span><text:span text:style-name="T25"><text:line-break/></text:span><text:span text:style-name="T30">limit </text:span><text:span text:style-name="T33">1</text:span><text:span text:style-name="T29">;</text:span></text:p>
          </draw:text-box>
        </draw:frame>
        <draw:line draw:style-name="gr9" draw:text-style-name="P4" draw:layer="layout" svg:x1="1cm" svg:y1="11cm" svg:x2="25.5cm" svg:y2="11cm">
          <text:p/>
        </draw:line>
        <draw:frame draw:style-name="gr8" draw:text-style-name="P14" draw:layer="layout" svg:width="22.668cm" svg:height="3.341cm" svg:x="1cm" svg:y="5.5cm">
          <draw:text-box>
            <text:p><text:span text:style-name="T1">What is the species of the shortest</text:span><text:span text:style-name="T1"><text:line-break/></text:span><text:span text:style-name="T1">charact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utting It Together</text:p>
          </draw:text-box>
        </draw:frame>
        <draw:frame presentation:style-name="pr13" draw:text-style-name="P12" xml:id="id21" draw:id="id21" draw:layer="layout" svg:width="25.46cm" svg:height="8.131cm" svg:x="1cm" svg:y="12cm">
          <draw:text-box>
            <text:p text:style-name="P1"><text:span text:style-name="T24">select </text:span><text:span text:style-name="T27">name</text:span><text:span text:style-name="T27"><text:line-break/></text:span><text:span text:style-name="T24">from </text:span><text:span text:style-name="T27">persona</text:span></text:p>
            <text:p text:style-name="P1"><text:span text:style-name="T30">where </text:span><text:span text:style-name="T27">occupation="Jedi Master"</text:span></text:p>
            <text:p text:style-name="P1"><text:span text:style-name="T30">order by</text:span><text:span text:style-name="T24"> </text:span><text:span text:style-name="T27">name</text:span><text:span text:style-name="T25"><text:line-break/></text:span><text:span text:style-name="T30">limit </text:span><text:span text:style-name="T33">1</text:span><text:span text:style-name="T29">;</text:span></text:p>
          </draw:text-box>
        </draw:frame>
        <draw:line draw:style-name="gr9" draw:text-style-name="P4" draw:layer="layout" svg:x1="1cm" svg:y1="11cm" svg:x2="25.5cm" svg:y2="11cm">
          <text:p/>
        </draw:line>
        <draw:frame draw:style-name="gr8" draw:text-style-name="P14" draw:layer="layout" svg:width="26.524cm" svg:height="3.341cm" svg:x="1cm" svg:y="5.5cm">
          <draw:text-box>
            <text:p><text:span text:style-name="T1">What which Jedi Master character comes</text:span><text:span text:style-name="T1"><text:line-break/></text:span><text:span text:style-name="T1">first alphabetically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Moving On</text:p>
          </draw:text-box>
        </draw:frame>
        <draw:line draw:style-name="gr9" draw:text-style-name="P4" draw:layer="layout" svg:x1="1cm" svg:y1="11cm" svg:x2="25.5cm" svg:y2="11cm">
          <text:p/>
        </draw:line>
        <draw:frame draw:style-name="gr8" draw:text-style-name="P14" draw:layer="layout" svg:width="22.901cm" svg:height="3.341cm" svg:x="1cm" svg:y="5.5cm">
          <draw:text-box>
            <text:p><text:span text:style-name="T1">What is the name of the world that</text:span><text:span text:style-name="T1"><text:line-break/></text:span><text:span text:style-name="T1">Humans are originally from?</text:span></text:p>
          </draw:text-box>
        </draw:frame>
        <draw:frame draw:style-name="gr8" draw:text-style-name="P14" xml:id="id22" draw:id="id22" draw:layer="layout" svg:width="21.626cm" svg:height="1.796cm" svg:x="1.099cm" svg:y="12.659cm">
          <draw:text-box>
            <text:p><text:span text:style-name="T1">Hmm. Where is this informatio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Browsing</text:p>
          </draw:text-box>
        </draw:frame>
        <draw:frame presentation:style-name="pr12" draw:text-style-name="P12" draw:layer="layout" svg:width="26.035cm" svg:height="3.253cm" svg:x="1cm" svg:y="7cm" presentation:class="subtitle" presentation:user-transformed="true">
          <draw:text-box>
            <text:p text:style-name="P1"><text:span text:style-name="T25">show tables</text:span><text:span text:style-name="T24">;</text:span></text:p>
            <text:p text:style-name="P1"><text:span text:style-name="T25">describe </text:span><text:span text:style-name="T27">«table»</text:span><text:span text:style-name="T24">;</text:span></text:p>
          </draw:text-box>
        </draw:frame>
        <draw:frame presentation:style-name="pr12" draw:text-style-name="P12" draw:layer="layout" svg:width="25.46cm" svg:height="2.702cm" svg:x="1.04cm" svg:y="15.198cm">
          <draw:text-box>
            <text:p text:style-name="P1"><text:span text:style-name="T25">describe </text:span><text:span text:style-name="T27">species</text:span><text:span text:style-name="T24">;</text:span></text:p>
          </draw:text-box>
        </draw:frame>
        <draw:line draw:style-name="gr9" draw:text-style-name="P4" draw:layer="layout" svg:x1="1cm" svg:y1="13cm" svg:x2="25.5cm" svg:y2="13cm">
          <text:p/>
        </draw:lin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omplex Conditions</text:p>
          </draw:text-box>
        </draw:frame>
        <draw:frame presentation:style-name="pr12" draw:text-style-name="P12" draw:layer="layout" svg:width="25.133cm" svg:height="4.879cm" svg:x="1.27cm" svg:y="5.715cm" presentation:class="subtitle" presentation:user-transformed="true">
          <draw:text-box>
            <text:p text:style-name="P1"><text:span text:style-name="T24">select </text:span><text:span text:style-name="T27">«fields»</text:span><text:span text:style-name="T24"> from </text:span><text:span text:style-name="T26">«table»</text:span></text:p>
            <text:p text:style-name="P1"><text:span text:style-name="T25">where</text:span><text:span text:style-name="T24"> </text:span><text:span text:style-name="T26">«condition1» </text:span><text:span text:style-name="T34">and</text:span><text:span text:style-name="T26"> «condition2»</text:span><text:span text:style-name="T24">;</text:span></text:p>
          </draw:text-box>
        </draw:frame>
        <draw:frame presentation:style-name="pr12" draw:text-style-name="P12" draw:layer="layout" svg:width="25.864cm" svg:height="6.505cm" svg:x="1.136cm" svg:y="13.5cm">
          <draw:text-box>
            <text:p text:style-name="P1"><text:span text:style-name="T24">use </text:span><text:span text:style-name="T27">menagerie</text:span><text:span text:style-name="T24">;</text:span></text:p>
            <text:p text:style-name="P1"><text:span text:style-name="T24">select </text:span><text:span text:style-name="T27">name, weight </text:span><text:span text:style-name="T24">from </text:span><text:span text:style-name="T27">pet</text:span></text:p>
            <text:p text:style-name="P1"><text:span text:style-name="T24">where </text:span><text:span text:style-name="T27">owner=</text:span><text:span text:style-name="T35">"Harold"</text:span></text:p>
            <text:p text:style-name="P1"><text:span text:style-name="T29">and</text:span><text:span text:style-name="T27"> species=</text:span><text:span text:style-name="T35">"dog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6" draw:text-style-name="P15" draw:layer="layout" svg:width="25.4cm" svg:height="5.942cm" svg:x="1.27cm" svg:y="1.678cm">
          <draw:text-box>
            <text:p text:style-name="P1"><text:span text:style-name="T36">+-------+--------+</text:span></text:p>
            <text:p text:style-name="P1"><text:span text:style-name="T36">| name <text:s/>| weight |</text:span></text:p>
            <text:p text:style-name="P1"><text:span text:style-name="T36">+-------+--------+</text:span></text:p>
            <text:p text:style-name="P1"><text:span text:style-name="T36">| Buffy | <text:s text:c="3"/>2.3 | </text:span></text:p>
            <text:p text:style-name="P1"><text:span text:style-name="T36">+-------+--------+</text:span></text:p>
            <text:p text:style-name="P1"><text:span text:style-name="T36">1 row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Or We Can Use “OR"</text:p>
          </draw:text-box>
        </draw:frame>
        <draw:frame presentation:style-name="pr12" draw:text-style-name="P12" draw:layer="layout" svg:width="25.133cm" svg:height="4.879cm" svg:x="1.27cm" svg:y="5.537cm" presentation:class="subtitle" presentation:user-transformed="true">
          <draw:text-box>
            <text:p text:style-name="P1"><text:span text:style-name="T24">select </text:span><text:span text:style-name="T27">«fields»</text:span><text:span text:style-name="T24"> from </text:span><text:span text:style-name="T26">«table»</text:span></text:p>
            <text:p text:style-name="P1"><text:span text:style-name="T25">where</text:span><text:span text:style-name="T24"> </text:span><text:span text:style-name="T26">«condition1» </text:span><text:span text:style-name="T34">or</text:span><text:span text:style-name="T26"> «condition2»</text:span><text:span text:style-name="T24">;</text:span></text:p>
          </draw:text-box>
        </draw:frame>
        <draw:frame presentation:style-name="pr12" draw:text-style-name="P12" draw:layer="layout" svg:width="23.864cm" svg:height="6.505cm" svg:x="1cm" svg:y="13.649cm">
          <draw:text-box>
            <text:p text:style-name="P1"><text:span text:style-name="T24">select </text:span><text:span text:style-name="T27">name, owner, species</text:span></text:p>
            <text:p text:style-name="P1"><text:span text:style-name="T24">from </text:span><text:span text:style-name="T27">pet</text:span></text:p>
            <text:p text:style-name="P1"><text:span text:style-name="T24">where </text:span><text:span text:style-name="T27">owner=</text:span><text:span text:style-name="T35">"Harold"</text:span></text:p>
            <text:p text:style-name="P1"><text:span text:style-name="T25">or</text:span><text:span text:style-name="T27"> species=</text:span><text:span text:style-name="T35">"dog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text-style-name="P15" draw:layer="layout" svg:width="25.4cm" svg:height="8.381cm" svg:x="1.27cm" svg:y="1.678cm">
          <draw:text-box>
            <text:p text:style-name="P1"><text:span text:style-name="T36">+--------+--------+---------+</text:span></text:p>
            <text:p text:style-name="P1"><text:span text:style-name="T36">| name <text:s text:c="2"/>| owner <text:s/>| species |</text:span></text:p>
            <text:p text:style-name="P1"><text:span text:style-name="T36">+--------+--------+---------+</text:span></text:p>
            <text:p text:style-name="P1"><text:span text:style-name="T36">| Fluffy | Harold | cat <text:s text:c="4"/>| </text:span></text:p>
            <text:p text:style-name="P1"><text:span text:style-name="T36">| Buffy <text:s/>| Harold | dog <text:s text:c="4"/>| </text:span></text:p>
            <text:p text:style-name="P1"><text:span text:style-name="T36">| Fang <text:s text:c="2"/>| Benny <text:s/>| dog <text:s text:c="4"/>| </text:span></text:p>
            <text:p text:style-name="P1"><text:span text:style-name="T36">| Bowser | Diane <text:s/>| dog <text:s text:c="4"/>| </text:span></text:p>
            <text:p text:style-name="P1"><text:span text:style-name="T36">+--------+--------+---------+</text:span></text:p>
            <text:p text:style-name="P1"><text:span text:style-name="T36">4 rows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And Why Not “NOT”?</text:p>
          </draw:text-box>
        </draw:frame>
        <draw:frame presentation:style-name="pr12" draw:text-style-name="P12" draw:layer="layout" svg:width="25.133cm" svg:height="3.253cm" svg:x="1.27cm" svg:y="6.35cm" presentation:class="subtitle" presentation:user-transformed="true">
          <draw:text-box>
            <text:p text:style-name="P1"><text:span text:style-name="T24">select </text:span><text:span text:style-name="T27">«fields»</text:span><text:span text:style-name="T24"> from </text:span><text:span text:style-name="T26">«table»</text:span></text:p>
            <text:p text:style-name="P1"><text:span text:style-name="T25">where not</text:span><text:span text:style-name="T24"> </text:span><text:span text:style-name="T26">«condition»</text:span><text:span text:style-name="T24">;</text:span></text:p>
          </draw:text-box>
        </draw:frame>
        <draw:frame presentation:style-name="pr12" draw:text-style-name="P12" draw:layer="layout" svg:width="23.864cm" svg:height="3.253cm" svg:x="1.136cm" svg:y="14.423cm">
          <draw:text-box>
            <text:p text:style-name="P1"><text:span text:style-name="T24">select </text:span><text:span text:style-name="T27">name, owner </text:span><text:span text:style-name="T24">from </text:span><text:span text:style-name="T27">pet</text:span></text:p>
            <text:p text:style-name="P1"><text:span text:style-name="T24">where </text:span><text:span text:style-name="T25">not</text:span><text:span text:style-name="T24"> </text:span><text:span text:style-name="T27">owner=</text:span><text:span text:style-name="T35">"Harold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6" draw:text-style-name="P15" draw:layer="layout" svg:width="25.4cm" svg:height="10.82cm" svg:x="1.27cm" svg:y="1.678cm">
          <draw:text-box>
            <text:p text:style-name="P1"><text:span text:style-name="T36">+----------+-------+</text:span></text:p>
            <text:p text:style-name="P1"><text:span text:style-name="T36">| name <text:s text:c="4"/>| owner |</text:span></text:p>
            <text:p text:style-name="P1"><text:span text:style-name="T36">+----------+-------+</text:span></text:p>
            <text:p text:style-name="P1"><text:span text:style-name="T36">| Claws <text:s text:c="3"/>| Gwen <text:s/>| </text:span></text:p>
            <text:p text:style-name="P1"><text:span text:style-name="T36">| Fang <text:s text:c="4"/>| Benny | </text:span></text:p>
            <text:p text:style-name="P1"><text:span text:style-name="T36">| Bowser <text:s text:c="2"/>| Diane | </text:span></text:p>
            <text:p text:style-name="P1"><text:span text:style-name="T36">| Chirpy <text:s text:c="2"/>| Gwen <text:s/>| </text:span></text:p>
            <text:p text:style-name="P1"><text:span text:style-name="T36">| Whistler | Gwen <text:s/>| </text:span></text:p>
            <text:p text:style-name="P1"><text:span text:style-name="T36">| Slim <text:s text:c="4"/>| Benny | </text:span></text:p>
            <text:p text:style-name="P1"><text:span text:style-name="T36">| Puffball | Diane | </text:span></text:p>
            <text:p text:style-name="P1"><text:span text:style-name="T36">+----------+-------+</text:span></text:p>
            <text:p text:style-name="P1"><text:span text:style-name="T36">7 rows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ombinations</text:p>
          </draw:text-box>
        </draw:frame>
        <draw:frame presentation:style-name="pr12" draw:text-style-name="P12" draw:layer="layout" svg:width="25.133cm" svg:height="4.879cm" svg:x="1.27cm" svg:y="6.35cm" presentation:class="subtitle" presentation:user-transformed="true">
          <draw:text-box>
            <text:p text:style-name="P1"><text:span text:style-name="T26">«condition1» </text:span><text:span text:style-name="T24">and</text:span></text:p>
            <text:p text:style-name="P1"><text:span text:style-name="T24">not (</text:span><text:span text:style-name="T26">«condition2» </text:span><text:span text:style-name="T24">or </text:span><text:span text:style-name="T26">«condition3»</text:span><text:span text:style-name="T37">)</text:span></text:p>
          </draw:text-box>
        </draw:frame>
        <draw:frame presentation:style-name="pr12" draw:text-style-name="P12" draw:layer="layout" svg:width="25.78cm" svg:height="6.505cm" svg:x="1.22cm" svg:y="13.649cm">
          <draw:text-box>
            <text:p text:style-name="P1"><text:span text:style-name="T24">select </text:span><text:span text:style-name="T27">name </text:span><text:span text:style-name="T24">from </text:span><text:span text:style-name="T27">pet</text:span></text:p>
            <text:p text:style-name="P1"><text:span text:style-name="T24">where </text:span><text:span text:style-name="T27">species</text:span><text:span text:style-name="T24">=</text:span><text:span text:style-name="T35">"dog"</text:span><text:span text:style-name="T24"> and</text:span></text:p>
            <text:p text:style-name="P1"><text:span text:style-name="T24">not (</text:span><text:span text:style-name="T27">owner</text:span><text:span text:style-name="T30">=</text:span><text:span text:style-name="T35">"Harold"</text:span><text:span text:style-name="T24"> or </text:span><text:span text:style-name="T27">owner</text:span><text:span text:style-name="T24">=</text:span><text:span text:style-name="T35">"Gwen"</text:span><text:span text:style-name="T24">)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6" draw:text-style-name="P15" draw:layer="layout" svg:width="25.4cm" svg:height="6.755cm" svg:x="1.27cm" svg:y="1.678cm">
          <draw:text-box>
            <text:p text:style-name="P1"><text:span text:style-name="T36">+--------+</text:span></text:p>
            <text:p text:style-name="P1"><text:span text:style-name="T36">| name <text:s text:c="2"/>|</text:span></text:p>
            <text:p text:style-name="P1"><text:span text:style-name="T36">+--------+</text:span></text:p>
            <text:p text:style-name="P1"><text:span text:style-name="T36">| Fang <text:s text:c="2"/>| </text:span></text:p>
            <text:p text:style-name="P1"><text:span text:style-name="T36">| Bowser | </text:span></text:p>
            <text:p text:style-name="P1"><text:span text:style-name="T36">+--------+</text:span></text:p>
            <text:p text:style-name="P1"><text:span text:style-name="T36">2 rows in set (0.00 sec)</text:span></text:p>
            <text:p text:style-name="P1"><text:span text:style-name="T3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Things to Compare</text:p>
          </draw:text-box>
        </draw:frame>
        <draw:frame presentation:style-name="pr12" draw:text-style-name="P12" draw:layer="layout" svg:width="26.73cm" svg:height="11.253cm" svg:x="0.77cm" svg:y="7.5cm" presentation:class="subtitle" presentation:user-transformed="true">
          <draw:text-box>
            <text:p text:style-name="P1"><text:span text:style-name="T27">«field»</text:span><text:span text:style-name="T25"> </text:span><text:span text:style-name="T29">= </text:span><text:span text:style-name="T27">«constant»</text:span></text:p>
            <text:p text:style-name="P1"><text:span text:style-name="T39"><text:tab/></text:span><text:span text:style-name="T39">where</text:span><text:span text:style-name="T40"> name</text:span><text:span text:style-name="T39">=</text:span><text:span text:style-name="T41">"Harald"</text:span><text:span text:style-name="T40">;</text:span></text:p>
            <text:p text:style-name="P1"><text:span text:style-name="T42"><text:s/></text:span></text:p>
            <text:p text:style-name="P1"><text:span text:style-name="T42"/></text:p>
            <text:p text:style-name="P1"><text:span text:style-name="T43">vs.</text:span></text:p>
            <text:p text:style-name="P1"><text:span text:style-name="T43"/></text:p>
            <text:p text:style-name="P1"><text:span text:style-name="T27">«field1»</text:span><text:span text:style-name="T25"> </text:span><text:span text:style-name="T29">= </text:span><text:span text:style-name="T27">«field2»</text:span></text:p>
            <text:p text:style-name="P1"><text:span text:style-name="T39"><text:tab/></text:span><text:span text:style-name="T39">where</text:span><text:span text:style-name="T40"> name</text:span><text:span text:style-name="T39">=</text:span><text:span text:style-name="T40">owner;</text:span></text:p>
            <text:p text:style-name="P1"><text:span text:style-name="T42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ombinations</text:p>
          </draw:text-box>
        </draw:frame>
        <draw:frame presentation:style-name="pr12" draw:text-style-name="P12" draw:layer="layout" svg:width="25.133cm" svg:height="2.702cm" svg:x="1.27cm" svg:y="7.438cm" presentation:class="subtitle" presentation:user-transformed="true">
          <draw:text-box>
            <text:p text:style-name="P1"><text:span text:style-name="T37">where</text:span><text:span text:style-name="T26"> «field1» </text:span><text:span text:style-name="T44">=</text:span><text:span text:style-name="T24"> </text:span><text:span text:style-name="T26">«field2»</text:span></text:p>
          </draw:text-box>
        </draw:frame>
        <draw:frame presentation:style-name="pr12" draw:text-style-name="P12" draw:layer="layout" svg:width="25.78cm" svg:height="3.253cm" svg:x="1.22cm" svg:y="15.275cm">
          <draw:text-box>
            <text:p text:style-name="P1"><text:span text:style-name="T24">select </text:span><text:span text:style-name="T27">name </text:span><text:span text:style-name="T24">from </text:span><text:span text:style-name="T27">pet</text:span></text:p>
            <text:p text:style-name="P1"><text:span text:style-name="T24">where </text:span><text:span text:style-name="T27">name</text:span><text:span text:style-name="T24">=</text:span><text:span text:style-name="T27">owner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6" draw:text-style-name="P15" draw:layer="layout" svg:width="25.4cm" svg:height="5.942cm" svg:x="1.27cm" svg:y="1.678cm">
          <draw:text-box>
            <text:p text:style-name="P1"><text:span text:style-name="T36">+--------+--------+</text:span></text:p>
            <text:p text:style-name="P1"><text:span text:style-name="T36">| name <text:s text:c="2"/>| owner <text:s/>|</text:span></text:p>
            <text:p text:style-name="P1"><text:span text:style-name="T36">+--------+--------+</text:span></text:p>
            <text:p text:style-name="P1"><text:span text:style-name="T36">| Margie | Margie | </text:span></text:p>
            <text:p text:style-name="P1"><text:span text:style-name="T36">+--------+--------+</text:span></text:p>
            <text:p text:style-name="P1"><text:span text:style-name="T36">1 row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An Odd Case</text:p>
          </draw:text-box>
        </draw:frame>
        <draw:frame presentation:style-name="pr12" draw:text-style-name="P12" draw:layer="layout" svg:width="26.73cm" svg:height="3.176cm" svg:x="1.27cm" svg:y="5cm" presentation:class="subtitle" presentation:user-transformed="true">
          <draw:text-box>
            <text:p text:style-name="P1"><text:span text:style-name="T40"/></text:p>
            <text:p text:style-name="P1"><text:span text:style-name="T27">"Harold"</text:span><text:span text:style-name="T29">=</text:span><text:span text:style-name="T27">"Harold"</text:span></text:p>
          </draw:text-box>
        </draw:frame>
        <draw:frame presentation:style-name="pr12" draw:text-style-name="P12" xml:id="id23" draw:id="id23" draw:layer="layout" svg:width="23.864cm" svg:height="4.879cm" svg:x="2.5cm" svg:y="14.5cm">
          <draw:text-box>
            <text:p text:style-name="P1"><text:span text:style-name="T24">select </text:span><text:span text:style-name="T27">name, owner</text:span></text:p>
            <text:p text:style-name="P1"><text:span text:style-name="T30">from</text:span><text:span text:style-name="T27"> pet</text:span></text:p>
            <text:p text:style-name="P1"><text:span text:style-name="T24">where </text:span><text:span text:style-name="T35">"Harold"</text:span><text:span text:style-name="T29">=</text:span><text:span text:style-name="T35">"Harold"</text:span><text:span text:style-name="T24">;</text:span></text:p>
          </draw:text-box>
        </draw:frame>
        <draw:frame presentation:style-name="pr14" draw:text-style-name="P2" xml:id="id24" draw:id="id24" draw:layer="layout" svg:width="26.73cm" svg:height="1.95cm" svg:x="1.27cm" svg:y="11.5cm">
          <draw:text-box>
            <text:p text:style-name="P1"><text:span text:style-name="T2">What will we get back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6" draw:text-style-name="P15" draw:layer="layout" svg:width="25.4cm" svg:height="13.259cm" svg:x="1.27cm" svg:y="1.678cm">
          <draw:text-box>
            <text:p text:style-name="P1"><text:span text:style-name="T36">+----------+--------+</text:span></text:p>
            <text:p text:style-name="P1"><text:span text:style-name="T36">| name <text:s text:c="4"/>| owner <text:s/>|</text:span></text:p>
            <text:p text:style-name="P1"><text:span text:style-name="T36">+----------+--------+</text:span></text:p>
            <text:p text:style-name="P1"><text:span text:style-name="T36">| Fluffy <text:s text:c="2"/>| Harold | </text:span></text:p>
            <text:p text:style-name="P1"><text:span text:style-name="T36">| Claws <text:s text:c="3"/>| Gwen <text:s text:c="2"/>| </text:span></text:p>
            <text:p text:style-name="P1"><text:span text:style-name="T36">| Buffy <text:s text:c="3"/>| Harold | </text:span></text:p>
            <text:p text:style-name="P1"><text:span text:style-name="T36">| Fang <text:s text:c="4"/>| Benny <text:s/>| </text:span></text:p>
            <text:p text:style-name="P1"><text:span text:style-name="T36">| Bowser <text:s text:c="2"/>| Diane <text:s/>| </text:span></text:p>
            <text:p text:style-name="P1"><text:span text:style-name="T36">| Chirpy <text:s text:c="2"/>| Gwen <text:s text:c="2"/>| </text:span></text:p>
            <text:p text:style-name="P1"><text:span text:style-name="T36">| Whistler | Gwen <text:s text:c="2"/>| </text:span></text:p>
            <text:p text:style-name="P1"><text:span text:style-name="T36">| Slim <text:s text:c="4"/>| Benny <text:s/>| </text:span></text:p>
            <text:p text:style-name="P1"><text:span text:style-name="T36">| Puffball | Diane <text:s/>| </text:span></text:p>
            <text:p text:style-name="P1"><text:span text:style-name="T36">| Margie <text:s text:c="2"/>| Margie | </text:span></text:p>
            <text:p text:style-name="P1"><text:span text:style-name="T36">+----------+--------+</text:span></text:p>
            <text:p text:style-name="P1"><text:span text:style-name="T36">10 rows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Another Odd Case</text:p>
          </draw:text-box>
        </draw:frame>
        <draw:frame presentation:style-name="pr12" draw:text-style-name="P12" draw:layer="layout" svg:width="26.73cm" svg:height="3.253cm" svg:x="1.27cm" svg:y="5cm" presentation:class="subtitle" presentation:user-transformed="true">
          <draw:text-box>
            <text:p text:style-name="P1"><text:span text:style-name="T27"/></text:p>
            <text:p text:style-name="P1"><text:span text:style-name="T35">"Harold"</text:span><text:span text:style-name="T29">=</text:span><text:span text:style-name="T35">"Gwen"</text:span></text:p>
          </draw:text-box>
        </draw:frame>
        <draw:frame presentation:style-name="pr12" draw:text-style-name="P12" xml:id="id25" draw:id="id25" draw:layer="layout" svg:width="23.864cm" svg:height="4.879cm" svg:x="2.54cm" svg:y="14.49cm">
          <draw:text-box>
            <text:p text:style-name="P1"><text:span text:style-name="T24">select </text:span><text:span text:style-name="T27">name, owner</text:span></text:p>
            <text:p text:style-name="P1"><text:span text:style-name="T29">from</text:span><text:span text:style-name="T27"> pet</text:span></text:p>
            <text:p text:style-name="P1"><text:span text:style-name="T24">where </text:span><text:span text:style-name="T35">"Harold"</text:span><text:span text:style-name="T29">=</text:span><text:span text:style-name="T35">"Gwen"</text:span><text:span text:style-name="T24">;</text:span></text:p>
          </draw:text-box>
        </draw:frame>
        <draw:frame presentation:style-name="pr14" draw:text-style-name="P2" xml:id="id26" draw:id="id26" draw:layer="layout" svg:width="26.73cm" svg:height="1.95cm" svg:x="1.27cm" svg:y="11.5cm">
          <draw:text-box>
            <text:p text:style-name="P1"><text:span text:style-name="T2">What will we get back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6" draw:text-style-name="P15" draw:layer="layout" svg:width="25.4cm" svg:height="1.877cm" svg:x="1.27cm" svg:y="1.678cm">
          <draw:text-box>
            <text:p text:style-name="P1"><text:span text:style-name="T36">Empty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Functions</text:p>
          </draw:text-box>
        </draw:frame>
        <draw:frame presentation:style-name="pr12" draw:text-style-name="P12" draw:layer="layout" svg:width="26.73cm" svg:height="3.253cm" svg:x="1.27cm" svg:y="6.625cm" presentation:class="subtitle" presentation:user-transformed="true">
          <draw:text-box>
            <text:p text:style-name="P1"><text:span text:style-name="T27">«value»</text:span><text:span text:style-name="T25"> </text:span><text:span text:style-name="T45">= </text:span><text:span text:style-name="T25">«function»</text:span><text:span text:style-name="T45">(</text:span><text:span text:style-name="T27">«value»</text:span><text:span text:style-name="T29">)</text:span></text:p>
            <text:p text:style-name="P1"><text:span text:style-name="T24"/></text:p>
          </draw:text-box>
        </draw:frame>
        <draw:frame presentation:style-name="pr12" draw:text-style-name="P12" draw:layer="layout" svg:width="23.864cm" svg:height="4.879cm" svg:x="1.136cm" svg:y="14.5cm">
          <draw:text-box>
            <text:p text:style-name="P1"><text:span text:style-name="T24">select </text:span><text:span text:style-name="T27">name, owner</text:span></text:p>
            <text:p text:style-name="P1"><text:span text:style-name="T29">from</text:span><text:span text:style-name="T27"> pet</text:span></text:p>
            <text:p text:style-name="P1"><text:span text:style-name="T24">where </text:span><text:span text:style-name="T25">upper(</text:span><text:span text:style-name="T27">name</text:span><text:span text:style-name="T25">)</text:span><text:span text:style-name="T29">=</text:span><text:span text:style-name="T35">"buffy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6" draw:text-style-name="P15" draw:layer="layout" svg:width="25.4cm" svg:height="5.942cm" svg:x="1.27cm" svg:y="1.678cm">
          <draw:text-box>
            <text:p text:style-name="P1"><text:span text:style-name="T36">+-------+--------+</text:span></text:p>
            <text:p text:style-name="P1"><text:span text:style-name="T36">| name <text:s/>| owner <text:s/>|</text:span></text:p>
            <text:p text:style-name="P1"><text:span text:style-name="T36">+-------+--------+</text:span></text:p>
            <text:p text:style-name="P1"><text:span text:style-name="T36">| Buffy | Harold | </text:span></text:p>
            <text:p text:style-name="P1"><text:span text:style-name="T36">+-------+--------+</text:span></text:p>
            <text:p text:style-name="P1"><text:span text:style-name="T36">1 row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ests: Equality</text:p>
          </draw:text-box>
        </draw:frame>
        <draw:frame presentation:style-name="pr12" draw:text-style-name="P12" draw:layer="layout" svg:width="25.133cm" svg:height="2.702cm" svg:x="1.27cm" svg:y="6.625cm" presentation:class="subtitle" presentation:user-transformed="true">
          <draw:text-box>
            <text:p text:style-name="P1"><text:span text:style-name="T24">where </text:span><text:span text:style-name="T27">«value»</text:span><text:span text:style-name="T25">=</text:span><text:span text:style-name="T27">«value»</text:span><text:span text:style-name="T24">;</text:span></text:p>
          </draw:text-box>
        </draw:frame>
        <draw:frame presentation:style-name="pr12" draw:text-style-name="P12" draw:layer="layout" svg:width="23.864cm" svg:height="3.253cm" svg:x="1cm" svg:y="14.423cm">
          <draw:text-box>
            <text:p text:style-name="P1"><text:span text:style-name="T24">select </text:span><text:span text:style-name="T27">name </text:span><text:span text:style-name="T24">from </text:span><text:span text:style-name="T27">pet</text:span></text:p>
            <text:p text:style-name="P1"><text:span text:style-name="T24">where </text:span><text:span text:style-name="T27">owner</text:span><text:span text:style-name="T25">=</text:span><text:span text:style-name="T35">"Harold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Tests: Inequality</text:p>
          </draw:text-box>
        </draw:frame>
        <draw:frame presentation:style-name="pr12" draw:text-style-name="P12" draw:layer="layout" svg:width="25.133cm" svg:height="2.702cm" svg:x="1.27cm" svg:y="6.625cm" presentation:class="subtitle" presentation:user-transformed="true">
          <draw:text-box>
            <text:p text:style-name="P1"><text:span text:style-name="T24">where </text:span><text:span text:style-name="T27">«value»</text:span><text:span text:style-name="T25">!=</text:span><text:span text:style-name="T27">«value»</text:span><text:span text:style-name="T24">;</text:span></text:p>
          </draw:text-box>
        </draw:frame>
        <draw:frame presentation:style-name="pr12" draw:text-style-name="P12" draw:layer="layout" svg:width="23.864cm" svg:height="3.253cm" svg:x="1.136cm" svg:y="15.324cm">
          <draw:text-box>
            <text:p text:style-name="P1"><text:span text:style-name="T24">select </text:span><text:span text:style-name="T27">name, owner </text:span><text:span text:style-name="T24">from </text:span><text:span text:style-name="T27">pet</text:span></text:p>
            <text:p text:style-name="P1"><text:span text:style-name="T24">where </text:span><text:span text:style-name="T27">owner</text:span><text:span text:style-name="T25">!=</text:span><text:span text:style-name="T35">"Harold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6" draw:text-style-name="P15" draw:layer="layout" svg:width="25.4cm" svg:height="10.82cm" svg:x="1.27cm" svg:y="1.678cm">
          <draw:text-box>
            <text:p text:style-name="P1"><text:span text:style-name="T36">+----------+-------+</text:span></text:p>
            <text:p text:style-name="P1"><text:span text:style-name="T36">| name <text:s text:c="4"/>| owner |</text:span></text:p>
            <text:p text:style-name="P1"><text:span text:style-name="T36">+----------+-------+</text:span></text:p>
            <text:p text:style-name="P1"><text:span text:style-name="T36">| Claws <text:s text:c="3"/>| Gwen <text:s/>| </text:span></text:p>
            <text:p text:style-name="P1"><text:span text:style-name="T36">| Fang <text:s text:c="4"/>| Benny | </text:span></text:p>
            <text:p text:style-name="P1"><text:span text:style-name="T36">| Bowser <text:s text:c="2"/>| Diane | </text:span></text:p>
            <text:p text:style-name="P1"><text:span text:style-name="T36">| Chirpy <text:s text:c="2"/>| Gwen <text:s/>| </text:span></text:p>
            <text:p text:style-name="P1"><text:span text:style-name="T36">| Whistler | Gwen <text:s/>| </text:span></text:p>
            <text:p text:style-name="P1"><text:span text:style-name="T36">| Slim <text:s text:c="4"/>| Benny | </text:span></text:p>
            <text:p text:style-name="P1"><text:span text:style-name="T36">| Puffball | Diane | </text:span></text:p>
            <text:p text:style-name="P1"><text:span text:style-name="T36">+----------+-------+</text:span></text:p>
            <text:p text:style-name="P1"><text:span text:style-name="T36">7 rows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ests: LIKE</text:p>
          </draw:text-box>
        </draw:frame>
        <draw:frame presentation:style-name="pr12" draw:text-style-name="P12" draw:layer="layout" svg:width="26.035cm" svg:height="2.702cm" svg:x="1.27cm" svg:y="6.625cm" presentation:class="subtitle" presentation:user-transformed="true">
          <draw:text-box>
            <text:p text:style-name="P1"><text:span text:style-name="T24">where </text:span><text:span text:style-name="T27">«field» </text:span><text:span text:style-name="T25">like </text:span><text:span text:style-name="T27">«pattern»</text:span><text:span text:style-name="T24">;</text:span></text:p>
          </draw:text-box>
        </draw:frame>
        <draw:frame presentation:style-name="pr12" draw:text-style-name="P12" draw:layer="layout" svg:width="25.46cm" svg:height="3.253cm" svg:x="1.04cm" svg:y="14.423cm">
          <draw:text-box>
            <text:p text:style-name="P1"><text:span text:style-name="T24">select </text:span><text:span text:style-name="T27">name </text:span><text:span text:style-name="T24">from </text:span><text:span text:style-name="T27">pet</text:span></text:p>
            <text:p text:style-name="P1"><text:span text:style-name="T24">where </text:span><text:span text:style-name="T27">name</text:span><text:span text:style-name="T25"> like </text:span><text:span text:style-name="T35">"%uff%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6" draw:text-style-name="P15" draw:layer="layout" svg:width="25.4cm" svg:height="6.755cm" svg:x="1.27cm" svg:y="1.678cm">
          <draw:text-box>
            <text:p text:style-name="P1"><text:span text:style-name="T36">+----------+</text:span></text:p>
            <text:p text:style-name="P1"><text:span text:style-name="T36">| name <text:s text:c="4"/>|</text:span></text:p>
            <text:p text:style-name="P1"><text:span text:style-name="T36">+----------+</text:span></text:p>
            <text:p text:style-name="P1"><text:span text:style-name="T36">| Fluffy <text:s text:c="2"/>| </text:span></text:p>
            <text:p text:style-name="P1"><text:span text:style-name="T36">| Buffy <text:s text:c="3"/>| </text:span></text:p>
            <text:p text:style-name="P1"><text:span text:style-name="T36">| Puffball | </text:span></text:p>
            <text:p text:style-name="P1"><text:span text:style-name="T36">+----------+</text:span></text:p>
            <text:p text:style-name="P1"><text:span text:style-name="T36">3 rows in set (0.00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More: &gt;, &lt;, &lt;=, &gt;=</text:p>
          </draw:text-box>
        </draw:frame>
        <draw:frame presentation:style-name="pr12" draw:text-style-name="P12" draw:layer="layout" svg:width="25.133cm" svg:height="2.702cm" svg:x="1.27cm" svg:y="6.625cm" presentation:class="subtitle" presentation:user-transformed="true">
          <draw:text-box>
            <text:p text:style-name="P1"><text:span text:style-name="T24">where </text:span><text:span text:style-name="T27">«value»</text:span><text:span text:style-name="T25">&lt;</text:span><text:span text:style-name="T27">«value»</text:span><text:span text:style-name="T24">;</text:span></text:p>
          </draw:text-box>
        </draw:frame>
        <draw:frame presentation:style-name="pr12" draw:text-style-name="P12" draw:layer="layout" svg:width="23.864cm" svg:height="3.253cm" svg:x="1.136cm" svg:y="14.423cm">
          <draw:text-box>
            <text:p text:style-name="P1"><text:span text:style-name="T24">select </text:span><text:span text:style-name="T27">name, birth </text:span><text:span text:style-name="T24">from </text:span><text:span text:style-name="T27">pet</text:span></text:p>
            <text:p text:style-name="P1"><text:span text:style-name="T24">where </text:span><text:span text:style-name="T27">birth</text:span><text:span text:style-name="T25">&lt;</text:span><text:span text:style-name="T35">"1980-01-01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6" draw:text-style-name="P15" draw:layer="layout" svg:width="25.4cm" svg:height="5.942cm" svg:x="1.27cm" svg:y="1.678cm">
          <draw:text-box>
            <text:p text:style-name="P1"><text:span text:style-name="T36">+--------+------------+</text:span></text:p>
            <text:p text:style-name="P1"><text:span text:style-name="T36">| name <text:s text:c="2"/>| birth <text:s text:c="5"/>|</text:span></text:p>
            <text:p text:style-name="P1"><text:span text:style-name="T36">+--------+------------+</text:span></text:p>
            <text:p text:style-name="P1"><text:span text:style-name="T36">| Bowser | 1979-08-31 | </text:span></text:p>
            <text:p text:style-name="P1"><text:span text:style-name="T36">+--------+------------+</text:span></text:p>
            <text:p text:style-name="P1"><text:span text:style-name="T36">1 row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Expressions</text:p>
          </draw:text-box>
        </draw:frame>
        <draw:frame presentation:style-name="pr12" draw:text-style-name="P12" draw:layer="layout" svg:width="26.73cm" svg:height="3.253cm" svg:x="1.27cm" svg:y="6.625cm" presentation:class="subtitle" presentation:user-transformed="true">
          <draw:text-box>
            <text:p text:style-name="P1"><text:span text:style-name="T27">«expression»</text:span><text:span text:style-name="T25"> </text:span><text:span text:style-name="T45">&gt; </text:span><text:span text:style-name="T27">«expression»</text:span></text:p>
            <text:p text:style-name="P1"><text:span text:style-name="T24"/></text:p>
          </draw:text-box>
        </draw:frame>
        <draw:frame presentation:style-name="pr12" draw:text-style-name="P12" draw:layer="layout" svg:width="25.96cm" svg:height="3.253cm" svg:x="1.04cm" svg:y="14.324cm">
          <draw:text-box>
            <text:p text:style-name="P1"><text:span text:style-name="T24">select </text:span><text:span text:style-name="T27">name </text:span><text:span text:style-name="T29">from</text:span><text:span text:style-name="T27"> pet</text:span></text:p>
            <text:p text:style-name="P1"><text:span text:style-name="T24">where </text:span><text:span text:style-name="T27">weight</text:span><text:span text:style-name="T24">&gt;</text:span><text:span text:style-name="T27">birth_weight</text:span><text:span text:style-name="T25">*50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6" draw:text-style-name="P15" draw:layer="layout" svg:width="25.4cm" svg:height="6.755cm" svg:x="1.27cm" svg:y="1.678cm">
          <draw:text-box>
            <text:p text:style-name="P1"><text:span text:style-name="T36">+--------+</text:span></text:p>
            <text:p text:style-name="P1"><text:span text:style-name="T36">| name <text:s text:c="2"/>|</text:span></text:p>
            <text:p text:style-name="P1"><text:span text:style-name="T36">+--------+</text:span></text:p>
            <text:p text:style-name="P1"><text:span text:style-name="T36">| Fluffy | </text:span></text:p>
            <text:p text:style-name="P1"><text:span text:style-name="T36">| Fang <text:s text:c="2"/>| </text:span></text:p>
            <text:p text:style-name="P1"><text:span text:style-name="T36">| Bowser | </text:span></text:p>
            <text:p text:style-name="P1"><text:span text:style-name="T36">+--------+</text:span></text:p>
            <text:p text:style-name="P1"><text:span text:style-name="T36">3 rows in set (0.01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Combinations</text:p>
          </draw:text-box>
        </draw:frame>
        <draw:frame presentation:style-name="pr15" draw:text-style-name="P12" draw:layer="layout" svg:width="25.96cm" svg:height="9.704cm" svg:x="1cm" svg:y="6cm">
          <draw:text-box>
            <text:p text:style-name="P1"><text:span text:style-name="T24">select </text:span><text:span text:style-name="T27">name </text:span><text:span text:style-name="T24">from </text:span><text:span text:style-name="T27">pet</text:span></text:p>
            <text:p text:style-name="P1"><text:span text:style-name="T24">where </text:span><text:span text:style-name="T27">species</text:span><text:span text:style-name="T24">=</text:span><text:span text:style-name="T35">"dog"</text:span><text:span text:style-name="T24"> and</text:span></text:p>
            <text:p text:style-name="P1"><text:span text:style-name="T24">not (</text:span><text:span text:style-name="T27">owner</text:span><text:span text:style-name="T24">=</text:span><text:span text:style-name="T35">"Harold"</text:span><text:span text:style-name="T24"> or </text:span><text:span text:style-name="T27">owner</text:span><text:span text:style-name="T24">=</text:span><text:span text:style-name="T35">"Gwen"</text:span><text:span text:style-name="T24">)</text:span></text:p>
            <text:p text:style-name="P1"><text:span text:style-name="T24">and <text:s/></text:span><text:span text:style-name="T27">weight</text:span><text:span text:style-name="T24">&gt;</text:span><text:span text:style-name="T27">birth_weight</text:span><text:span text:style-name="T30">*</text:span><text:span text:style-name="T35">50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Combinations</text:p>
          </draw:text-box>
        </draw:frame>
        <draw:frame presentation:style-name="pr15" draw:text-style-name="P12" draw:layer="layout" svg:width="25.96cm" svg:height="13.009cm" svg:x="1.04cm" svg:y="5.991cm">
          <draw:text-box>
            <text:p text:style-name="P1"><text:span text:style-name="T24">select </text:span><text:span text:style-name="T27">name</text:span></text:p>
            <text:p text:style-name="P1"><text:span text:style-name="T24">from </text:span><text:span text:style-name="T27">pet</text:span></text:p>
            <text:p text:style-name="P1"><text:span text:style-name="T24">where</text:span></text:p>
            <text:p text:style-name="P1"><text:span text:style-name="T24"><text:s/></text:span><text:span text:style-name="T27">species</text:span><text:span text:style-name="T24">=</text:span><text:span text:style-name="T35">"dog"</text:span></text:p>
            <text:p text:style-name="P1"><text:span text:style-name="T27"><text:s/></text:span><text:span text:style-name="T24">and </text:span></text:p>
            <text:p text:style-name="P1"><text:span text:style-name="T24"><text:s text:c="3"/></text:span><text:span text:style-name="T24">not (</text:span><text:span text:style-name="T27">owner</text:span><text:span text:style-name="T24">=</text:span><text:span text:style-name="T35">"Harold"</text:span></text:p>
            <text:p text:style-name="P1"><text:span text:style-name="T27"><text:s text:c="8"/></text:span><text:span text:style-name="T24">or </text:span><text:span text:style-name="T27">owner</text:span><text:span text:style-name="T24">=</text:span><text:span text:style-name="T35">"Gwen"</text:span><text:span text:style-name="T24">)</text:span></text:p>
            <text:p text:style-name="P1"><text:span text:style-name="T24"><text:s/></text:span><text:span text:style-name="T24">and </text:span><text:span text:style-name="T27">weight</text:span><text:span text:style-name="T24">&gt;</text:span><text:span text:style-name="T27">birth_weight</text:span><text:span text:style-name="T30">*</text:span><text:span text:style-name="T35">50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6" draw:text-style-name="P15" draw:layer="layout" svg:width="25.4cm" svg:height="5.942cm" svg:x="1.27cm" svg:y="1.678cm">
          <draw:text-box>
            <text:p text:style-name="P1"><text:span text:style-name="T36">+--------+</text:span></text:p>
            <text:p text:style-name="P1"><text:span text:style-name="T36">| name <text:s text:c="2"/>|</text:span></text:p>
            <text:p text:style-name="P1"><text:span text:style-name="T36">+--------+</text:span></text:p>
            <text:p text:style-name="P1"><text:span text:style-name="T36">| Fang <text:s text:c="2"/>| </text:span></text:p>
            <text:p text:style-name="P1"><text:span text:style-name="T36">| Bowser | </text:span></text:p>
            <text:p text:style-name="P1"><text:span text:style-name="T36">+--------+</text:span></text:p>
            <text:p text:style-name="P1"><text:span text:style-name="T36">2 rows in set (0.00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Complex Projection</text:p>
          </draw:text-box>
        </draw:frame>
        <draw:frame presentation:style-name="pr16" draw:text-style-name="P12" draw:layer="layout" svg:width="25.46cm" svg:height="8.5cm" svg:x="1cm" svg:y="7cm">
          <draw:text-box>
            <text:p text:style-name="P1"><text:span text:style-name="T24">select</text:span></text:p>
            <text:p text:style-name="P1"><text:span text:style-name="T24"><text:s/></text:span><text:span text:style-name="T25">upper(</text:span><text:span text:style-name="T27">name</text:span><text:span text:style-name="T25">)</text:span><text:span text:style-name="T27">,</text:span></text:p>
            <text:p text:style-name="P1"><text:span text:style-name="T27"><text:s/></text:span><text:span text:style-name="T27">weight</text:span><text:span text:style-name="T25">/1000</text:span></text:p>
            <text:p text:style-name="P1"><text:span text:style-name="T24">from </text:span><text:span text:style-name="T27">pet</text:span></text:p>
            <text:p text:style-name="P1"><text:span text:style-name="T24">where species=</text:span><text:span text:style-name="T35">"dog"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Complex Projection</text:p>
          </draw:text-box>
        </draw:frame>
        <draw:frame presentation:style-name="pr17" draw:text-style-name="P12" draw:layer="layout" svg:width="25.46cm" svg:height="8.704cm" svg:x="1cm" svg:y="7cm">
          <draw:text-box>
            <text:p text:style-name="P1"><text:span text:style-name="T24">select</text:span></text:p>
            <text:p text:style-name="P1"><text:span text:style-name="T24"><text:s/></text:span><text:span text:style-name="T25">upper(</text:span><text:span text:style-name="T27">name</text:span><text:span text:style-name="T25">)</text:span><text:span text:style-name="T27">,</text:span></text:p>
            <text:p text:style-name="P1"><text:span text:style-name="T27"><text:s/></text:span><text:span text:style-name="T25">round(</text:span><text:span text:style-name="T27">weight</text:span><text:span text:style-name="T25">/1000,3)</text:span></text:p>
            <text:p text:style-name="P1"><text:span text:style-name="T24">from </text:span><text:span text:style-name="T27">pet</text:span></text:p>
            <text:p text:style-name="P1"><text:span text:style-name="T24">where species=</text:span><text:span text:style-name="T35">"dog"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6" draw:text-style-name="P15" draw:layer="layout" svg:width="25.4cm" svg:height="7.568cm" svg:x="1.27cm" svg:y="1.678cm">
          <draw:text-box>
            <text:p text:style-name="P1"><text:span text:style-name="T36">+-------------+----------------------+</text:span></text:p>
            <text:p text:style-name="P1"><text:span text:style-name="T36">| upper(name) | round(weight/1000,3) |</text:span></text:p>
            <text:p text:style-name="P1"><text:span text:style-name="T36">+-------------+----------------------+</text:span></text:p>
            <text:p text:style-name="P1"><text:span text:style-name="T36">| BUFFY <text:s text:c="6"/>| <text:s text:c="15"/>0.002 | </text:span></text:p>
            <text:p text:style-name="P1"><text:span text:style-name="T36">| FANG <text:s text:c="7"/>| <text:s text:c="15"/>0.013 | </text:span></text:p>
            <text:p text:style-name="P1"><text:span text:style-name="T36">| BOWSER <text:s text:c="5"/>| <text:s text:c="15"/>0.037 | </text:span></text:p>
            <text:p text:style-name="P1"><text:span text:style-name="T36">+-------------+----------------------+</text:span></text:p>
            <text:p text:style-name="P1"><text:span text:style-name="T36">3 rows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The 6<text:span text:style-name="T46">th</text:span> Column</text:p>
          </draw:text-box>
        </draw:frame>
        <draw:frame presentation:style-name="pr18" draw:text-style-name="P16" draw:layer="layout" svg:width="25.199cm" svg:height="3.216cm" svg:x="1.27cm" svg:y="5.715cm" presentation:class="subtitle" presentation:user-transformed="true">
          <draw:text-box>
            <text:p text:style-name="P1"><text:span text:style-name="T47">mysql&gt; </text:span><text:span text:style-name="T24">describe pet;</text:span></text:p>
            <text:p text:style-name="P1"><text:span text:style-name="T47"/></text:p>
          </draw:text-box>
        </draw:frame>
        <draw:frame draw:style-name="gr6" draw:text-style-name="P15" xml:id="id27" draw:id="id27" draw:layer="layout" svg:width="26.035cm" svg:height="10.007cm" svg:x="1.27cm" svg:y="8.255cm">
          <draw:text-box>
            <text:p text:style-name="P1"><text:span text:style-name="T36">+---------+-------------+------+-----+---------+-------+</text:span></text:p>
            <text:p text:style-name="P1"><text:span text:style-name="T36">| Field <text:s text:c="2"/>| Type <text:s text:c="7"/>| Null | Key | Default | Extra |</text:span></text:p>
            <text:p text:style-name="P1"><text:span text:style-name="T36">+---------+-------------+------+-----+---------+-------+</text:span></text:p>
            <text:p text:style-name="P1"><text:span text:style-name="T36">| name <text:s text:c="3"/>| varchar(20) | YES <text:s/>| <text:s text:c="4"/>| NULL <text:s text:c="3"/>| <text:s text:c="6"/>| </text:span></text:p>
            <text:p text:style-name="P1"><text:span text:style-name="T36">| owner <text:s text:c="2"/>| varchar(20) | YES <text:s/>| <text:s text:c="4"/>| NULL <text:s text:c="3"/>| <text:s text:c="6"/>| </text:span></text:p>
            <text:p text:style-name="P1"><text:span text:style-name="T36">| species | varchar(20) | YES <text:s/>| <text:s text:c="4"/>| NULL <text:s text:c="3"/>| <text:s text:c="6"/>| </text:span></text:p>
            <text:p text:style-name="P1"><text:span text:style-name="T36">| sex <text:s text:c="4"/>| char(1) <text:s text:c="4"/>| YES <text:s/>| <text:s text:c="4"/>| NULL <text:s text:c="3"/>| <text:s text:c="6"/>| </text:span></text:p>
            <text:p text:style-name="P1"><text:span text:style-name="T36">| birth <text:s text:c="2"/>| date <text:s text:c="7"/>| YES <text:s/>| <text:s text:c="4"/>| NULL <text:s text:c="3"/>| <text:s text:c="6"/>| </text:span></text:p>
            <text:p text:style-name="P1"><text:span text:style-name="T36">| death <text:s text:c="2"/>| date <text:s text:c="7"/>| YES <text:s/>| <text:s text:c="4"/>| NULL <text:s text:c="3"/>| <text:s text:c="6"/>| </text:span></text:p>
            <text:p text:style-name="P1"><text:span text:style-name="T36">| weight <text:s/>| float <text:s text:c="6"/>| YES <text:s/>| <text:s text:c="4"/>| NULL <text:s text:c="3"/>| <text:s text:c="6"/>| </text:span></text:p>
            <text:p text:style-name="P1"><text:span text:style-name="T36">+---------+-------------+------+-----+---------+-------+</text:span></text:p>
            <text:p text:style-name="P1"><text:span text:style-name="T36">7 rows in set (0.00 sec)</text:span></text:p>
          </draw:text-box>
        </draw:frame>
        <draw:rect draw:style-name="gr12" draw:text-style-name="P4" xml:id="id28" draw:id="id28" draw:layer="layout" svg:width="4.361cm" svg:height="1.27cm" svg:x="1.764cm" svg:y="14.60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What’s in it?</text:p>
          </draw:text-box>
        </draw:frame>
        <draw:frame presentation:style-name="pr18" draw:text-style-name="P16" draw:layer="layout" svg:width="25.199cm" svg:height="4.802cm" svg:x="1.27cm" svg:y="4.922cm" presentation:class="subtitle" presentation:user-transformed="true">
          <draw:text-box>
            <text:p text:style-name="P1"><text:span text:style-name="T47">mysql&gt; </text:span><text:span text:style-name="T24">select name, death</text:span></text:p>
            <text:p text:style-name="P1"><text:span text:style-name="T48"><text:s text:c="5"/></text:span><text:span text:style-name="T48">&gt;</text:span><text:span text:style-name="T24"> from pet;</text:span></text:p>
            <text:p text:style-name="P1"><text:span text:style-name="T47"/></text:p>
          </draw:text-box>
        </draw:frame>
        <draw:frame draw:style-name="gr6" draw:text-style-name="P15" xml:id="id29" draw:id="id29" draw:layer="layout" svg:width="26.035cm" svg:height="12.446cm" svg:x="1.27cm" svg:y="8.255cm">
          <draw:text-box>
            <text:p text:style-name="P1"><text:span text:style-name="T36">+----------+------------+</text:span></text:p>
            <text:p text:style-name="P1"><text:span text:style-name="T36">| name <text:s text:c="4"/>| death <text:s text:c="5"/>|</text:span></text:p>
            <text:p text:style-name="P1"><text:span text:style-name="T36">+----------+------------+</text:span></text:p>
            <text:p text:style-name="P1"><text:span text:style-name="T36">| Fluffy <text:s text:c="2"/>| NULL <text:s text:c="6"/>| </text:span></text:p>
            <text:p text:style-name="P1"><text:span text:style-name="T36">| Claws <text:s text:c="3"/>| NULL <text:s text:c="6"/>| </text:span></text:p>
            <text:p text:style-name="P1"><text:span text:style-name="T36">| Buffy <text:s text:c="3"/>| NULL <text:s text:c="6"/>| </text:span></text:p>
            <text:p text:style-name="P1"><text:span text:style-name="T36">| Fang <text:s text:c="4"/>| NULL <text:s text:c="6"/>| </text:span></text:p>
            <text:p text:style-name="P1"><text:span text:style-name="T36">| Bowser <text:s text:c="2"/>| 1995-07-29 | </text:span></text:p>
            <text:p text:style-name="P1"><text:span text:style-name="T36">| Chirpy <text:s text:c="2"/>| NULL <text:s text:c="6"/>| </text:span></text:p>
            <text:p text:style-name="P1"><text:span text:style-name="T36">| Whistler | NULL <text:s text:c="6"/>| </text:span></text:p>
            <text:p text:style-name="P1"><text:span text:style-name="T36">| Slim <text:s text:c="4"/>| NULL <text:s text:c="6"/>| </text:span></text:p>
            <text:p text:style-name="P1"><text:span text:style-name="T36">| Puffball | NULL <text:s text:c="6"/>| </text:span></text:p>
            <text:p text:style-name="P1"><text:span text:style-name="T36">+----------+------------+</text:span></text:p>
            <text:p text:style-name="P1"><text:span text:style-name="T36">9 rows in set (0.00 sec)</text:span></text:p>
            <text:p text:style-name="P1"><text:span text:style-name="T36"/></text:p>
          </draw:text-box>
        </draw:frame>
        <draw:frame draw:style-name="gr6" draw:text-style-name="P7" xml:id="id30" draw:id="id30" draw:layer="layout" svg:width="12.065cm" svg:height="3.845cm" svg:x="13.97cm" svg:y="10.16cm">
          <draw:text-box>
            <text:p><text:span text:style-name="T12">NULL = no value provided (unknown, does not apply, etc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S NULL</text:p>
          </draw:text-box>
        </draw:frame>
        <draw:frame presentation:style-name="pr12" draw:text-style-name="P12" draw:layer="layout" svg:width="26.035cm" svg:height="2.702cm" svg:x="1.27cm" svg:y="6.625cm" presentation:class="subtitle" presentation:user-transformed="true">
          <draw:text-box>
            <text:p text:style-name="P1"><text:span text:style-name="T24">where </text:span><text:span text:style-name="T27">«field» </text:span><text:span text:style-name="T25">is null</text:span><text:span text:style-name="T24">;</text:span></text:p>
          </draw:text-box>
        </draw:frame>
        <draw:frame presentation:style-name="pr12" draw:text-style-name="P12" draw:layer="layout" svg:width="25.46cm" svg:height="3.253cm" svg:x="1.04cm" svg:y="14.5cm">
          <draw:text-box>
            <text:p text:style-name="P1"><text:span text:style-name="T24">select </text:span><text:span text:style-name="T27">name, death </text:span><text:span text:style-name="T24">from </text:span><text:span text:style-name="T27">pet</text:span></text:p>
            <text:p text:style-name="P1"><text:span text:style-name="T24">where </text:span><text:span text:style-name="T27">death</text:span><text:span text:style-name="T25"> is null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6" draw:text-style-name="P15" draw:layer="layout" svg:width="25.4cm" svg:height="10.82cm" svg:x="1.27cm" svg:y="1.678cm">
          <draw:text-box>
            <text:p text:style-name="P1"><text:span text:style-name="T36">+----------+-------+</text:span></text:p>
            <text:p text:style-name="P1"><text:span text:style-name="T36">| name <text:s text:c="4"/>| death |</text:span></text:p>
            <text:p text:style-name="P1"><text:span text:style-name="T36">+----------+-------+</text:span></text:p>
            <text:p text:style-name="P1"><text:span text:style-name="T36">| Fluffy <text:s text:c="2"/>| NULL <text:s/>| </text:span></text:p>
            <text:p text:style-name="P1"><text:span text:style-name="T36">| Claws <text:s text:c="3"/>| NULL <text:s/>| </text:span></text:p>
            <text:p text:style-name="P1"><text:span text:style-name="T36">| Buffy <text:s text:c="3"/>| NULL <text:s/>| </text:span></text:p>
            <text:p text:style-name="P1"><text:span text:style-name="T36">| Fang <text:s text:c="4"/>| NULL <text:s/>| </text:span></text:p>
            <text:p text:style-name="P1"><text:span text:style-name="T36">| Chirpy <text:s text:c="2"/>| NULL <text:s/>| </text:span></text:p>
            <text:p text:style-name="P1"><text:span text:style-name="T36">| Whistler | NULL <text:s/>| </text:span></text:p>
            <text:p text:style-name="P1"><text:span text:style-name="T36">| Slim <text:s text:c="4"/>| NULL <text:s/>| </text:span></text:p>
            <text:p text:style-name="P1"><text:span text:style-name="T36">| Puffball | NULL <text:s/>| </text:span></text:p>
            <text:p text:style-name="P1"><text:span text:style-name="T36">+----------+-------+</text:span></text:p>
            <text:p text:style-name="P1"><text:span text:style-name="T36">8 rows in set (0.00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1.043cm" presentation:class="title" presentation:user-transformed="true">
          <draw:text-box>
            <text:p>“IS NULL” vs “= NULL”</text:p>
          </draw:text-box>
        </draw:frame>
        <draw:frame presentation:style-name="pr12" draw:text-style-name="P12" draw:layer="layout" svg:width="26.035cm" svg:height="15.821cm" svg:x="1.27cm" svg:y="6.625cm" presentation:class="subtitle" presentation:user-transformed="true">
          <draw:text-box>
            <text:p text:style-name="P1"><text:span text:style-name="T25">death="NULL"</text:span></text:p>
            <text:p text:style-name="P1"><text:span text:style-name="T49"><text:tab/></text:span><text:span text:style-name="T49"><text:tab/></text:span><text:span text:style-name="T49">true if the value of death is equal to</text:span></text:p>
            <text:p text:style-name="P1"><text:span text:style-name="T49"><text:tab/></text:span><text:span text:style-name="T49"><text:tab/></text:span><text:span text:style-name="T49">the four-letter string “NULL”</text:span></text:p>
            <text:p text:style-name="P1"><text:span text:style-name="T25">death=NULL</text:span></text:p>
            <text:p text:style-name="P1"><text:span text:style-name="T24"><text:tab/></text:span><text:span text:style-name="T24"><text:tab/></text:span><text:span text:style-name="T49">always evaluates to NULL (the</text:span></text:p>
            <text:p text:style-name="P1"><text:span text:style-name="T49"><text:tab/></text:span><text:span text:style-name="T49"><text:tab/></text:span><text:span text:style-name="T49">condition fails)</text:span></text:p>
            <text:p text:style-name="P1"><text:span text:style-name="T35">death is NULL</text:span></text:p>
            <text:p text:style-name="P1"><text:span text:style-name="T49"><text:tab/></text:span><text:span text:style-name="T49"><text:tab/></text:span><text:span text:style-name="T49">evaluates to TRUE is death is null</text:span></text:p>
            <text:p text:style-name="P1"><text:span text:style-name="T49"><text:tab/></text:span><text:span text:style-name="T49"><text:tab/></text:span><text:span text:style-name="T49">and to FALSE if death is not null</text:span></text:p>
            <text:p text:style-name="P1"><text:span text:style-name="T49"/></text:p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S NOT NULL</text:p>
          </draw:text-box>
        </draw:frame>
        <draw:frame presentation:style-name="pr12" draw:text-style-name="P12" draw:layer="layout" svg:width="26.035cm" svg:height="2.702cm" svg:x="1.27cm" svg:y="6.625cm" presentation:class="subtitle" presentation:user-transformed="true">
          <draw:text-box>
            <text:p text:style-name="P1"><text:span text:style-name="T24">where </text:span><text:span text:style-name="T27">«field» </text:span><text:span text:style-name="T25">is not null</text:span><text:span text:style-name="T24">;</text:span></text:p>
          </draw:text-box>
        </draw:frame>
        <draw:frame presentation:style-name="pr12" draw:text-style-name="P12" draw:layer="layout" svg:width="25.46cm" svg:height="3.253cm" svg:x="1cm" svg:y="14.247cm">
          <draw:text-box>
            <text:p text:style-name="P1"><text:span text:style-name="T24">select </text:span><text:span text:style-name="T27">name, death </text:span><text:span text:style-name="T24">from </text:span><text:span text:style-name="T27">pet</text:span></text:p>
            <text:p text:style-name="P1"><text:span text:style-name="T24">where </text:span><text:span text:style-name="T27">death</text:span><text:span text:style-name="T25"> is not null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6" draw:text-style-name="P15" draw:layer="layout" svg:width="25.4cm" svg:height="5.942cm" svg:x="1.27cm" svg:y="1.678cm">
          <draw:text-box>
            <text:p text:style-name="P1"><text:span text:style-name="T36">+--------+------------+</text:span></text:p>
            <text:p text:style-name="P1"><text:span text:style-name="T36">| name <text:s text:c="2"/>| death <text:s text:c="5"/>|</text:span></text:p>
            <text:p text:style-name="P1"><text:span text:style-name="T36">+--------+------------+</text:span></text:p>
            <text:p text:style-name="P1"><text:span text:style-name="T36">| Bowser | 1995-07-29 | </text:span></text:p>
            <text:p text:style-name="P1"><text:span text:style-name="T36">+--------+------------+</text:span></text:p>
            <text:p text:style-name="P1"><text:span text:style-name="T36">1 row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Null with And and Or</text:p>
          </draw:text-box>
        </draw:frame>
        <draw:frame presentation:style-name="pr19" draw:text-style-name="P2" draw:layer="layout" svg:width="21.519cm" svg:height="13.609cm" svg:x="5.08cm" svg:y="5.039cm" presentation:class="subtitle" presentation:user-transformed="true">
          <draw:text-box>
            <text:p text:style-name="P1"><text:span text:style-name="T2">Null and True </text:span><text:span text:style-name="T2"><text:tab/></text:span><text:span text:style-name="T2">→ Null</text:span></text:p>
            <text:p text:style-name="P1"><text:span text:style-name="T2">Null and False</text:span><text:span text:style-name="T2"><text:tab/></text:span><text:span text:style-name="T2">→ False</text:span></text:p>
            <text:p text:style-name="P1"><text:span text:style-name="T2">Null or True</text:span><text:span text:style-name="T2"><text:tab/></text:span><text:span text:style-name="T2"><text:tab/></text:span><text:span text:style-name="T2">→ True</text:span></text:p>
            <text:p text:style-name="P1"><text:span text:style-name="T2">Null or False</text:span><text:span text:style-name="T2"><text:tab/></text:span><text:span text:style-name="T2"><text:tab/></text:span><text:span text:style-name="T2">→ Nul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0">
        <office:forms form:automatic-focus="false" form:apply-design-mode="false"/>
        <draw:frame presentation:style-name="pr8" draw:layer="layout" svg:width="28cm" svg:height="3.256cm" svg:x="0cm" svg:y="0.962cm" presentation:class="title" presentation:user-transformed="true">
          <draw:text-box>
            <text:p>Duplicates</text:p>
          </draw:text-box>
        </draw:frame>
        <draw:frame presentation:style-name="pr20" draw:text-style-name="P12" draw:layer="layout" svg:width="25.96cm" svg:height="5cm" svg:x="1.04cm" svg:y="8cm">
          <draw:text-box>
            <text:p text:style-name="P1"><text:span text:style-name="T24">select </text:span><text:span text:style-name="T27">species</text:span></text:p>
            <text:p text:style-name="P1"><text:span text:style-name="T24">from </text:span><text:span text:style-name="T27">pet </text:span></text:p>
            <text:p text:style-name="P1"><text:span text:style-name="T24">where </text:span><text:span text:style-name="T27">owner</text:span><text:span text:style-name="T29">=</text:span><text:span text:style-name="T35">"Gwen"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6" draw:text-style-name="P15" draw:layer="layout" svg:width="25.4cm" svg:height="6.755cm" svg:x="1.27cm" svg:y="1.678cm">
          <draw:text-box>
            <text:p text:style-name="P1"><text:span text:style-name="T36">+---------+</text:span></text:p>
            <text:p text:style-name="P1"><text:span text:style-name="T36">| species |</text:span></text:p>
            <text:p text:style-name="P1"><text:span text:style-name="T36">+---------+</text:span></text:p>
            <text:p text:style-name="P1"><text:span text:style-name="T36">| cat <text:s text:c="4"/>| </text:span></text:p>
            <text:p text:style-name="P1"><text:span text:style-name="T36">| bird <text:s text:c="3"/>| </text:span></text:p>
            <text:p text:style-name="P1"><text:span text:style-name="T36">| bird <text:s text:c="3"/>|</text:span></text:p>
            <text:p text:style-name="P1"><text:span text:style-name="T36">+---------+</text:span></text:p>
            <text:p text:style-name="P1"><text:span text:style-name="T36">3 rows in set (0.00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Removing Duplicates</text:p>
          </draw:text-box>
        </draw:frame>
        <draw:frame presentation:style-name="pr12" draw:text-style-name="P12" draw:layer="layout" svg:width="26.035cm" svg:height="2.702cm" svg:x="1.27cm" svg:y="6.625cm" presentation:class="subtitle" presentation:user-transformed="true">
          <draw:text-box>
            <text:p text:style-name="P1"><text:span text:style-name="T24">select </text:span><text:span text:style-name="T25">distinct</text:span><text:span text:style-name="T24"> </text:span><text:span text:style-name="T27">«fields» </text:span><text:span text:style-name="T24">...</text:span></text:p>
          </draw:text-box>
        </draw:frame>
        <draw:frame presentation:style-name="pr12" draw:text-style-name="P12" draw:layer="layout" svg:width="25.46cm" svg:height="3.253cm" svg:x="1.04cm" svg:y="14.423cm">
          <draw:text-box>
            <text:p text:style-name="P1"><text:span text:style-name="T24">select </text:span><text:span text:style-name="T25">distinct </text:span><text:span text:style-name="T27">species</text:span></text:p>
            <text:p text:style-name="P1"><text:span text:style-name="T24">from </text:span><text:span text:style-name="T27">pet </text:span><text:span text:style-name="T24">where </text:span><text:span text:style-name="T27">owner</text:span><text:span text:style-name="T29">=</text:span><text:span text:style-name="T35">"Gwen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6" draw:text-style-name="P15" draw:layer="layout" svg:width="25.4cm" svg:height="5.942cm" svg:x="1.27cm" svg:y="1.678cm">
          <draw:text-box>
            <text:p text:style-name="P1"><text:span text:style-name="T36">+---------+</text:span></text:p>
            <text:p text:style-name="P1"><text:span text:style-name="T36">| species |</text:span></text:p>
            <text:p text:style-name="P1"><text:span text:style-name="T36">+---------+</text:span></text:p>
            <text:p text:style-name="P1"><text:span text:style-name="T36">| cat <text:s text:c="4"/>| </text:span></text:p>
            <text:p text:style-name="P1"><text:span text:style-name="T36">| bird <text:s text:c="3"/>| </text:span></text:p>
            <text:p text:style-name="P1"><text:span text:style-name="T36">+---------+</text:span></text:p>
            <text:p text:style-name="P1"><text:span text:style-name="T36">2 rows in set (0.00 sec)</text:span></text:p>
          </draw:text-box>
        </draw:frame>
        <draw:frame draw:style-name="gr6" draw:text-style-name="P15" xml:id="id31" draw:id="id31" draw:layer="layout" svg:width="25.4cm" svg:height="7.568cm" svg:x="1.27cm" svg:y="11.43cm">
          <draw:text-box>
            <text:p text:style-name="P1"><text:span text:style-name="T36">+---------+</text:span></text:p>
            <text:p text:style-name="P1"><text:span text:style-name="T36">| species |</text:span></text:p>
            <text:p text:style-name="P1"><text:span text:style-name="T36">+---------+</text:span></text:p>
            <text:p text:style-name="P1"><text:span text:style-name="T36">| cat <text:s text:c="4"/>| </text:span></text:p>
            <text:p text:style-name="P1"><text:span text:style-name="T36">| bird <text:s text:c="3"/>| </text:span></text:p>
            <text:p text:style-name="P1"><text:span text:style-name="T36">| bird <text:s text:c="3"/>| </text:span></text:p>
            <text:p text:style-name="P1"><text:span text:style-name="T36">+---------+</text:span></text:p>
            <text:p text:style-name="P1"><text:span text:style-name="T36">3 rows in set (0.00 sec)</text:span></text:p>
            <text:p text:style-name="P1"><text:span text:style-name="T36"/></text:p>
          </draw:text-box>
        </draw:frame>
        <draw:frame draw:style-name="gr8" draw:text-style-name="P7" xml:id="id32" draw:id="id32" draw:layer="layout" svg:width="1.598cm" svg:height="1.449cm" svg:x="2.54cm" svg:y="8.89cm">
          <draw:text-box>
            <text:p><text:span text:style-name="T12">v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ggregation</text:p>
          </draw:text-box>
        </draw:frame>
        <draw:frame presentation:style-name="pr21" draw:text-style-name="P17" draw:layer="layout" svg:width="25.199cm" svg:height="9.024cm" svg:x="1.4cm" svg:y="9.5cm" presentation:class="subtitle" presentation:user-transformed="true">
          <draw:text-box>
            <text:p><text:span text:style-name="T2">getting back less then one row per matched reco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A “Normal” Function</text:p>
          </draw:text-box>
        </draw:frame>
        <draw:frame presentation:style-name="pr12" draw:text-style-name="P12" draw:layer="layout" svg:width="26.035cm" svg:height="3.253cm" svg:x="1.27cm" svg:y="6.625cm" presentation:class="subtitle" presentation:user-transformed="true">
          <draw:text-box>
            <text:p text:style-name="P1"><text:span text:style-name="T24">select </text:span><text:span text:style-name="T25">upper</text:span><text:span text:style-name="T24">(</text:span><text:span text:style-name="T27">name</text:span><text:span text:style-name="T24">) from </text:span><text:span text:style-name="T27">pet</text:span></text:p>
            <text:p text:style-name="P1"><text:span text:style-name="T24">where </text:span><text:span text:style-name="T27">birth&lt;</text:span><text:span text:style-name="T35">"1994-12-31"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6" draw:text-style-name="P15" draw:layer="layout" svg:width="25.4cm" svg:height="8.381cm" svg:x="1.27cm" svg:y="1.678cm">
          <draw:text-box>
            <text:p text:style-name="P1"><text:span text:style-name="T36">+-------------+</text:span></text:p>
            <text:p text:style-name="P1"><text:span text:style-name="T36">| upper(name) |</text:span></text:p>
            <text:p text:style-name="P1"><text:span text:style-name="T36">+-------------+</text:span></text:p>
            <text:p text:style-name="P1"><text:span text:style-name="T36">| FLUFFY <text:s text:c="5"/>| </text:span></text:p>
            <text:p text:style-name="P1"><text:span text:style-name="T36">| CLAWS <text:s text:c="6"/>| </text:span></text:p>
            <text:p text:style-name="P1"><text:span text:style-name="T36">| BUFFY <text:s text:c="6"/>| </text:span></text:p>
            <text:p text:style-name="P1"><text:span text:style-name="T36">| FANG <text:s text:c="7"/>| </text:span></text:p>
            <text:p text:style-name="P1"><text:span text:style-name="T36">| BOWSER <text:s text:c="5"/>| </text:span></text:p>
            <text:p text:style-name="P1"><text:span text:style-name="T36">+-------------+</text:span></text:p>
            <text:p text:style-name="P1"><text:span text:style-name="T36">5 rows in set (0.00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Aggregating: COUNT</text:p>
          </draw:text-box>
        </draw:frame>
        <draw:frame presentation:style-name="pr12" draw:text-style-name="P12" draw:layer="layout" svg:width="26.035cm" svg:height="3.253cm" svg:x="1.27cm" svg:y="6.625cm" presentation:class="subtitle" presentation:user-transformed="true">
          <draw:text-box>
            <text:p text:style-name="P1"><text:span text:style-name="T24">select </text:span><text:span text:style-name="T25">count</text:span><text:span text:style-name="T24">(</text:span><text:span text:style-name="T27">&lt;fields&gt;</text:span><text:span text:style-name="T24">) from ...;</text:span></text:p>
          </draw:text-box>
        </draw:frame>
        <draw:frame presentation:style-name="pr12" draw:text-style-name="P12" draw:layer="layout" svg:width="25.46cm" svg:height="3.253cm" svg:x="1.04cm" svg:y="14.247cm">
          <draw:text-box>
            <text:p text:style-name="P1"><text:span text:style-name="T24">select </text:span><text:span text:style-name="T25">count</text:span><text:span text:style-name="T24">(</text:span><text:span text:style-name="T27">name</text:span><text:span text:style-name="T24">) from </text:span><text:span text:style-name="T27">pet</text:span></text:p>
            <text:p text:style-name="P1"><text:span text:style-name="T24">where </text:span><text:span text:style-name="T27">birth</text:span><text:span text:style-name="T30">&lt;</text:span><text:span text:style-name="T35">"1994-12-31"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6" draw:text-style-name="P15" draw:layer="layout" svg:width="25.4cm" svg:height="5.129cm" svg:x="1.27cm" svg:y="1.678cm">
          <draw:text-box>
            <text:p text:style-name="P1"><text:span text:style-name="T36">+-------------+</text:span></text:p>
            <text:p text:style-name="P1"><text:span text:style-name="T36">| count(name) |</text:span></text:p>
            <text:p text:style-name="P1"><text:span text:style-name="T36">+-------------+</text:span></text:p>
            <text:p text:style-name="P1"><text:span text:style-name="T36">| <text:s text:c="10"/>5 | </text:span></text:p>
            <text:p text:style-name="P1"><text:span text:style-name="T36">+-------------+</text:span></text:p>
            <text:p text:style-name="P1"><text:span text:style-name="T36">1 row in set (0.00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Counting Distinct</text:p>
          </draw:text-box>
        </draw:frame>
        <draw:frame presentation:style-name="pr12" draw:text-style-name="P12" draw:layer="layout" svg:width="25.46cm" svg:height="4.879cm" svg:x="1.04cm" svg:y="7.621cm">
          <draw:text-box>
            <text:p text:style-name="P1"><text:span text:style-name="T24">select </text:span><text:span text:style-name="T25">count</text:span><text:span text:style-name="T24">(</text:span><text:span text:style-name="T25">distinct </text:span><text:span text:style-name="T27">owner</text:span><text:span text:style-name="T24">)</text:span></text:p>
            <text:p text:style-name="P1"><text:span text:style-name="T24">from </text:span><text:span text:style-name="T27">pet</text:span></text:p>
            <text:p text:style-name="P1"><text:span text:style-name="T24">where </text:span><text:span text:style-name="T27">birth</text:span><text:span text:style-name="T30">&lt;</text:span><text:span text:style-name="T35">"1994-12-31"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6" draw:text-style-name="P15" draw:layer="layout" svg:width="25.4cm" svg:height="5.942cm" svg:x="1.27cm" svg:y="1.678cm">
          <draw:text-box>
            <text:p text:style-name="P1"><text:span text:style-name="T36">+-----------------------+</text:span></text:p>
            <text:p text:style-name="P1"><text:span text:style-name="T36">| count(distinct owner) |</text:span></text:p>
            <text:p text:style-name="P1"><text:span text:style-name="T36">+-----------------------+</text:span></text:p>
            <text:p text:style-name="P1"><text:span text:style-name="T36">| <text:s text:c="20"/>4 | </text:span></text:p>
            <text:p text:style-name="P1"><text:span text:style-name="T36">+-----------------------+</text:span></text:p>
            <text:p text:style-name="P1"><text:span text:style-name="T36">1 row in set (0.00 sec)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Summation</text:p>
          </draw:text-box>
        </draw:frame>
        <draw:frame presentation:style-name="pr12" draw:text-style-name="P12" draw:layer="layout" svg:width="25.46cm" svg:height="3.253cm" svg:x="1.04cm" svg:y="7.5cm">
          <draw:text-box>
            <text:p text:style-name="P1"><text:span text:style-name="T24">select </text:span><text:span text:style-name="T25">sum</text:span><text:span text:style-name="T24">(</text:span><text:span text:style-name="T27">weight</text:span><text:span text:style-name="T24">) from </text:span><text:span text:style-name="T27">pet</text:span></text:p>
            <text:p text:style-name="P1"><text:span text:style-name="T24">where </text:span><text:span text:style-name="T27">species</text:span><text:span text:style-name="T30">=</text:span><text:span text:style-name="T35">"cat"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6" draw:text-style-name="P15" draw:layer="layout" svg:width="25.4cm" svg:height="5.129cm" svg:x="1.27cm" svg:y="1.678cm">
          <draw:text-box>
            <text:p text:style-name="P1"><text:span text:style-name="T36">+-----------------+</text:span></text:p>
            <text:p text:style-name="P1"><text:span text:style-name="T36">| sum(weight) <text:s text:c="4"/>|</text:span></text:p>
            <text:p text:style-name="P1"><text:span text:style-name="T36">+-----------------+</text:span></text:p>
            <text:p text:style-name="P1"><text:span text:style-name="T36">| 13.130000114441 | </text:span></text:p>
            <text:p text:style-name="P1"><text:span text:style-name="T36">+-----------------+</text:span></text:p>
            <text:p text:style-name="P1"><text:span text:style-name="T36">1 row in set (0.00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More Aggregation</text:p>
          </draw:text-box>
        </draw:frame>
        <draw:frame presentation:style-name="pr12" draw:text-style-name="P12" draw:layer="layout" svg:width="26.73cm" svg:height="2.702cm" svg:x="1.27cm" svg:y="6.625cm" presentation:class="subtitle" presentation:user-transformed="true">
          <draw:text-box>
            <text:p text:style-name="P1"><text:span text:style-name="T24">AVG, MIN, MAX</text:span></text:p>
          </draw:text-box>
        </draw:frame>
        <draw:frame presentation:style-name="pr12" draw:text-style-name="P12" draw:layer="layout" svg:width="25.46cm" svg:height="2.702cm" svg:x="1.04cm" svg:y="14.298cm">
          <draw:text-box>
            <text:p text:style-name="P1"><text:span text:style-name="T24">select </text:span><text:span text:style-name="T25">min</text:span><text:span text:style-name="T24">(</text:span><text:span text:style-name="T27">weight</text:span><text:span text:style-name="T24">) from </text:span><text:span text:style-name="T27">pet</text:span><text:span text:style-name="T24">;</text:span></text:p>
          </draw:text-box>
        </draw:frame>
        <draw:line draw:style-name="gr9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6" draw:text-style-name="P15" draw:layer="layout" svg:width="25.4cm" svg:height="5.129cm" svg:x="1.27cm" svg:y="1.678cm">
          <draw:text-box>
            <text:p text:style-name="P1"><text:span text:style-name="T36">+-------------------+</text:span></text:p>
            <text:p text:style-name="P1"><text:span text:style-name="T36">| min(weight) <text:s text:c="6"/>|</text:span></text:p>
            <text:p text:style-name="P1"><text:span text:style-name="T36">+-------------------+</text:span></text:p>
            <text:p text:style-name="P1"><text:span text:style-name="T36">| 0.032000001519918 | </text:span></text:p>
            <text:p text:style-name="P1"><text:span text:style-name="T36">+-------------------+</text:span></text:p>
            <text:p text:style-name="P1"><text:span text:style-name="T36">1 row in set (0.00 se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ata Modification</text:p>
          </draw:text-box>
        </draw:frame>
        <draw:frame presentation:style-name="pr22" draw:text-style-name="P2" draw:layer="layout" svg:width="25.199cm" svg:height="13.721cm" svg:x="1.4cm" svg:y="6.152cm" presentation:class="subtitle" presentation:user-transformed="true">
          <draw:text-box>
            <text:p text:style-name="P1"><text:span text:style-name="T13">INSERT</text:span></text:p>
            <text:p text:style-name="P1"><text:span text:style-name="T2"><text:tab/></text:span><text:span text:style-name="T2"><text:tab/></text:span><text:span text:style-name="T2">add a new record</text:span></text:p>
            <text:p text:style-name="P1"><text:span text:style-name="T2"/></text:p>
            <text:p text:style-name="P1"><text:span text:style-name="T13">UPDATE</text:span></text:p>
            <text:p text:style-name="P1"><text:span text:style-name="T2"><text:tab/></text:span><text:span text:style-name="T2"><text:tab/></text:span><text:span text:style-name="T2">modify existing record</text:span></text:p>
            <text:p><text:span text:style-name="T2"/></text:p>
            <text:p text:style-name="P1"><text:span text:style-name="T13">DELETE</text:span></text:p>
            <text:p text:style-name="P1"><text:span text:style-name="T2"><text:tab/></text:span><text:span text:style-name="T2"><text:tab/></text:span><text:span text:style-name="T2">remove a reco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INSERT</text:p>
          </draw:text-box>
        </draw:frame>
        <draw:frame presentation:style-name="pr12" draw:text-style-name="P12" draw:layer="layout" svg:width="27.373cm" svg:height="4.879cm" svg:x="1cm" svg:y="8.939cm">
          <draw:text-box>
            <text:p text:style-name="P1"><text:span text:style-name="T25">insert into</text:span><text:span text:style-name="T24"> </text:span><text:span text:style-name="T27">my_pet </text:span><text:span text:style-name="T25">values</text:span></text:p>
            <text:p text:style-name="P1"><text:span text:style-name="T25">(</text:span><text:span text:style-name="T30"> </text:span><text:span text:style-name="T35">"Lilly"</text:span><text:span text:style-name="T30">, </text:span><text:span text:style-name="T35">"Margie"</text:span><text:span text:style-name="T30">, </text:span><text:span text:style-name="T35">"pony"</text:span><text:span text:style-name="T30">,</text:span><text:span text:style-name="T35">"f"</text:span><text:span text:style-name="T30">,</text:span></text:p>
            <text:p text:style-name="P1"><text:span text:style-name="T30"><text:s text:c="2"/></text:span><text:span text:style-name="T35">"2001-04-19"</text:span><text:span text:style-name="T30">, </text:span><text:span text:style-name="T35">NULL</text:span><text:span text:style-name="T30">, </text:span><text:span text:style-name="T35">72</text:span><text:span text:style-name="T30">,</text:span><text:span text:style-name="T35"> 2</text:span><text:span text:style-name="T25">)</text:span><text:span text:style-name="T24">;</text:span></text:p>
          </draw:text-box>
        </draw:frame>
        <draw:frame draw:style-name="gr6" draw:text-style-name="P7" draw:layer="layout" svg:width="22cm" svg:height="1.449cm" svg:x="0.5cm" svg:y="18cm">
          <draw:text-box>
            <text:p><text:span text:style-name="T12">here order matter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INSERT</text:p>
          </draw:text-box>
        </draw:frame>
        <draw:frame presentation:style-name="pr12" draw:text-style-name="P12" draw:layer="layout" svg:width="27.373cm" svg:height="8.131cm" svg:x="1cm" svg:y="7.313cm">
          <draw:text-box>
            <text:p text:style-name="P1"><text:span text:style-name="T25">insert into</text:span><text:span text:style-name="T24"> </text:span><text:span text:style-name="T27">my_pet </text:span><text:span text:style-name="T25">values</text:span></text:p>
            <text:p text:style-name="P1"><text:span text:style-name="T25">(</text:span><text:span text:style-name="T30"> </text:span><text:span text:style-name="T35">"Frank"</text:span><text:span text:style-name="T30">, </text:span><text:span text:style-name="T35">"Margie"</text:span><text:span text:style-name="T30">, </text:span><text:span text:style-name="T35">"dog"</text:span><text:span text:style-name="T30">, </text:span><text:span text:style-name="T35">"m"</text:span><text:span text:style-name="T30">,</text:span></text:p>
            <text:p text:style-name="P1"><text:span text:style-name="T30"><text:s text:c="2"/></text:span><text:span text:style-name="T35">"2011-09-21"</text:span><text:span text:style-name="T30">, </text:span><text:span text:style-name="T35">NULL</text:span><text:span text:style-name="T30">, </text:span><text:span text:style-name="T35">6</text:span><text:span text:style-name="T30">,</text:span><text:span text:style-name="T35"> 2</text:span><text:span text:style-name="T25">),</text:span></text:p>
            <text:p text:style-name="P1"><text:span text:style-name="T25">(</text:span><text:span text:style-name="T30"> </text:span><text:span text:style-name="T35">"Zé"</text:span><text:span text:style-name="T30">, </text:span><text:span text:style-name="T35">"Margie"</text:span><text:span text:style-name="T30">, </text:span><text:span text:style-name="T35">"fish"</text:span><text:span text:style-name="T30">, </text:span><text:span text:style-name="T35">NULL</text:span><text:span text:style-name="T30">,</text:span></text:p>
            <text:p text:style-name="P1"><text:span text:style-name="T30"><text:s text:c="2"/></text:span><text:span text:style-name="T35">"2011-12-17"</text:span><text:span text:style-name="T30">, </text:span><text:span text:style-name="T35">NULL</text:span><text:span text:style-name="T30">, </text:span><text:span text:style-name="T35">.1</text:span><text:span text:style-name="T30">,</text:span><text:span text:style-name="T35"> 2</text:span><text:span text:style-name="T25">)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INSERT</text:p>
          </draw:text-box>
        </draw:frame>
        <draw:frame presentation:style-name="pr12" draw:text-style-name="P12" draw:layer="layout" svg:width="25.46cm" svg:height="8.131cm" svg:x="1cm" svg:y="7.313cm">
          <draw:text-box>
            <text:p text:style-name="P1"><text:span text:style-name="T25">insert into</text:span><text:span text:style-name="T24"> </text:span><text:span text:style-name="T27">my_pet</text:span></text:p>
            <text:p text:style-name="P1"><text:span text:style-name="T25"><text:s/></text:span><text:span text:style-name="T25">(</text:span><text:span text:style-name="T27">name</text:span><text:span text:style-name="T30">,</text:span><text:span text:style-name="T27"> owner</text:span><text:span text:style-name="T25">)</text:span></text:p>
            <text:p text:style-name="P1"><text:span text:style-name="T25">values (</text:span></text:p>
            <text:p text:style-name="P1"><text:span text:style-name="T25"><text:s/></text:span><text:span text:style-name="T35">"Minnie"</text:span><text:span text:style-name="T30">, </text:span><text:span text:style-name="T35">"Margie"</text:span></text:p>
            <text:p text:style-name="P1"><text:span text:style-name="T25">)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INSERT with SELECT</text:p>
          </draw:text-box>
        </draw:frame>
        <draw:frame presentation:style-name="pr12" draw:text-style-name="P12" draw:layer="layout" svg:width="25.46cm" svg:height="3.253cm" svg:x="1cm" svg:y="9.752cm">
          <draw:text-box>
            <text:p text:style-name="P1"><text:span text:style-name="T25">insert into</text:span><text:span text:style-name="T24"> </text:span><text:span text:style-name="T27">my_pet</text:span></text:p>
            <text:p text:style-name="P1"><text:span text:style-name="T25">select * from pet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UPDATE</text:p>
          </draw:text-box>
        </draw:frame>
        <draw:frame presentation:style-name="pr12" draw:text-style-name="P12" draw:layer="layout" svg:width="25.46cm" svg:height="4.879cm" svg:x="1.04cm" svg:y="7.621cm">
          <draw:text-box>
            <text:p text:style-name="P1"><text:span text:style-name="T25">update</text:span><text:span text:style-name="T24"> </text:span><text:span text:style-name="T27">my_pet</text:span></text:p>
            <text:p text:style-name="P1"><text:span text:style-name="T25">set</text:span><text:span text:style-name="T24"> </text:span><text:span text:style-name="T27">weight</text:span><text:span text:style-name="T24">=</text:span><text:span text:style-name="T35">100</text:span></text:p>
            <text:p text:style-name="P1"><text:span text:style-name="T25">where</text:span><text:span text:style-name="T27"> name</text:span><text:span text:style-name="T24">=</text:span><text:span text:style-name="T35">"Buffy"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DELETE</text:p>
          </draw:text-box>
        </draw:frame>
        <draw:frame presentation:style-name="pr12" draw:text-style-name="P12" draw:layer="layout" svg:width="25.46cm" svg:height="3.253cm" svg:x="1.04cm" svg:y="8.434cm">
          <draw:text-box>
            <text:p text:style-name="P1"><text:span text:style-name="T25">delete </text:span><text:span text:style-name="T30">from</text:span><text:span text:style-name="T24"> </text:span><text:span text:style-name="T27">my_pet</text:span></text:p>
            <text:p text:style-name="P1"><text:span text:style-name="T25">where</text:span><text:span text:style-name="T27"> name</text:span><text:span text:style-name="T24">=</text:span><text:span text:style-name="T35">"Buffy"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DELETE</text:p>
          </draw:text-box>
        </draw:frame>
        <draw:frame presentation:style-name="pr12" draw:text-style-name="P12" draw:layer="layout" svg:width="25.46cm" svg:height="2.702cm" svg:x="1.04cm" svg:y="8.709cm">
          <draw:text-box>
            <text:p text:style-name="P1"><text:span text:style-name="T25">delete </text:span><text:span text:style-name="T30">from</text:span><text:span text:style-name="T24"> </text:span><text:span text:style-name="T27">my_pet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CREATE TABLE</text:p>
          </draw:text-box>
        </draw:frame>
        <draw:frame presentation:style-name="pr12" draw:text-style-name="P12" draw:layer="layout" svg:width="25.46cm" svg:height="6.505cm" svg:x="1cm" svg:y="8.126cm">
          <draw:text-box>
            <text:p text:style-name="P1"><text:span text:style-name="T30">use okenobi;</text:span></text:p>
            <text:p text:style-name="P1"><text:span text:style-name="T25">create table </text:span><text:span text:style-name="T27">«name» </text:span><text:span text:style-name="T25">(</text:span></text:p>
            <text:p text:style-name="P1"><text:span text:style-name="T25"><text:s text:c="2"/></text:span><text:span text:style-name="T25">«field»</text:span><text:span text:style-name="T30"> </text:span><text:span text:style-name="T25">«type»</text:span></text:p>
            <text:p text:style-name="P1"><text:span text:style-name="T25">)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0">
        <office:forms form:automatic-focus="false" form:apply-design-mode="false"/>
        <draw:frame presentation:style-name="pr8" draw:layer="layout" svg:width="27.87cm" svg:height="3.256cm" svg:x="0.07cm" svg:y="1.189cm" presentation:class="title" presentation:user-transformed="true">
          <draw:text-box>
            <text:p>Domains / Data Types</text:p>
          </draw:text-box>
        </draw:frame>
        <draw:frame presentation:style-name="pr23" draw:text-style-name="P18" xml:id="id33" draw:id="id33" draw:layer="layout" svg:width="26.54cm" svg:height="16.341cm" svg:x="0.765cm" svg:y="4.473cm" presentation:class="subtitle" presentation:user-transformed="true">
          <draw:text-box>
            <text:p text:style-name="P1"><text:span text:style-name="T50">01101001011110000011111100001101000110111001010110010010000</text:span></text:p>
            <text:p text:style-name="P1"><text:span text:style-name="T50">01000001110110101001000110010011110010000010000001011100110</text:span></text:p>
            <text:p text:style-name="P1"><text:span text:style-name="T50">00011100000001101000111101011100111110001110100110011010101</text:span></text:p>
            <text:p text:style-name="P1"><text:span text:style-name="T50">00111111011010011101100101100011011110100001111011101111001</text:span></text:p>
            <text:p text:style-name="P1"><text:span text:style-name="T50">10010000010110011100110001100011111011011000011000110011011</text:span></text:p>
            <text:p text:style-name="P1"><text:span text:style-name="T50">00111011101110110011101000110001001111100110000110010011011</text:span></text:p>
            <text:p text:style-name="P1"><text:span text:style-name="T50">00001100100001011001111111011011000010010101110101000110101</text:span></text:p>
            <text:p text:style-name="P1"><text:span text:style-name="T50">1101101011</text:span><text:span text:style-name="T51">001001000001100001001110010001101111001101100001100100000000000</text:span><text:span text:style-name="T50">010110110011011111000001011011111000110100100</text:span></text:p>
            <text:p text:style-name="P1"><text:span text:style-name="T50">11100110010110110010100111111111001010000001111101101000010</text:span></text:p>
            <text:p text:style-name="P1"><text:span text:style-name="T50">00110111011010000010111100111011001001111111111100001111111</text:span></text:p>
            <text:p text:style-name="P1"><text:span text:style-name="T50">00001001100111111101100110011010101101111111101111001010101</text:span></text:p>
            <text:p text:style-name="P1"><text:span text:style-name="T50">10101111111001111101111010101001111111111011100111100010110</text:span></text:p>
            <text:p text:style-name="P1"><text:span text:style-name="T50">10010001101010011101001011100111011001111010101000110010100</text:span></text:p>
            <text:p text:style-name="P1"><text:span text:style-name="T50">10111100100010000000001001011001101000110000101111100100010</text:span></text:p>
            <text:p text:style-name="P1"><text:span text:style-name="T50">00110001000000000000101000011111011011010011010001110011100</text:span></text:p>
            <text:p text:style-name="P1"><text:span text:style-name="T50">01100110100111100001100000100011111011111011010111100100011</text:span></text:p>
            <text:p text:style-name="P1"><text:span text:style-name="T50">00001001000001001001001110111111001110001000000000100000010</text:span></text:p>
            <text:p text:style-name="P1"><text:span text:style-name="T50">001110111011011000100011110100111110110010000101001000101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0">
        <office:forms form:automatic-focus="false" form:apply-design-mode="false"/>
        <draw:frame presentation:style-name="pr8" draw:layer="layout" svg:width="27.87cm" svg:height="3.256cm" svg:x="0.07cm" svg:y="1.189cm" presentation:class="title" presentation:user-transformed="true">
          <draw:text-box>
            <text:p>Domains / Data Types</text:p>
          </draw:text-box>
        </draw:frame>
        <draw:frame presentation:style-name="pr23" draw:text-style-name="P18" draw:layer="layout" svg:width="26.54cm" svg:height="16.341cm" svg:x="0.765cm" svg:y="4.473cm" presentation:class="subtitle" presentation:user-transformed="true">
          <draw:text-box>
            <text:p text:style-name="P1"><text:span text:style-name="T50">01101001011110000011111100001101000110111001010110010010000</text:span></text:p>
            <text:p text:style-name="P1"><text:span text:style-name="T50">01000001110110101001000110010011110010000010000001011100110</text:span></text:p>
            <text:p text:style-name="P1"><text:span text:style-name="T50">00011100000001101000111101011100111110001110100110011010101</text:span></text:p>
            <text:p text:style-name="P1"><text:span text:style-name="T50">00111111011010011101100101100011011110100001111011101111001</text:span></text:p>
            <text:p text:style-name="P1"><text:span text:style-name="T50">10010000010110011100110001100011111011011000011000110011011</text:span></text:p>
            <text:p text:style-name="P1"><text:span text:style-name="T50">00111011101110110011101000110001001111100110000110010011011</text:span></text:p>
            <text:p text:style-name="P1"><text:span text:style-name="T50">00001100100001011001111111011011000010010101110101000110101</text:span></text:p>
            <text:p text:style-name="P1"><text:span text:style-name="T50">1101101011</text:span><text:span text:style-name="T52">001001000001100001001110010001101111001101100001100100000000000</text:span><text:span text:style-name="T50">010110110011011111000001011011111000110100100</text:span></text:p>
            <text:p text:style-name="P1"><text:span text:style-name="T50">11100110010110110010100111111111001010000001111101101000010</text:span></text:p>
            <text:p text:style-name="P1"><text:span text:style-name="T50">00110111011010000010111100111011001001111111111100001111111</text:span></text:p>
            <text:p text:style-name="P1"><text:span text:style-name="T50">00001001100111111101100110011010101101111111101111001010101</text:span></text:p>
            <text:p text:style-name="P1"><text:span text:style-name="T50">10101111111001111101111010101001111111111011100111100010110</text:span></text:p>
            <text:p text:style-name="P1"><text:span text:style-name="T50">10010001101010011101001011100111011001111010101000110010100</text:span></text:p>
            <text:p text:style-name="P1"><text:span text:style-name="T50">10111100100010000000001001011001101000110000101111100100010</text:span></text:p>
            <text:p text:style-name="P1"><text:span text:style-name="T50">00110001000000000000101000011111011011010011010001110011100</text:span></text:p>
            <text:p text:style-name="P1"><text:span text:style-name="T50">01100110100111100001100000100011111011111011010111100100011</text:span></text:p>
            <text:p text:style-name="P1"><text:span text:style-name="T50">00001001000001001001001110111111001110001000000000100000010</text:span></text:p>
            <text:p text:style-name="P1"><text:span text:style-name="T50">0011101110110110001000111101001111101100100001010010001010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0">
        <office:forms form:automatic-focus="false" form:apply-design-mode="false"/>
        <draw:frame presentation:style-name="pr8" draw:layer="layout" svg:width="27.87cm" svg:height="3.256cm" svg:x="0.07cm" svg:y="1.189cm" presentation:class="title" presentation:user-transformed="true">
          <draw:text-box>
            <text:p>Domains / Data Types</text:p>
          </draw:text-box>
        </draw:frame>
        <draw:frame presentation:style-name="pr24" draw:text-style-name="P18" draw:layer="layout" svg:width="26.54cm" svg:height="11.014cm" svg:x="0.765cm" svg:y="7.069cm" presentation:class="subtitle" presentation:user-transformed="true">
          <draw:text-box>
            <text:p text:style-name="P1"><text:span text:style-name="T50">1101101011</text:span><text:span text:style-name="T52">001001000001100001001110010001101111001101100001100100000000000</text:span><text:span text:style-name="T50">010110110011011111000001011011111000110100100</text:span></text:p>
            <text:p text:style-name="P1"><text:span text:style-name="T50"/></text:p>
            <text:p xml:id="id34" text:id="id34" text:style-name="P1"><text:span text:style-name="T53"><text:tab/></text:span><text:span text:style-name="T53">“</text:span><text:span text:style-name="T53">Harold\n”?</text:span></text:p>
            <text:p xml:id="id35" text:id="id35" text:style-name="P1"><text:span text:style-name="T53"><text:tab/></text:span><text:span text:style-name="T53">1300457425722198016?</text:span></text:p>
            <text:p xml:id="id36" text:id="id36" text:style-name="P1"><text:span text:style-name="T53"><text:tab/></text:span><text:span text:style-name="T53">130045742.5722198016?</text:span></text:p>
            <text:p xml:id="id37" text:id="id37" text:style-name="P1"><text:span text:style-name="T53"><text:s text:c="3"/></text:span><text:span text:style-name="T53">0.5237304801548 * 10</text:span><text:span text:style-name="T54">-36</text:span><text:span text:style-name="T5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0">
        <office:forms form:automatic-focus="false" form:apply-design-mode="false"/>
        <draw:frame presentation:style-name="pr8" draw:layer="layout" svg:width="27.87cm" svg:height="3.256cm" svg:x="0.07cm" svg:y="1.189cm" presentation:class="title" presentation:user-transformed="true">
          <draw:text-box>
            <text:p>String (Text)</text:p>
          </draw:text-box>
        </draw:frame>
        <draw:frame presentation:style-name="pr25" draw:text-style-name="P19" draw:layer="layout" svg:width="11cm" svg:height="5.5cm" svg:x="3.5cm" svg:y="8cm" presentation:class="subtitle" presentation:user-transformed="true">
          <draw:text-box>
            <text:p text:style-name="P1"><text:span text:style-name="T55">CHAR(n)</text:span></text:p>
            <text:p text:style-name="P1"><text:span text:style-name="T56">VARCHAR(n)</text:span></text:p>
            <text:p text:style-name="P1"><text:span text:style-name="T57">TEXT</text:span></text:p>
          </draw:text-box>
        </draw:frame>
        <draw:frame presentation:style-name="pr25" draw:text-style-name="P19" draw:layer="layout" svg:width="11cm" svg:height="5.5cm" svg:x="14cm" svg:y="8cm">
          <draw:text-box>
            <text:p text:style-name="P1"><text:span text:style-name="T55">BINARY(n)</text:span></text:p>
            <text:p text:style-name="P1"><text:span text:style-name="T57">VARBINARY(n)</text:span></text:p>
            <text:p text:style-name="P1"><text:span text:style-name="T57">BLOB</text:span></text:p>
          </draw:text-box>
        </draw:frame>
        <draw:frame presentation:style-name="pr26" draw:text-style-name="P19" draw:layer="layout" svg:width="11cm" svg:height="3.5cm" svg:x="11cm" svg:y="14.5cm">
          <draw:text-box>
            <text:p text:style-name="P1"><text:span text:style-name="T55">ENU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0">
        <office:forms form:automatic-focus="false" form:apply-design-mode="false"/>
        <draw:frame presentation:style-name="pr8" draw:layer="layout" svg:width="27.87cm" svg:height="3.256cm" svg:x="0.07cm" svg:y="1.189cm" presentation:class="title" presentation:user-transformed="true">
          <draw:text-box>
            <text:p>Numeric</text:p>
          </draw:text-box>
        </draw:frame>
        <draw:frame presentation:style-name="pr27" draw:text-style-name="P19" draw:layer="layout" svg:width="9.5cm" svg:height="11.583cm" svg:x="2cm" svg:y="4.917cm" presentation:class="subtitle" presentation:user-transformed="true">
          <draw:text-box>
            <text:p text:style-name="P1"><text:span text:style-name="T56">INTEGER</text:span></text:p>
            <text:p text:style-name="P1"><text:span text:style-name="T55">UNSIGNED</text:span></text:p>
            <text:p text:style-name="P1"><text:span text:style-name="T55">SMALLINT</text:span></text:p>
            <text:p text:style-name="P1"><text:span text:style-name="T55">BIGINT</text:span></text:p>
          </draw:text-box>
        </draw:frame>
        <draw:frame draw:style-name="gr13" draw:text-style-name="P19" draw:layer="layout" svg:width="11.191cm" svg:height="4.557cm" svg:x="13.809cm" svg:y="6.443cm">
          <draw:text-box>
            <text:p text:style-name="P1"><text:span text:style-name="T57">NUMERIC(n,m)</text:span></text:p>
            <text:p text:style-name="P1"><text:span text:style-name="T56">DECIMAL(n,m)</text:span></text:p>
          </draw:text-box>
        </draw:frame>
        <draw:frame draw:style-name="gr14" draw:text-style-name="P19" draw:layer="layout" svg:width="14.637cm" svg:height="4.975cm" svg:x="8.363cm" svg:y="14cm">
          <draw:text-box>
            <text:p text:style-name="P1"><text:span text:style-name="T55">REAL</text:span></text:p>
            <text:p text:style-name="P1"><text:span text:style-name="T56">DOUBLE</text:span><text:span text:style-name="T55"> PRECISION</text:span></text:p>
            <text:p text:style-name="P1"><text:span text:style-name="T55">FLOAT(m,d)</text:span></text:p>
          </draw:text-box>
        </draw:frame>
        <draw:frame presentation:style-name="pr28" draw:text-style-name="P20" draw:layer="layout" svg:width="7.889cm" svg:height="1.627cm" svg:x="14.111cm" svg:y="11.462cm">
          <draw:text-box>
            <text:p text:style-name="P1"><text:span text:style-name="T56">BOOLE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0">
        <office:forms form:automatic-focus="false" form:apply-design-mode="false"/>
        <draw:frame presentation:style-name="pr8" draw:layer="layout" svg:width="27.87cm" svg:height="3.256cm" svg:x="0.07cm" svg:y="1.189cm" presentation:class="title" presentation:user-transformed="true">
          <draw:text-box>
            <text:p>Date and Time</text:p>
          </draw:text-box>
        </draw:frame>
        <draw:frame presentation:style-name="pr29" draw:text-style-name="P19" draw:layer="layout" svg:width="9.805cm" svg:height="8.25cm" svg:x="10.195cm" svg:y="8.25cm" presentation:class="subtitle" presentation:user-transformed="true">
          <draw:text-box>
            <text:p text:style-name="P1"><text:span text:style-name="T56">DATE</text:span></text:p>
            <text:p text:style-name="P1"><text:span text:style-name="T55">TIME</text:span></text:p>
            <text:p text:style-name="P1"><text:span text:style-name="T56">DATETIME</text:span><text:span text:style-name="T58"> <text:s text:c="4"/></text:span></text:p>
            <text:p text:style-name="P1"><text:span text:style-name="T55">TIMESTAM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0">
        <office:forms form:automatic-focus="false" form:apply-design-mode="false"/>
        <draw:frame presentation:style-name="pr8" draw:layer="layout" svg:width="27.87cm" svg:height="3.256cm" svg:x="0.07cm" svg:y="1.189cm" presentation:class="title" presentation:user-transformed="true">
          <draw:text-box>
            <text:p>Extensions</text:p>
          </draw:text-box>
        </draw:frame>
        <draw:frame presentation:style-name="pr29" draw:text-style-name="P19" draw:layer="layout" svg:width="9.805cm" svg:height="8.25cm" svg:x="10.195cm" svg:y="8.25cm" presentation:class="subtitle" presentation:user-transformed="true">
          <draw:text-box>
            <text:p text:style-name="P1"><text:span text:style-name="T59">Spatial:</text:span></text:p>
            <text:p text:style-name="P1"><text:span text:style-name="T55">POINT</text:span></text:p>
            <text:p text:style-name="P1"><text:span text:style-name="T55">POLYGON</text:span></text:p>
            <text:p text:style-name="P1"><text:span text:style-name="T55">LINESTRING</text:span></text:p>
            <text:p text:style-name="P1"><text:span text:style-name="T55">GEOMET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hoosing a Type</text:p>
          </draw:text-box>
        </draw:frame>
        <draw:frame presentation:style-name="pr30" draw:text-style-name="P1" draw:layer="layout" svg:width="25.199cm" svg:height="13.86cm" svg:x="1.4cm" svg:y="4.914cm" presentation:class="subtitle">
          <draw:text-box>
            <text:p text:style-name="P1"><text:span text:style-name="T60">table student</text:span></text:p>
            <text:p text:style-name="P1"><text:tab/>name</text:p>
            <text:p text:style-name="P1"><text:tab/>student_no</text:p>
            <text:p text:style-name="P1"><text:tab/>date_of_birth</text:p>
            <text:p text:style-name="P1"><text:tab/>no_of_credits</text:p>
            <text:p text:style-name="P1"><text:tab/>gpa</text:p>
            <text:p text:style-name="P1"><text:tab/>amount_owed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CREATE TABLE</text:p>
          </draw:text-box>
        </draw:frame>
        <draw:frame presentation:style-name="pr12" draw:text-style-name="P12" draw:layer="layout" svg:width="25.46cm" svg:height="8.131cm" svg:x="1cm" svg:y="7.313cm">
          <draw:text-box>
            <text:p text:style-name="P1"><text:span text:style-name="T30">use okenobi;</text:span></text:p>
            <text:p text:style-name="P1"><text:span text:style-name="T30">create table</text:span><text:span text:style-name="T25"> </text:span><text:span text:style-name="T27">student</text:span><text:span text:style-name="T30"> (</text:span></text:p>
            <text:p text:style-name="P1"><text:span text:style-name="T25"><text:s text:c="2"/></text:span><text:span text:style-name="T27">name</text:span><text:span text:style-name="T30"> varchar(100)</text:span></text:p>
            <text:p text:style-name="P1"><text:span text:style-name="T30">)</text:span><text:span text:style-name="T24">;</text:span></text:p>
            <text:p text:style-name="P1"><text:span text:style-name="T30">describe </text:span><text:span text:style-name="T27">student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DROP TABLE</text:p>
          </draw:text-box>
        </draw:frame>
        <draw:frame presentation:style-name="pr12" draw:text-style-name="P12" draw:layer="layout" svg:width="25.46cm" svg:height="3.253cm" svg:x="1cm" svg:y="9.752cm">
          <draw:text-box>
            <text:p text:style-name="P1"><text:span text:style-name="T25">drop table</text:span><text:span text:style-name="T30"> </text:span><text:span text:style-name="T27">student</text:span><text:span text:style-name="T24">;</text:span></text:p>
            <text:p text:style-name="P1"><text:span text:style-name="T30">describe </text:span><text:span text:style-name="T27">student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CREATE TABLE</text:p>
          </draw:text-box>
        </draw:frame>
        <draw:frame presentation:style-name="pr12" draw:text-style-name="P12" draw:layer="layout" svg:width="25.46cm" svg:height="13.009cm" svg:x="1cm" svg:y="6cm">
          <draw:text-box>
            <text:p text:style-name="P1"><text:span text:style-name="T30">create table</text:span><text:span text:style-name="T25"> </text:span><text:span text:style-name="T27">student</text:span><text:span text:style-name="T30"> (</text:span></text:p>
            <text:p text:style-name="P1"><text:span text:style-name="T25"><text:s text:c="2"/></text:span><text:span text:style-name="T27">name</text:span><text:span text:style-name="T30"> varchar(100)</text:span><text:span text:style-name="T25">,</text:span></text:p>
            <text:p text:style-name="P1"><text:span text:style-name="T25"><text:s text:c="2"/></text:span><text:span text:style-name="T27">student_no</text:span><text:span text:style-name="T30"> integer</text:span><text:span text:style-name="T25">,</text:span></text:p>
            <text:p text:style-name="P1"><text:span text:style-name="T30"><text:s text:c="2"/></text:span><text:span text:style-name="T27">date_of_birth </text:span><text:span text:style-name="T30">date</text:span><text:span text:style-name="T25">,</text:span></text:p>
            <text:p text:style-name="P1"><text:span text:style-name="T30"><text:s text:c="2"/></text:span><text:span text:style-name="T27">no_of_credits </text:span><text:span text:style-name="T30">integer</text:span><text:span text:style-name="T25">,</text:span></text:p>
            <text:p text:style-name="P1"><text:span text:style-name="T30"><text:s text:c="2"/></text:span><text:span text:style-name="T27">gpa </text:span><text:span text:style-name="T30">decimal(3,2)</text:span><text:span text:style-name="T25">,</text:span></text:p>
            <text:p text:style-name="P1"><text:span text:style-name="T30"><text:s text:c="2"/></text:span><text:span text:style-name="T27">amount_owed </text:span><text:span text:style-name="T30">decimal(10,2)</text:span></text:p>
            <text:p text:style-name="P1"><text:span text:style-name="T30">)</text:span><text:span text:style-name="T24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 Exercise</text:p>
          </draw:text-box>
        </draw:frame>
        <draw:frame presentation:style-name="pr30" draw:text-style-name="P21" draw:layer="layout" svg:width="25.199cm" svg:height="13.86cm" svg:x="1.4cm" svg:y="4.914cm" presentation:class="subtitle" presentation:user-transformed="true">
          <draw:text-box>
            <text:p text:style-name="P1"><text:span text:style-name="T61">1.</text:span><text:span text:style-name="T61"><text:tab/></text:span><text:span text:style-name="T61">Create a table to store info</text:span></text:p>
            <text:p text:style-name="P1"><text:span text:style-name="T61"><text:tab/></text:span><text:span text:style-name="T61"><text:tab/></text:span><text:span text:style-name="T61">about films: title, year, country,</text:span></text:p>
            <text:p text:style-name="P1"><text:span text:style-name="T61"><text:tab/></text:span><text:span text:style-name="T61"><text:tab/></text:span><text:span text:style-name="T61">director, duration.</text:span></text:p>
            <text:p text:style-name="P1"><text:span text:style-name="T62"><text:s text:c="2"/></text:span></text:p>
            <text:p text:style-name="P1"><text:span text:style-name="T61">2. </text:span><text:span text:style-name="T61"><text:tab/></text:span><text:span text:style-name="T61">Insert several movies.</text:span></text:p>
            <text:p text:style-name="P1"><text:span text:style-name="T62"><text:s text:c="2"/></text:span></text:p>
            <text:p text:style-name="P1"><text:span text:style-name="T61">3. </text:span><text:span text:style-name="T61"><text:tab/></text:span><text:span text:style-name="T61">Find the duration of the most</text:span></text:p>
            <text:p text:style-name="P1"><text:span text:style-name="T61"><text:s/></text:span><text:span text:style-name="T61"><text:tab/></text:span><text:span text:style-name="T61"><text:tab/></text:span><text:span text:style-name="T61">recent movi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2DT2H42M50S</meta:editing-duration>
    <meta:editing-cycles>98</meta:editing-cycles>
    <dc:date>2012-01-16T12:05:17</dc:date>
    <dc:creator>Yuri </dc:creator>
    <meta:generator>LibreOffice/3.3$Linux LibreOffice_project/330m19$Build-401</meta:generator>
    <dc:title>INF1343, Winter 2011</dc:title>
    <meta:document-statistic meta:object-count="490"/>
  </office:meta>
</office:document-meta>
</file>