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580000001F593DED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subtitle">
      <style:graphic-properties draw:fill-color="#ffffff" draw:auto-grow-height="true" fo:min-height="13.13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textarea-horizontal-align="left" draw:textarea-vertical-align="top" draw:auto-grow-height="true" fo:min-height="17.145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subtitle">
      <style:graphic-properties draw:fill-color="#ffffff" fo:min-height="13.61cm"/>
    </style:style>
    <style:style style:name="pr6" style:family="presentation" style:parent-style-name="Default-subtitle">
      <style:graphic-properties draw:fill-color="#ffffff" fo:min-height="12.024cm"/>
    </style:style>
    <style:style style:name="pr7" style:family="presentation" style:parent-style-name="Default-title">
      <style:graphic-properties draw:auto-grow-height="true" fo:min-height="3.50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0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text-align="start"/>
      <style:text-properties fo:font-size="36pt" style:font-size-asian="36pt" style:font-size-complex="36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54pt" style:font-size-asian="54pt" style:font-size-complex="5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0pt"/>
    </style:style>
    <style:style style:name="T3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25pt" style:font-size-asian="25pt" style:font-size-complex="2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44pt" fo:font-weight="bold" style:font-size-asian="44pt" style:font-weight-asian="bold" style:font-size-complex="44pt" style:font-weight-complex="bold"/>
    </style:style>
    <style:style style:name="T7" style:family="text">
      <style:text-properties fo:font-size="45pt" style:font-size-asian="45pt" style:font-size-complex="45pt"/>
    </style:style>
    <style:style style:name="T8" style:family="text">
      <style:text-properties fo:font-size="40pt" fo:font-weight="normal" style:font-weight-asian="normal" style:font-weight-complex="normal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family="'Nimbus Mono L'" style:font-family-generic="modern" style:font-pitch="fixed" fo:font-size="24pt" style:font-size-asian="24pt" style:font-size-complex="24pt"/>
    </style:style>
    <style:style style:name="T11" style:family="text">
      <style:text-properties fo:font-family="'Nimbus Mono L'" style:font-family-generic="modern" style:font-pitch="fixed"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font-family="Verdana" style:font-family-generic="swiss" style:font-pitch="variable" fo:font-size="24pt" style:font-size-asian="24pt" style:font-size-complex="2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family="'Nimbus Mono L'" style:font-family-generic="modern" style:font-pitch="fixed" fo:font-size="30pt" style:font-size-asian="30pt" style:font-size-complex="30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40pt" style:font-size-asian="40pt" style:font-size-complex="40pt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ff0000" fo:font-weight="bold" style:font-weight-asian="bold" style:font-weight-complex="bold"/>
    </style:style>
    <style:style style:name="T26" style:family="text">
      <style:text-properties fo:font-size="30pt" style:font-size-asian="30pt" style:font-size-complex="30pt"/>
    </style:style>
    <style:style style:name="T27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6.035cm" svg:height="13.133cm" svg:x="1.27cm" svg:y="0.837cm" presentation:class="subtitle" presentation:user-transformed="true">
          <draw:text-box>
            <text:p text:style-name="P1"><text:span text:style-name="T1">INF1343, Winter 2011</text:span></text:p>
            <text:p text:style-name="P1"><text:span text:style-name="T2"/></text:p>
            <text:p text:style-name="P1"><text:span text:style-name="T2"/></text:p>
            <text:p text:style-name="P1"><text:span text:style-name="T3">Data Modeling and Database Design</text:span></text:p>
            <text:p text:style-name="P1"><text:span text:style-name="T2"/></text:p>
            <text:p text:style-name="P1"><text:span text:style-name="T1">Yuri Takhteyev</text:span></text:p>
            <text:p text:style-name="P1"><text:span text:style-name="T4">University of Toronto</text:span></text:p>
            <text:p text:style-name="P1"><text:span text:style-name="T4"/></text:p>
          </draw:text-box>
        </draw:frame>
        <draw:frame draw:style-name="gr1" draw:text-style-name="P3" draw:layer="layout" svg:width="22.86cm" svg:height="1.52cm" svg:x="3.81cm" svg:y="18.8cm">
          <draw:text-box>
            <text:p><text:span text:style-name="T5">This presentation is licensed under Creative Commons Attribution License, v. 3.0. To view a copy of this license, visit http://creativecommons.org/licenses/by/3.0/. This presentation incorporates images from the Crystal Clear icon collection by Everaldo Coelho, available under LGPL from http://everaldo.com/crystal/.</text:span></text:p>
          </draw:text-box>
        </draw:frame>
        <draw:frame draw:style-name="gr2" draw:text-style-name="P4" draw:layer="layout" svg:width="2.327cm" svg:height="0.819cm" svg:x="1.27cm" svg:y="19.05cm">
          <draw:image xlink:href="Pictures/10000000000000580000001F593DE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6.681cm" svg:height="17.145cm" svg:x="1.259cm" svg:y="2.54cm" presentation:class="title" presentation:user-transformed="true">
          <draw:text-box>
            <text:p text:style-name="P1"><text:span text:style-name="T6">Week 12</text:span><text:span text:style-name="T6"><text:line-break/></text:span><text:span text:style-name="T6"> <text:s text:c="2"/></text:span><text:line-break/><text:line-break/>“NoSQL” Databases<text:line-break/><text:span text:style-name="T7"> <text:s/>(A 30 Minute Introduction)</text:span><text:line-break/>+ a Review Session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ackup</text:p>
          </draw:text-box>
        </draw:frame>
        <draw:frame presentation:style-name="pr5" draw:text-style-name="P2" draw:layer="layout" svg:width="26.6cm" svg:height="14.142cm" svg:x="1.4cm" svg:y="4.914cm" presentation:class="subtitle" presentation:user-transformed="true">
          <draw:text-box>
            <text:p text:style-name="P1"><text:span text:style-name="T8">mysqldump</text:span></text:p>
            <text:p text:style-name="P1"><text:span text:style-name="T9"><text:s text:c="2"/></text:span></text:p>
            <text:p text:style-name="P1"><text:span text:style-name="T10"><text:tab/></text:span><text:span text:style-name="T10">mysqldump -u kenobio1 -p starwars &gt; starwars.sql</text:span></text:p>
            <text:p text:style-name="P1"><text:span text:style-name="T11"><text:tab/></text:span><text:span text:style-name="T11">mysql </text:span><text:span text:style-name="T10">&lt; starwars.sql</text:span></text:p>
            <text:p text:style-name="P1"><text:span text:style-name="T12"><text:tab/></text:span><text:span text:style-name="T12">(Add “create database starwars; use starwars;”)</text:span></text:p>
            <text:p text:style-name="P1"><text:span text:style-name="T13"/></text:p>
            <text:p text:style-name="P1"><text:span text:style-name="T13"><text:s text:c="2"/></text:span></text:p>
            <text:p text:style-name="P1"><text:span text:style-name="T8">hot backup</text:span></text:p>
            <text:p text:style-name="P1"><text:span text:style-name="T14"><text:s text:c="2"/></text:span></text:p>
            <text:p text:style-name="P1"><text:span text:style-name="T8">replication </text:span></text:p>
            <text:p text:style-name="P1"><text:span text:style-name="T9"><text:s text:c="2"/></text:span></text:p>
            <text:p text:style-name="P1"><text:span text:style-name="T8">off-site copi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Relational Model</text:p>
          </draw:text-box>
        </draw:frame>
        <draw:frame presentation:style-name="pr5" draw:text-style-name="P1" draw:layer="layout" svg:width="25.199cm" svg:height="13.61cm" svg:x="1.4cm" svg:y="4.914cm" presentation:class="subtitle">
          <draw:text-box>
            <text:p text:style-name="P1"/>
            <text:p text:style-name="P1"/>
            <text:p text:style-name="P1"/>
            <text:p text:id="id1" text:style-name="P4">What's not to like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aling</text:p>
          </draw:text-box>
        </draw:frame>
        <draw:frame presentation:style-name="pr5" draw:text-style-name="P1" draw:layer="layout" svg:width="25.199cm" svg:height="15.755cm" svg:x="1.4cm" svg:y="4.914cm" presentation:class="subtitle" presentation:user-transformed="true">
          <draw:text-box>
            <text:p text:style-name="P1">Facebook</text:p>
            <text:p text:id="id2" text:style-name="P1"><text:span text:style-name="T15"><text:tab/></text:span><text:span text:style-name="T15"><text:tab/></text:span><text:span text:style-name="T16"> </text:span><text:span text:style-name="T15">.5 billion users</text:span></text:p>
            <text:p text:id="id3" text:style-name="P1"><text:span text:style-name="T15"><text:tab/></text:span><text:span text:style-name="T15"><text:tab/></text:span><text:span text:style-name="T15">30 billion pieces of content per month</text:span></text:p>
            <text:p text:id="id4" text:style-name="P1"><text:span text:style-name="T15"><text:tab/></text:span><text:span text:style-name="T15"><text:tab/></text:span><text:span text:style-name="T15">20 billion events </text:span><text:span text:style-name="T17">per day</text:span></text:p>
            <text:p text:id="id5" text:style-name="P1"><text:span text:style-name="T17"><text:tab/></text:span><text:span text:style-name="T17"><text:tab/></text:span><text:span text:style-name="T17"><text:tab/></text:span><text:span text:style-name="T17">= 200,000 events per second</text:span></text:p>
            <text:p text:style-name="P1"><text:span text:style-name="T18"><text:s text:c="2"/></text:span></text:p>
            <text:p text:id="id6" text:style-name="P1"><text:span text:style-name="T19">select url, count(*) from status join liking on status.id = liking.status_id</text:span></text:p>
            <text:p text:id="id7" text:style-name="P1"><text:span text:style-name="T19">group by status.url;</text:span></text:p>
            <text:p text:style-name="P1"><text:span text:style-name="T20"><text:s text:c="2"/></text:span></text:p>
            <text:p text:id="id10" text:style-name="P1"><text:span text:style-name="T1">Instead:</text:span></text:p>
            <text:p text:id="id11" text:style-name="P1"><text:span text:style-name="T21"><text:tab/></text:span><text:span text:style-name="T21">http://www.facebook.com/video/video.php?</text:span></text:p>
            <text:p text:id="id12" text:style-name="P1"><text:span text:style-name="T21"><text:tab/></text:span><text:span text:style-name="T21">v=707216889765&amp;oid=9445547199&amp;comments</text:span></text:p>
          </draw:text-box>
        </draw:frame>
        <draw:polyline draw:style-name="gr4" draw:text-style-name="P4" draw:id="id8" draw:layer="layout" svg:width="23.499cm" svg:height="3.499cm" svg:x="1.5cm" svg:y="13cm" svg:viewBox="0 0 23500 3500" draw:points="0,3500 23500,0">
          <text:p/>
        </draw:polyline>
        <draw:polyline draw:style-name="gr4" draw:text-style-name="P4" draw:id="id9" draw:layer="layout" svg:width="23.499cm" svg:height="3.499cm" svg:x="1.5cm" svg:y="13cm" svg:viewBox="0 0 23500 3500" draw:points="0,0 23500,3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“NoSQL” Storage</text:p>
          </draw:text-box>
        </draw:frame>
        <draw:frame presentation:style-name="pr5" draw:layer="layout" svg:width="27.1cm" svg:height="17.67cm" svg:x="1.4cm" svg:y="4.914cm" presentation:class="subtitle" presentation:user-transformed="true">
          <draw:text-box>
            <text:p text:id="id13" text:style-name="P1"><text:span text:style-name="T22">Basic ideas:</text:span></text:p>
            <text:p text:id="id14" text:style-name="P1"><text:tab/><text:tab/><text:span text:style-name="T1">Key-Value Storage &amp; Retrieval</text:span></text:p>
            <text:p text:id="id15" text:style-name="P1"><text:span text:style-name="T1"><text:tab/></text:span><text:span text:style-name="T1"><text:tab/></text:span><text:span text:style-name="T1">Documents or sparse relations</text:span></text:p>
            <text:p text:id="id16" text:style-name="P1"><text:span text:style-name="T1"><text:tab/></text:span><text:span text:style-name="T1"><text:tab/></text:span><text:span text:style-name="T1">Schema-free</text:span></text:p>
            <text:p text:id="id17" text:style-name="P1"><text:span text:style-name="T1"><text:tab/></text:span><text:span text:style-name="T1"><text:tab/></text:span><text:span text:style-name="T1">Distributed storage</text:span></text:p>
            <text:p text:style-name="P1"><text:span text:style-name="T18"><text:s text:c="2"/></text:span></text:p>
            <text:p text:id="id18" text:style-name="P1"><text:span text:style-name="T22">“</text:span><text:span text:style-name="T22">Wide Column Store”:</text:span></text:p>
            <text:p text:id="id19" text:style-name="P1"><text:span text:style-name="T1"><text:tab/></text:span><text:span text:style-name="T1"><text:tab/></text:span><text:span text:style-name="T1">BigTable</text:span><text:span text:style-name="T9">, </text:span><text:span text:style-name="T1">HBase, Cassandra</text:span></text:p>
            <text:p text:style-name="P1"><text:span text:style-name="T18"><text:s text:c="2"/></text:span></text:p>
            <text:p text:id="id20" text:style-name="P1"><text:span text:style-name="T22">“</text:span><text:span text:style-name="T22">Document Store”:</text:span></text:p>
            <text:p text:id="id21" text:style-name="P1"><text:span text:style-name="T1"><text:tab/></text:span><text:span text:style-name="T1"><text:tab/></text:span><text:span text:style-name="T1">CouchDB, MongoDB</text:span></text:p>
            <text:p text:style-name="P1"><text:span text:style-name="T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pReduce</text:p>
          </draw:text-box>
        </draw:frame>
        <draw:frame presentation:style-name="pr5" draw:text-style-name="P1" draw:layer="layout" svg:width="25.199cm" svg:height="13.61cm" svg:x="1.4cm" svg:y="4.914cm" presentation:class="subtitle">
          <draw:text-box>
            <text:p text:style-name="P1">Map</text:p>
            <text:p text:id="id22" text:style-name="P1"><text:span text:style-name="T1"><text:tab/></text:span><text:span text:style-name="T1"><text:tab/></text:span><text:span text:style-name="T1">split the task into many parts</text:span></text:p>
            <text:p text:id="id23" text:style-name="P1"><text:span text:style-name="T1"><text:tab/></text:span><text:span text:style-name="T1"><text:tab/></text:span><text:span text:style-name="T1"><text:tab/></text:span><text:span text:style-name="T1"><text:tab/></text:span><text:span text:style-name="T1">all parts should be equivalent</text:span></text:p>
            <text:p text:id="id24" text:style-name="P1"><text:span text:style-name="T23"><text:tab/></text:span><text:span text:style-name="T23"><text:tab/></text:span><text:span text:style-name="T23"><text:tab/></text:span><text:span text:style-name="T23"><text:tab/></text:span><text:span text:style-name="T23">e.g.: count “likes” by URL for batches</text:span></text:p>
            <text:p text:id="id25" text:style-name="P1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of 1 mln hits</text:span></text:p>
            <text:p text:style-name="P1">Reduce</text:p>
            <text:p text:id="id26" text:style-name="P1"><text:tab/><text:tab/><text:span text:style-name="T1">put together the results</text:span></text:p>
            <text:p text:id="id27" text:style-name="P1"><text:span text:style-name="T1"><text:tab/></text:span><text:span text:style-name="T1"><text:tab/></text:span><text:span text:style-name="T1"><text:tab/></text:span><text:span text:style-name="T1"><text:tab/></text:span><text:span text:style-name="T23">e.g: </text:span><text:span text:style-name="T23"><text:tab/></text:span><text:span text:style-name="T23">merge the batch counts into a total</text:span></text:p>
            <text:p text:id="id28" text:style-name="P1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cou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f. with Rel. Model</text:p>
          </draw:text-box>
        </draw:frame>
        <draw:frame presentation:style-name="pr5" draw:text-style-name="P1" draw:layer="layout" svg:width="25.199cm" svg:height="13.61cm" svg:x="1.4cm" svg:y="4.914cm" presentation:class="subtitle">
          <draw:text-box>
            <text:p text:style-name="P1">Pros:</text:p>
            <text:p text:id="id29" text:style-name="P1"><text:tab/><text:tab/>horizontal scaling</text:p>
            <text:p text:style-name="P1"/>
            <text:p text:style-name="P1">Cons:</text:p>
            <text:p text:id="id30" text:style-name="P1"><text:tab/><text:tab/>more work</text:p>
            <text:p text:id="id31" text:style-name="P1"><text:tab/><text:tab/>“you are not Google”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Final Exam</text:p>
          </draw:text-box>
        </draw:frame>
        <draw:frame presentation:style-name="pr5" draw:layer="layout" svg:width="25.199cm" svg:height="13.61cm" svg:x="1.4cm" svg:y="4.914cm" presentation:class="subtitle" presentation:user-transformed="true">
          <draw:text-box>
            <text:p text:style-name="P1"><text:span text:style-name="T24"/></text:p>
            <text:p text:style-name="P1"><text:span text:style-name="T24">Date:</text:span> Monday, April 4</text:p>
            <text:p text:style-name="P1"><text:span text:style-name="T24">Place:</text:span> Bissel <text:span text:style-name="T25">Rm. 114</text:span> (basement)</text:p>
            <text:p text:style-name="P1"><text:span text:style-name="T24">Time:</text:span> 9:10 am (arrive by 9 am)</text:p>
            <text:p text:style-name="P1"><text:span text:style-name="T24">Duration:</text:span> 2 hours 50 minutes</text:p>
            <text:p text:style-name="P1"><text:span text:style-name="T24">Materials:</text:span> pencils, erasers</text:p>
            <text:p text:style-name="P1"/>
            <text:p text:style-name="P1"><text:span text:style-name="T26">See the practice exam on the course websit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ensington Airlines</text:p>
          </draw:text-box>
        </draw:frame>
        <draw:frame presentation:style-name="pr6" draw:text-style-name="P6" draw:layer="layout" svg:width="25.199cm" svg:height="13.906cm" svg:x="1.4cm" svg:y="6.5cm" presentation:class="subtitle" presentation:user-transformed="true">
          <draw:text-box>
            <text:p text:style-name="P1"><text:span text:style-name="T1">Design a database to record flight bookings, including seat assignments. Assume a single airline.</text:span></text:p>
            <text:p text:style-name="P1"><text:span text:style-name="T1"/></text:p>
            <text:p text:style-name="P1"><text:span text:style-name="T1">Level 1: Just handle direct flights.</text:span></text:p>
            <text:p text:style-name="P1"><text:span text:style-name="T1">Level 2: Handle connections.</text:span></text:p>
            <text:p text:style-name="P1"><text:span text:style-name="T1">Level 3: Several people on 1 itinerary.</text:span></text:p>
            <text:p text:style-name="P1"><text:span text:style-name="T1"/></text:p>
            <text:p text:style-name="P1"><text:span text:style-name="T1">Hint: 4, 5, and 6 entities respectively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ormalization</text:p>
          </draw:text-box>
        </draw:frame>
        <draw:frame presentation:style-name="pr5" draw:layer="layout" svg:width="25.199cm" svg:height="15.261cm" svg:x="1.4cm" svg:y="4.914cm" presentation:class="subtitle" presentation:user-transformed="true">
          <draw:text-box>
            <text:p text:style-name="P1"><text:span text:style-name="T24">2NF:</text:span> 1NF + “all non-key attributes are functionally dependent on the entire primary key”.</text:p>
            <text:p text:style-name="P1"><text:span text:style-name="T18"><text:s text:c="2"/></text:span></text:p>
            <text:p text:style-name="P1"><text:span text:style-name="T24">3NF:</text:span> 2NF + “no transitive dependencies” [of non-key attributes via non-key attributes].</text:p>
            <text:p text:style-name="P1"><text:span text:style-name="T18"><text:s text:c="2"/></text:span></text:p>
            <text:p text:style-name="P1"><text:span text:style-name="T24">BCNF </text:span><text:span text:style-name="T14">(for comparison)</text:span><text:span text:style-name="T24">:</text:span> 3NF + “all determinants are candidate keys”. 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ormalization</text:p>
          </draw:text-box>
        </draw:frame>
        <draw:frame presentation:style-name="pr5" draw:text-style-name="P7" draw:layer="layout" svg:width="25.199cm" svg:height="15.451cm" svg:x="1.4cm" svg:y="4.914cm" presentation:class="subtitle" presentation:user-transformed="true">
          <draw:text-box>
            <text:p text:style-name="P1"><text:span text:style-name="T1">film (</text:span><text:span text:style-name="T1"><text:tab/></text:span><text:span text:style-name="T1">film_id,</text:span></text:p>
            <text:p text:style-name="P1"><text:span text:style-name="T1"><text:s/></text:span><text:span text:style-name="T1"><text:tab/></text:span><text:span text:style-name="T1"><text:tab/></text:span><text:span text:style-name="T1"><text:tab/></text:span><text:span text:style-name="T1">imdb_id,</text:span></text:p>
            <text:p text:style-name="P1"><text:span text:style-name="T1"><text:s/></text:span><text:span text:style-name="T1"><text:tab/></text:span><text:span text:style-name="T1"><text:tab/></text:span><text:span text:style-name="T1"><text:tab/></text:span><text:span text:style-name="T1">english_title,</text:span></text:p>
            <text:p text:style-name="P1"><text:span text:style-name="T1"><text:s/></text:span><text:span text:style-name="T1"><text:tab/></text:span><text:span text:style-name="T1"><text:tab/></text:span><text:span text:style-name="T1"><text:tab/></text:span><text:span text:style-name="T1">original_title,</text:span></text:p>
            <text:p text:style-name="P1"><text:span text:style-name="T1"><text:s/></text:span><text:span text:style-name="T1"><text:tab/></text:span><text:span text:style-name="T1"><text:tab/></text:span><text:span text:style-name="T1"><text:tab/></text:span><text:span text:style-name="T1">year,</text:span></text:p>
            <text:p text:style-name="P1"><text:span text:style-name="T1"><text:s/></text:span><text:span text:style-name="T1"><text:tab/></text:span><text:span text:style-name="T1"><text:tab/></text:span><text:span text:style-name="T1"><text:tab/></text:span><text:span text:style-name="T1">directors,</text:span></text:p>
            <text:p text:style-name="P1"><text:span text:style-name="T1"><text:s/></text:span><text:span text:style-name="T1"><text:tab/></text:span><text:span text:style-name="T1"><text:tab/></text:span><text:span text:style-name="T1"><text:tab/></text:span><text:span text:style-name="T1">genre,</text:span></text:p>
            <text:p text:style-name="P1"><text:span text:style-name="T1"><text:s/></text:span><text:span text:style-name="T1"><text:tab/></text:span><text:span text:style-name="T1"><text:tab/></text:span><text:span text:style-name="T1"><text:tab/></text:span><text:span text:style-name="T1">duration,</text:span></text:p>
            <text:p text:style-name="P1"><text:span text:style-name="T1"><text:s/></text:span><text:span text:style-name="T1"><text:tab/></text:span><text:span text:style-name="T1"><text:tab/></text:span><text:span text:style-name="T1"><text:tab/></text:span><text:span text:style-name="T1">poster_image_file_small,</text:span></text:p>
            <text:p text:style-name="P1"><text:span text:style-name="T1"><text:s/></text:span><text:span text:style-name="T1"><text:tab/></text:span><text:span text:style-name="T1"><text:tab/></text:span><text:span text:style-name="T1"><text:tab/></text:span><text:span text:style-name="T1">poster_image_file_large)</text:span></text:p>
          </draw:text-box>
        </draw:frame>
        <draw:frame draw:style-name="gr5" draw:text-style-name="P8" draw:layer="layout" svg:width="7.5cm" svg:height="7.184cm" svg:x="19.5cm" svg:y="8cm">
          <draw:text-box>
            <text:p><text:span text:style-name="T27">1NF? 2NF? 3NF?</text:span></text:p>
          </draw:text-box>
        </draw:frame>
        <draw:polyline draw:style-name="gr6" draw:text-style-name="P4" draw:id="id32" draw:layer="layout" svg:width="6.499cm" svg:height="0cm" svg:x="5cm" svg:y="13.5cm" svg:viewBox="0 0 6500 0" draw:points="0,0 65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ormalization</text:p>
          </draw:text-box>
        </draw:frame>
        <draw:frame presentation:style-name="pr5" draw:text-style-name="P1" draw:layer="layout" svg:width="25.199cm" svg:height="13.61cm" svg:x="1.4cm" svg:y="4.914cm" presentation:class="subtitle" presentation:user-transformed="true">
          <draw:text-box>
            <text:p text:style-name="P1">ingredient (<text:tab/>ingredient_id,</text:p>
            <text:p text:style-name="P1"><text:s/><text:tab/><text:tab/><text:tab/><text:tab/><text:tab/><text:tab/><text:tab/>english_name,</text:p>
            <text:p text:style-name="P1"><text:s/><text:tab/><text:tab/><text:tab/><text:tab/><text:tab/><text:tab/><text:tab/>french_name,</text:p>
            <text:p text:style-name="P1"><text:s/><text:tab/><text:tab/><text:tab/><text:tab/><text:tab/><text:tab/><text:tab/>description,</text:p>
            <text:p text:style-name="P1"><text:s/><text:tab/><text:tab/><text:tab/><text:tab/><text:tab/><text:tab/><text:tab/>vegan?,</text:p>
            <text:p text:style-name="P1"><text:s/><text:tab/><text:tab/><text:tab/><text:tab/><text:tab/><text:tab/><text:tab/>vegetarian?) 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ormalization</text:p>
          </draw:text-box>
        </draw:frame>
        <draw:frame presentation:style-name="pr5" draw:text-style-name="P2" draw:layer="layout" svg:width="25.199cm" svg:height="13.721cm" svg:x="1.4cm" svg:y="4.914cm" presentation:class="subtitle" presentation:user-transformed="true">
          <draw:text-box>
            <text:p text:style-name="P1"><text:span text:style-name="T2">rating (</text:span><text:span text:style-name="T2"><text:tab/></text:span><text:span text:style-name="T2">url,</text:span></text:p>
            <text:p text:style-name="P1"><text:span text:style-name="T2"><text:s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userid,</text:span></text:p>
            <text:p text:style-name="P1"><text:span text:style-name="T2"><text:s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username,</text:span></text:p>
            <text:p text:style-name="P1"><text:span text:style-name="T2"><text:s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rating</text:span><text:span text:style-name="T2"><text:tab/></text:span><text:span text:style-name="T2">)</text:span></text:p>
            <text:p text:style-name="P1"><text:span text:style-name="T2"/></text:p>
            <text:p text:id="id33" text:style-name="P1"><text:span text:style-name="T2">user (</text:span><text:span text:style-name="T2"><text:tab/></text:span><text:span text:style-name="T2"><text:tab/></text:span><text:span text:style-name="T2">userid,</text:span></text:p>
            <text:p text:id="id34" text:style-name="P1"><text:span text:style-name="T2"><text:s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username,</text:span></text:p>
            <text:p text:id="id35" text:style-name="P1"><text:span text:style-name="T2"><text:s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password</text:span><text:span text:style-name="T2"><text:tab/></text:span><text:span text:style-name="T2"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ormalization</text:p>
          </draw:text-box>
        </draw:frame>
        <draw:frame presentation:style-name="pr5" draw:text-style-name="P2" draw:layer="layout" svg:width="25.199cm" svg:height="13.61cm" svg:x="1.4cm" svg:y="4.914cm" presentation:class="subtitle" presentation:user-transformed="true">
          <draw:text-box>
            <text:p text:style-name="P1"><text:span text:style-name="T2">rating (</text:span><text:span text:style-name="T2"><text:tab/></text:span><text:span text:style-name="T2">url,</text:span></text:p>
            <text:p text:style-name="P1"><text:span text:style-name="T2"><text:s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userid,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username,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admin?</text:span></text:p>
            <text:p text:style-name="P1"><text:span text:style-name="T2"><text:s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rating <text:s text:c="2"/>)</text:span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ormalization</text:p>
          </draw:text-box>
        </draw:frame>
        <draw:frame presentation:style-name="pr5" draw:text-style-name="P2" draw:layer="layout" svg:width="25.199cm" svg:height="13.61cm" svg:x="1.4cm" svg:y="4.914cm" presentation:class="subtitle" presentation:user-transformed="true">
          <draw:text-box>
            <text:p text:style-name="P1"><text:span text:style-name="T2">rating (</text:span><text:span text:style-name="T2"><text:tab/></text:span><text:span text:style-name="T2">rating_id,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url,</text:span></text:p>
            <text:p text:style-name="P1"><text:span text:style-name="T2"><text:s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userid,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username,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admin?</text:span></text:p>
            <text:p text:style-name="P1"><text:span text:style-name="T2"><text:s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rating <text:s text:c="2"/>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7cm" svg:x="1.301cm" svg:y="8cm" presentation:class="title" presentation:user-transformed="true">
          <draw:text-box>
            <text:p>Q &amp; A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horizontal-align="justify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uri </meta:initial-creator>
    <meta:creation-date>2010-09-05T22:40:28</meta:creation-date>
    <meta:editing-duration>PT197H25M17S</meta:editing-duration>
    <meta:editing-cycles>145</meta:editing-cycles>
    <dc:date>2011-03-28T09:03:56</dc:date>
    <dc:creator>Yuri </dc:creator>
    <meta:generator>OpenOffice.org/3.2$Linux OpenOffice.org_project/320m12$Build-9483</meta:generator>
    <meta:document-statistic meta:object-count="92"/>
  </office:meta>
</office:document-meta>
</file>