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png" manifest:full-path="Pictures/10000000000000200000002000309F1C.png"/>
  <manifest:file-entry manifest:media-type="" manifest:full-path="Pictures/TablePreview3.svm"/>
  <manifest:file-entry manifest:media-type="image/png" manifest:full-path="Pictures/10000000000000580000001F593DED1A.pn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marker-start="" draw:fill="none" draw:fill-color="#ffff00" draw:textarea-horizontal-align="center" draw:textarea-vertical-align="middle"/>
    </style:style>
    <style:style style:name="gr6" style:family="graphic" style:parent-style-name="standard">
      <style:graphic-properties draw:stroke="none" svg:stroke-color="#000000" draw:marker-start="" draw:fill="none" draw:fill-color="#ffffff" draw:auto-grow-height="true" draw:auto-grow-width="false" fo:max-height="0cm" fo:min-height="0cm"/>
    </style:style>
    <style:style style:name="gr7" style:family="graphic" style:parent-style-name="standard">
      <style:graphic-properties draw:marker-start="" draw:fill="none" draw:fill-color="#ffff00" draw:textarea-vertical-align="middle" draw:auto-grow-height="false" fo:min-height="0.749cm" fo:min-width="0.499cm"/>
    </style:style>
    <style:style style:name="gr8" style:family="graphic" style:parent-style-name="standard">
      <style:graphic-properties draw:fill="solid" draw:fill-color="#ffffff" draw:textarea-horizontal-align="left" draw:textarea-vertical-align="top"/>
    </style:style>
    <style:style style:name="gr9"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svg:stroke-width="0.051cm" svg:stroke-color="#000000"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12" style:family="graphic" style:parent-style-name="standard">
      <style:graphic-properties svg:stroke-width="0.051cm" svg:stroke-color="#000000" draw:marker-start="Arrowheads_20_4" draw:marker-start-width="1.092cm" draw:marker-end="Arrowheads_20_4" draw:marker-end-width="1.092cm" draw:fill="solid" draw:textarea-horizontal-align="center" draw:textarea-vertical-align="middle" fo:padding-top="0.15cm" fo:padding-bottom="0.15cm" fo:padding-left="0.275cm" fo:padding-right="0.275cm"/>
    </style:style>
    <style:style style:name="gr13"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14" style:family="graphic" style:parent-style-name="standard">
      <style:graphic-properties draw:fill="solid" draw:fill-color="#ffffff" draw:textarea-horizontal-align="left" draw:textarea-vertical-align="top"/>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fo:min-height="0.942cm"/>
    </style:style>
    <style:style style:name="gr19" style:family="graphic" style:parent-style-name="standard">
      <style:graphic-properties svg:stroke-width="0.051cm" svg:stroke-color="#000000" draw:marker-start="Arrowheads_20_1" draw:marker-start-width="1.092cm" draw:marker-end="Arrowheads_20_3" draw:marker-end-width="1.092cm" draw:fill="solid" draw:fill-color="#008000" draw:textarea-horizontal-align="center" draw:textarea-vertical-align="middle" fo:padding-top="0.15cm" fo:padding-bottom="0.15cm" fo:padding-left="0.275cm" fo:padding-right="0.275cm"/>
    </style:style>
    <style:style style:name="gr20" style:family="graphic" style:parent-style-name="standard">
      <style:graphic-properties draw:stroke="none" draw:fill="none" fo:min-height="4.307cm"/>
    </style:style>
    <style:style style:name="gr21" style:family="graphic" style:parent-style-name="standard">
      <style:graphic-properties draw:stroke="none" draw:fill="none" fo:min-height="3.803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fill="none" draw:textarea-vertical-align="middle" draw:auto-grow-height="false" fo:min-height="0.749cm" fo:min-width="0.499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25" style:family="graphic" style:parent-style-name="standard">
      <style:graphic-properties draw:stroke="none" svg:stroke-color="#000000" draw:fill="none" draw:fill-color="#ffffff" draw:textarea-horizontal-align="left" draw:auto-grow-height="true" draw:auto-grow-width="true" fo:min-height="1.699cm" fo:min-width="0cm"/>
    </style:style>
    <style:style style:name="gr26" style:family="graphic" style:parent-style-name="standard">
      <style:graphic-properties draw:marker-start="Arrow" draw:marker-end="" draw:marker-end-width="0.3cm" draw:textarea-horizontal-align="center" draw:textarea-vertical-align="middle"/>
    </style:style>
    <style:style style:name="gr27" style:family="graphic">
      <style:graphic-properties draw:ole-draw-aspect="1"/>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draw:auto-grow-height="true" fo:min-height="9.884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9.633cm"/>
    </style:style>
    <style:style style:name="pr8" style:family="presentation" style:parent-style-name="Default-subtitle">
      <style:graphic-properties draw:fill-color="#ffffff" fo:min-height="10.268cm"/>
    </style:style>
    <style:style style:name="pr9" style:family="presentation" style:parent-style-name="Default-subtitle">
      <style:graphic-properties draw:fill-color="#ffffff" fo:min-height="13.609cm"/>
    </style:style>
    <style:style style:name="pr10" style:family="presentation" style:parent-style-name="Default-subtitle">
      <style:graphic-properties draw:fill-color="#ffffff" fo:min-height="13.61cm"/>
    </style:style>
    <style:style style:name="pr11" style:family="presentation" style:parent-style-name="Default-subtitle">
      <style:graphic-properties draw:fill-color="#ffffff" fo:min-height="11.014cm"/>
    </style:style>
    <style:style style:name="pr12" style:family="presentation" style:parent-style-name="Default-subtitle">
      <style:graphic-properties draw:fill-color="#ffffff" fo:min-height="5.5cm"/>
    </style:style>
    <style:style style:name="pr13" style:family="presentation" style:parent-style-name="Default-subtitle">
      <style:graphic-properties draw:fill-color="#ffffff" fo:min-height="3.5cm"/>
    </style:style>
    <style:style style:name="pr14" style:family="presentation" style:parent-style-name="Default-subtitle">
      <style:graphic-properties draw:fill-color="#ffffff" fo:min-height="11.583cm"/>
    </style:style>
    <style:style style:name="pr15" style:family="presentation" style:parent-style-name="Default-subtitle">
      <style:graphic-properties draw:stroke="none" draw:fill="none" fo:min-height="1.551cm"/>
    </style:style>
    <style:style style:name="pr16" style:family="presentation" style:parent-style-name="Default-subtitle">
      <style:graphic-properties draw:fill-color="#ffffff" fo:min-height="8.25cm"/>
    </style:style>
    <style:style style:name="pr17" style:family="presentation" style:parent-style-name="Default-subtitle">
      <style:graphic-properties draw:fill-color="#ffffff" fo:min-height="2.702cm"/>
    </style:style>
    <style:style style:name="pr18" style:family="presentation" style:parent-style-name="Default-subtitle">
      <style:graphic-properties draw:fill-color="#ffffff" fo:min-height="3.208cm"/>
    </style:style>
    <style:style style:name="pr19" style:family="presentation" style:parent-style-name="Default-subtitle">
      <style:graphic-properties draw:fill-color="#ffffff" fo:min-height="11cm"/>
    </style:style>
    <style:style style:name="pr20" style:family="presentation" style:parent-style-name="Default-subtitle">
      <style:graphic-properties draw:fill-color="#ffffff" fo:min-height="12cm"/>
    </style:style>
    <style:style style:name="pr21" style:family="presentation" style:parent-style-name="Default-subtitle">
      <style:graphic-properties draw:fill-color="#ffffff" fo:min-height="11.024cm"/>
    </style:style>
    <style:style style:name="pr22" style:family="presentation" style:parent-style-name="Default-subtitle">
      <style:graphic-properties draw:fill-color="#ffffff" draw:auto-grow-height="true" fo:min-height="13.861cm"/>
    </style:style>
    <style:style style:name="co1" style:family="table-column">
      <style:table-column-properties style:column-width="6.534cm" style:use-optimal-column-width="false"/>
    </style:style>
    <style:style style:name="co2" style:family="table-column">
      <style:table-column-properties style:column-width="7.262cm" style:use-optimal-column-width="false"/>
    </style:style>
    <style:style style:name="co3" style:family="table-column">
      <style:table-column-properties style:column-width="6.866cm" style:use-optimal-column-width="false"/>
    </style:style>
    <style:style style:name="co4" style:family="table-column">
      <style:table-column-properties style:column-width="5.194cm" style:use-optimal-column-width="false"/>
    </style:style>
    <style:style style:name="ro1" style:family="table-row">
      <style:table-row-properties style:row-height="1.958cm"/>
    </style:style>
    <style:style style:name="ce1"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2" style:family="table-cell">
      <style:graphic-properties draw:fill="solid" draw:fill-color="#ffffff" style:repeat="repeat"/>
      <style:paragraph-properties fo:border="0.001cm solid #000000"/>
      <style:text-properties fo:font-size="30pt" style:font-size-asian="30pt" style:font-size-complex="30pt"/>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center"/>
      <style:text-properties fo:font-size="36pt"/>
    </style:style>
    <style:style style:name="P4" style:family="paragraph">
      <style:paragraph-properties fo:text-align="center"/>
      <style:text-properties fo:font-size="36pt" style:font-size-asian="36pt" style:font-size-complex="36pt"/>
    </style:style>
    <style:style style:name="P5" style:family="paragraph">
      <style:text-properties fo:font-size="28pt"/>
    </style:style>
    <style:style style:name="P6" style:family="paragraph">
      <style:text-properties fo:font-size="20pt"/>
    </style:style>
    <style:style style:name="P7" style:family="paragraph">
      <style:text-properties fo:font-size="40pt"/>
    </style:style>
    <style:style style:name="P8" style:family="paragraph">
      <style:paragraph-properties fo:text-align="start"/>
      <style:text-properties fo:font-size="28pt"/>
    </style:style>
    <style:style style:name="P9" style:family="paragraph">
      <style:paragraph-properties fo:text-align="start"/>
    </style:style>
    <style:style style:name="P10" style:family="paragraph">
      <style:paragraph-properties fo:text-align="start"/>
      <style:text-properties fo:font-size="18pt" fo:font-weight="normal" style:font-size-asian="18pt" style:font-weight-asian="normal" style:font-size-complex="18pt" style:font-weight-complex="normal"/>
    </style:style>
    <style:style style:name="P11" style:family="paragraph">
      <style:paragraph-properties fo:text-align="start"/>
      <style:text-properties fo:font-size="40pt"/>
    </style:style>
    <style:style style:name="P12" style:family="paragraph">
      <style:paragraph-properties fo:text-align="start"/>
      <style:text-properties fo:font-size="28pt" style:font-size-asian="28pt" style:font-size-complex="28pt"/>
    </style:style>
    <style:style style:name="P13" style:family="paragraph">
      <style:paragraph-properties fo:text-align="start"/>
      <style:text-properties fo:font-family="'Andale Mono'" style:font-pitch="fixed" fo:font-size="21pt" style:font-size-asian="21pt" style:font-size-complex="21pt"/>
    </style:style>
    <style:style style:name="P14" style:family="paragraph">
      <style:paragraph-properties fo:text-align="start"/>
      <style:text-properties fo:font-family="'Andale Mono'" style:font-pitch="fixed" fo:font-size="21pt" style:font-size-asian="21pt" style:font-size-complex="21pt"/>
    </style:style>
    <style:style style:name="P15" style:family="paragraph">
      <style:paragraph-properties fo:text-align="start"/>
      <style:text-properties fo:font-family="'Nimbus Mono L'" style:font-family-generic="modern" style:font-pitch="fixed" fo:font-size="40pt" style:font-size-asian="40pt" style:font-size-complex="40pt"/>
    </style:style>
    <style:style style:name="P16" style:family="paragraph">
      <style:paragraph-properties fo:text-align="start"/>
      <style:text-properties fo:font-family="'Nimbus Mono L'" style:font-family-generic="modern" style:font-pitch="fixed" fo:font-size="40pt" style:font-size-asian="40pt" style:font-size-complex="40pt"/>
    </style:style>
    <style:style style:name="P17" style:family="paragraph">
      <style:paragraph-properties fo:text-align="start"/>
      <style:text-properties fo:font-family="'Nimbus Mono L'" style:font-family-generic="modern" style:font-pitch="fixed" fo:font-size="40pt" fo:font-weight="bold" style:font-weight-asian="bold" style:font-weight-complex="bold"/>
    </style:style>
    <style:style style:name="P18" style:family="paragraph">
      <style:paragraph-properties fo:text-align="start"/>
      <style:text-properties fo:font-size="21pt" style:font-size-asian="21pt" style:font-size-complex="21pt"/>
    </style:style>
    <style:style style:name="P19" style:family="paragraph">
      <style:paragraph-properties fo:text-align="start"/>
      <style:text-properties fo:font-family="Verdana" style:font-family-generic="swiss" style:font-pitch="variable" fo:font-size="40pt" style:font-size-asian="40pt" style:font-size-complex="40pt"/>
    </style:style>
    <style:style style:name="P20" style:family="paragraph">
      <style:paragraph-properties fo:text-align="start"/>
      <style:text-properties fo:font-family="'Nimbus Mono L'" style:font-family-generic="modern" style:font-pitch="fixed"/>
    </style:style>
    <style:style style:name="P21" style:family="paragraph">
      <style:paragraph-properties fo:text-align="start"/>
      <style:text-properties fo:color="#000000" fo:font-family="'Nimbus Mono L'" style:font-family-generic="modern" style:font-pitch="fixed" fo:font-size="40pt"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style:text-position="super 58%" fo:font-size="36pt" style:font-size-asian="36pt" style:font-size-complex="36pt"/>
    </style:style>
    <style:style style:name="T6" style:family="text">
      <style:text-properties fo:font-size="20pt" style:font-size-asian="20pt" style:font-size-complex="20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5pt" fo:font-weight="bold" style:font-size-asian="5pt" style:font-weight-asian="bold" style:font-size-complex="5pt" style:font-weight-complex="bold"/>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color="#ffffff" fo:font-size="28pt" style:font-size-asian="30pt" style:font-size-complex="30pt"/>
    </style:style>
    <style:style style:name="T12" style:family="text">
      <style:text-properties fo:font-size="28pt" style:font-size-asian="30pt" style:font-size-complex="30pt"/>
    </style:style>
    <style:style style:name="T13" style:family="text">
      <style:text-properties fo:font-size="28pt"/>
    </style:style>
    <style:style style:name="T14" style:family="text">
      <style:text-properties fo:font-size="40pt"/>
    </style:style>
    <style:style style:name="T15" style:family="text">
      <style:text-properties fo:color="#ff0000" fo:font-size="40pt"/>
    </style:style>
    <style:style style:name="T16" style:family="text">
      <style:text-properties fo:color="#ff0000" fo:font-size="16pt" fo:font-weight="bold" style:font-size-asian="16pt" style:font-weight-asian="bold" style:font-size-complex="16pt" style:font-weight-complex="bold"/>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family="'Andale Mono'" style:font-pitch="fixed" fo:font-size="21pt" style:font-size-asian="21pt" style:font-size-complex="21pt"/>
    </style:style>
    <style:style style:name="T19" style:family="text">
      <style:text-properties fo:color="#000000" fo:font-family="'Andale Mono'" style:font-pitch="fixed" fo:font-size="21pt" style:font-size-asian="21pt" style:font-size-complex="21pt"/>
    </style:style>
    <style:style style:name="T20" style:family="text">
      <style:text-properties fo:color="#ff0000" fo:font-family="'Andale Mono'" style:font-pitch="fixed" fo:font-size="21pt" style:font-size-asian="21pt" style:font-size-complex="21pt"/>
    </style:style>
    <style:style style:name="T21" style:family="text">
      <style:text-properties fo:font-family="Verdana" style:font-family-generic="swiss" style:font-pitch="variable" fo:font-size="36pt" style:font-size-asian="36pt" style:font-size-complex="36pt"/>
    </style:style>
    <style:style style:name="T22" style:family="text">
      <style:text-properties fo:font-family="Verdana" style:font-family-generic="swiss" style:font-pitch="variable" fo:font-size="36pt" style:font-size-asian="36pt" style:font-size-complex="36pt"/>
    </style:style>
    <style:style style:name="T23" style:family="text">
      <style:text-properties style:text-position="super 58%" fo:font-family="Verdana" style:font-family-generic="swiss" style:font-pitch="variable" fo:font-size="36pt" style:font-size-asian="36pt" style:font-size-complex="36pt"/>
    </style:style>
    <style:style style:name="T24" style:family="text">
      <style:text-properties fo:font-family="'Nimbus Mono L'" style:font-family-generic="modern" style:font-pitch="fixed" fo:font-size="40pt" style:font-size-asian="40pt" style:font-size-complex="40pt"/>
    </style:style>
    <style:style style:name="T25" style:family="text">
      <style:text-properties fo:font-family="'Nimbus Mono L'" style:font-family-generic="modern" style:font-pitch="fixed" fo:font-size="40pt" fo:font-weight="normal" style:font-size-asian="40pt" style:font-weight-asian="normal" style:font-size-complex="40pt" style:font-weight-complex="normal"/>
    </style:style>
    <style:style style:name="T26" style:family="text">
      <style:text-properties fo:font-family="'Nimbus Mono L'" style:font-family-generic="modern" style:font-pitch="fixed" fo:font-size="40pt" style:font-size-asian="40pt" style:font-size-complex="40pt"/>
    </style:style>
    <style:style style:name="T27" style:family="text">
      <style:text-properties fo:font-family="'Nimbus Mono L'" style:font-family-generic="modern" style:font-pitch="fixed" fo:font-size="18pt" style:font-size-asian="18pt" style:font-size-complex="18pt"/>
    </style:style>
    <style:style style:name="T28" style:family="text">
      <style:text-properties fo:font-family="Verdana" style:font-family-generic="swiss" style:font-pitch="variable" fo:font-size="40pt" style:font-size-asian="40pt" style:font-size-complex="40pt"/>
    </style:style>
    <style:style style:name="T29" style:family="text">
      <style:text-properties fo:font-family="'Nimbus Mono L'" style:font-family-generic="modern" style:font-pitch="fixed"/>
    </style:style>
    <style:style style:name="T30" style:family="text">
      <style:text-properties fo:font-size="18pt" style:font-size-asian="18pt" style:font-size-complex="18pt"/>
    </style:style>
    <style:style style:name="T31" style:family="text">
      <style:text-properties fo:color="#ff0000" fo:font-family="'Nimbus Mono L'" style:font-family-generic="modern" style:font-pitch="fixed" fo:font-size="40pt" fo:font-weight="bold" style:font-weight-asian="bold" style:font-weight-complex="bold"/>
    </style:style>
    <style:style style:name="T32" style:family="text">
      <style:text-properties fo:font-family="'Nimbus Mono L'" style:font-family-generic="modern" style:font-pitch="fixed" fo:font-size="40pt" fo:font-weight="bold" style:font-weight-asian="bold" style:font-weight-complex="bold"/>
    </style:style>
    <style:style style:name="T33" style:family="text">
      <style:text-properties fo:color="#008080" fo:font-family="'Nimbus Mono L'" style:font-family-generic="modern" style:font-pitch="fixed" fo:font-size="40pt" fo:font-weight="bold" style:font-weight-asian="bold" style:font-weight-complex="bold"/>
    </style:style>
    <style:style style:name="T34" style:family="text">
      <style:text-properties fo:color="#000000" fo:font-family="'Nimbus Mono L'" style:font-family-generic="modern" style:font-pitch="fixed" fo:font-size="40pt" fo:font-weight="bold" style:font-weight-asian="bold" style:font-weight-complex="bold"/>
    </style:style>
    <style:style style:name="T35" style:family="text">
      <style:text-properties fo:font-family="'Nimbus Mono L'" style:font-family-generic="modern" style:font-pitch="fixed" fo:font-size="21pt" style:font-size-asian="21pt" style:font-size-complex="21pt"/>
    </style:style>
    <style:style style:name="T36" style:family="text">
      <style:text-properties fo:color="#008080" fo:font-family="'Nimbus Mono L'" style:font-family-generic="modern" style:font-pitch="fixed" fo:font-size="40pt" fo:font-weight="bold" style:font-weight-asian="bold" style:font-weight-complex="bold"/>
    </style:style>
    <style:style style:name="T37" style:family="text">
      <style:text-properties fo:color="#ff0000" fo:font-family="'Nimbus Mono L'" style:font-family-generic="modern" style:font-pitch="fixed" fo:font-size="40pt" fo:font-weight="bold" style:font-weight-asian="bold" style:font-weight-complex="bold"/>
    </style:style>
    <style:style style:name="T38" style:family="text">
      <style:text-properties fo:color="#000000" fo:font-family="'Nimbus Mono L'" style:font-family-generic="modern" style:font-pitch="fixed" fo:font-size="40pt" fo:font-weight="bold" style:font-weight-asian="bold" style:font-weight-complex="bold"/>
    </style:style>
    <style:style style:name="T39" style:family="text">
      <style:text-properties fo:font-family="Verdana" style:font-family-generic="swiss" style:font-pitch="variable" fo:font-size="40pt" fo:font-weight="bold" style:font-size-asian="40pt" style:font-weight-asian="bold" style:font-size-complex="40pt" style:font-weight-complex="bold"/>
    </style:style>
    <style:style style:name="T40" style:family="text">
      <style:text-properties fo:font-family="Verdana" style:font-family-generic="swiss" style:font-pitch="variable" fo:font-size="40pt" fo:font-weight="normal" style:font-size-asian="40pt" style:font-weight-asian="normal" style:font-size-complex="40pt" style:font-weight-complex="normal"/>
    </style:style>
    <style:style style:name="T41" style:family="text">
      <style:text-properties fo:font-family="Verdana" style:font-family-generic="swiss" style:font-pitch="variable" fo:font-size="36pt" fo:font-weight="normal" style:font-size-asian="36pt" style:font-weight-asian="normal" style:font-size-complex="36pt" style:font-weight-complex="normal"/>
    </style:style>
    <style:style style:name="T42" style:family="text">
      <style:text-properties fo:font-family="Verdana" style:font-family-generic="swiss" style:font-pitch="variable" fo:font-size="36pt" fo:font-weight="bold" style:font-size-asian="36pt" style:font-weight-asian="bold" style:font-size-complex="36pt" style:font-weight-complex="bold"/>
    </style:style>
    <style:style style:name="T43" style:family="text">
      <style:text-properties fo:font-family="Verdana" style:font-family-generic="swiss" style:font-pitch="variable" fo:font-size="20pt" fo:font-weight="normal" style:font-size-asian="20pt" style:font-weight-asian="normal" style:font-size-complex="20pt" style:font-weight-complex="normal"/>
    </style:style>
    <style:style style:name="T44" style:family="text">
      <style:text-properties fo:font-family="Verdana" style:font-family-generic="swiss" style:font-pitch="variable" fo:font-size="29pt" fo:font-weight="normal" style:font-size-asian="29pt" style:font-weight-asian="normal" style:font-size-complex="29pt" style:font-weight-complex="normal"/>
    </style:style>
    <style:style style:name="T45" style:family="text">
      <style:text-properties fo:font-family="Verdana" style:font-family-generic="swiss" style:font-pitch="variable" fo:font-size="27pt" fo:font-weight="normal" style:font-size-asian="27pt" style:font-weight-asian="normal" style:font-size-complex="27pt" style:font-weight-complex="normal"/>
    </style:style>
    <style:style style:name="T46" style:family="text">
      <style:text-properties fo:font-family="Verdana" style:font-family-generic="swiss" style:font-pitch="variable" fo:font-size="26pt" fo:font-weight="normal" style:font-size-asian="26pt" style:font-weight-asian="normal" style:font-size-complex="26pt" style:font-weight-complex="normal"/>
    </style:style>
    <style:style style:name="T47" style:family="text">
      <style:text-properties fo:color="#808080" fo:font-family="'Nimbus Mono L'" style:font-family-generic="modern" style:font-pitch="fixed" fo:font-size="40pt" fo:font-weight="bold" style:font-weight-asian="bold" style:font-weight-complex="bold"/>
    </style:style>
    <style:style style:name="T48" style:family="text">
      <style:text-properties fo:color="#000000" fo:font-family="'Nimbus Mono L'" style:font-family-generic="modern" style:font-pitch="fixed"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INF1343, Week 6</text:p>
          </draw:text-box>
        </draw:frame>
        <draw:frame presentation:style-name="pr2" draw:layer="layout" svg:width="25.199cm" svg:height="2.54cm" svg:x="1.4cm" svg:y="6.35cm" presentation:class="subtitle" presentation:user-transformed="true">
          <draw:text-box>
            <text:p>Implementing a Database with SQL</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February 7, 2011</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Normal Forms</text:p>
          </draw:text-box>
        </draw:frame>
        <draw:rect draw:style-name="gr5" draw:text-style-name="P4" draw:layer="layout" svg:width="12.7cm" svg:height="2.54cm" svg:x="2.54cm" svg:y="7.62cm">
          <text:p text:style-name="P3"><text:span text:style-name="T4">4</text:span><text:span text:style-name="T5">th</text:span><text:span text:style-name="T4"> Normal Form</text:span></text:p>
        </draw:rect>
        <draw:rect draw:style-name="gr5" draw:text-style-name="P4" draw:layer="layout" svg:width="12.7cm" svg:height="2.54cm" svg:x="2.54cm" svg:y="10.16cm">
          <text:p text:style-name="P3"><text:span text:style-name="T4">BC Normal Form</text:span><text:span text:style-name="T6"> </text:span></text:p>
        </draw:rect>
        <draw:rect draw:style-name="gr5" draw:text-style-name="P4" draw:layer="layout" svg:width="12.7cm" svg:height="2.54cm" svg:x="2.54cm" svg:y="12.7cm">
          <text:p text:style-name="P3"><text:span text:style-name="T4">3</text:span><text:span text:style-name="T5">rd</text:span><text:span text:style-name="T4"> Normal Form</text:span></text:p>
        </draw:rect>
        <draw:rect draw:style-name="gr5" draw:text-style-name="P4" draw:layer="layout" svg:width="12.7cm" svg:height="2.54cm" svg:x="2.54cm" svg:y="15.24cm">
          <text:p text:style-name="P3"><text:span text:style-name="T4">2</text:span><text:span text:style-name="T5">nd</text:span><text:span text:style-name="T4"> Normal Form</text:span></text:p>
        </draw:rect>
        <draw:rect draw:style-name="gr5" draw:text-style-name="P4" draw:layer="layout" svg:width="12.7cm" svg:height="2.54cm" svg:x="2.54cm" svg:y="17.78cm">
          <text:p text:style-name="P3"><text:span text:style-name="T4">1</text:span><text:span text:style-name="T5">st</text:span><text:span text:style-name="T4"> Normal Form</text:span></text:p>
        </draw:rect>
        <draw:rect draw:style-name="gr5" draw:text-style-name="P4" draw:layer="layout" svg:width="12.7cm" svg:height="2.54cm" svg:x="2.54cm" svg:y="5.08cm">
          <text:p text:style-name="P3"><text:span text:style-name="T4">5</text:span><text:span text:style-name="T5">th</text:span><text:span text:style-name="T4"> Normal Form</text:span></text:p>
        </draw:rect>
        <draw:frame draw:style-name="gr6" draw:text-style-name="P5" draw:layer="layout" svg:width="5.08cm" svg:height="1.449cm" svg:x="19.05cm" svg:y="18.236cm">
          <draw:text-box>
            <text:p text:style-name="P5">trivial!</text:p>
          </draw:text-box>
        </draw:frame>
        <draw:custom-shape draw:style-name="gr7" draw:text-style-name="P2" draw:layer="layout" svg:width="0.635cm" svg:height="5.08cm" svg:x="16.51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2" draw:layer="layout" svg:width="0.635cm" svg:height="7.62cm" svg:x="16.51cm" svg:y="5.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2" draw:layer="layout" svg:width="0.635cm" svg:height="2.54cm" svg:x="16.51cm" svg:y="17.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5" draw:layer="layout" svg:width="7.62cm" svg:height="1.449cm" svg:x="19.05cm" svg:y="14.426cm">
          <draw:text-box>
            <text:p text:style-name="P5">you can do it!</text:p>
          </draw:text-box>
        </draw:frame>
        <draw:frame draw:style-name="gr6" draw:text-style-name="P5" draw:layer="layout" svg:width="6.985cm" svg:height="3.845cm" svg:x="19.05cm" svg:y="6.95cm">
          <draw:text-box>
            <text:p text:style-name="P5">fixing</text:p>
            <text:p text:style-name="P5">weird</text:p>
            <text:p text:style-name="P5">issues</text:p>
          </draw:text-box>
        </draw:frame>
        <presentation:notes draw:style-name="dp2">
          <draw:page-thumbnail draw:style-name="gr4"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5" draw:text-style-name="P7" draw:layer="layout" svg:width="25.199cm" svg:height="9.884cm" svg:x="1.4cm" svg:y="8.89cm" presentation:class="subtitle" presentation:user-transformed="true">
          <draw:text-box>
            <text:p text:style-name="P7">Mistaking binary relationships</text:p>
            <text:p text:style-name="P7">for ternary</text:p>
          </draw:text-box>
        </draw:frame>
        <draw:frame presentation:style-name="pr6" draw:layer="layout" svg:width="25.199cm" svg:height="3.256cm" svg:x="1.4cm" svg:y="0.962cm" presentation:class="title">
          <draw:text-box>
            <text:p>4NF</text:p>
          </draw:text-box>
        </draw:frame>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rect draw:style-name="gr8" draw:text-style-name="P8" draw:id="id4" draw:layer="layout" svg:width="4.445cm" svg:height="3.175cm" svg:x="10.795cm" svg:y="8.89cm">
          <draw:glue-point draw:id="4" svg:x="3cm" svg:y="5cm"/>
          <draw:glue-point draw:id="5" svg:x="1.666cm" svg:y="4.415cm"/>
          <text:p text:style-name="P8"><text:span text:style-name="T7">course</text:span></text:p>
          <text:p text:style-name="P8"><text:span text:style-name="T8">------------------------------------------------</text:span></text:p>
          <text:p text:style-name="P8"><text:span text:style-name="T9">code</text:span></text:p>
          <text:p text:style-name="P8"><text:span text:style-name="T9">title</text:span></text:p>
        </draw:rect>
        <draw:rect draw:style-name="gr8" draw:text-style-name="P8" draw:id="id3" draw:layer="layout" svg:width="4.445cm" svg:height="3.175cm" svg:x="10.795cm" svg:y="16.51cm">
          <text:p text:style-name="P8"><text:span text:style-name="T7">session</text:span></text:p>
          <text:p text:style-name="P8"><text:span text:style-name="T8">------------------------------------------------</text:span></text:p>
          <text:p text:style-name="P8"><text:span text:style-name="T9">code</text:span></text:p>
          <text:p text:style-name="P8"><text:span text:style-name="T9">start date</text:span></text:p>
        </draw:rect>
        <draw:rect draw:style-name="gr8" draw:text-style-name="P8" draw:id="id2" draw:layer="layout" svg:width="4.445cm" svg:height="3.175cm" svg:x="10.795cm" svg:y="1.27cm">
          <draw:glue-point draw:id="4" svg:x="3cm" svg:y="5cm"/>
          <draw:glue-point draw:id="5" svg:x="1.666cm" svg:y="4.415cm"/>
          <text:p text:style-name="P8"><text:span text:style-name="T7">room</text:span></text:p>
          <text:p text:style-name="P8"><text:span text:style-name="T8">------------------------------------------------</text:span></text:p>
          <text:p text:style-name="P8"><text:span text:style-name="T9">code</text:span></text:p>
          <text:p text:style-name="P8"><text:span text:style-name="T9">capacity</text:span></text:p>
        </draw:rect>
        <draw:connector draw:style-name="gr9" draw:text-style-name="P2" draw:id="id26" draw:layer="layout" draw:type="curve" svg:x1="18.732cm" svg:y1="10.16cm" svg:x2="15.24cm" svg:y2="2.857cm" draw:start-shape="id1" draw:start-glue-point="0" draw:end-shape="id2" draw:end-glue-point="1" svg:d="m18732 10160c0-4869-1164-7303-3492-7303">
          <text:p/>
        </draw:connector>
        <draw:circle draw:style-name="gr10" draw:text-style-name="P2" draw:id="id1" draw:layer="layout" svg:width="0.635cm" svg:height="0.635cm" svg:x="18.415cm" svg:y="10.16cm">
          <text:p/>
        </draw:circle>
        <draw:connector draw:style-name="gr9" draw:text-style-name="P2" draw:id="id27" draw:layer="layout" draw:type="curve" svg:x1="18.732cm" svg:y1="10.795cm" svg:x2="15.24cm" svg:y2="18.097cm" draw:start-shape="id1" draw:start-glue-point="2" draw:end-shape="id3" draw:end-glue-point="1" svg:d="m18732 10795c0 4868-1164 7302-3492 7302">
          <text:p/>
        </draw:connector>
        <draw:connector draw:style-name="gr9" draw:text-style-name="P2" draw:id="id28" draw:layer="layout" draw:type="curve" svg:x1="18.415cm" svg:y1="10.477cm" svg:x2="15.24cm" svg:y2="10.477cm" draw:start-shape="id1" draw:end-shape="id4" draw:end-glue-point="1" svg:d="m18415 10477h-3175">
          <text:p/>
        </draw:connector>
        <draw:connector draw:style-name="gr11" draw:text-style-name="P2" draw:id="id24" draw:layer="layout" draw:type="curve" svg:x1="13.017cm" svg:y1="8.89cm" svg:x2="13.017cm" svg:y2="4.445cm" draw:start-shape="id4" draw:start-glue-point="0" draw:end-shape="id2" svg:d="m13017 8890v-4445">
          <text:p/>
        </draw:connector>
        <draw:connector draw:style-name="gr12" draw:text-style-name="P2" draw:id="id25" draw:layer="layout" draw:type="curve" svg:x1="13.017cm" svg:y1="16.51cm" svg:x2="13.017cm" svg:y2="12.065cm" draw:start-shape="id3" draw:end-shape="id4" draw:end-glue-point="2" svg:d="m1301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rect draw:style-name="gr8" draw:text-style-name="P8" draw:id="id8" draw:layer="layout" svg:width="4.445cm" svg:height="3.175cm" svg:x="8.255cm" svg:y="8.89cm">
          <draw:glue-point draw:id="4" svg:x="3cm" svg:y="5cm"/>
          <draw:glue-point draw:id="5" svg:x="1.666cm" svg:y="4.415cm"/>
          <text:p text:style-name="P8"><text:span text:style-name="T7">course</text:span></text:p>
          <text:p text:style-name="P8"><text:span text:style-name="T8">------------------------------------------------</text:span></text:p>
          <text:p text:style-name="P8"><text:span text:style-name="T9">code</text:span></text:p>
          <text:p text:style-name="P8"><text:span text:style-name="T9">title</text:span></text:p>
        </draw:rect>
        <draw:rect draw:style-name="gr8" draw:text-style-name="P8" draw:id="id7" draw:layer="layout" svg:width="4.445cm" svg:height="3.175cm" svg:x="10.795cm" svg:y="16.51cm">
          <text:p text:style-name="P8"><text:span text:style-name="T7">session</text:span></text:p>
          <text:p text:style-name="P8"><text:span text:style-name="T8">------------------------------------------------</text:span></text:p>
          <text:p text:style-name="P8"><text:span text:style-name="T9">code</text:span></text:p>
          <text:p text:style-name="P8"><text:span text:style-name="T9">start date</text:span></text:p>
        </draw:rect>
        <draw:rect draw:style-name="gr8" draw:text-style-name="P8" draw:id="id6" draw:layer="layout" svg:width="4.445cm" svg:height="3.175cm" svg:x="10.795cm" svg:y="1.27cm">
          <draw:glue-point draw:id="4" svg:x="3cm" svg:y="5cm"/>
          <draw:glue-point draw:id="5" svg:x="1.666cm" svg:y="4.415cm"/>
          <text:p text:style-name="P8"><text:span text:style-name="T7">room</text:span></text:p>
          <text:p text:style-name="P8"><text:span text:style-name="T8">------------------------------------------------</text:span></text:p>
          <text:p text:style-name="P8"><text:span text:style-name="T9">code</text:span></text:p>
          <text:p text:style-name="P8"><text:span text:style-name="T9">capacity</text:span></text:p>
        </draw:rect>
        <draw:connector draw:style-name="gr13" draw:text-style-name="P2" draw:id="id29" draw:layer="layout" draw:type="curve" svg:x1="18.732cm" svg:y1="8.89cm" svg:x2="15.24cm" svg:y2="2.857cm" draw:start-shape="id5" draw:start-glue-point="0" draw:end-shape="id6" draw:end-glue-point="1" svg:d="m18732 8890c0-4022-1164-6033-3492-6033">
          <text:p/>
        </draw:connector>
        <draw:connector draw:style-name="gr13" draw:text-style-name="P2" draw:id="id30" draw:layer="layout" draw:type="curve" svg:x1="18.732cm" svg:y1="12.065cm" svg:x2="15.24cm" svg:y2="18.097cm" draw:start-shape="id5" draw:start-glue-point="2" draw:end-shape="id7" draw:end-glue-point="1" svg:d="m18732 12065c0 4022-1164 6032-3492 6032">
          <text:p/>
        </draw:connector>
        <draw:connector draw:style-name="gr13" draw:text-style-name="P2" draw:id="id31" draw:layer="layout" draw:type="curve" svg:x1="16.51cm" svg:y1="10.477cm" svg:x2="12.7cm" svg:y2="10.477cm" draw:start-shape="id5" draw:start-glue-point="3" draw:end-shape="id8" draw:end-glue-point="1" svg:d="m16510 10477h-3810">
          <text:p/>
        </draw:connector>
        <draw:g draw:id="id5">
          <draw:rect draw:style-name="gr14" draw:text-style-name="P8" draw:layer="layout" svg:width="4.445cm" svg:height="3.175cm" svg:x="16.51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15" draw:text-style-name="P10" draw:layer="layout" svg:width="4.445cm" svg:height="3.175cm" svg:x="16.51cm" svg:y="8.89cm">
            <text:p text:style-name="P9"><text:span text:style-name="T10">course</text:span></text:p>
            <text:p text:style-name="P9"><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standard" draw:layer="layout" svg:width="6.533cm" svg:height="7.831cm" svg:x="9.072cm" svg:y="5.345cm">
          <table:table table:template-name="default" table:use-first-row-styles="true" table:use-banding-rows-styles="true">
            <table:table-column table:style-name="co1"/>
            <table:table-row table:style-name="ro1">
              <table:table-cell table:style-name="ce1">
                <text:p text:style-name="P5"><text:span text:style-name="T11">name</text:span></text:p>
              </table:table-cell>
            </table:table-row>
            <table:table-row table:style-name="ro1">
              <table:table-cell table:style-name="ce2">
                <text:p text:style-name="P5"><text:span text:style-name="T12">student_id</text:span></text:p>
              </table:table-cell>
            </table:table-row>
            <table:table-row table:style-name="ro1">
              <table:table-cell table:style-name="ce2">
                <text:p text:style-name="P5"><text:span text:style-name="T12">course_id</text:span></text:p>
              </table:table-cell>
            </table:table-row>
            <table:table-row table:style-name="ro1">
              <table:table-cell table:style-name="ce2">
                <text:p text:style-name="P5"><text:span text:style-name="T12">internship_id</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5NF</text:p>
          </draw:text-box>
        </draw:frame>
        <draw:frame presentation:style-name="pr7" draw:text-style-name="P7" draw:layer="layout" svg:width="25.199cm" svg:height="9.633cm" svg:x="1.4cm" svg:y="8.89cm" presentation:class="subtitle" presentation:user-transformed="true">
          <draw:text-box>
            <text:p text:style-name="P7">“We could break it up yet more”</text:p>
          </draw:text-box>
        </draw:frame>
        <presentation:notes draw:style-name="dp2">
          <draw:page-thumbnail draw:style-name="gr4" draw:layer="layout" svg:width="13.968cm" svg:height="10.476cm" svg:x="3.81cm" svg:y="2.123cm" draw:page-number="7" presentation:class="page"/>
          <draw:frame presentation:style-name="pr3"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16" draw:text-style-name="P2" draw:layer="layout" draw:type="curve" svg:x1="10.795cm" svg:y1="10.477cm" svg:x2="10.795cm" svg:y2="10.477cm" draw:start-shape="id9" draw:start-glue-point="1" draw:end-shape="id9" svg:d="m10795 10477">
          <text:p/>
        </draw:connector>
        <draw:rect draw:style-name="gr8" draw:text-style-name="P8" draw:id="id9" draw:layer="layout" svg:width="5.08cm" svg:height="3.175cm" svg:x="5.715cm" svg:y="8.89cm">
          <draw:glue-point draw:id="4" svg:x="3cm" svg:y="5cm"/>
          <draw:glue-point draw:id="5" svg:x="1.666cm" svg:y="4.415cm"/>
          <draw:glue-point draw:id="6" svg:x="5cm" svg:y="3.001cm"/>
          <draw:glue-point draw:id="7" svg:x="5cm" svg:y="-2.998cm"/>
          <text:p text:style-name="P9"><text:span text:style-name="T7">employee</text:span></text:p>
          <text:p text:style-name="P9"><text:span text:style-name="T8">------------------------------------------------</text:span></text:p>
          <text:p text:style-name="P9"><text:span text:style-name="T9">salary</text:span></text:p>
        </draw:rect>
        <draw:connector draw:style-name="gr16" draw:text-style-name="P2" draw:layer="layout" draw:type="curve" draw:line-skew="4.329cm" svg:x1="10.795cm" svg:y1="9.526cm" svg:x2="10.795cm" svg:y2="11.429cm" draw:start-shape="id9" draw:start-glue-point="7" draw:end-shape="id9" draw:end-glue-point="6" svg:d="m10795 9526c7245 0 7245 1903 0 1903">
          <text:p/>
        </draw:connector>
        <draw:frame draw:style-name="gr17" draw:layer="layout" svg:width="5.726cm" svg:height="1.449cm" svg:x="16.51cm" svg:y="9.525cm">
          <draw:text-box>
            <text:p>supervises</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16" draw:text-style-name="P2" draw:layer="layout" draw:type="curve" svg:x1="10.795cm" svg:y1="10.477cm" svg:x2="10.795cm" svg:y2="10.477cm" draw:start-shape="id10" draw:start-glue-point="1" draw:end-shape="id10" svg:d="m10795 10477">
          <text:p/>
        </draw:connector>
        <draw:rect draw:style-name="gr8" draw:text-style-name="P8" draw:id="id10" draw:layer="layout" svg:width="5.08cm" svg:height="3.175cm" svg:x="5.715cm" svg:y="8.89cm">
          <draw:glue-point draw:id="4" svg:x="3cm" svg:y="5cm"/>
          <draw:glue-point draw:id="5" svg:x="1.666cm" svg:y="4.415cm"/>
          <draw:glue-point draw:id="6" svg:x="5cm" svg:y="3.001cm"/>
          <draw:glue-point draw:id="7" svg:x="5cm" svg:y="-2.998cm"/>
          <text:p text:style-name="P9"><text:span text:style-name="T7">employee</text:span></text:p>
          <text:p text:style-name="P9"><text:span text:style-name="T8">------------------------------------------------</text:span></text:p>
          <text:p text:style-name="P9"><text:span text:style-name="T9">salary</text:span></text:p>
          <text:p text:style-name="P9"><text:span text:style-name="T9">employee_id *</text:span></text:p>
        </draw:rect>
        <draw:connector draw:style-name="gr16" draw:text-style-name="P2" draw:layer="layout" draw:type="curve" draw:line-skew="4.329cm" svg:x1="10.795cm" svg:y1="9.526cm" svg:x2="10.795cm" svg:y2="11.429cm" draw:start-shape="id10" draw:start-glue-point="7" draw:end-shape="id10" draw:end-glue-point="6" svg:d="m10795 9526c7245 0 7245 1903 0 1903">
          <text:p/>
        </draw:connector>
        <draw:frame draw:style-name="gr17" draw:text-style-name="P5" draw:layer="layout" svg:width="5.726cm" svg:height="1.449cm" svg:x="16.51cm" svg:y="9.525cm">
          <draw:text-box>
            <text:p><text:span text:style-name="T13">supervises</text:span></text:p>
          </draw:text-box>
        </draw:frame>
        <presentation:notes draw:style-name="dp2">
          <draw:page-thumbnail draw:style-name="gr4"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Step 3</text:p>
          </draw:text-box>
        </draw:frame>
        <draw:frame presentation:style-name="pr8" draw:text-style-name="P11" draw:layer="layout" svg:width="25.921cm" svg:height="10.268cm" svg:x="1.762cm" svg:y="7.765cm" presentation:class="subtitle" presentation:user-transformed="true">
          <draw:text-box>
            <text:p text:style-name="P9"><text:span text:style-name="T14">“</text:span><text:span text:style-name="T15">For each entity that is at the</text:span></text:p>
            <text:p text:style-name="P9"><text:span text:style-name="T15"><text:s/>‘</text:span><text:span text:style-name="T15">many’ end of one or more</text:span></text:p>
            <text:p text:style-name="P9"><text:span text:style-name="T15"><text:s/></text:span><text:span text:style-name="T15">relationships</text:span><text:span text:style-name="T14">, include the primary</text:span></text:p>
            <text:p text:style-name="P9"><text:span text:style-name="T14"><text:s/></text:span><text:span text:style-name="T14">key of each parent entity in the</text:span></text:p>
            <text:p text:style-name="P9"><text:span text:style-name="T14"><text:s/></text:span><text:span text:style-name="T14">table as foreign keys.”</text:span></text:p>
          </draw:text-box>
        </draw:frame>
        <presentation:notes draw:style-name="dp2">
          <draw:page-thumbnail draw:style-name="gr4"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16" draw:text-style-name="P2" draw:layer="layout" draw:type="curve" svg:x1="10.795cm" svg:y1="10.477cm" svg:x2="10.795cm" svg:y2="10.477cm" draw:start-shape="id11" draw:start-glue-point="1" draw:end-shape="id11" svg:d="m10795 10477">
          <text:p/>
        </draw:connector>
        <draw:rect draw:style-name="gr8" draw:text-style-name="P8" draw:id="id11" draw:layer="layout" svg:width="5.08cm" svg:height="3.175cm" svg:x="5.715cm" svg:y="8.89cm">
          <draw:glue-point draw:id="4" svg:x="3cm" svg:y="5cm"/>
          <draw:glue-point draw:id="5" svg:x="1.666cm" svg:y="4.415cm"/>
          <draw:glue-point draw:id="6" svg:x="5cm" svg:y="3.001cm"/>
          <draw:glue-point draw:id="7" svg:x="5cm" svg:y="-2.998cm"/>
          <text:p text:style-name="P9"><text:span text:style-name="T7">employee</text:span></text:p>
          <text:p text:style-name="P9"><text:span text:style-name="T8">------------------------------------------------</text:span></text:p>
          <text:p text:style-name="P9"><text:span text:style-name="T9">salary</text:span></text:p>
          <text:p text:style-name="P9"><text:span text:style-name="T16">employee_id *</text:span></text:p>
        </draw:rect>
        <draw:connector draw:style-name="gr16" draw:text-style-name="P2" draw:layer="layout" draw:type="curve" draw:line-skew="4.329cm" svg:x1="10.795cm" svg:y1="9.526cm" svg:x2="10.795cm" svg:y2="11.429cm" draw:start-shape="id11" draw:start-glue-point="7" draw:end-shape="id11" draw:end-glue-point="6" svg:d="m10795 9526c7245 0 7245 1903 0 1903">
          <text:p/>
        </draw:connector>
        <draw:frame draw:style-name="gr17" draw:text-style-name="P5" draw:layer="layout" svg:width="5.726cm" svg:height="1.449cm" svg:x="16.51cm" svg:y="9.525cm">
          <draw:text-box>
            <text:p><text:span text:style-name="T13">supervises</text:span></text:p>
          </draw:text-box>
        </draw:frame>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16" draw:text-style-name="P2" draw:layer="layout" draw:type="curve" svg:x1="10.795cm" svg:y1="10.795cm" svg:x2="10.795cm" svg:y2="10.795cm" draw:start-shape="id12" draw:start-glue-point="1" draw:end-shape="id12" svg:d="m10795 10795">
          <text:p/>
        </draw:connector>
        <draw:rect draw:style-name="gr8" draw:text-style-name="P8" draw:id="id12" draw:layer="layout" svg:width="5.08cm" svg:height="3.81cm" svg:x="5.715cm" svg:y="8.89cm">
          <draw:glue-point draw:id="4" svg:x="3cm" svg:y="5cm"/>
          <draw:glue-point draw:id="5" svg:x="1.666cm" svg:y="4.415cm"/>
          <draw:glue-point draw:id="6" svg:x="5cm" svg:y="3.001cm"/>
          <draw:glue-point draw:id="7" svg:x="5cm" svg:y="-2.998cm"/>
          <text:p text:style-name="P9"><text:span text:style-name="T7">employee</text:span></text:p>
          <text:p text:style-name="P9"><text:span text:style-name="T8">------------------------------------------------</text:span></text:p>
          <text:p text:style-name="P9"><text:span text:style-name="T9">salary</text:span></text:p>
          <text:p text:style-name="P9"><text:span text:style-name="T16">employee_id *</text:span></text:p>
          <text:p text:style-name="P9"><text:span text:style-name="T16">employee_id</text:span></text:p>
        </draw:rect>
        <draw:connector draw:style-name="gr16" draw:text-style-name="P2" draw:layer="layout" draw:type="curve" draw:line-skew="4.329cm" svg:x1="10.795cm" svg:y1="9.653cm" svg:x2="10.795cm" svg:y2="11.938cm" draw:start-shape="id12" draw:start-glue-point="7" draw:end-shape="id12" draw:end-glue-point="6" svg:d="m10795 9653c7245 0 7245 2285 0 2285">
          <text:p/>
        </draw:connector>
        <draw:frame draw:style-name="gr17" draw:text-style-name="P5" draw:layer="layout" svg:width="5.726cm" svg:height="1.449cm" svg:x="16.51cm" svg:y="9.525cm">
          <draw:text-box>
            <text:p><text:span text:style-name="T13">supervises</text:span></text:p>
          </draw:text-box>
        </draw:frame>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16" draw:text-style-name="P2" draw:layer="layout" draw:type="curve" svg:x1="10.795cm" svg:y1="10.795cm" svg:x2="10.795cm" svg:y2="10.795cm" draw:start-shape="id13" draw:start-glue-point="1" draw:end-shape="id13" svg:d="m10795 10795">
          <text:p/>
        </draw:connector>
        <draw:rect draw:style-name="gr8" draw:text-style-name="P8" draw:id="id13" draw:layer="layout" svg:width="5.08cm" svg:height="3.81cm" svg:x="5.715cm" svg:y="8.89cm">
          <draw:glue-point draw:id="4" svg:x="3cm" svg:y="5cm"/>
          <draw:glue-point draw:id="5" svg:x="1.666cm" svg:y="4.415cm"/>
          <draw:glue-point draw:id="6" svg:x="5cm" svg:y="3.001cm"/>
          <draw:glue-point draw:id="7" svg:x="5cm" svg:y="-2.998cm"/>
          <text:p text:style-name="P9"><text:span text:style-name="T7">employee</text:span></text:p>
          <text:p text:style-name="P9"><text:span text:style-name="T8">------------------------------------------------</text:span></text:p>
          <text:p text:style-name="P9"><text:span text:style-name="T9">salary</text:span></text:p>
          <text:p text:style-name="P9"><text:span text:style-name="T16">employee_id *</text:span></text:p>
          <text:p text:style-name="P9"><text:span text:style-name="T16">supervisor_id</text:span></text:p>
        </draw:rect>
        <draw:connector draw:style-name="gr16" draw:text-style-name="P2" draw:layer="layout" draw:type="curve" draw:line-skew="4.329cm" svg:x1="10.795cm" svg:y1="9.653cm" svg:x2="10.795cm" svg:y2="11.938cm" draw:start-shape="id13" draw:start-glue-point="7" draw:end-shape="id13" draw:end-glue-point="6" svg:d="m10795 9653c7245 0 7245 2285 0 2285">
          <text:p/>
        </draw:connector>
        <draw:frame draw:style-name="gr17" draw:text-style-name="P5" draw:layer="layout" svg:width="5.726cm" svg:height="1.449cm" svg:x="16.51cm" svg:y="9.525cm">
          <draw:text-box>
            <text:p><text:span text:style-name="T13">supervises</text:span></text:p>
          </draw:text-box>
        </draw:frame>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layer="layout" svg:width="25.199cm" svg:height="3.507cm" svg:x="1.4cm" svg:y="0.837cm" presentation:class="title" presentation:placeholder="true">
          <draw:text-box/>
        </draw:frame>
        <draw:frame draw:style-name="standard" draw:layer="layout" svg:width="24.515cm" svg:height="7.831cm" svg:x="2.145cm" svg:y="8.116cm">
          <table:table table:template-name="default" table:use-first-row-styles="true" table:use-banding-rows-styles="true">
            <table:table-column table:style-name="co2"/>
            <table:table-column table:style-name="co3"/>
            <table:table-column table:style-name="co4"/>
            <table:table-column table:style-name="co4"/>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employee_id</text:span></text:p>
              </table:table-cell>
              <table:table-cell>
                <text:p><text:span text:style-name="T13">int</text:span></text:p>
              </table:table-cell>
              <table:table-cell>
                <text:p><text:span text:style-name="T13">NO</text:span></text:p>
              </table:table-cell>
              <table:table-cell>
                <text:p><text:span text:style-name="T13">PRI</text:span></text:p>
              </table:table-cell>
            </table:table-row>
            <table:table-row table:style-name="ro1" table:default-cell-style-name="ce2">
              <table:table-cell>
                <text:p><text:span text:style-name="T12">supervisor_id</text:span></text:p>
              </table:table-cell>
              <table:table-cell>
                <text:p><text:span text:style-name="T13">int</text:span></text:p>
              </table:table-cell>
              <table:table-cell/>
              <table:table-cell/>
            </table:table-row>
            <table:table-row table:style-name="ro1" table:default-cell-style-name="ce2">
              <table:table-cell>
                <text:p><text:span text:style-name="T12">salary</text:span></text:p>
              </table:table-cell>
              <table:table-cell>
                <text:p><text:span text:style-name="T13">decimal</text:span></text:p>
              </table:table-cell>
              <table:table-cell/>
              <table:table-cell/>
            </table:table-row>
          </table:table>
          <draw:image xlink:href="Pictures/TablePreview2.svm" xlink:type="simple" xlink:show="embed" xlink:actuate="onLoad"/>
        </draw:frame>
        <draw:frame draw:style-name="gr18" draw:text-style-name="P12" draw:layer="layout" svg:width="9.897cm" svg:height="1.449cm" svg:x="2.168cm" svg:y="6.452cm">
          <draw:text-box>
            <text:p text:style-name="P9"><text:span text:style-name="T17">employee</text:span></text:p>
          </draw:text-box>
        </draw:frame>
        <presentation:notes draw:style-name="dp2">
          <draw:page-thumbnail draw:style-name="gr4"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1-1 Relationships</text:p>
          </draw:text-box>
        </draw:frame>
        <draw:connector draw:style-name="gr16" draw:text-style-name="P2" draw:layer="layout" draw:type="curve" svg:x1="10.16cm" svg:y1="10.477cm" svg:x2="10.16cm" svg:y2="10.477cm" draw:start-shape="id14" draw:start-glue-point="1" draw:end-shape="id14" svg:d="m10160 10477">
          <text:p/>
        </draw:connector>
        <draw:rect draw:style-name="gr8" draw:text-style-name="P8" draw:id="id14" draw:layer="layout" svg:width="6.35cm" svg:height="3.175cm" svg:x="3.81cm" svg:y="8.89cm">
          <draw:glue-point draw:id="4" svg:x="3cm" svg:y="5cm"/>
          <draw:glue-point draw:id="5" svg:x="1.666cm" svg:y="4.415cm"/>
          <draw:glue-point draw:id="6" svg:x="5cm" svg:y="3.001cm"/>
          <draw:glue-point draw:id="7" svg:x="5cm" svg:y="-2.998cm"/>
          <text:p text:style-name="P9"><text:span text:style-name="T7">chef</text:span></text:p>
          <text:p text:style-name="P9"><text:span text:style-name="T8">------------------------------------------------</text:span></text:p>
          <text:p text:style-name="P9"><text:span text:style-name="T9">name</text:span></text:p>
        </draw:rect>
        <draw:connector draw:style-name="gr19" draw:text-style-name="P2" draw:layer="layout" draw:type="curve" svg:x1="10.16cm" svg:y1="10.477cm" svg:x2="17.78cm" svg:y2="10.477cm" draw:start-shape="id14" draw:start-glue-point="1" draw:end-shape="id15" svg:d="m10160 10477h7620">
          <text:p/>
        </draw:connector>
        <draw:rect draw:style-name="gr8" draw:text-style-name="P8" draw:id="id15" draw:layer="layout" svg:width="6.985cm" svg:height="3.175cm" svg:x="17.78cm" svg:y="8.89cm">
          <draw:glue-point draw:id="4" svg:x="3cm" svg:y="5cm"/>
          <draw:glue-point draw:id="5" svg:x="1.666cm" svg:y="4.415cm"/>
          <draw:glue-point draw:id="6" svg:x="5cm" svg:y="3.001cm"/>
          <draw:glue-point draw:id="7" svg:x="5cm" svg:y="-2.998cm"/>
          <text:p text:style-name="P9"><text:span text:style-name="T7">signature dish</text:span></text:p>
          <text:p text:style-name="P9"><text:span text:style-name="T8">------------------------------------------------</text:span></text:p>
          <text:p text:style-name="P9"><text:span text:style-name="T9">description</text:span></text:p>
        </draw:rect>
        <presentation:notes draw:style-name="dp2">
          <draw:page-thumbnail draw:style-name="gr4"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1: Merge</text:p>
          </draw:text-box>
        </draw:frame>
        <draw:connector draw:style-name="gr16" draw:text-style-name="P2" draw:layer="layout" draw:type="curve" svg:x1="10.161cm" svg:y1="10.478cm" svg:x2="10.161cm" svg:y2="10.478cm" draw:start-shape="id16" draw:start-glue-point="1" draw:end-shape="id16" svg:d="m10161 10478">
          <text:p/>
        </draw:connector>
        <draw:rect draw:style-name="gr8" draw:text-style-name="P8" draw:id="id16" draw:layer="layout" svg:width="6.35cm" svg:height="3.175cm" svg:x="3.811cm" svg:y="8.891cm">
          <draw:glue-point draw:id="4" svg:x="3cm" svg:y="5cm"/>
          <draw:glue-point draw:id="5" svg:x="1.666cm" svg:y="4.415cm"/>
          <draw:glue-point draw:id="6" svg:x="5cm" svg:y="3.001cm"/>
          <draw:glue-point draw:id="7" svg:x="5cm" svg:y="-2.998cm"/>
          <text:p text:style-name="P9"><text:span text:style-name="T7">chef</text:span></text:p>
          <text:p text:style-name="P9"><text:span text:style-name="T8">------------------------------------------------</text:span></text:p>
          <text:p text:style-name="P9"><text:span text:style-name="T9">name</text:span></text:p>
        </draw:rect>
        <draw:connector draw:style-name="gr19" draw:text-style-name="P2" draw:layer="layout" draw:type="curve" svg:x1="10.161cm" svg:y1="10.478cm" svg:x2="17.781cm" svg:y2="10.478cm" draw:start-shape="id16" draw:start-glue-point="1" draw:end-shape="id17" svg:d="m10161 10478h7620">
          <text:p/>
        </draw:connector>
        <draw:rect draw:style-name="gr8" draw:text-style-name="P8" draw:id="id17" draw:layer="layout" svg:width="6.985cm" svg:height="3.175cm" svg:x="17.781cm" svg:y="8.891cm">
          <draw:glue-point draw:id="4" svg:x="3cm" svg:y="5cm"/>
          <draw:glue-point draw:id="5" svg:x="1.666cm" svg:y="4.415cm"/>
          <draw:glue-point draw:id="6" svg:x="5cm" svg:y="3.001cm"/>
          <draw:glue-point draw:id="7" svg:x="5cm" svg:y="-2.998cm"/>
          <text:p text:style-name="P9"><text:span text:style-name="T7">signature dish</text:span></text:p>
          <text:p text:style-name="P9"><text:span text:style-name="T8">------------------------------------------------</text:span></text:p>
          <text:p text:style-name="P9"><text:span text:style-name="T9">description</text:span></text:p>
        </draw:rect>
        <presentation:notes draw:style-name="dp2">
          <draw:page-thumbnail draw:style-name="gr4" draw:layer="layout" svg:width="13.968cm" svg:height="10.476cm" svg:x="3.81cm" svg:y="2.123cm" draw:page-number="16" presentation:class="page"/>
          <draw:frame presentation:style-name="pr3"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1: Merge</text:p>
          </draw:text-box>
        </draw:frame>
        <draw:frame draw:style-name="standard" draw:layer="layout" svg:width="24.515cm" svg:height="8.336cm" svg:x="2.146cm" svg:y="8.117cm">
          <table:table table:template-name="default" table:use-first-row-styles="true" table:use-banding-rows-styles="true">
            <table:table-column table:style-name="co2"/>
            <table:table-column table:style-name="co3"/>
            <table:table-column table:style-name="co4"/>
            <table:table-column table:style-name="co4"/>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chef_id</text:span></text:p>
              </table:table-cell>
              <table:table-cell>
                <text:p><text:span text:style-name="T13">int</text:span></text:p>
              </table:table-cell>
              <table:table-cell>
                <text:p><text:span text:style-name="T13">NO</text:span></text:p>
              </table:table-cell>
              <table:table-cell>
                <text:p><text:span text:style-name="T13">PRI</text:span></text:p>
              </table:table-cell>
            </table:table-row>
            <table:table-row table:style-name="ro1" table:default-cell-style-name="ce2">
              <table:table-cell>
                <text:p><text:span text:style-name="T12">name</text:span></text:p>
              </table:table-cell>
              <table:table-cell>
                <text:p><text:span text:style-name="T13">varchar(100)</text:span></text:p>
              </table:table-cell>
              <table:table-cell/>
              <table:table-cell/>
            </table:table-row>
            <table:table-row table:style-name="ro1" table:default-cell-style-name="ce2">
              <table:table-cell>
                <text:p><text:span text:style-name="T12">signature_dish_description</text:span></text:p>
              </table:table-cell>
              <table:table-cell>
                <text:p><text:span text:style-name="T13">varchar(1000)</text:span></text:p>
              </table:table-cell>
              <table:table-cell/>
              <table:table-cell/>
            </table:table-row>
          </table:table>
          <draw:image xlink:href="Pictures/TablePreview3.svm" xlink:type="simple" xlink:show="embed" xlink:actuate="onLoad"/>
        </draw:frame>
        <draw:frame draw:style-name="gr18" draw:text-style-name="P12" draw:layer="layout" svg:width="9.897cm" svg:height="1.449cm" svg:x="2.169cm" svg:y="6.453cm">
          <draw:text-box>
            <text:p text:style-name="P9"><text:span text:style-name="T17">chef</text:span></text:p>
          </draw:text-box>
        </draw:frame>
        <presentation:notes draw:style-name="dp2">
          <draw:page-thumbnail draw:style-name="gr4"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16" draw:text-style-name="P2" draw:layer="layout" draw:type="curve" svg:x1="10.161cm" svg:y1="10.478cm" svg:x2="10.161cm" svg:y2="10.478cm" draw:start-shape="id18" draw:start-glue-point="1" draw:end-shape="id18" svg:d="m10161 10478">
          <text:p/>
        </draw:connector>
        <draw:rect draw:style-name="gr8" draw:text-style-name="P8" draw:id="id18" draw:layer="layout" svg:width="6.35cm" svg:height="3.175cm" svg:x="3.811cm" svg:y="8.891cm">
          <draw:glue-point draw:id="4" svg:x="3cm" svg:y="5cm"/>
          <draw:glue-point draw:id="5" svg:x="1.666cm" svg:y="4.415cm"/>
          <draw:glue-point draw:id="6" svg:x="5cm" svg:y="3.001cm"/>
          <draw:glue-point draw:id="7" svg:x="5cm" svg:y="-2.998cm"/>
          <text:p text:style-name="P9"><text:span text:style-name="T7">chef</text:span></text:p>
          <text:p text:style-name="P9"><text:span text:style-name="T8">------------------------------------------------</text:span></text:p>
          <text:p text:style-name="P9"><text:span text:style-name="T9">name</text:span></text:p>
        </draw:rect>
        <draw:connector draw:style-name="gr19" draw:text-style-name="P2" draw:layer="layout" draw:type="curve" svg:x1="10.161cm" svg:y1="10.478cm" svg:x2="17.781cm" svg:y2="10.478cm" draw:start-shape="id18" draw:start-glue-point="1" draw:end-shape="id19" svg:d="m10161 10478h7620">
          <text:p/>
        </draw:connector>
        <draw:rect draw:style-name="gr8" draw:text-style-name="P8" draw:id="id19" draw:layer="layout" svg:width="6.985cm" svg:height="3.175cm" svg:x="17.781cm" svg:y="8.891cm">
          <draw:glue-point draw:id="4" svg:x="3cm" svg:y="5cm"/>
          <draw:glue-point draw:id="5" svg:x="1.666cm" svg:y="4.415cm"/>
          <draw:glue-point draw:id="6" svg:x="5cm" svg:y="3.001cm"/>
          <draw:glue-point draw:id="7" svg:x="5cm" svg:y="-2.998cm"/>
          <text:p text:style-name="P9"><text:span text:style-name="T7">signature dish</text:span></text:p>
          <text:p text:style-name="P9"><text:span text:style-name="T8">------------------------------------------------</text:span></text:p>
          <text:p text:style-name="P9"><text:span text:style-name="T9">description</text:span></text:p>
        </draw:rect>
        <presentation:notes draw:style-name="dp2">
          <draw:page-thumbnail draw:style-name="gr4"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16" draw:text-style-name="P2" draw:layer="layout" draw:type="curve" svg:x1="10.161cm" svg:y1="10.478cm" svg:x2="10.161cm" svg:y2="10.478cm" draw:start-shape="id20" draw:start-glue-point="1" draw:end-shape="id20" svg:d="m10161 10478">
          <text:p/>
        </draw:connector>
        <draw:rect draw:style-name="gr8" draw:text-style-name="P8" draw:id="id20" draw:layer="layout" svg:width="6.35cm" svg:height="3.175cm" svg:x="3.811cm" svg:y="8.891cm">
          <draw:glue-point draw:id="4" svg:x="3cm" svg:y="5cm"/>
          <draw:glue-point draw:id="5" svg:x="1.666cm" svg:y="4.415cm"/>
          <draw:glue-point draw:id="6" svg:x="5cm" svg:y="3.001cm"/>
          <draw:glue-point draw:id="7" svg:x="5cm" svg:y="-2.998cm"/>
          <text:p text:style-name="P9"><text:span text:style-name="T7">chef</text:span></text:p>
          <text:p text:style-name="P9"><text:span text:style-name="T8">------------------------------------------------</text:span></text:p>
          <text:p text:style-name="P9"><text:span text:style-name="T16">chef_id*</text:span></text:p>
          <text:p text:style-name="P9"><text:span text:style-name="T9">name</text:span></text:p>
        </draw:rect>
        <draw:connector draw:style-name="gr19" draw:text-style-name="P2" draw:layer="layout" draw:type="curve" svg:x1="10.161cm" svg:y1="10.478cm" svg:x2="17.781cm" svg:y2="10.478cm" draw:start-shape="id20" draw:start-glue-point="1" draw:end-shape="id21" svg:d="m10161 10478h7620">
          <text:p/>
        </draw:connector>
        <draw:rect draw:style-name="gr8" draw:text-style-name="P8" draw:id="id21" draw:layer="layout" svg:width="6.985cm" svg:height="3.175cm" svg:x="17.781cm" svg:y="8.891cm">
          <draw:glue-point draw:id="4" svg:x="3cm" svg:y="5cm"/>
          <draw:glue-point draw:id="5" svg:x="1.666cm" svg:y="4.415cm"/>
          <draw:glue-point draw:id="6" svg:x="5cm" svg:y="3.001cm"/>
          <draw:glue-point draw:id="7" svg:x="5cm" svg:y="-2.998cm"/>
          <text:p text:style-name="P9"><text:span text:style-name="T7">signature dish</text:span></text:p>
          <text:p text:style-name="P9"><text:span text:style-name="T8">------------------------------------------------</text:span></text:p>
          <text:p text:style-name="P9"><text:span text:style-name="T9">description</text:span></text:p>
        </draw:rect>
        <presentation:notes draw:style-name="dp2">
          <draw:page-thumbnail draw:style-name="gr4"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16" draw:text-style-name="P2" draw:layer="layout" draw:type="curve" svg:x1="10.161cm" svg:y1="10.478cm" svg:x2="10.161cm" svg:y2="10.478cm" draw:start-shape="id22" draw:start-glue-point="1" draw:end-shape="id22" svg:d="m10161 10478">
          <text:p/>
        </draw:connector>
        <draw:rect draw:style-name="gr8" draw:text-style-name="P8" draw:id="id22" draw:layer="layout" svg:width="6.35cm" svg:height="3.175cm" svg:x="3.811cm" svg:y="8.891cm">
          <draw:glue-point draw:id="4" svg:x="3cm" svg:y="5cm"/>
          <draw:glue-point draw:id="5" svg:x="1.666cm" svg:y="4.415cm"/>
          <draw:glue-point draw:id="6" svg:x="5cm" svg:y="3.001cm"/>
          <draw:glue-point draw:id="7" svg:x="5cm" svg:y="-2.998cm"/>
          <text:p text:style-name="P9"><text:span text:style-name="T7">chef</text:span></text:p>
          <text:p text:style-name="P9"><text:span text:style-name="T8">------------------------------------------------</text:span></text:p>
          <text:p text:style-name="P9"><text:span text:style-name="T16">chef_id*</text:span></text:p>
          <text:p text:style-name="P9"><text:span text:style-name="T9">name</text:span></text:p>
        </draw:rect>
        <draw:connector draw:style-name="gr19" draw:text-style-name="P2" draw:layer="layout" draw:type="curve" svg:x1="10.161cm" svg:y1="10.478cm" svg:x2="17.781cm" svg:y2="10.478cm" draw:start-shape="id22" draw:start-glue-point="1" draw:end-shape="id23" svg:d="m10161 10478h7620">
          <text:p/>
        </draw:connector>
        <draw:rect draw:style-name="gr8" draw:text-style-name="P8" draw:id="id23" draw:layer="layout" svg:width="6.985cm" svg:height="3.175cm" svg:x="17.781cm" svg:y="8.891cm">
          <draw:glue-point draw:id="4" svg:x="3cm" svg:y="5cm"/>
          <draw:glue-point draw:id="5" svg:x="1.666cm" svg:y="4.415cm"/>
          <draw:glue-point draw:id="6" svg:x="5cm" svg:y="3.001cm"/>
          <draw:glue-point draw:id="7" svg:x="5cm" svg:y="-2.998cm"/>
          <text:p text:style-name="P9"><text:span text:style-name="T7">signature dish</text:span></text:p>
          <text:p text:style-name="P9"><text:span text:style-name="T8">------------------------------------------------</text:span></text:p>
          <text:p text:style-name="P9"><text:span text:style-name="T16">chef_id*</text:span></text:p>
          <text:p text:style-name="P9"><text:span text:style-name="T9">description</text:span></text:p>
        </draw:rect>
        <presentation:notes draw:style-name="dp2">
          <draw:page-thumbnail draw:style-name="gr4"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frame draw:style-name="standard" draw:layer="layout" svg:width="24.515cm" svg:height="5.873cm" svg:x="2.146cm" svg:y="8.117cm">
          <table:table table:template-name="default" table:use-first-row-styles="true" table:use-banding-rows-styles="true">
            <table:table-column table:style-name="co2"/>
            <table:table-column table:style-name="co3"/>
            <table:table-column table:style-name="co4"/>
            <table:table-column table:style-name="co4"/>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chef_id</text:span></text:p>
              </table:table-cell>
              <table:table-cell>
                <text:p><text:span text:style-name="T13">int</text:span></text:p>
              </table:table-cell>
              <table:table-cell>
                <text:p><text:span text:style-name="T13">NO</text:span></text:p>
              </table:table-cell>
              <table:table-cell>
                <text:p><text:span text:style-name="T13">PRI</text:span></text:p>
              </table:table-cell>
            </table:table-row>
            <table:table-row table:style-name="ro1" table:default-cell-style-name="ce2">
              <table:table-cell>
                <text:p><text:span text:style-name="T12">description</text:span></text:p>
              </table:table-cell>
              <table:table-cell>
                <text:p><text:span text:style-name="T13">varchar(1000)</text:span></text:p>
              </table:table-cell>
              <table:table-cell/>
              <table:table-cell/>
            </table:table-row>
          </table:table>
          <draw:image xlink:href="Pictures/TablePreview4.svm" xlink:type="simple" xlink:show="embed" xlink:actuate="onLoad"/>
        </draw:frame>
        <draw:frame draw:style-name="gr18" draw:text-style-name="P12" draw:layer="layout" svg:width="9.897cm" svg:height="1.449cm" svg:x="2.169cm" svg:y="6.453cm">
          <draw:text-box>
            <text:p text:style-name="P9"><text:span text:style-name="T17">signature dish</text:span></text:p>
          </draw:text-box>
        </draw:frame>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6"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Implementation</text:p>
          </draw:text-box>
        </draw:frame>
        <draw:frame presentation:style-name="pr9" draw:text-style-name="P9" draw:layer="layout" svg:width="25.199cm" svg:height="13.609cm" svg:x="1.4cm" svg:y="4.914cm" presentation:class="subtitle">
          <draw:text-box>
            <text:p text:style-name="P9"/>
            <text:p text:style-name="P9">- Create a database/schema</text:p>
            <text:p text:style-name="P9"/>
            <text:p text:style-name="P9">- Define domains</text:p>
            <text:p text:style-name="P9"/>
            <text:p text:style-name="P9">- Create the tables</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Domains / Data Types</text:p>
          </draw:text-box>
        </draw:frame>
        <draw:frame presentation:style-name="pr10" draw:text-style-name="P13" draw:id="id32" draw:layer="layout" svg:width="26.54cm" svg:height="15.847cm" svg:x="0.765cm" svg:y="4.473cm" presentation:class="subtitle" presentation:user-transformed="true">
          <draw:text-box>
            <text:p text:style-name="P13"><text:span text:style-name="T18">01101001011110000011111100001101000110111001010110010010000</text:span></text:p>
            <text:p text:style-name="P13"><text:span text:style-name="T18">01000001110110101001000110010011110010000010000001011100110</text:span></text:p>
            <text:p text:style-name="P13"><text:span text:style-name="T18">00011100000001101000111101011100111110001110100110011010101</text:span></text:p>
            <text:p text:style-name="P13"><text:span text:style-name="T18">00111111011010011101100101100011011110100001111011101111001</text:span></text:p>
            <text:p text:style-name="P13"><text:span text:style-name="T18">10010000010110011100110001100011111011011000011000110011011</text:span></text:p>
            <text:p text:style-name="P13"><text:span text:style-name="T18">00111011101110110011101000110001001111100110000110010011011</text:span></text:p>
            <text:p text:style-name="P13"><text:span text:style-name="T18">00001100100001011001111111011011000010010101110101000110101</text:span></text:p>
            <text:p text:style-name="P13"><text:span text:style-name="T18">1101101011</text:span><text:span text:style-name="T19">001001000001100001001110010001101111001101100001100100000000000</text:span><text:span text:style-name="T18">010110110011011111000001011011111000110100100</text:span></text:p>
            <text:p text:style-name="P13"><text:span text:style-name="T18">11100110010110110010100111111111001010000001111101101000010</text:span></text:p>
            <text:p text:style-name="P13"><text:span text:style-name="T18">00110111011010000010111100111011001001111111111100001111111</text:span></text:p>
            <text:p text:style-name="P13"><text:span text:style-name="T18">00001001100111111101100110011010101101111111101111001010101</text:span></text:p>
            <text:p text:style-name="P13"><text:span text:style-name="T18">10101111111001111101111010101001111111111011100111100010110</text:span></text:p>
            <text:p text:style-name="P13"><text:span text:style-name="T18">10010001101010011101001011100111011001111010101000110010100</text:span></text:p>
            <text:p text:style-name="P13"><text:span text:style-name="T18">10111100100010000000001001011001101000110000101111100100010</text:span></text:p>
            <text:p text:style-name="P13"><text:span text:style-name="T18">00110001000000000000101000011111011011010011010001110011100</text:span></text:p>
            <text:p text:style-name="P13"><text:span text:style-name="T18">01100110100111100001100000100011111011111011010111100100011</text:span></text:p>
            <text:p text:style-name="P13"><text:span text:style-name="T18">00001001000001001001001110111111001110001000000000100000010</text:span></text:p>
            <text:p text:style-name="P13"><text:span text:style-name="T18">00111011101101100010001111010011111011001000010100100010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Domains / Data Types</text:p>
          </draw:text-box>
        </draw:frame>
        <draw:frame presentation:style-name="pr10" draw:text-style-name="P13" draw:layer="layout" svg:width="26.54cm" svg:height="15.847cm" svg:x="0.765cm" svg:y="4.473cm" presentation:class="subtitle" presentation:user-transformed="true">
          <draw:text-box>
            <text:p text:style-name="P13"><text:span text:style-name="T18">01101001011110000011111100001101000110111001010110010010000</text:span></text:p>
            <text:p text:style-name="P13"><text:span text:style-name="T18">01000001110110101001000110010011110010000010000001011100110</text:span></text:p>
            <text:p text:style-name="P13"><text:span text:style-name="T18">00011100000001101000111101011100111110001110100110011010101</text:span></text:p>
            <text:p text:style-name="P13"><text:span text:style-name="T18">00111111011010011101100101100011011110100001111011101111001</text:span></text:p>
            <text:p text:style-name="P13"><text:span text:style-name="T18">10010000010110011100110001100011111011011000011000110011011</text:span></text:p>
            <text:p text:style-name="P13"><text:span text:style-name="T18">00111011101110110011101000110001001111100110000110010011011</text:span></text:p>
            <text:p text:style-name="P13"><text:span text:style-name="T18">00001100100001011001111111011011000010010101110101000110101</text:span></text:p>
            <text:p text:style-name="P13"><text:span text:style-name="T18">1101101011</text:span><text:span text:style-name="T20">001001000001100001001110010001101111001101100001100100000000000</text:span><text:span text:style-name="T18">010110110011011111000001011011111000110100100</text:span></text:p>
            <text:p text:style-name="P13"><text:span text:style-name="T18">11100110010110110010100111111111001010000001111101101000010</text:span></text:p>
            <text:p text:style-name="P13"><text:span text:style-name="T18">00110111011010000010111100111011001001111111111100001111111</text:span></text:p>
            <text:p text:style-name="P13"><text:span text:style-name="T18">00001001100111111101100110011010101101111111101111001010101</text:span></text:p>
            <text:p text:style-name="P13"><text:span text:style-name="T18">10101111111001111101111010101001111111111011100111100010110</text:span></text:p>
            <text:p text:style-name="P13"><text:span text:style-name="T18">10010001101010011101001011100111011001111010101000110010100</text:span></text:p>
            <text:p text:style-name="P13"><text:span text:style-name="T18">10111100100010000000001001011001101000110000101111100100010</text:span></text:p>
            <text:p text:style-name="P13"><text:span text:style-name="T18">00110001000000000000101000011111011011010011010001110011100</text:span></text:p>
            <text:p text:style-name="P13"><text:span text:style-name="T18">01100110100111100001100000100011111011111011010111100100011</text:span></text:p>
            <text:p text:style-name="P13"><text:span text:style-name="T18">00001001000001001001001110111111001110001000000000100000010</text:span></text:p>
            <text:p text:style-name="P13"><text:span text:style-name="T18">00111011101101100010001111010011111011001000010100100010100</text:span></text:p>
          </draw:text-box>
        </draw:frame>
        <presentation:notes draw:style-name="dp2">
          <draw:page-thumbnail draw:style-name="gr4"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Domains / Data Types</text:p>
          </draw:text-box>
        </draw:frame>
        <draw:frame presentation:style-name="pr11" draw:text-style-name="P13" draw:layer="layout" svg:width="26.54cm" svg:height="11.014cm" svg:x="0.765cm" svg:y="7.069cm" presentation:class="subtitle" presentation:user-transformed="true">
          <draw:text-box>
            <text:p text:style-name="P13"><text:span text:style-name="T18">1101101011</text:span><text:span text:style-name="T20">001001000001100001001110010001101111001101100001100100000000000</text:span><text:span text:style-name="T18">010110110011011111000001011011111000110100100</text:span></text:p>
            <text:p text:style-name="P13"><text:span text:style-name="T18"/></text:p>
            <text:p text:id="id33" text:style-name="P13"><text:span text:style-name="T21"><text:tab/></text:span><text:span text:style-name="T21">“</text:span><text:span text:style-name="T21">Harold\n”?</text:span></text:p>
            <text:p text:id="id34" text:style-name="P13"><text:span text:style-name="T21"><text:tab/></text:span><text:span text:style-name="T21">1300457425722198016?</text:span></text:p>
            <text:p text:id="id35" text:style-name="P14"><text:span text:style-name="T22"><text:tab/></text:span><text:span text:style-name="T22">130045742.5722198016?</text:span></text:p>
            <text:p text:id="id36" text:style-name="P13"><text:span text:style-name="T21"><text:s text:c="3"/></text:span><text:span text:style-name="T21">0.5237304801548 * 10</text:span><text:span text:style-name="T23">-36</text:span><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String (Text)</text:p>
          </draw:text-box>
        </draw:frame>
        <draw:frame presentation:style-name="pr12" draw:text-style-name="P15" draw:layer="layout" svg:width="11cm" svg:height="5.5cm" svg:x="3.5cm" svg:y="8cm" presentation:class="subtitle" presentation:user-transformed="true">
          <draw:text-box>
            <text:p text:style-name="P15"><text:span text:style-name="T24">CHAR(n)</text:span></text:p>
            <text:p text:style-name="P15"><text:span text:style-name="T25">VARCHAR(n)</text:span></text:p>
            <text:p text:style-name="P15"><text:span text:style-name="T25">TEXT</text:span></text:p>
          </draw:text-box>
        </draw:frame>
        <draw:frame presentation:style-name="pr12" draw:text-style-name="P15" draw:layer="layout" svg:width="11cm" svg:height="5.5cm" svg:x="14cm" svg:y="8cm">
          <draw:text-box>
            <text:p text:style-name="P15"><text:span text:style-name="T24">BINARY(n)</text:span></text:p>
            <text:p text:style-name="P15"><text:span text:style-name="T25">VARBINARY(n)</text:span></text:p>
            <text:p text:style-name="P15"><text:span text:style-name="T25">BLOB</text:span></text:p>
          </draw:text-box>
        </draw:frame>
        <draw:frame presentation:style-name="pr13" draw:text-style-name="P15" draw:layer="layout" svg:width="11cm" svg:height="3.5cm" svg:x="11cm" svg:y="14.5cm">
          <draw:text-box>
            <text:p text:style-name="P15"><text:span text:style-name="T24">ENUM</text:span></text:p>
          </draw:text-box>
        </draw:frame>
        <presentation:notes draw:style-name="dp2">
          <draw:page-thumbnail draw:style-name="gr4"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Numeric</text:p>
          </draw:text-box>
        </draw:frame>
        <draw:frame presentation:style-name="pr14" draw:text-style-name="P15" draw:layer="layout" svg:width="9.5cm" svg:height="11.583cm" svg:x="4cm" svg:y="6.5cm" presentation:class="subtitle" presentation:user-transformed="true">
          <draw:text-box>
            <text:p text:style-name="P15"><text:span text:style-name="T24">INTEGER</text:span></text:p>
            <text:p text:style-name="P16"><text:span text:style-name="T26">UNSIGNED</text:span></text:p>
            <text:p text:style-name="P15"><text:span text:style-name="T24">SMALLINT</text:span></text:p>
            <text:p text:style-name="P15"><text:span text:style-name="T24">BIGINT</text:span></text:p>
          </draw:text-box>
        </draw:frame>
        <draw:frame draw:style-name="gr20" draw:text-style-name="P16" draw:layer="layout" svg:width="11.191cm" svg:height="4.557cm" svg:x="13.809cm" svg:y="6.443cm">
          <draw:text-box>
            <text:p text:style-name="P16"><text:span text:style-name="T26">NUMERIC(n,m)</text:span></text:p>
            <text:p text:style-name="P16"><text:span text:style-name="T26">DECIMAL(n,m)</text:span></text:p>
          </draw:text-box>
        </draw:frame>
        <draw:frame draw:style-name="gr21" draw:text-style-name="P16" draw:layer="layout" svg:width="14.637cm" svg:height="4.898cm" svg:x="8.363cm" svg:y="14cm">
          <draw:text-box>
            <text:p text:style-name="P16"><text:span text:style-name="T26">REAL</text:span></text:p>
            <text:p text:style-name="P16"><text:span text:style-name="T26">DOUBLE PRECISION</text:span></text:p>
            <text:p text:style-name="P16"><text:span text:style-name="T26">FLOAT(m,d)</text:span></text:p>
          </draw:text-box>
        </draw:frame>
        <draw:frame presentation:style-name="pr15" draw:text-style-name="P16" draw:layer="layout" svg:width="7.889cm" svg:height="1.551cm" svg:x="14.111cm" svg:y="11.5cm">
          <draw:text-box>
            <text:p text:style-name="P16"><text:span text:style-name="T26">BOOLEAN</text:span></text:p>
          </draw:text-box>
        </draw:frame>
        <presentation:notes draw:style-name="dp2">
          <draw:page-thumbnail draw:style-name="gr4"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Date and Time</text:p>
          </draw:text-box>
        </draw:frame>
        <draw:frame presentation:style-name="pr16" draw:text-style-name="P15" draw:layer="layout" svg:width="9.805cm" svg:height="8.25cm" svg:x="10.195cm" svg:y="8.25cm" presentation:class="subtitle" presentation:user-transformed="true">
          <draw:text-box>
            <text:p text:style-name="P15"><text:span text:style-name="T2">DATE</text:span></text:p>
            <text:p text:style-name="P15"><text:span text:style-name="T2">TIME</text:span></text:p>
            <text:p text:style-name="P16"><text:span text:style-name="T24">DATETIME</text:span><text:span text:style-name="T27"> <text:s text:c="4"/></text:span></text:p>
            <text:p text:style-name="P15"><text:span text:style-name="T26">TIMESTAMP</text:span></text:p>
          </draw:text-box>
        </draw:frame>
        <presentation:notes draw:style-name="dp2">
          <draw:page-thumbnail draw:style-name="gr4"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6" draw:layer="layout" svg:width="27.87cm" svg:height="3.256cm" svg:x="0.07cm" svg:y="1.189cm" presentation:class="title" presentation:user-transformed="true">
          <draw:text-box>
            <text:p>Extensions</text:p>
          </draw:text-box>
        </draw:frame>
        <draw:frame presentation:style-name="pr16" draw:text-style-name="P15" draw:layer="layout" svg:width="9.805cm" svg:height="8.25cm" svg:x="10.195cm" svg:y="8.25cm" presentation:class="subtitle" presentation:user-transformed="true">
          <draw:text-box>
            <text:p text:style-name="P15"><text:span text:style-name="T28">Spatial:</text:span></text:p>
            <text:p text:style-name="P15"><text:span text:style-name="T24">POINT</text:span></text:p>
            <text:p text:style-name="P15"><text:span text:style-name="T24">POLYGON</text:span></text:p>
            <text:p text:style-name="P15"><text:span text:style-name="T24">LINESTRING</text:span></text:p>
            <text:p text:style-name="P15"><text:span text:style-name="T26">GEOMETRY</text:span></text:p>
          </draw:text-box>
        </draw:frame>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Type Casting</text:p>
          </draw:text-box>
        </draw:frame>
        <draw:frame presentation:style-name="pr10" draw:text-style-name="P9" draw:layer="layout" svg:width="25.199cm" svg:height="13.61cm" svg:x="1.301cm" svg:y="5.5cm" presentation:class="subtitle" presentation:user-transformed="true">
          <draw:text-box>
            <text:p text:style-name="P9">Explicit casting:</text:p>
            <text:p text:style-name="P9"><text:span text:style-name="T29"><text:tab/></text:span><text:span text:style-name="T29">CAST(weight AS INTEGER)</text:span></text:p>
            <text:p text:style-name="P9"><text:span text:style-name="T30"><text:s text:c="3"/></text:span></text:p>
            <text:p text:style-name="P9">Implicit casting:</text:p>
            <text:p text:style-name="P9"><text:tab/><text:span text:style-name="T29">WHERE weight &gt; "25"</text:span></text:p>
            <text:p text:style-name="P9"><text:span text:style-name="T30"><text:s text:c="3"/></text:span></text:p>
            <text:p text:style-name="P9">Beware:</text:p>
            <text:p text:style-name="P9"><text:span text:style-name="T4"><text:tab/></text:span><text:span text:style-name="T4">3.2 &lt; 25</text:span></text:p>
            <text:p text:style-name="P9"><text:span text:style-name="T4"><text:s/></text:span><text:span text:style-name="T4"><text:tab/></text:span><text:span text:style-name="T4">“</text:span><text:span text:style-name="T4">3.2” &gt; “25”</text:span></text:p>
          </draw:text-box>
        </draw:frame>
        <presentation:notes draw:style-name="dp2">
          <draw:page-thumbnail draw:style-name="gr4"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Create a Database</text:p>
          </draw:text-box>
        </draw:frame>
        <draw:frame presentation:style-name="pr17" draw:text-style-name="P17" draw:layer="layout" svg:width="26.035cm" svg:height="2.702cm" svg:x="1.27cm" svg:y="6.625cm" presentation:class="subtitle" presentation:user-transformed="true">
          <draw:text-box>
            <text:p text:style-name="P9"><text:span text:style-name="T31">create database</text:span><text:span text:style-name="T32"> </text:span><text:span text:style-name="T33">«name»</text:span><text:span text:style-name="T32">;</text:span></text:p>
          </draw:text-box>
        </draw:frame>
        <draw:frame presentation:style-name="pr17" draw:text-style-name="P17" draw:layer="layout" svg:width="25.46cm" svg:height="2.702cm" svg:x="2.54cm" svg:y="14.605cm">
          <draw:text-box>
            <text:p text:style-name="P9"><text:span text:style-name="T31">create database </text:span><text:span text:style-name="T33">university</text:span><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32" presentation:class="page"/>
          <draw:frame presentation:style-name="pr3" draw:text-style-name="P6"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22" draw:text-style-name="P18" draw:layer="layout" svg:width="25.4cm" svg:height="1.877cm" svg:x="1.27cm" svg:y="1.678cm">
          <draw:text-box>
            <text:p text:style-name="P9"><text:span text:style-name="T35">Query OK, 1 row affected (0.00 sec)</text:span></text:p>
            <text:p text:style-name="P9"><text:span text:style-name="T35"/></text:p>
          </draw:text-box>
        </draw:fram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Delete a Database</text:p>
          </draw:text-box>
        </draw:frame>
        <draw:frame presentation:style-name="pr17" draw:text-style-name="P17" draw:layer="layout" svg:width="26.035cm" svg:height="2.702cm" svg:x="1.27cm" svg:y="6.625cm" presentation:class="subtitle" presentation:user-transformed="true">
          <draw:text-box>
            <text:p text:style-name="P9"><text:span text:style-name="T31">drop database</text:span><text:span text:style-name="T32"> </text:span><text:span text:style-name="T33">«name»</text:span><text:span text:style-name="T32">;</text:span></text:p>
          </draw:text-box>
        </draw:frame>
        <draw:frame presentation:style-name="pr17" draw:text-style-name="P17" draw:layer="layout" svg:width="25.46cm" svg:height="2.702cm" svg:x="2.54cm" svg:y="14.605cm">
          <draw:text-box>
            <text:p text:style-name="P9"><text:span text:style-name="T31">drop database </text:span><text:span text:style-name="T33">university</text:span><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22" draw:text-style-name="P18" draw:layer="layout" svg:width="25.4cm" svg:height="1.877cm" svg:x="1.27cm" svg:y="1.678cm">
          <draw:text-box>
            <text:p text:style-name="P9"><text:span text:style-name="T35">Query OK, 0 rows affected (0.01 sec)</text:span></text:p>
            <text:p text:style-name="P9"><text:span text:style-name="T35"/></text:p>
          </draw:text-box>
        </draw:frame>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Create a Table</text:p>
          </draw:text-box>
        </draw:frame>
        <draw:frame presentation:style-name="pr17" draw:text-style-name="P17" draw:layer="layout" svg:width="26.035cm" svg:height="2.702cm" svg:x="1.27cm" svg:y="6.625cm" presentation:class="subtitle" presentation:user-transformed="true">
          <draw:text-box>
            <text:p text:style-name="P9"><text:span text:style-name="T31">create table</text:span><text:span text:style-name="T32"> </text:span><text:span text:style-name="T33">«name»</text:span><text:span text:style-name="T32">;</text:span></text:p>
          </draw:text-box>
        </draw:frame>
        <draw:frame presentation:style-name="pr17" draw:text-style-name="P17" draw:layer="layout" svg:width="25.46cm" svg:height="3.253cm" svg:x="2.54cm" svg:y="14.605cm">
          <draw:text-box>
            <text:p text:style-name="P9"><text:span text:style-name="T34">use</text:span><text:span text:style-name="T31"> </text:span><text:span text:style-name="T33">university</text:span><text:span text:style-name="T34">;</text:span></text:p>
            <text:p text:style-name="P9"><text:span text:style-name="T31">create table </text:span><text:span text:style-name="T33">student</text:span><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2" draw:text-style-name="P18" draw:layer="layout" svg:width="25.4cm" svg:height="1.877cm" svg:x="1.27cm" svg:y="1.678cm">
          <draw:text-box>
            <text:p text:style-name="P9"><text:span text:style-name="T35">ERROR 1113 (42000): A table must have at least 1 column</text:span></text:p>
            <text:p text:style-name="P9"><text:span text:style-name="T35"/></text:p>
          </draw:text-box>
        </draw:frame>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Create a Table</text:p>
          </draw:text-box>
        </draw:frame>
        <draw:frame presentation:style-name="pr17" draw:text-style-name="P17" draw:layer="layout" svg:width="26.035cm" svg:height="3.253cm" svg:x="1.27cm" svg:y="5.916cm" presentation:class="subtitle" presentation:user-transformed="true">
          <draw:text-box>
            <text:p text:style-name="P9"><text:span text:style-name="T31">create table</text:span><text:span text:style-name="T32"> </text:span><text:span text:style-name="T33">«name»</text:span></text:p>
            <text:p text:style-name="P9"><text:span text:style-name="T33"><text:s/></text:span><text:span text:style-name="T32">(</text:span><text:span text:style-name="T33">«column» «vartype»</text:span><text:span text:style-name="T34">);</text:span></text:p>
          </draw:text-box>
        </draw:frame>
        <draw:frame presentation:style-name="pr17" draw:text-style-name="P17" draw:layer="layout" svg:width="25.46cm" svg:height="3.253cm" svg:x="2.54cm" svg:y="14.605cm">
          <draw:text-box>
            <text:p text:style-name="P9"><text:span text:style-name="T31">create table </text:span><text:span text:style-name="T33">student</text:span></text:p>
            <text:p text:style-name="P9"><text:span text:style-name="T34"><text:s/></text:span><text:span text:style-name="T34">(</text:span><text:span text:style-name="T33">student_id int</text:span><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2" draw:text-style-name="P18" draw:layer="layout" svg:width="25.4cm" svg:height="2.69cm" svg:x="1.27cm" svg:y="1.678cm">
          <draw:text-box>
            <text:p text:style-name="P9"><text:span text:style-name="T35">Query OK, 0 rows affected (0.02 sec)</text:span></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39" presentation:class="page"/>
          <draw:frame presentation:style-name="pr3"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Create a Table</text:p>
          </draw:text-box>
        </draw:frame>
        <draw:frame presentation:style-name="pr17" draw:text-style-name="P17" draw:layer="layout" svg:width="26.035cm" svg:height="6.505cm" svg:x="1.27cm" svg:y="4.445cm" presentation:class="subtitle" presentation:user-transformed="true">
          <draw:text-box>
            <text:p text:style-name="P9"><text:span text:style-name="T31">create table</text:span><text:span text:style-name="T32"> </text:span><text:span text:style-name="T33">«name</text:span><text:span text:style-name="T36">»</text:span><text:span text:style-name="T33"> </text:span><text:span text:style-name="T32">(</text:span></text:p>
            <text:p text:style-name="P9"><text:span text:style-name="T33"><text:s/></text:span><text:span text:style-name="T36">«</text:span><text:span text:style-name="T33">column1» </text:span><text:span text:style-name="T36">«</text:span><text:span text:style-name="T33">vartype1</text:span><text:span text:style-name="T36">»</text:span><text:span text:style-name="T34">,</text:span></text:p>
            <text:p text:style-name="P9"><text:span text:style-name="T33"><text:s/></text:span><text:span text:style-name="T36">«</text:span><text:span text:style-name="T33">column2</text:span><text:span text:style-name="T36">»</text:span><text:span text:style-name="T33"> </text:span><text:span text:style-name="T36">«</text:span><text:span text:style-name="T33">vartype2</text:span><text:span text:style-name="T36">»</text:span></text:p>
            <text:p text:style-name="P9"><text:span text:style-name="T34">);</text:span></text:p>
          </draw:text-box>
        </draw:frame>
        <draw:frame presentation:style-name="pr17" draw:text-style-name="P17" draw:layer="layout" svg:width="25.46cm" svg:height="6.505cm" svg:x="2.54cm" svg:y="13.97cm">
          <draw:text-box>
            <text:p text:style-name="P9"><text:span text:style-name="T31">create table </text:span><text:span text:style-name="T33">student </text:span><text:span text:style-name="T34">(</text:span></text:p>
            <text:p text:style-name="P9"><text:span text:style-name="T34"><text:s/></text:span><text:span text:style-name="T33">student_id int</text:span><text:span text:style-name="T34">,</text:span></text:p>
            <text:p text:style-name="P9"><text:span text:style-name="T34"><text:s/></text:span><text:span text:style-name="T33">last_name varchar(100)</text:span></text:p>
            <text:p text:style-name="P9"><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2" draw:text-style-name="P18" draw:layer="layout" svg:width="25.4cm" svg:height="2.69cm" svg:x="1.27cm" svg:y="1.678cm">
          <draw:text-box>
            <text:p text:style-name="P9"><text:span text:style-name="T35">ERROR 1050 (42S01): Table 'student' already exists</text:span></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Delete a Table</text:p>
          </draw:text-box>
        </draw:frame>
        <draw:frame presentation:style-name="pr17" draw:text-style-name="P17" draw:layer="layout" svg:width="26.035cm" svg:height="2.702cm" svg:x="1.27cm" svg:y="6.625cm" presentation:class="subtitle" presentation:user-transformed="true">
          <draw:text-box>
            <text:p text:style-name="P9"><text:span text:style-name="T31">drop table</text:span><text:span text:style-name="T32"> </text:span><text:span text:style-name="T33">«name</text:span><text:span text:style-name="T36">»</text:span><text:span text:style-name="T32">;</text:span></text:p>
          </draw:text-box>
        </draw:frame>
        <draw:frame presentation:style-name="pr17" draw:text-style-name="P17" draw:layer="layout" svg:width="25.46cm" svg:height="2.702cm" svg:x="2.54cm" svg:y="14.605cm">
          <draw:text-box>
            <text:p text:style-name="P9"><text:span text:style-name="T31">drop table </text:span><text:span text:style-name="T33">student</text:span><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22" draw:text-style-name="P18" draw:layer="layout" svg:width="25.4cm" svg:height="2.69cm" svg:x="1.27cm" svg:y="1.678cm">
          <draw:text-box>
            <text:p text:style-name="P9"><text:span text:style-name="T35">Query OK, 0 rows affected (0.00 sec)</text:span></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Create a Table</text:p>
          </draw:text-box>
        </draw:frame>
        <draw:frame presentation:style-name="pr17" draw:text-style-name="P17" draw:layer="layout" svg:width="26.035cm" svg:height="6.505cm" svg:x="1.27cm" svg:y="4.445cm" presentation:class="subtitle" presentation:user-transformed="true">
          <draw:text-box>
            <text:p text:style-name="P9"><text:span text:style-name="T31">create table</text:span><text:span text:style-name="T32"> </text:span><text:span text:style-name="T33">«name</text:span><text:span text:style-name="T36">»</text:span><text:span text:style-name="T33">&gt; </text:span><text:span text:style-name="T32">(</text:span></text:p>
            <text:p text:style-name="P9"><text:span text:style-name="T33"><text:s/></text:span><text:span text:style-name="T36">«</text:span><text:span text:style-name="T33">column1</text:span><text:span text:style-name="T36">»</text:span><text:span text:style-name="T33"> </text:span><text:span text:style-name="T36">«</text:span><text:span text:style-name="T33">vartype1</text:span><text:span text:style-name="T36">»</text:span><text:span text:style-name="T34">,</text:span></text:p>
            <text:p text:style-name="P9"><text:span text:style-name="T33"><text:s/></text:span><text:span text:style-name="T36">«</text:span><text:span text:style-name="T33">column2</text:span><text:span text:style-name="T36">»</text:span><text:span text:style-name="T33"> </text:span><text:span text:style-name="T36">«</text:span><text:span text:style-name="T33">vartype2</text:span><text:span text:style-name="T36">»</text:span></text:p>
            <text:p text:style-name="P9"><text:span text:style-name="T34">);</text:span></text:p>
          </draw:text-box>
        </draw:frame>
        <draw:frame presentation:style-name="pr17" draw:text-style-name="P17" draw:layer="layout" svg:width="25.46cm" svg:height="6.505cm" svg:x="2.54cm" svg:y="13.97cm">
          <draw:text-box>
            <text:p text:style-name="P9"><text:span text:style-name="T31">create table </text:span><text:span text:style-name="T33">student </text:span><text:span text:style-name="T34">(</text:span></text:p>
            <text:p text:style-name="P9"><text:span text:style-name="T34"><text:s/></text:span><text:span text:style-name="T33">student_id int</text:span><text:span text:style-name="T34">,</text:span></text:p>
            <text:p text:style-name="P9"><text:span text:style-name="T34"><text:s/></text:span><text:span text:style-name="T33">last_name varchar(100)</text:span></text:p>
            <text:p text:style-name="P9"><text:span text:style-name="T34">);</text:span></text:p>
          </draw:text-box>
        </draw:frame>
        <draw:frame presentation:style-name="pr18" draw:text-style-name="P11" draw:layer="layout" svg:width="26.73cm" svg:height="3.208cm" svg:x="1.27cm" svg:y="11.43cm">
          <draw:text-box>
            <text:p text:style-name="P9"><text:span text:style-name="T14">For instance:</text:span></text:p>
          </draw:text-box>
        </draw:frame>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22" draw:text-style-name="P18" draw:layer="layout" svg:width="25.4cm" svg:height="3.503cm" svg:x="1.27cm" svg:y="1.678cm">
          <draw:text-box>
            <text:p text:style-name="P9"><text:span text:style-name="T35">Query OK, 0 rows affected (0.02 sec)</text:span></text:p>
            <text:p text:style-name="P9"><text:span text:style-name="T35"/></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Required Fields</text:p>
          </draw:text-box>
        </draw:frame>
        <draw:frame presentation:style-name="pr17" draw:text-style-name="P17" draw:layer="layout" svg:width="25.46cm" svg:height="6.505cm" svg:x="1.27cm" svg:y="6.35cm">
          <draw:text-box>
            <text:p text:style-name="P9"><text:span text:style-name="T34">create table</text:span><text:span text:style-name="T31"> </text:span><text:span text:style-name="T33">student </text:span><text:span text:style-name="T34">(</text:span></text:p>
            <text:p text:style-name="P9"><text:span text:style-name="T34"><text:s/></text:span><text:span text:style-name="T33">student_id int </text:span><text:span text:style-name="T31">not null</text:span><text:span text:style-name="T34">,</text:span></text:p>
            <text:p text:style-name="P9"><text:span text:style-name="T34"><text:s/></text:span><text:span text:style-name="T33">last_name varchar(100)</text:span></text:p>
            <text:p text:style-name="P9"><text:span text:style-name="T34">);</text:span></text:p>
          </draw:text-box>
        </draw:frame>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Primary Keys</text:p>
          </draw:text-box>
        </draw:frame>
        <draw:frame presentation:style-name="pr17" draw:text-style-name="P17" draw:layer="layout" svg:width="26.73cm" svg:height="8.131cm" svg:x="1.27cm" svg:y="6.35cm">
          <draw:text-box>
            <text:p text:style-name="P9"><text:span text:style-name="T34">create table</text:span><text:span text:style-name="T31"> </text:span><text:span text:style-name="T33">student </text:span><text:span text:style-name="T34">(</text:span></text:p>
            <text:p text:style-name="P9"><text:span text:style-name="T34"><text:s/></text:span><text:span text:style-name="T33">student_id int </text:span><text:span text:style-name="T34">not null,</text:span></text:p>
            <text:p text:style-name="P9"><text:span text:style-name="T34"><text:s/></text:span><text:span text:style-name="T33">last_name varchar(100)</text:span><text:span text:style-name="T34">,</text:span></text:p>
            <text:p text:style-name="P9"><text:span text:style-name="T33"><text:s/></text:span><text:span text:style-name="T31">primary key (</text:span><text:span text:style-name="T33">student_id</text:span><text:span text:style-name="T31">)</text:span></text:p>
            <text:p text:style-name="P9"><text:span text:style-name="T34">);</text:span></text:p>
          </draw:text-box>
        </draw:frame>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22" draw:text-style-name="P18" draw:layer="layout" svg:width="27.94cm" svg:height="10.007cm" svg:x="0.635cm" svg:y="1.27cm">
          <draw:text-box>
            <text:p text:style-name="P9"><text:span text:style-name="T35">mysql&gt; describe student;</text:span></text:p>
            <text:p text:style-name="P9"><text:span text:style-name="T35">+------------+--------------+------+-----+---------+-------+</text:span></text:p>
            <text:p text:style-name="P9"><text:span text:style-name="T35">| Field <text:s text:c="5"/>| Type <text:s text:c="8"/>| Null | Key | Default | Extra |</text:span></text:p>
            <text:p text:style-name="P9"><text:span text:style-name="T35">+------------+--------------+------+-----+---------+-------+</text:span></text:p>
            <text:p text:style-name="P9"><text:span text:style-name="T35">| student_id | int(11) <text:s text:c="5"/>| NO <text:s text:c="2"/>| PRI | NULL <text:s text:c="3"/>| <text:s text:c="6"/>| </text:span></text:p>
            <text:p text:style-name="P9"><text:span text:style-name="T35">| last_name <text:s/>| varchar(100) | YES <text:s/>| <text:s text:c="4"/>| NULL <text:s text:c="3"/>| <text:s text:c="6"/>| </text:span></text:p>
            <text:p text:style-name="P9"><text:span text:style-name="T35">+------------+--------------+------+-----+---------+-------+</text:span></text:p>
            <text:p text:style-name="P9"><text:span text:style-name="T35">2 rows in set (0.00 sec)</text:span></text:p>
            <text:p text:style-name="P9"><text:span text:style-name="T35"/></text:p>
            <text:p text:style-name="P9"><text:span text:style-name="T35"/></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48" presentation:class="page"/>
          <draw:frame presentation:style-name="pr3"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Foreign Keys</text:p>
          </draw:text-box>
        </draw:frame>
        <draw:frame presentation:style-name="pr17" draw:text-style-name="P17" draw:layer="layout" svg:width="26.73cm" svg:height="11.383cm" svg:x="1.27cm" svg:y="6.676cm">
          <draw:text-box>
            <text:p text:style-name="P9"><text:span text:style-name="T34">create table</text:span><text:span text:style-name="T31"> </text:span><text:span text:style-name="T33">enrollment </text:span><text:span text:style-name="T34">(</text:span></text:p>
            <text:p text:style-name="P9"><text:span text:style-name="T34"><text:s/></text:span><text:span text:style-name="T33">student_id int</text:span><text:span text:style-name="T34"> not null,</text:span></text:p>
            <text:p text:style-name="P9"><text:span text:style-name="T34"><text:s/></text:span><text:span text:style-name="T31">foreign key</text:span><text:span text:style-name="T34"> (</text:span><text:span text:style-name="T33">student_id</text:span><text:span text:style-name="T34">)</text:span></text:p>
            <text:p text:style-name="P9"><text:span text:style-name="T34"><text:s text:c="4"/></text:span><text:span text:style-name="T31">references</text:span><text:span text:style-name="T34"> <text:s text:c="2"/></text:span></text:p>
            <text:p text:style-name="P9"><text:span text:style-name="T34"><text:s text:c="4"/></text:span><text:span text:style-name="T33">student</text:span><text:span text:style-name="T34">(</text:span><text:span text:style-name="T33">student_id</text:span><text:span text:style-name="T34">),</text:span></text:p>
            <text:p text:style-name="P9"><text:span text:style-name="T34"><text:s/></text:span><text:span text:style-name="T33">instance_id int</text:span><text:span text:style-name="T34"> not null</text:span></text:p>
            <text:p text:style-name="P9"><text:span text:style-name="T34">);</text:span></text:p>
          </draw:text-box>
        </draw:frame>
        <draw:frame draw:style-name="gr22" draw:layer="layout" svg:width="21cm" svg:height="1.449cm" svg:x="3.5cm" svg:y="18.551cm">
          <draw:text-box>
            <text:p text:id="id37">A dirty secret: MySQL 5.0 ignores FK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4" draw:layer="layout" svg:width="13.968cm" svg:height="10.476cm" svg:x="3.81cm" svg:y="2.123cm" draw:page-number="49" presentation:class="page"/>
          <draw:frame presentation:style-name="pr3" draw:text-style-name="P6"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FKs with InnoDB</text:p>
          </draw:text-box>
        </draw:frame>
        <draw:frame presentation:style-name="pr17" draw:text-style-name="P17" draw:layer="layout" svg:width="26.73cm" svg:height="11.383cm" svg:x="1.27cm" svg:y="6.676cm">
          <draw:text-box>
            <text:p text:style-name="P11"><text:span text:style-name="T34">create table</text:span><text:span text:style-name="T31"> </text:span><text:span text:style-name="T33">enrollment </text:span><text:span text:style-name="T34">(</text:span></text:p>
            <text:p text:style-name="P11"><text:span text:style-name="T34"><text:s/></text:span><text:span text:style-name="T33">student_id int</text:span><text:span text:style-name="T34"> not null,</text:span></text:p>
            <text:p text:style-name="P11"><text:span text:style-name="T34"><text:s/></text:span><text:span text:style-name="T31">foreign key</text:span><text:span text:style-name="T34"> (</text:span><text:span text:style-name="T33">student_id</text:span><text:span text:style-name="T34">)</text:span></text:p>
            <text:p text:style-name="P11"><text:span text:style-name="T34"><text:s text:c="4"/></text:span><text:span text:style-name="T31">references</text:span><text:span text:style-name="T34"> <text:s text:c="2"/></text:span></text:p>
            <text:p text:style-name="P11"><text:span text:style-name="T34"><text:s text:c="4"/></text:span><text:span text:style-name="T33">student</text:span><text:span text:style-name="T34">(</text:span><text:span text:style-name="T33">student_id</text:span><text:span text:style-name="T34">),</text:span></text:p>
            <text:p text:style-name="P11"><text:span text:style-name="T34"><text:s/></text:span><text:span text:style-name="T33">instance_id int</text:span><text:span text:style-name="T34"> not null</text:span></text:p>
            <text:p text:style-name="P11"><text:span text:style-name="T34">) </text:span><text:span text:style-name="T31">engine=InnoDB</text:span><text:span text:style-name="T34">;</text:span></text:p>
          </draw:text-box>
        </draw:frame>
        <draw:frame draw:style-name="gr22" draw:text-style-name="P5" draw:layer="layout" svg:width="25.5cm" svg:height="1.449cm" svg:x="1.5cm" svg:y="18.551cm">
          <draw:text-box>
            <text:p text:style-name="P5">(We'll need to re-create the student <text:s/>table first.)</text:p>
          </draw:text-box>
        </draw:frame>
        <presentation:notes draw:style-name="dp2">
          <draw:page-thumbnail draw:style-name="gr4" draw:layer="layout" svg:width="13.968cm" svg:height="10.476cm" svg:x="3.81cm" svg:y="2.123cm" draw:page-number="50" presentation:class="page"/>
          <draw:frame presentation:style-name="pr3" draw:text-style-name="P6"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Load Some Data!</text:p>
          </draw:text-box>
        </draw:frame>
        <draw:frame presentation:style-name="pr17" draw:text-style-name="P17" draw:layer="layout" svg:width="26.73cm" svg:height="6.505cm" svg:x="1.27cm" svg:y="6.35cm">
          <draw:text-box>
            <text:p text:style-name="P9"><text:span text:style-name="T31">insert into </text:span><text:span text:style-name="T33">student </text:span><text:span text:style-name="T31">values</text:span></text:p>
            <text:p text:style-name="P9"><text:span text:style-name="T34">(</text:span><text:span text:style-name="T33">1</text:span><text:span text:style-name="T34">, </text:span><text:span text:style-name="T33">"Kenobi"</text:span><text:span text:style-name="T34">);</text:span></text:p>
            <text:p text:style-name="P9"><text:span text:style-name="T37">insert into </text:span><text:span text:style-name="T36">enrollment </text:span><text:span text:style-name="T37">values </text:span><text:span text:style-name="T38">(</text:span><text:span text:style-name="T36">1</text:span><text:span text:style-name="T38">, </text:span><text:span text:style-name="T36">2</text:span><text:span text:style-name="T38">);</text:span></text:p>
          </draw:text-box>
        </draw:frame>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22" draw:text-style-name="P18" draw:layer="layout" svg:width="27.94cm" svg:height="10.007cm" svg:x="0.635cm" svg:y="1.27cm">
          <draw:text-box>
            <text:p text:style-name="P9"><text:span text:style-name="T35">Query OK, 1 row affected (0.00 sec)</text:span></text:p>
            <text:p text:style-name="P9"><text:span text:style-name="T35"/></text:p>
            <text:p text:style-name="P9"><text:span text:style-name="T35">mysql&gt; select * from student;</text:span></text:p>
            <text:p text:style-name="P9"><text:span text:style-name="T35">+------------+-----------+</text:span></text:p>
            <text:p text:style-name="P9"><text:span text:style-name="T35">| student_id | last_name |</text:span></text:p>
            <text:p text:style-name="P9"><text:span text:style-name="T35">+------------+-----------+</text:span></text:p>
            <text:p text:style-name="P9"><text:span text:style-name="T35">| <text:s text:c="9"/>1 | Kenobi <text:s text:c="3"/>| </text:span></text:p>
            <text:p text:style-name="P9"><text:span text:style-name="T35">+------------+-----------+</text:span></text:p>
            <text:p text:style-name="P9"><text:span text:style-name="T35">1 row in set (0.00 sec)</text:span></text:p>
            <text:p text:style-name="P9"><text:span text:style-name="T35"/></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From a File</text:p>
          </draw:text-box>
        </draw:frame>
        <draw:frame presentation:style-name="pr17" draw:text-style-name="P17" draw:layer="layout" svg:width="26.73cm" svg:height="4.879cm" svg:x="1.27cm" svg:y="6.35cm">
          <draw:text-box>
            <text:p text:style-name="P9"><text:span text:style-name="T31">load data</text:span></text:p>
            <text:p text:style-name="P9"><text:span text:style-name="T31">infile </text:span><text:span text:style-name="T33">"/tmp/students.csv"</text:span></text:p>
            <text:p text:style-name="P9"><text:span text:style-name="T31">into table </text:span><text:span text:style-name="T33">student</text:span><text:span text:style-name="T34">;</text:span></text:p>
          </draw:text-box>
        </draw:frame>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4" draw:text-style-name="P2" draw:layer="layout" svg:width="25.199cm" svg:height="3.507cm" svg:x="1.471cm" svg:y="1.27cm" presentation:class="title" presentation:user-transformed="true">
          <draw:text-box>
            <text:p text:style-name="P2">Using SCP</text:p>
          </draw:text-box>
        </draw:frame>
        <draw:frame presentation:style-name="pr19" draw:text-style-name="P19" draw:layer="layout" svg:width="25.5cm" svg:height="13.73cm" svg:x="2.5cm" svg:y="6.137cm" presentation:class="subtitle" presentation:user-transformed="true">
          <draw:text-box>
            <text:p text:style-name="P11"><text:span text:style-name="T39">scp = s</text:span><text:span text:style-name="T40">ecure</text:span><text:span text:style-name="T39"> c</text:span><text:span text:style-name="T40">o</text:span><text:span text:style-name="T39">p</text:span><text:span text:style-name="T40">y (or </text:span><text:span text:style-name="T39">s</text:span><text:span text:style-name="T40">sh + </text:span><text:span text:style-name="T39">cp</text:span><text:span text:style-name="T40">)</text:span></text:p>
            <text:p text:style-name="P11"><text:span text:style-name="T40"><text:tab/></text:span><text:span text:style-name="T40">copy files over an ssh connection</text:span></text:p>
            <text:p text:style-name="P11"><text:span text:style-name="T40"/></text:p>
            <text:p text:style-name="P11"><text:span text:style-name="T41">Hint: You will usually be running this in your </text:span><text:span text:style-name="T42">local</text:span><text:span text:style-name="T41"> bash session (i.e. on your laptop/desktop).</text:span></text:p>
            <text:p text:style-name="P11"><text:span text:style-name="T43"><text:s text:c="2"/></text:span></text:p>
            <text:p text:style-name="P11"><text:span text:style-name="T41">Hint: Windows users can use WinSCP instead.</text:span></text:p>
          </draw:text-box>
        </draw:frame>
        <presentation:notes draw:style-name="dp2">
          <draw:page-thumbnail draw:style-name="gr4" draw:layer="layout" svg:width="13.968cm" svg:height="10.476cm" svg:x="3.81cm" svg:y="2.123cm" draw:page-number="54" presentation:class="page"/>
          <draw:frame presentation:style-name="pr3" draw:text-style-name="P6"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4" draw:text-style-name="P2" draw:layer="layout" svg:width="25.199cm" svg:height="3.507cm" svg:x="1.471cm" svg:y="1.27cm" presentation:class="title" presentation:user-transformed="true">
          <draw:text-box>
            <text:p text:style-name="P2">Remote to Local</text:p>
          </draw:text-box>
        </draw:frame>
        <draw:frame presentation:style-name="pr20" draw:text-style-name="P19" draw:layer="layout" svg:width="27cm" svg:height="12cm" svg:x="1cm" svg:y="7cm" presentation:class="subtitle" presentation:user-transformed="true">
          <draw:text-box>
            <text:p text:style-name="P11"><text:span text:style-name="T40">scp user@host:/remote/file /local/dir</text:span></text:p>
            <text:p text:style-name="P11"><text:span text:style-name="T40"/></text:p>
            <text:p text:style-name="P11"><text:span text:style-name="T44">e.g.:</text:span></text:p>
            <text:p text:style-name="P11"><text:span text:style-name="T44"/></text:p>
            <text:p text:style-name="P11"><text:span text:style-name="T45">scp kenobio7@yoda.ischool.utoronto.ca:~/humans.txt .</text:span></text:p>
            <text:p text:style-name="P11"><text:span text:style-name="T40"><text:s text:c="2"/></text:span></text:p>
            <text:p text:style-name="P11"><text:span text:style-name="T40"/></text:p>
          </draw:text-box>
        </draw:frame>
        <draw:custom-shape draw:style-name="gr23" draw:text-style-name="P2" draw:layer="layout" svg:width="1cm" svg:height="4cm" draw:transform="rotate (1.5707963267946) translate (3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layer="layout" svg:width="1cm" svg:height="12cm" draw:transform="rotate (1.5707963267946) translate (8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layer="layout" svg:width="1cm" svg:height="6.5cm" draw:transform="rotate (1.5707963267946) translate (20.5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5" draw:layer="layout" svg:width="5.408cm" svg:height="1.449cm" svg:x="2cm" svg:y="16.551cm">
          <draw:text-box>
            <text:p text:style-name="P5"><text:span text:style-name="T13">username</text:span></text:p>
          </draw:text-box>
        </draw:frame>
        <draw:frame draw:style-name="gr17" draw:text-style-name="P5" draw:layer="layout" svg:width="6.971cm" svg:height="1.449cm" svg:x="10cm" svg:y="16.551cm">
          <draw:text-box>
            <text:p text:style-name="P5"><text:span text:style-name="T13">host (server)</text:span></text:p>
          </draw:text-box>
        </draw:frame>
        <draw:frame draw:style-name="gr24" draw:text-style-name="P5" draw:layer="layout" svg:width="6.5cm" svg:height="1.449cm" svg:x="20.1cm" svg:y="16.6cm">
          <draw:text-box>
            <text:p text:style-name="P5"><text:span text:style-name="T13">remote file</text:span></text:p>
          </draw:text-box>
        </draw:frame>
        <draw:frame draw:style-name="gr25" draw:text-style-name="P5" draw:layer="layout" svg:width="7.487cm" svg:height="1.949cm" svg:x="20.513cm" svg:y="19cm">
          <draw:text-box>
            <text:p text:style-name="P5"><text:span text:style-name="T13">local directory</text:span></text:p>
          </draw:text-box>
        </draw:frame>
        <draw:custom-shape draw:style-name="gr23" draw:text-style-name="P2" draw:layer="layout" svg:width="1cm" svg:height="0.5cm" draw:transform="rotate (1.5707963267946) translate (27.3cm 16.5cm)">
          <text:p/>
          <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6" draw:text-style-name="P2" draw:layer="layout" svg:x1="27.5cm" svg:y1="17cm" svg:x2="27.5cm" svg:y2="19.5cm">
          <text:p/>
        </draw:line>
        <presentation:notes draw:style-name="dp2">
          <draw:page-thumbnail draw:style-name="gr4" draw:layer="layout" svg:width="13.968cm" svg:height="10.476cm" svg:x="3.81cm" svg:y="2.123cm" draw:page-number="55" presentation:class="page"/>
          <draw:frame presentation:style-name="pr3"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4" draw:text-style-name="P2" draw:layer="layout" svg:width="25.199cm" svg:height="3.507cm" svg:x="1.471cm" svg:y="1.27cm" presentation:class="title" presentation:user-transformed="true">
          <draw:text-box>
            <text:p text:style-name="P2">Local to Remote</text:p>
          </draw:text-box>
        </draw:frame>
        <draw:frame presentation:style-name="pr20" draw:text-style-name="P19" draw:layer="layout" svg:width="27cm" svg:height="12cm" svg:x="1cm" svg:y="7cm" presentation:class="subtitle" presentation:user-transformed="true">
          <draw:text-box>
            <text:p text:style-name="P11"><text:span text:style-name="T40">scp /local/file user@host:/remote/dir</text:span></text:p>
            <text:p text:style-name="P11"><text:span text:style-name="T40"/></text:p>
            <text:p text:style-name="P11"><text:span text:style-name="T44">e.g.:</text:span></text:p>
            <text:p text:style-name="P11"><text:span text:style-name="T44"/></text:p>
            <text:p text:style-name="P11"><text:span text:style-name="T46">scp students.csv kenobio7@yoda.ischool.utoronto.ca:~/</text:span></text:p>
            <text:p text:style-name="P11"><text:span text:style-name="T40"/></text:p>
            <text:p text:style-name="P11"><text:span text:style-name="T40"/></text:p>
          </draw:text-box>
        </draw:frame>
        <presentation:notes draw:style-name="dp2">
          <draw:page-thumbnail draw:style-name="gr4" draw:layer="layout" svg:width="13.968cm" svg:height="10.476cm" svg:x="3.81cm" svg:y="2.123cm" draw:page-number="56" presentation:class="page"/>
          <draw:frame presentation:style-name="pr3" draw:text-style-name="P6"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Permissions</text:p>
          </draw:text-box>
        </draw:frame>
        <draw:frame presentation:style-name="pr21" draw:text-style-name="P20" draw:layer="layout" svg:width="25.199cm" svg:height="11.024cm" svg:x="1.4cm" svg:y="7.5cm" presentation:class="subtitle" presentation:user-transformed="true">
          <draw:text-box>
            <text:p text:style-name="P20"><text:span text:style-name="T29">chmod a+r /tmp/students.csv</text:span></text:p>
          </draw:text-box>
        </draw:frame>
        <presentation:notes draw:style-name="dp2">
          <draw:page-thumbnail draw:style-name="gr4" draw:layer="layout" svg:width="13.968cm" svg:height="10.476cm" svg:x="3.81cm" svg:y="2.123cm" draw:page-number="57" presentation:class="page"/>
          <draw:frame presentation:style-name="pr3"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4" draw:text-style-name="P2" draw:layer="layout" svg:width="28cm" svg:height="3.507cm" svg:x="0cm" svg:y="0.837cm" presentation:class="title" presentation:user-transformed="true">
          <draw:text-box>
            <text:p text:style-name="P2">Editing Code Locally</text:p>
          </draw:text-box>
        </draw:frame>
        <draw:frame presentation:style-name="pr22" draw:text-style-name="P19" draw:layer="layout" svg:width="25.199cm" svg:height="13.861cm" svg:x="1.258cm" svg:y="7.607cm" presentation:class="subtitle" presentation:user-transformed="true">
          <draw:text-box>
            <text:p text:style-name="P11"><text:span text:style-name="T40">Windows: </text:span><text:span text:style-name="T39">Notepad++</text:span></text:p>
            <text:p text:style-name="P11"><text:span text:style-name="T40">Mac: </text:span><text:span text:style-name="T39">TextWrangler</text:span></text:p>
            <text:p text:style-name="P11"><text:span text:style-name="T40">Linux: </text:span><text:span text:style-name="T39">gedit</text:span><text:span text:style-name="T40"> (or emacs, vi)</text:span></text:p>
            <text:p text:style-name="P11"><text:span text:style-name="T40"/></text:p>
            <text:p text:style-name="P11"><text:span text:style-name="T40">Key feature: syntax highlighting</text:span></text:p>
            <text:p text:style-name="P11"><text:span text:style-name="T40"/></text:p>
            <text:p text:style-name="P11"><text:span text:style-name="T40"/></text:p>
          </draw:text-box>
        </draw:frame>
        <presentation:notes draw:style-name="dp2">
          <draw:page-thumbnail draw:style-name="gr4" draw:layer="layout" svg:width="13.968cm" svg:height="10.476cm" svg:x="3.81cm" svg:y="2.123cm" draw:page-number="58" presentation:class="page"/>
          <draw:frame presentation:style-name="pr3" draw:text-style-name="P6"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Comma-Separated</text:p>
          </draw:text-box>
        </draw:frame>
        <draw:frame presentation:style-name="pr17" draw:text-style-name="P17" draw:layer="layout" svg:width="26.73cm" svg:height="6.505cm" svg:x="1.27cm" svg:y="6.35cm">
          <draw:text-box>
            <text:p text:style-name="P9"><text:span text:style-name="T31">load data</text:span></text:p>
            <text:p text:style-name="P9"><text:span text:style-name="T31">infile </text:span><text:span text:style-name="T33">"/tmp/students.csv"</text:span></text:p>
            <text:p text:style-name="P9"><text:span text:style-name="T31">into table </text:span><text:span text:style-name="T33">student</text:span></text:p>
            <text:p text:style-name="P9"><text:span text:style-name="T31">fields terminated by </text:span><text:span text:style-name="T33">","</text:span><text:span text:style-name="T34">;</text:span></text:p>
          </draw:text-box>
        </draw:frame>
        <presentation:notes draw:style-name="dp2">
          <draw:page-thumbnail draw:style-name="gr4" draw:layer="layout" svg:width="13.968cm" svg:height="10.476cm" svg:x="3.81cm" svg:y="2.123cm" draw:page-number="59" presentation:class="page"/>
          <draw:frame presentation:style-name="pr3" draw:text-style-name="P6" draw:layer="layout" svg:width="17.271cm" svg:height="12.322cm" svg:x="2.159cm" svg:y="13.271cm" presentation:class="notes" presentation:placeholder="true">
            <draw:text-box/>
          </draw:frame>
        </presentation:notes>
      </draw:page>
      <draw:page draw:name="page60" draw:style-name="dp1" draw:master-page-name="Default">
        <office:forms form:automatic-focus="false" form:apply-design-mode="false"/>
        <draw:frame draw:style-name="gr22" draw:text-style-name="P18" draw:layer="layout" svg:width="27.94cm" svg:height="14.072cm" svg:x="0.635cm" svg:y="1.27cm">
          <draw:text-box>
            <text:p text:style-name="P9"><text:span text:style-name="T35">Query OK, 1 row affected (0.00 sec)</text:span></text:p>
            <text:p text:style-name="P9"><text:span text:style-name="T35"/></text:p>
            <text:p text:style-name="P9"><text:span text:style-name="T35">mysql&gt; select * from student;</text:span></text:p>
            <text:p text:style-name="P9"><text:span text:style-name="T35">+------------+-----------+</text:span></text:p>
            <text:p text:style-name="P9"><text:span text:style-name="T35">| student_id | last_name |</text:span></text:p>
            <text:p text:style-name="P9"><text:span text:style-name="T35">+------------+-----------+</text:span></text:p>
            <text:p text:style-name="P9"><text:span text:style-name="T35">| <text:s text:c="9"/>1 | Kenobi <text:s text:c="3"/>| </text:span></text:p>
            <text:p text:style-name="P9"><text:span text:style-name="T35">+------------+-----------+</text:span></text:p>
            <text:p text:style-name="P9"><text:span text:style-name="T35">1 row in set (0.00 sec)</text:span></text:p>
            <text:p text:style-name="P9"><text:span text:style-name="T35"/></text:p>
            <text:p text:style-name="P9"><text:span text:style-name="T35">mysql&gt; load data infile "/tmp/students.csv" into table student;</text:span></text:p>
            <text:p text:style-name="P9"><text:span text:style-name="T35">ERROR 1062 (23000): Duplicate entry '1' for key 1</text:span></text:p>
            <text:p text:style-name="P9"><text:span text:style-name="T35"/></text:p>
            <text:p text:style-name="P9"><text:span text:style-name="T35"/></text:p>
            <text:p text:style-name="P9"><text:span text:style-name="T35"/></text:p>
            <text:p text:style-name="P9"><text:span text:style-name="T35"/></text:p>
          </draw:text-box>
        </draw:frame>
        <presentation:notes draw:style-name="dp2">
          <draw:page-thumbnail draw:style-name="gr4" draw:layer="layout" svg:width="13.968cm" svg:height="10.476cm" svg:x="3.81cm" svg:y="2.123cm" draw:page-number="60" presentation:class="page"/>
          <draw:frame presentation:style-name="pr3"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Deleting Data</text:p>
          </draw:text-box>
        </draw:frame>
        <draw:frame presentation:style-name="pr17" draw:text-style-name="P17" draw:layer="layout" svg:width="26.73cm" svg:height="2.702cm" svg:x="1.27cm" svg:y="6.35cm">
          <draw:text-box>
            <text:p text:style-name="P9"><text:span text:style-name="T31">delete from </text:span><text:span text:style-name="T33">student</text:span><text:span text:style-name="T34">;</text:span></text:p>
          </draw:text-box>
        </draw:frame>
        <presentation:notes draw:style-name="dp2">
          <draw:page-thumbnail draw:style-name="gr4" draw:layer="layout" svg:width="13.968cm" svg:height="10.476cm" svg:x="3.81cm" svg:y="2.123cm" draw:page-number="61" presentation:class="page"/>
          <draw:frame presentation:style-name="pr3"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Deleting Select Data</text:p>
          </draw:text-box>
        </draw:frame>
        <draw:frame presentation:style-name="pr17" draw:text-style-name="P17" draw:layer="layout" svg:width="26.73cm" svg:height="3.253cm" svg:x="1.27cm" svg:y="6.35cm">
          <draw:text-box>
            <text:p text:style-name="P9"><text:span text:style-name="T31">delete from </text:span><text:span text:style-name="T33">student</text:span></text:p>
            <text:p text:style-name="P9"><text:span text:style-name="T31">where </text:span><text:span text:style-name="T34">... ;</text:span></text:p>
          </draw:text-box>
        </draw:frame>
        <presentation:notes draw:style-name="dp2">
          <draw:page-thumbnail draw:style-name="gr4" draw:layer="layout" svg:width="13.968cm" svg:height="10.476cm" svg:x="3.81cm" svg:y="2.123cm" draw:page-number="62" presentation:class="page"/>
          <draw:frame presentation:style-name="pr3"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ON DELETE</text:p>
          </draw:text-box>
        </draw:frame>
        <draw:frame presentation:style-name="pr17" draw:text-style-name="P17" draw:layer="layout" svg:width="26.73cm" svg:height="13.009cm" svg:x="1.27cm" svg:y="6.676cm">
          <draw:text-box>
            <text:p text:style-name="P11"><text:span text:style-name="T34">create table</text:span><text:span text:style-name="T31"> </text:span><text:span text:style-name="T33">enrollment </text:span><text:span text:style-name="T34">(</text:span></text:p>
            <text:p text:style-name="P11"><text:span text:style-name="T34"><text:s/></text:span><text:span text:style-name="T33">student_id int</text:span><text:span text:style-name="T34"> not null,</text:span></text:p>
            <text:p text:style-name="P11"><text:span text:style-name="T34"><text:s/></text:span><text:span text:style-name="T34">foreign key (</text:span><text:span text:style-name="T33">student_id</text:span><text:span text:style-name="T34">)</text:span></text:p>
            <text:p text:style-name="P11"><text:span text:style-name="T34"><text:s text:c="4"/></text:span><text:span text:style-name="T34">references <text:s text:c="2"/></text:span></text:p>
            <text:p text:style-name="P11"><text:span text:style-name="T34"><text:s text:c="4"/></text:span><text:span text:style-name="T33">student</text:span><text:span text:style-name="T34">(</text:span><text:span text:style-name="T33">student_id</text:span><text:span text:style-name="T34">)</text:span></text:p>
            <text:p text:style-name="P11"><text:span text:style-name="T34"><text:s text:c="4"/></text:span><text:span text:style-name="T31">on delete cascade</text:span><text:span text:style-name="T34">,</text:span></text:p>
            <text:p text:style-name="P11"><text:span text:style-name="T34"><text:s/></text:span><text:span text:style-name="T33">instance_id int</text:span><text:span text:style-name="T34"> not null</text:span></text:p>
            <text:p text:style-name="P11"><text:span text:style-name="T34">) </text:span><text:span text:style-name="T47">engine=InnoDB</text:span><text:span text:style-name="T34">;</text:span></text:p>
          </draw:text-box>
        </draw:frame>
        <presentation:notes draw:style-name="dp2">
          <draw:page-thumbnail draw:style-name="gr4" draw:layer="layout" svg:width="13.968cm" svg:height="10.476cm" svg:x="3.81cm" svg:y="2.123cm" draw:page-number="63" presentation:class="page"/>
          <draw:frame presentation:style-name="pr3"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Data</text:p>
          </draw:text-box>
        </draw:frame>
        <draw:frame presentation:style-name="pr17" draw:text-style-name="P21" draw:layer="layout" svg:width="26.73cm" svg:height="8.131cm" svg:x="1.27cm" svg:y="6.35cm">
          <draw:text-box>
            <text:p text:style-name="P9"><text:span text:style-name="T34">1273</text:span><text:span text:style-name="T34"><text:tab/></text:span><text:span text:style-name="T34"><text:tab/></text:span><text:span text:style-name="T34"><text:tab/></text:span><text:span text:style-name="T34">Smith</text:span><text:span text:style-name="T34"><text:tab/></text:span><text:span text:style-name="T34"><text:tab/></text:span><text:span text:style-name="T34"><text:tab/></text:span><text:span text:style-name="T34">Robert</text:span></text:p>
            <text:p text:style-name="P9"><text:span text:style-name="T34">1274</text:span><text:span text:style-name="T34"><text:tab/></text:span><text:span text:style-name="T34"><text:tab/></text:span><text:span text:style-name="T34"><text:tab/></text:span><text:span text:style-name="T34">Ivanov</text:span><text:span text:style-name="T34"><text:tab/></text:span><text:span text:style-name="T34"><text:tab/></text:span><text:span text:style-name="T34"><text:tab/></text:span><text:span text:style-name="T34">Boris</text:span></text:p>
            <text:p text:style-name="P9"><text:span text:style-name="T34">1275</text:span><text:span text:style-name="T34"><text:tab/></text:span><text:span text:style-name="T34"><text:tab/></text:span><text:span text:style-name="T34"><text:tab/></text:span><text:span text:style-name="T34">Almeida</text:span><text:span text:style-name="T34"><text:tab/></text:span><text:span text:style-name="T34"><text:tab/></text:span><text:span text:style-name="T34">João</text:span></text:p>
            <text:p text:style-name="P9"><text:span text:style-name="T34"/></text:p>
            <text:p text:style-name="P9"><text:span text:style-name="T34"/></text:p>
          </draw:text-box>
        </draw:frame>
        <presentation:notes draw:style-name="dp2">
          <draw:page-thumbnail draw:style-name="gr4" draw:layer="layout" svg:width="13.968cm" svg:height="10.476cm" svg:x="3.81cm" svg:y="2.123cm" draw:page-number="64" presentation:class="page"/>
          <draw:frame presentation:style-name="pr3"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Easier</text:p>
          </draw:text-box>
        </draw:frame>
        <draw:frame presentation:style-name="pr17" draw:text-style-name="P21" draw:layer="layout" svg:width="26.73cm" svg:height="8.131cm" svg:x="1.27cm" svg:y="6.35cm">
          <draw:text-box>
            <text:p text:style-name="P9"><text:span text:style-name="T34">Smith</text:span><text:span text:style-name="T34"><text:tab/></text:span><text:span text:style-name="T34"><text:tab/></text:span><text:span text:style-name="T34"><text:tab/></text:span><text:span text:style-name="T34">Robert</text:span></text:p>
            <text:p text:style-name="P9"><text:span text:style-name="T34">Ivanov</text:span><text:span text:style-name="T34"><text:tab/></text:span><text:span text:style-name="T34"><text:tab/></text:span><text:span text:style-name="T34"><text:tab/></text:span><text:span text:style-name="T34">Boris</text:span></text:p>
            <text:p text:style-name="P9"><text:span text:style-name="T34">Almeida</text:span><text:span text:style-name="T34"><text:tab/></text:span><text:span text:style-name="T34"><text:tab/></text:span><text:span text:style-name="T34">João</text:span></text:p>
            <text:p text:style-name="P9"><text:span text:style-name="T34"/></text:p>
            <text:p text:style-name="P9"><text:span text:style-name="T34"/></text:p>
          </draw:text-box>
        </draw:frame>
        <presentation:notes draw:style-name="dp2">
          <draw:page-thumbnail draw:style-name="gr4" draw:layer="layout" svg:width="13.968cm" svg:height="10.476cm" svg:x="3.81cm" svg:y="2.123cm" draw:page-number="65" presentation:class="page"/>
          <draw:frame presentation:style-name="pr3"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Auto-Increment</text:p>
          </draw:text-box>
        </draw:frame>
        <draw:frame presentation:style-name="pr17" draw:text-style-name="P17" draw:layer="layout" svg:width="26.73cm" svg:height="9.757cm" svg:x="1.27cm" svg:y="6.35cm">
          <draw:text-box>
            <text:p text:style-name="P9"><text:span text:style-name="T34">create table</text:span><text:span text:style-name="T31"> </text:span><text:span text:style-name="T33">student </text:span><text:span text:style-name="T34">(</text:span></text:p>
            <text:p text:style-name="P9"><text:span text:style-name="T34"><text:s/></text:span><text:span text:style-name="T33">student_id int </text:span><text:span text:style-name="T34">not null</text:span></text:p>
            <text:p text:style-name="P9"><text:span text:style-name="T34"><text:s text:c="10"/></text:span><text:span text:style-name="T31">auto_increment</text:span><text:span text:style-name="T34">,</text:span></text:p>
            <text:p text:style-name="P9"><text:span text:style-name="T34"><text:s/></text:span><text:span text:style-name="T33">last_name varchar(100)</text:span><text:span text:style-name="T34">,</text:span></text:p>
            <text:p text:style-name="P9"><text:span text:style-name="T33"><text:s/></text:span><text:span text:style-name="T34">primary key (</text:span><text:span text:style-name="T33">student_id</text:span><text:span text:style-name="T34">)</text:span></text:p>
            <text:p text:style-name="P9"><text:span text:style-name="T34">) </text:span><text:span text:style-name="T47">engine=InnoDB</text:span><text:span text:style-name="T34">;</text:span></text:p>
          </draw:text-box>
        </draw:frame>
        <presentation:notes draw:style-name="dp2">
          <draw:page-thumbnail draw:style-name="gr4" draw:layer="layout" svg:width="13.968cm" svg:height="10.476cm" svg:x="3.81cm" svg:y="2.123cm" draw:page-number="66" presentation:class="page"/>
          <draw:frame presentation:style-name="pr3"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Auto-Increment</text:p>
          </draw:text-box>
        </draw:frame>
        <draw:frame presentation:style-name="pr17" draw:text-style-name="P17" draw:layer="layout" svg:width="26.73cm" svg:height="7.238cm" svg:x="1.27cm" svg:y="6.35cm">
          <draw:text-box>
            <text:p text:style-name="P9"><text:span text:style-name="T37">insert into </text:span><text:span text:style-name="T36">student </text:span><text:span text:style-name="T37">values </text:span><text:span text:style-name="T38">(</text:span><text:span text:style-name="T36">NULL</text:span><text:span text:style-name="T38">, </text:span><text:span text:style-name="T36">"Kenobi"</text:span><text:span text:style-name="T38">);</text:span></text:p>
            <text:p text:style-name="P9"><text:span text:style-name="T48"><text:s text:c="2"/></text:span></text:p>
            <text:p text:style-name="P9"><text:span text:style-name="T31">insert into </text:span><text:span text:style-name="T33">student </text:span><text:span text:style-name="T34">(</text:span><text:span text:style-name="T33">last_name</text:span><text:span text:style-name="T34">)</text:span><text:span text:style-name="T33"> </text:span><text:span text:style-name="T31">values </text:span><text:span text:style-name="T34">(</text:span><text:span text:style-name="T33">"Kenobi"</text:span><text:span text:style-name="T34">);</text:span></text:p>
          </draw:text-box>
        </draw:frame>
        <presentation:notes draw:style-name="dp2">
          <draw:page-thumbnail draw:style-name="gr4" draw:layer="layout" svg:width="13.968cm" svg:height="10.476cm" svg:x="3.81cm" svg:y="2.123cm" draw:page-number="67" presentation:class="page"/>
          <draw:frame presentation:style-name="pr3"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Auto-Increment</text:p>
          </draw:text-box>
        </draw:frame>
        <draw:frame presentation:style-name="pr17" draw:text-style-name="P17" draw:layer="layout" svg:width="26.73cm" svg:height="4.879cm" svg:x="1.27cm" svg:y="6.35cm">
          <draw:text-box>
            <text:p text:style-name="P9"><text:span text:style-name="T31">load data</text:span></text:p>
            <text:p text:style-name="P9"><text:span text:style-name="T31">infile </text:span><text:span text:style-name="T33">"/tmp/students.csv"</text:span></text:p>
            <text:p text:style-name="P9"><text:span text:style-name="T31">into table </text:span><text:span text:style-name="T33">student</text:span><text:span text:style-name="T34">;</text:span></text:p>
          </draw:text-box>
        </draw:frame>
        <presentation:notes draw:style-name="dp2">
          <draw:page-thumbnail draw:style-name="gr4" draw:layer="layout" svg:width="13.968cm" svg:height="10.476cm" svg:x="3.81cm" svg:y="2.123cm" draw:page-number="68" presentation:class="page"/>
          <draw:frame presentation:style-name="pr3"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frame presentation:style-name="pr6"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69" presentation:class="page"/>
          <draw:frame presentation:style-name="pr3" draw:text-style-name="P6"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Assignment 1</text:p>
          </draw:text-box>
        </draw:frame>
        <draw:frame draw:style-name="gr27" draw:layer="layout" svg:width="24cm" svg:height="8.947cm" svg:x="2cm" svg:y="7.053cm">
          <draw:object xlink:href="./Object 1" xlink:type="simple" xlink:show="embed" xlink:actuate="onLoad"/>
          <draw:image xlink:href="./ObjectReplacements/Object 1" xlink:type="simple" xlink:show="embed" xlink:actuate="onLoad"/>
        </draw:frame>
        <draw:frame draw:style-name="gr22" draw:layer="layout" svg:width="21cm" svg:height="1.449cm" svg:x="4cm" svg:y="17.5cm">
          <draw:text-box>
            <text:p text:style-name="P2">See the answer sheet on the website.</text:p>
          </draw:text-box>
        </draw:frame>
        <presentation:notes draw:style-name="dp2">
          <draw:page-thumbnail draw:style-name="gr4" draw:layer="layout" svg:width="13.968cm" svg:height="10.476cm" svg:x="3.81cm" svg:y="2.123cm" draw:page-number="70"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36H26M53S</meta:editing-duration>
    <meta:editing-cycles>90</meta:editing-cycles>
    <dc:date>2011-02-07T03:11:19</dc:date>
    <dc:creator>Yuri </dc:creator>
    <meta:generator>OpenOffice.org/3.2$Linux OpenOffice.org_project/320m12$Build-9483</meta:generator>
    <meta:document-statistic meta:object-count="3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004586"/>
      <style:text-properties fo:font-size="6pt" style:font-size-asian="6pt" style:font-size-complex="6pt"/>
    </style:style>
    <style:style style:name="ch7" style:family="chart">
      <style:chart-properties chart:solid-type="cuboid"/>
      <style:graphic-properties draw:fill-color="#ff42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001cm" svg:height="8.948cm" xlink:href="." chart:class="chart:bar" chart:style-name="ch1">
        <chart:plot-area chart:style-name="ch2" chart:data-source-has-labels="both" svg:x="0.48cm" svg:y="0.178cm" svg:width="23.041cm" svg:height="8.592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lt;104</text:p>
              </table:table-cell>
              <table:table-cell office:value-type="float" office:value="4">
                <text:p>4</text:p>
              </table:table-cell>
            </table:table-row>
            <table:table-row>
              <table:table-cell office:value-type="string">
                <text:p>105-119</text:p>
              </table:table-cell>
              <table:table-cell office:value-type="float" office:value="6">
                <text:p>6</text:p>
              </table:table-cell>
            </table:table-row>
            <table:table-row>
              <table:table-cell office:value-type="string">
                <text:p>120-134</text:p>
              </table:table-cell>
              <table:table-cell office:value-type="float" office:value="9">
                <text:p>9</text:p>
              </table:table-cell>
            </table:table-row>
            <table:table-row>
              <table:table-cell office:value-type="string">
                <text:p>135-150</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