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32.svm"/>
  <manifest:file-entry manifest:media-type="" manifest:full-path="Pictures/TablePreview35.svm"/>
  <manifest:file-entry manifest:media-type="" manifest:full-path="Pictures/TablePreview38.svm"/>
  <manifest:file-entry manifest:media-type="" manifest:full-path="Pictures/TablePreview11.svm"/>
  <manifest:file-entry manifest:media-type="" manifest:full-path="Pictures/TablePreview42.svm"/>
  <manifest:file-entry manifest:media-type="" manifest:full-path="Pictures/TablePreview1.svm"/>
  <manifest:file-entry manifest:media-type="" manifest:full-path="Pictures/TablePreview14.svm"/>
  <manifest:file-entry manifest:media-type="" manifest:full-path="Pictures/TablePreview45.svm"/>
  <manifest:file-entry manifest:media-type="" manifest:full-path="Pictures/TablePreview4.svm"/>
  <manifest:file-entry manifest:media-type="" manifest:full-path="Pictures/TablePreview17.svm"/>
  <manifest:file-entry manifest:media-type="" manifest:full-path="Pictures/TablePreview7.svm"/>
  <manifest:file-entry manifest:media-type="" manifest:full-path="Pictures/TablePreview21.svm"/>
  <manifest:file-entry manifest:media-type="" manifest:full-path="Pictures/TablePreview24.svm"/>
  <manifest:file-entry manifest:media-type="" manifest:full-path="Pictures/TablePreview27.svm"/>
  <manifest:file-entry manifest:media-type="" manifest:full-path="Pictures/TablePreview31.svm"/>
  <manifest:file-entry manifest:media-type="" manifest:full-path="Pictures/TablePreview34.svm"/>
  <manifest:file-entry manifest:media-type="" manifest:full-path="Pictures/TablePreview37.svm"/>
  <manifest:file-entry manifest:media-type="" manifest:full-path="Pictures/TablePreview10.svm"/>
  <manifest:file-entry manifest:media-type="" manifest:full-path="Pictures/TablePreview41.svm"/>
  <manifest:file-entry manifest:media-type="image/png" manifest:full-path="Pictures/10000000000000200000002000309F1C.png"/>
  <manifest:file-entry manifest:media-type="" manifest:full-path="Pictures/TablePreview13.svm"/>
  <manifest:file-entry manifest:media-type="" manifest:full-path="Pictures/TablePreview44.svm"/>
  <manifest:file-entry manifest:media-type="" manifest:full-path="Pictures/TablePreview3.svm"/>
  <manifest:file-entry manifest:media-type="" manifest:full-path="Pictures/TablePreview16.svm"/>
  <manifest:file-entry manifest:media-type="" manifest:full-path="Pictures/TablePreview6.svm"/>
  <manifest:file-entry manifest:media-type="" manifest:full-path="Pictures/TablePreview19.svm"/>
  <manifest:file-entry manifest:media-type="" manifest:full-path="Pictures/TablePreview20.svm"/>
  <manifest:file-entry manifest:media-type="" manifest:full-path="Pictures/TablePreview9.svm"/>
  <manifest:file-entry manifest:media-type="" manifest:full-path="Pictures/TablePreview23.svm"/>
  <manifest:file-entry manifest:media-type="" manifest:full-path="Pictures/TablePreview26.svm"/>
  <manifest:file-entry manifest:media-type="image/png" manifest:full-path="Pictures/10000000000000580000001F593DED1A.png"/>
  <manifest:file-entry manifest:media-type="" manifest:full-path="Pictures/TablePreview29.svm"/>
  <manifest:file-entry manifest:media-type="" manifest:full-path="Pictures/TablePreview30.svm"/>
  <manifest:file-entry manifest:media-type="" manifest:full-path="Pictures/TablePreview33.svm"/>
  <manifest:file-entry manifest:media-type="" manifest:full-path="Pictures/TablePreview36.svm"/>
  <manifest:file-entry manifest:media-type="" manifest:full-path="Pictures/TablePreview39.svm"/>
  <manifest:file-entry manifest:media-type="" manifest:full-path="Pictures/TablePreview40.svm"/>
  <manifest:file-entry manifest:media-type="" manifest:full-path="Pictures/TablePreview12.svm"/>
  <manifest:file-entry manifest:media-type="" manifest:full-path="Pictures/TablePreview43.svm"/>
  <manifest:file-entry manifest:media-type="" manifest:full-path="Pictures/TablePreview2.svm"/>
  <manifest:file-entry manifest:media-type="" manifest:full-path="Pictures/TablePreview15.svm"/>
  <manifest:file-entry manifest:media-type="" manifest:full-path="Pictures/TablePreview46.svm"/>
  <manifest:file-entry manifest:media-type="" manifest:full-path="Pictures/TablePreview5.svm"/>
  <manifest:file-entry manifest:media-type="" manifest:full-path="Pictures/TablePreview18.svm"/>
  <manifest:file-entry manifest:media-type="" manifest:full-path="Pictures/TablePreview8.svm"/>
  <manifest:file-entry manifest:media-type="" manifest:full-path="Pictures/TablePreview22.svm"/>
  <manifest:file-entry manifest:media-type="" manifest:full-path="Pictures/TablePreview25.svm"/>
  <manifest:file-entry manifest:media-type="" manifest:full-path="Pictures/TablePreview2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fill-color="#ffff00" fo:min-height="3.59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66cm" svg:stroke-color="#00ae00" draw:marker-start-width="1.185cm" draw:marker-end="Arrow" draw:marker-end-width="1.285cm" draw:fill="solid" draw:fill-color="#00ff00" draw:textarea-horizontal-align="center" draw:textarea-vertical-align="middle" fo:padding-top="0.45cm" fo:padding-bottom="0.45cm" fo:padding-left="0.575cm" fo:padding-right="0.5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1" style:family="graphic" style:parent-style-name="standard">
      <style:graphic-properties svg:stroke-width="0.2cm" svg:stroke-color="#ff6633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2" style:family="graphic" style:parent-style-name="standard">
      <style:graphic-properties svg:stroke-width="0.2cm" svg:stroke-color="#ff0000" draw:marker-start="Arrow" draw:marker-start-width="0.5cm" draw:marker-end="Arrow" draw:marker-end-width="0.5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2cm" svg:stroke-color="#ff6633" draw:marker-start="Arrow" draw:marker-start-width="0.5cm" draw:marker-end="Arrow" draw:marker-end-width="0.5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width="0.2cm" svg:stroke-color="#00008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5" style:family="graphic" style:parent-style-name="standard">
      <style:graphic-properties svg:stroke-width="0.2cm" svg:stroke-color="#008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fill="none" draw:textarea-vertical-align="middle" draw:auto-grow-height="false" fo:min-height="0.749cm" fo:min-width="0.499cm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7.73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452cm"/>
    </style:style>
    <style:style style:name="gr21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203cm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draw:fill="none" draw:textarea-horizontal-align="center" draw:textarea-vertical-align="middle"/>
    </style:style>
    <style:style style:name="gr2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fill-color="#ffff00" draw:textarea-horizontal-align="center" draw:textarea-vertical-align="middle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4.686cm"/>
    </style:style>
    <style:style style:name="gr30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7.09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.24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9cm" fo:min-width="0cm"/>
    </style:style>
    <style:style style:name="gr35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2.414cm"/>
    </style:style>
    <style:style style:name="pr2" style:family="presentation" style:parent-style-name="Default-subtitle">
      <style:graphic-properties draw:fill-color="#ffffff" fo:min-height="2.54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2.702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fo:min-height="11.538cm"/>
    </style:style>
    <style:style style:name="pr8" style:family="presentation" style:parent-style-name="Default-subtitle">
      <style:graphic-properties draw:fill-color="#ffffff" fo:min-height="6cm"/>
    </style:style>
    <style:style style:name="pr9" style:family="presentation" style:parent-style-name="Default-subtitle">
      <style:graphic-properties draw:fill-color="#ffffff" fo:min-height="11.064cm"/>
    </style:style>
    <style:style style:name="pr10" style:family="presentation" style:parent-style-name="Default-subtitle">
      <style:graphic-properties draw:fill-color="#ffffff" draw:auto-grow-height="true" fo:min-height="12.749cm"/>
    </style:style>
    <style:style style:name="pr11" style:family="presentation" style:parent-style-name="Default-subtitle">
      <style:graphic-properties draw:fill-color="#ffffff" fo:min-height="6.35cm"/>
    </style:style>
    <style:style style:name="pr12" style:family="presentation" style:parent-style-name="Default-subtitle">
      <style:graphic-properties draw:fill-color="#ffffff" fo:min-height="5.246cm"/>
    </style:style>
    <style:style style:name="pr13" style:family="presentation" style:parent-style-name="Default-subtitle">
      <style:graphic-properties draw:fill-color="#ffffff" fo:min-height="2.683cm"/>
    </style:style>
    <style:style style:name="pr14" style:family="presentation" style:parent-style-name="Default-subtitle">
      <style:graphic-properties draw:fill-color="#ffffff" fo:min-height="3.81cm"/>
    </style:style>
    <style:style style:name="pr15" style:family="presentation" style:parent-style-name="Default-subtitle">
      <style:graphic-properties draw:fill-color="#ffffff" fo:min-height="3.208cm"/>
    </style:style>
    <style:style style:name="pr16" style:family="presentation" style:parent-style-name="Default-subtitle">
      <style:graphic-properties draw:fill-color="#ffffff" fo:min-height="17cm"/>
    </style:style>
    <style:style style:name="pr17" style:family="presentation" style:parent-style-name="Default-subtitle">
      <style:graphic-properties draw:stroke="none" draw:fill="none" fo:min-height="3.432cm"/>
    </style:style>
    <style:style style:name="pr18" style:family="presentation" style:parent-style-name="Default-subtitle">
      <style:graphic-properties draw:stroke="none" draw:fill="none" fo:min-height="1.547cm"/>
    </style:style>
    <style:style style:name="pr19" style:family="presentation" style:parent-style-name="Default-subtitle">
      <style:graphic-properties draw:fill-color="#ffffff" fo:min-height="6.516cm"/>
    </style:style>
    <style:style style:name="pr20" style:family="presentation" style:parent-style-name="Default-outline1">
      <style:graphic-properties fo:min-height="12.173cm"/>
    </style:style>
    <style:style style:name="pr21" style:family="presentation" style:parent-style-name="Default-subtitle">
      <style:graphic-properties draw:fill-color="#ffffff" fo:min-height="13.609cm"/>
    </style:style>
    <style:style style:name="pr22" style:family="presentation" style:parent-style-name="Default-subtitle">
      <style:graphic-properties draw:fill-color="#ffffff" fo:min-height="12.524cm"/>
    </style:style>
    <style:style style:name="pr23" style:family="presentation" style:parent-style-name="Default-subtitle">
      <style:graphic-properties draw:fill-color="#ffffff" draw:auto-grow-height="true" fo:min-height="17.937cm"/>
    </style:style>
    <style:style style:name="pr24" style:family="presentation" style:parent-style-name="Default-subtitle">
      <style:graphic-properties draw:fill-color="#ffffff" draw:auto-grow-height="true" fo:min-height="12.775cm"/>
    </style:style>
    <style:style style:name="pr25" style:family="presentation" style:parent-style-name="Default-subtitle">
      <style:graphic-properties draw:fill-color="#ffffff" draw:auto-grow-height="true" fo:min-height="13.861cm"/>
    </style:style>
    <style:style style:name="pr26" style:family="presentation" style:parent-style-name="Default-subtitle">
      <style:graphic-properties draw:fill-color="#ffffff" draw:auto-grow-height="true" fo:min-height="15.765cm"/>
    </style:style>
    <style:style style:name="pr27" style:family="presentation" style:parent-style-name="Default-subtitle">
      <style:graphic-properties draw:fill-color="#ffffff" fo:min-height="11cm"/>
    </style:style>
    <style:style style:name="pr28" style:family="presentation" style:parent-style-name="Default-subtitle">
      <style:graphic-properties draw:fill-color="#ffffff" fo:min-height="12cm"/>
    </style:style>
    <style:style style:name="co1" style:family="table-column">
      <style:table-column-properties style:column-width="4.166cm" style:use-optimal-column-width="false"/>
    </style:style>
    <style:style style:name="co2" style:family="table-column">
      <style:table-column-properties style:column-width="5.008cm" style:use-optimal-column-width="false"/>
    </style:style>
    <style:style style:name="co3" style:family="table-column">
      <style:table-column-properties style:column-width="4.704cm" style:use-optimal-column-width="false"/>
    </style:style>
    <style:style style:name="co4" style:family="table-column">
      <style:table-column-properties style:column-width="2.54cm" style:use-optimal-column-width="false"/>
    </style:style>
    <style:style style:name="co5" style:family="table-column">
      <style:table-column-properties style:column-width="6.33cm" style:use-optimal-column-width="false"/>
    </style:style>
    <style:style style:name="co6" style:family="table-column">
      <style:table-column-properties style:column-width="3.88cm" style:use-optimal-column-width="false"/>
    </style:style>
    <style:style style:name="co7" style:family="table-column">
      <style:table-column-properties style:column-width="4.115cm" style:use-optimal-column-width="false"/>
    </style:style>
    <style:style style:name="co8" style:family="table-column">
      <style:table-column-properties style:column-width="4.018cm" style:use-optimal-column-width="false"/>
    </style:style>
    <style:style style:name="co9" style:family="table-column">
      <style:table-column-properties style:column-width="4.557cm" style:use-optimal-column-width="false"/>
    </style:style>
    <style:style style:name="co10" style:family="table-column">
      <style:table-column-properties style:column-width="6.641cm" style:use-optimal-column-width="false"/>
    </style:style>
    <style:style style:name="co11" style:family="table-column">
      <style:table-column-properties style:column-width="3.815cm" style:use-optimal-column-width="false"/>
    </style:style>
    <style:style style:name="co12" style:family="table-column">
      <style:table-column-properties style:column-width="4.752cm" style:use-optimal-column-width="false"/>
    </style:style>
    <style:style style:name="co13" style:family="table-column">
      <style:table-column-properties style:column-width="4.659cm" style:use-optimal-column-width="false"/>
    </style:style>
    <style:style style:name="co14" style:family="table-column">
      <style:table-column-properties style:column-width="4.662cm" style:use-optimal-column-width="false"/>
    </style:style>
    <style:style style:name="co15" style:family="table-column">
      <style:table-column-properties style:column-width="4.083cm" style:use-optimal-column-width="false"/>
    </style:style>
    <style:style style:name="co16" style:family="table-column">
      <style:table-column-properties style:column-width="4.082cm" style:use-optimal-column-width="false"/>
    </style:style>
    <style:style style:name="co17" style:family="table-column">
      <style:table-column-properties style:column-width="4.067cm" style:use-optimal-column-width="false"/>
    </style:style>
    <style:style style:name="co18" style:family="table-column">
      <style:table-column-properties style:column-width="7.519cm" style:use-optimal-column-width="false"/>
    </style:style>
    <style:style style:name="co19" style:family="table-column">
      <style:table-column-properties style:column-width="5.353cm" style:use-optimal-column-width="false"/>
    </style:style>
    <style:style style:name="co20" style:family="table-column">
      <style:table-column-properties style:column-width="6.371cm" style:use-optimal-column-width="false"/>
    </style:style>
    <style:style style:name="co21" style:family="table-column">
      <style:table-column-properties style:column-width="6.315cm" style:use-optimal-column-width="false"/>
    </style:style>
    <style:style style:name="co22" style:family="table-column">
      <style:table-column-properties style:column-width="7.3cm" style:use-optimal-column-width="false"/>
    </style:style>
    <style:style style:name="co23" style:family="table-column">
      <style:table-column-properties style:column-width="4.817cm" style:use-optimal-column-width="false"/>
    </style:style>
    <style:style style:name="co24" style:family="table-column">
      <style:table-column-properties style:column-width="4.889cm" style:use-optimal-column-width="false"/>
    </style:style>
    <style:style style:name="co25" style:family="table-column">
      <style:table-column-properties style:column-width="6.223cm" style:use-optimal-column-width="false"/>
    </style:style>
    <style:style style:name="co26" style:family="table-column">
      <style:table-column-properties style:column-width="9.32cm" style:use-optimal-column-width="false"/>
    </style:style>
    <style:style style:name="ro1" style:family="table-row">
      <style:table-row-properties style:row-height="1.958cm"/>
    </style:style>
    <style:style style:name="ro2" style:family="table-row">
      <style:table-row-properties style:row-height="1.96cm"/>
    </style:style>
    <style:style style:name="ce1" style:family="table-cell">
      <style:graphic-properties draw:fill="solid" draw:fill-color="#0066cc" style:repeat="repeat"/>
      <style:paragraph-properties fo:border="0.001cm solid #000000"/>
      <style:text-properties fo:color="#ffffff" fo:font-size="30pt" style:font-size-asian="30pt" style:font-size-complex="30pt"/>
    </style:style>
    <style:style style:name="ce2" style:family="table-cell">
      <style:graphic-properties draw:fill="solid" draw:fill-color="#ffffff" style:repeat="repeat"/>
      <style:paragraph-properties fo:border="0.001cm solid #000000"/>
      <style:text-properties fo:font-size="30pt" style:font-size-asian="30pt" style:font-size-complex="30pt"/>
    </style:style>
    <style:style style:name="ce3" style:family="table-cell">
      <style:graphic-properties draw:fill="solid" draw:fill-color="#0066cc" style:repeat="repeat"/>
      <style:paragraph-properties fo:border-left="0.001cm solid #000000" fo:border-right="none" fo:border-top="0.001cm solid #000000" fo:border-bottom="0.001cm solid #000000"/>
      <style:text-properties fo:color="#ffffff" fo:font-size="30pt" style:font-size-asian="30pt" style:font-size-complex="30pt"/>
    </style:style>
    <style:style style:name="ce4" style:family="table-cell">
      <style:graphic-properties draw:fill="solid" style:repeat="repeat"/>
      <style:paragraph-properties fo:border="0.001cm solid #000000"/>
      <style:text-properties fo:color="#ffffff" fo:font-size="28pt" style:font-size-asian="28pt" style:font-size-complex="28pt"/>
    </style:style>
    <style:style style:name="ce5" style:family="table-cell">
      <style:graphic-properties draw:fill="solid" draw:fill-color="#ffffff" style:repeat="repeat"/>
      <style:paragraph-properties fo:border-left="0.001cm solid #000000" fo:border-right="none" fo:border-top="0.001cm solid #000000" fo:border-bottom="0.001cm solid #000000"/>
      <style:text-properties fo:font-size="30pt" style:font-size-asian="30pt" style:font-size-complex="30pt"/>
    </style:style>
    <style:style style:name="ce6" style:family="table-cell">
      <style:graphic-properties draw:fill="solid" draw:fill-color="#ffffff" style:repeat="repeat"/>
      <style:paragraph-properties fo:border="0.001cm solid #000000"/>
      <style:text-properties fo:font-size="28pt" style:font-size-asian="28pt" style:font-size-complex="28pt"/>
    </style:style>
    <style:style style:name="ce7" style:family="table-cell">
      <style:graphic-properties draw:fill="solid" draw:fill-color="#ffffff" style:repeat="repeat"/>
      <style:paragraph-properties fo:border-left="0.001cm solid #000000" fo:border-right="0.001cm solid #000000" fo:border-top="0.001cm solid #000000" fo:border-bottom="none"/>
      <style:text-properties fo:font-size="30pt" style:font-size-asian="30pt" style:font-size-complex="30pt"/>
    </style:style>
    <style:style style:name="ce8" style:family="table-cell">
      <style:graphic-properties draw:fill="solid" draw:fill-color="#ffffff" style:repeat="repeat"/>
      <style:paragraph-properties fo:border-left="0.001cm solid #000000" fo:border-right="none" fo:border-top="0.001cm solid #000000" fo:border-bottom="none"/>
      <style:text-properties fo:font-size="30pt" style:font-size-asian="30pt" style:font-size-complex="30pt"/>
    </style:style>
    <style:style style:name="ce9" style:family="table-cell">
      <style:graphic-properties draw:fill="solid" draw:fill-color="#ffffff" style:repeat="repeat"/>
      <style:paragraph-properties fo:border-left="0.001cm solid #000000" fo:border-right="none" fo:border-top="0.001cm solid #000000" fo:border-bottom="0.001cm solid #000000"/>
      <style:text-properties fo:font-size="28pt" style:font-size-asian="28pt" style:font-size-complex="28pt"/>
    </style:style>
    <style:style style:name="ce10" style:family="table-cell">
      <style:graphic-properties draw:fill="solid" draw:fill-color="#0066cc" style:repeat="repeat"/>
      <style:paragraph-properties fo:border="0.001cm solid #000000"/>
      <style:text-properties fo:color="#ffffff" fo:font-family="Arial" style:font-family-generic="swiss" style:font-pitch="variable" fo:font-size="28pt" style:font-size-asian="30pt" style:font-size-complex="30pt"/>
    </style:style>
    <style:style style:name="ce11" style:family="table-cell">
      <style:graphic-properties draw:fill="solid" draw:fill-color="#ffffff" style:repeat="repeat"/>
      <style:paragraph-properties fo:border="0.001cm solid #000000"/>
      <style:text-properties fo:font-family="Arial" style:font-family-generic="swiss" style:font-pitch="variable" fo:font-size="28pt" style:font-size-asian="30pt" style:font-size-complex="30pt"/>
    </style:style>
    <style:style style:name="ce12" style:family="table-cell">
      <style:graphic-properties draw:fill="solid" draw:fill-color="#ffff00" style:repeat="repeat"/>
      <style:paragraph-properties fo:border="0.001cm solid #000000"/>
      <style:text-properties fo:font-family="Arial" style:font-family-generic="swiss" style:font-pitch="variable" fo:font-size="28pt" style:font-size-asian="30pt" style:font-size-complex="30pt"/>
    </style:style>
    <style:style style:name="ce13" style:family="table-cell">
      <style:graphic-properties draw:fill="solid" draw:fill-color="#ff6309" style:repeat="repeat"/>
      <style:paragraph-properties fo:border="0.001cm solid #000000"/>
      <style:text-properties fo:font-family="Arial" style:font-family-generic="swiss" style:font-pitch="variable" fo:font-size="28pt" style:font-size-asian="30pt" style:font-size-complex="30pt"/>
    </style:style>
    <style:style style:name="ce14" style:family="table-cell">
      <style:graphic-properties draw:fill="solid" draw:fill-color="#ff6309" style:repeat="repeat"/>
      <style:paragraph-properties fo:border="0.001cm solid #000000"/>
      <style:text-properties fo:color="#ffffff" fo:font-size="28pt" style:font-size-asian="30pt" style:font-size-complex="30pt"/>
    </style:style>
    <style:style style:name="ce15" style:family="table-cell">
      <style:graphic-properties draw:fill="solid" draw:fill-color="#ffff00" style:repeat="repeat"/>
      <style:paragraph-properties fo:border="0.001cm solid #000000"/>
      <style:text-properties fo:font-size="28pt" style:font-size-asian="30pt" style:font-size-complex="30pt"/>
    </style:style>
    <style:style style:name="ce16" style:family="table-cell">
      <style:graphic-properties draw:fill="solid" draw:fill-color="#ff6309" style:repeat="repeat"/>
      <style:paragraph-properties fo:border="0.001cm solid #000000"/>
      <style:text-properties fo:color="#ffffff" fo:font-size="24pt" style:font-size-asian="24pt" style:font-size-complex="24pt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'Nimbus Mono L'" style:font-family-generic="modern" style:font-pitch="fixed" fo:font-size="48pt" fo:font-weight="bold" style:font-size-asian="48pt" style:font-weight-asian="bold" style:font-size-complex="48pt" style:font-weight-complex="bold"/>
    </style:style>
    <style:style style:name="P6" style:family="paragraph">
      <style:text-properties fo:color="#ff0000"/>
    </style:style>
    <style:style style:name="P7" style:family="paragraph">
      <style:paragraph-properties fo:text-align="start"/>
      <style:text-properties fo:font-family="'Nimbus Mono L'" style:font-family-generic="modern" style:font-pitch="fixed" fo:font-size="46pt" fo:font-weight="bold" style:font-size-asian="46pt" style:font-weight-asian="bold" style:font-size-complex="46pt" style:font-weight-complex="bold"/>
    </style:style>
    <style:style style:name="P8" style:family="paragraph">
      <style:paragraph-properties fo:text-align="start"/>
      <style:text-properties fo:color="#0000ff" fo:font-family="'Nimbus Mono L'" style:font-family-generic="modern" style:font-pitch="fixed" fo:font-size="46pt" fo:font-weight="bold" style:font-size-asian="46pt" style:font-weight-asian="bold" style:font-size-complex="46pt" style:font-weight-complex="bold"/>
    </style:style>
    <style:style style:name="P9" style:family="paragraph">
      <style:text-properties fo:font-size="28pt"/>
    </style:style>
    <style:style style:name="P10" style:family="paragraph">
      <style:paragraph-properties fo:text-align="start"/>
      <style:text-properties fo:font-size="40pt"/>
    </style:style>
    <style:style style:name="P11" style:family="paragraph">
      <style:paragraph-properties fo:text-align="start"/>
      <style:text-properties fo:font-size="30pt" style:font-size-asian="30pt" style:font-size-complex="30pt"/>
    </style:style>
    <style:style style:name="P12" style:family="paragraph">
      <style:paragraph-properties fo:text-align="start"/>
      <style:text-properties fo:font-size="80pt" style:font-size-asian="80pt" style:font-size-complex="80pt"/>
    </style:style>
    <style:style style:name="P13" style:family="paragraph">
      <style:paragraph-properties fo:text-align="start"/>
      <style:text-properties fo:font-family="'Nimbus Mono L'" style:font-family-generic="modern" style:font-pitch="fixed" fo:font-size="40pt" fo:font-weight="bold" style:font-weight-asian="bold" style:font-weight-complex="bold"/>
    </style:style>
    <style:style style:name="P14" style:family="paragraph">
      <style:paragraph-properties fo:text-align="start"/>
      <style:text-properties fo:font-family="'Nimbus Mono L'" style:font-family-generic="modern" style:font-pitch="fixed" fo:font-size="40pt" fo:font-weight="normal" style:font-weight-asian="normal" style:font-weight-complex="normal"/>
    </style:style>
    <style:style style:name="P15" style:family="paragraph">
      <style:paragraph-properties fo:text-align="start"/>
      <style:text-properties fo:font-size="21pt" style:font-size-asian="21pt" style:font-size-complex="21pt"/>
    </style:style>
    <style:style style:name="P16" style:family="paragraph">
      <style:paragraph-properties fo:text-align="start"/>
      <style:text-properties fo:font-family="'Nimbus Mono L'" style:font-family-generic="modern" style:font-pitch="fixed" fo:font-size="36pt" fo:font-weight="bold" style:font-size-asian="36pt" style:font-weight-asian="bold" style:font-size-complex="36pt" style:font-weight-complex="bold"/>
    </style:style>
    <style:style style:name="P17" style:family="paragraph">
      <style:paragraph-properties fo:text-align="start"/>
      <style:text-properties fo:color="#000080" fo:font-size="40pt" fo:font-weight="bold" style:font-weight-asian="bold" style:font-weight-complex="bold"/>
    </style:style>
    <style:style style:name="P18" style:family="paragraph">
      <style:paragraph-properties fo:text-align="start"/>
      <style:text-properties fo:color="#000080" fo:font-weight="bold" style:font-weight-asian="bold" style:font-weight-complex="bold"/>
    </style:style>
    <style:style style:name="P19" style:family="paragraph">
      <style:paragraph-properties fo:text-align="start"/>
      <style:text-properties fo:font-family="'Nimbus Mono L'" style:font-family-generic="modern" style:font-pitch="fixed" fo:font-size="34pt" fo:font-weight="normal" style:font-size-asian="34pt" style:font-weight-asian="normal" style:font-size-complex="34pt" style:font-weight-complex="normal"/>
    </style:style>
    <style:style style:name="P20" style:family="paragraph">
      <style:paragraph-properties fo:text-align="center"/>
      <style:text-properties fo:font-size="40pt" style:font-size-asian="40pt" style:font-size-complex="40pt"/>
    </style:style>
    <style:style style:name="P21" style:family="paragraph">
      <style:paragraph-properties fo:text-align="center"/>
      <style:text-properties fo:font-size="28pt"/>
    </style:style>
    <style:style style:name="P22" style:family="paragraph">
      <style:text-properties fo:font-size="10pt"/>
    </style:style>
    <style:style style:name="P23" style:family="paragraph">
      <style:text-properties fo:font-size="10pt" style:font-size-asian="10pt" style:font-size-complex="10pt"/>
    </style:style>
    <style:style style:name="P24" style:family="paragraph">
      <style:paragraph-properties fo:text-align="start"/>
      <style:text-properties fo:font-size="21pt"/>
    </style:style>
    <style:style style:name="P25" style:family="paragraph">
      <style:paragraph-properties fo:text-align="start"/>
      <style:text-properties fo:font-family="'Nimbus Mono L'" style:font-family-generic="modern" style:font-pitch="fixed" fo:font-size="36pt" style:font-size-asian="36pt" style:font-size-complex="36pt"/>
    </style:style>
    <style:style style:name="P26" style:family="paragraph">
      <style:paragraph-properties fo:text-align="start"/>
      <style:text-properties fo:font-family="'Nimbus Mono L'" style:font-family-generic="modern" style:font-pitch="fixed" fo:font-size="36pt" style:font-size-asian="36pt" style:font-size-complex="36pt"/>
    </style:style>
    <style:style style:name="P27" style:family="paragraph">
      <style:paragraph-properties fo:text-align="start"/>
      <style:text-properties fo:font-family="'Nimbus Mono L'" style:font-family-generic="modern" style:font-pitch="fixed" fo:font-size="36pt" style:font-size-asian="36pt" style:font-size-complex="36pt"/>
    </style:style>
    <style:style style:name="P28" style:family="paragraph">
      <style:text-properties fo:font-size="34pt" style:font-size-asian="34pt" style:font-size-complex="34pt"/>
    </style:style>
    <style:style style:name="P29" style:family="paragraph">
      <style:paragraph-properties fo:text-align="end"/>
    </style:style>
    <style:style style:name="P30" style:family="paragraph">
      <style:text-properties fo:font-size="36pt" style:font-size-asian="36pt" style:font-size-complex="36pt"/>
    </style:style>
    <style:style style:name="P31" style:family="paragraph">
      <style:paragraph-properties fo:text-align="start"/>
      <style:text-properties fo:font-family="'Nimbus Mono L'" style:font-family-generic="modern" style:font-pitch="fixed" fo:font-size="30pt" fo:font-weight="normal" style:font-size-asian="30pt" style:font-weight-asian="normal" style:font-size-complex="30pt" style:font-weight-complex="normal"/>
    </style:style>
    <style:style style:name="P32" style:family="paragraph">
      <style:paragraph-properties fo:text-align="start"/>
      <style:text-properties fo:font-family="Verdana" style:font-family-generic="swiss" style:font-pitch="variable" fo:font-size="40pt" style:font-size-asian="40pt" style:font-size-complex="4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ffff" fo:font-size="28pt" style:font-size-asian="30pt" style:font-size-complex="30pt"/>
    </style:style>
    <style:style style:name="T5" style:family="text">
      <style:text-properties fo:font-size="28pt" style:font-size-asian="30pt" style:font-size-complex="30pt"/>
    </style:style>
    <style:style style:name="T6" style:family="text">
      <style:text-properties fo:font-family="'Nimbus Mono L'" style:font-family-generic="modern" style:font-pitch="fixed"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008080" fo:font-family="'Nimbus Mono L'" style:font-family-generic="modern" style:font-pitch="fixed" fo:font-size="48pt" fo:font-weight="bold" style:font-size-asian="48pt" style:font-weight-asian="bold" style:font-size-complex="48pt" style:font-weight-complex="bold"/>
    </style:style>
    <style:style style:name="T8" style:family="text">
      <style:text-properties fo:color="#000000" fo:font-family="'Nimbus Mono L'" style:font-family-generic="modern" style:font-pitch="fixed"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ff0000"/>
    </style:style>
    <style:style style:name="T10" style:family="text">
      <style:text-properties fo:font-family="'Nimbus Mono L'" style:font-family-generic="modern" style:font-pitch="fixed" fo:font-size="46pt" fo:font-weight="bold" style:font-size-asian="46pt" style:font-weight-asian="bold" style:font-size-complex="46pt" style:font-weight-complex="bold"/>
    </style:style>
    <style:style style:name="T11" style:family="text">
      <style:text-properties fo:color="#000000" fo:font-family="'Nimbus Mono L'" style:font-family-generic="modern" style:font-pitch="fixed" fo:font-size="46pt" fo:font-weight="bold" style:font-size-asian="46pt" style:font-weight-asian="bold" style:font-size-complex="46pt" style:font-weight-complex="bold"/>
    </style:style>
    <style:style style:name="T12" style:family="text">
      <style:text-properties fo:color="#000000" fo:font-family="'Nimbus Mono L'" style:font-family-generic="modern" style:font-pitch="fixed" fo:font-size="46pt" fo:font-style="normal" fo:font-weight="bold" style:font-size-asian="46pt" style:font-style-asian="normal" style:font-weight-asian="bold" style:font-size-complex="46pt" style:font-style-complex="normal" style:font-weight-complex="bold"/>
    </style:style>
    <style:style style:name="T13" style:family="text">
      <style:text-properties fo:color="#0000ff" fo:font-family="'Nimbus Mono L'" style:font-family-generic="modern" style:font-pitch="fixed" fo:font-size="46pt" fo:font-weight="bold" style:font-size-asian="46pt" style:font-weight-asian="bold" style:font-size-complex="46pt" style:font-weight-complex="bold"/>
    </style:style>
    <style:style style:name="T14" style:family="text">
      <style:text-properties fo:color="#c0c0c0" fo:font-family="'Nimbus Mono L'" style:font-family-generic="modern" style:font-pitch="fixed" fo:font-size="46pt" fo:font-weight="bold" style:font-size-asian="46pt" style:font-weight-asian="bold" style:font-size-complex="46pt" style:font-weight-complex="bold"/>
    </style:style>
    <style:style style:name="T15" style:family="text">
      <style:text-properties fo:color="#ffffff" fo:font-size="28pt" style:font-size-asian="28pt" style:font-size-complex="28pt"/>
    </style:style>
    <style:style style:name="T16" style:family="text">
      <style:text-properties fo:font-size="28pt"/>
    </style:style>
    <style:style style:name="T17" style:family="text">
      <style:text-properties fo:font-size="40pt"/>
    </style:style>
    <style:style style:name="T18" style:family="text">
      <style:text-properties fo:color="#ff0000" fo:font-size="40pt"/>
    </style:style>
    <style:style style:name="T19" style:family="text">
      <style:text-properties fo:font-size="30pt" style:font-size-asian="30pt" style:font-size-complex="30pt"/>
    </style:style>
    <style:style style:name="T20" style:family="text">
      <style:text-properties fo:font-size="80pt" style:font-size-asian="80pt" style:font-size-complex="80pt"/>
    </style:style>
    <style:style style:name="T21" style:family="text">
      <style:text-properties fo:color="#ffffff" fo:font-family="Arial" style:font-family-generic="swiss" style:font-pitch="variable" fo:font-size="28pt" style:font-size-asian="30pt" style:font-size-complex="30pt"/>
    </style:style>
    <style:style style:name="T22" style:family="text">
      <style:text-properties fo:font-family="Arial" style:font-family-generic="swiss" style:font-pitch="variable" fo:font-size="28pt" style:font-size-asian="30pt" style:font-size-complex="30pt"/>
    </style:style>
    <style:style style:name="T23" style:family="text">
      <style:text-properties fo:font-family="'Nimbus Mono L'" style:font-family-generic="modern" style:font-pitch="fixed" fo:font-size="40pt" fo:font-weight="bold" style:font-weight-asian="bold" style:font-weight-complex="bold"/>
    </style:style>
    <style:style style:name="T24" style:family="text">
      <style:text-properties fo:color="#008080" fo:font-family="'Nimbus Mono L'" style:font-family-generic="modern" style:font-pitch="fixed" fo:font-size="40pt" fo:font-weight="bold" style:font-weight-asian="bold" style:font-weight-complex="bold"/>
    </style:style>
    <style:style style:name="T25" style:family="text">
      <style:text-properties fo:color="#ff0000" fo:font-family="'Nimbus Mono L'" style:font-family-generic="modern" style:font-pitch="fixed" fo:font-size="40pt" fo:font-weight="bold" style:font-weight-asian="bold" style:font-weight-complex="bold"/>
    </style:style>
    <style:style style:name="T26" style:family="text">
      <style:text-properties fo:font-family="'Nimbus Mono L'" style:font-family-generic="modern" style:font-pitch="fixed" fo:font-size="40pt" fo:font-weight="normal" style:font-weight-asian="normal" style:font-weight-complex="normal"/>
    </style:style>
    <style:style style:name="T27" style:family="text">
      <style:text-properties fo:color="#008080" fo:font-family="'Nimbus Mono L'" style:font-family-generic="modern" style:font-pitch="fixed" fo:font-size="40pt" fo:font-weight="normal" style:font-weight-asian="normal" style:font-weight-complex="normal"/>
    </style:style>
    <style:style style:name="T28" style:family="text">
      <style:text-properties fo:color="#ff0000" fo:font-family="'Nimbus Mono L'" style:font-family-generic="modern" style:font-pitch="fixed" fo:font-size="40pt" fo:font-weight="normal" style:font-weight-asian="normal" style:font-weight-complex="normal"/>
    </style:style>
    <style:style style:name="T29" style:family="text">
      <style:text-properties fo:color="#000000" fo:font-family="'Nimbus Mono L'" style:font-family-generic="modern" style:font-pitch="fixed" fo:font-size="40pt" fo:font-weight="normal" style:font-weight-asian="normal" style:font-weight-complex="normal"/>
    </style:style>
    <style:style style:name="T30" style:family="text">
      <style:text-properties fo:color="#ff00ff" fo:font-family="'Nimbus Mono L'" style:font-family-generic="modern" style:font-pitch="fixed" fo:font-size="40pt" fo:font-weight="normal" style:font-weight-asian="normal" style:font-weight-complex="normal"/>
    </style:style>
    <style:style style:name="T31" style:family="text">
      <style:text-properties fo:font-family="'Nimbus Mono L'" style:font-family-generic="modern" style:font-pitch="fixed" fo:font-size="21pt" style:font-size-asian="21pt" style:font-size-complex="21pt"/>
    </style:style>
    <style:style style:name="T32" style:family="text">
      <style:text-properties fo:font-size="54pt" fo:font-weight="bold" style:font-size-asian="54pt" style:font-weight-asian="bold" style:font-size-complex="54pt" style:font-weight-complex="bold"/>
    </style:style>
    <style:style style:name="T33" style:family="text">
      <style:text-properties fo:font-size="36pt" style:font-size-asian="36pt" style:font-size-complex="36pt"/>
    </style:style>
    <style:style style:name="T34" style:family="text">
      <style:text-properties fo:font-family="'Nimbus Mono L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35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36" style:family="text">
      <style:text-properties fo:color="#ff00ff" fo:font-family="'Nimbus Mono L'" style:font-family-generic="modern" style:font-pitch="fixed" fo:font-size="40pt" fo:font-weight="bold" style:font-weight-asian="bold" style:font-weight-complex="bold"/>
    </style:style>
    <style:style style:name="T37" style:family="text">
      <style:text-properties fo:color="#000000" fo:font-family="'Nimbus Mono L'" style:font-family-generic="modern" style:font-pitch="fixed" fo:font-size="40pt" fo:font-weight="bold" style:font-weight-asian="bold" style:font-weight-complex="bold"/>
    </style:style>
    <style:style style:name="T38" style:family="text">
      <style:text-properties fo:color="#008080" fo:font-family="'Nimbus Mono L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9" style:family="text">
      <style:text-properties fo:font-family="'Nimbus Mono L'" style:font-family-generic="modern" style:font-pitch="fixed" fo:font-size="34pt" fo:font-weight="normal" style:font-size-asian="34pt" style:font-weight-asian="normal" style:font-size-complex="34pt" style:font-weight-complex="normal"/>
    </style:style>
    <style:style style:name="T40" style:family="text">
      <style:text-properties fo:color="#008080" fo:font-family="'Nimbus Mono L'" style:font-family-generic="modern" style:font-pitch="fixed" fo:font-size="34pt" fo:font-weight="normal" style:font-size-asian="34pt" style:font-weight-asian="normal" style:font-size-complex="34pt" style:font-weight-complex="normal"/>
    </style:style>
    <style:style style:name="T41" style:family="text">
      <style:text-properties fo:color="#ff0000" fo:font-family="'Nimbus Mono L'" style:font-family-generic="modern" style:font-pitch="fixed" fo:font-size="34pt" fo:font-weight="normal" style:font-size-asian="34pt" style:font-weight-asian="normal" style:font-size-complex="34pt" style:font-weight-complex="normal"/>
    </style:style>
    <style:style style:name="T42" style:family="text">
      <style:text-properties fo:color="#000000" fo:font-family="'Nimbus Mono L'" style:font-family-generic="modern" style:font-pitch="fixed" fo:font-size="34pt" fo:font-weight="normal" style:font-size-asian="34pt" style:font-weight-asian="normal" style:font-size-complex="34pt" style:font-weight-complex="normal"/>
    </style:style>
    <style:style style:name="T43" style:family="text">
      <style:text-properties fo:font-size="40pt" fo:font-weight="bold" style:font-weight-asian="bold" style:font-weight-complex="bold"/>
    </style:style>
    <style:style style:name="T44" style:family="text">
      <style:text-properties fo:font-size="28pt" fo:font-weight="bold" style:font-weight-asian="bold" style:font-weight-complex="bold"/>
    </style:style>
    <style:style style:name="T45" style:family="text">
      <style:text-properties fo:font-size="40pt" fo:font-style="italic" style:font-style-asian="italic" style:font-style-complex="italic"/>
    </style:style>
    <style:style style:name="T46" style:family="text">
      <style:text-properties fo:font-family="'Nimbus Mono L'" style:font-family-generic="modern" style:font-pitch="fixed" fo:font-size="36pt" style:font-size-asian="36pt" style:font-size-complex="36pt"/>
    </style:style>
    <style:style style:name="T47" style:family="text">
      <style:text-properties fo:font-family="'Nimbus Mono L'" style:font-family-generic="modern" style:font-pitch="fixed" fo:font-size="36pt" fo:font-weight="normal" style:font-size-asian="36pt" style:font-weight-asian="normal" style:font-size-complex="36pt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family="'Nimbus Mono L'" style:font-family-generic="modern" style:font-pitch="fixed" fo:font-size="36pt" style:font-size-asian="36pt" style:font-size-complex="36pt"/>
    </style:style>
    <style:style style:name="T50" style:family="text">
      <style:text-properties fo:font-family="'Nimbus Mono L'" style:font-family-generic="modern" style:font-pitch="fixed" fo:font-size="36pt" style:font-size-asian="36pt" style:font-size-complex="36pt"/>
    </style:style>
    <style:style style:name="T51" style:family="text">
      <style:text-properties fo:font-size="34pt" style:font-size-asian="34pt" style:font-size-complex="34pt"/>
    </style:style>
    <style:style style:name="T52" style:family="text">
      <style:text-properties fo:color="#008080" fo:font-family="'Nimbus Mono L'" style:font-family-generic="modern" style:font-pitch="fixed" fo:font-size="40pt" style:text-underline-style="none" fo:font-weight="bold" style:font-weight-asian="bold" style:font-weight-complex="bold"/>
    </style:style>
    <style:style style:name="T53" style:family="text">
      <style:text-properties fo:color="#ff00ff" fo:font-family="'Nimbus Mono L'" style:font-family-generic="modern" style:font-pitch="fixed" fo:font-size="40pt" style:text-underline-style="none" fo:font-weight="bold" style:font-weight-asian="bold" style:font-weight-complex="bold"/>
    </style:style>
    <style:style style:name="T54" style:family="text">
      <style:text-properties fo:font-family="Verdan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55" style:family="text">
      <style:text-properties fo:font-family="'Nimbus Mono L'" style:font-family-generic="modern" style:font-pitch="fixed" fo:font-size="5pt" fo:font-weight="normal" style:font-size-asian="5pt" style:font-weight-asian="normal" style:font-size-complex="5pt" style:font-weight-complex="normal"/>
    </style:style>
    <style:style style:name="T56" style:family="text">
      <style:text-properties fo:font-family="'Nimbus Mono L'" style:font-family-generic="modern" style:font-pitch="fixed" fo:font-size="30pt" fo:font-weight="normal" style:font-size-asian="30pt" style:font-weight-asian="normal" style:font-size-complex="30pt" style:font-weight-complex="normal"/>
    </style:style>
    <style:style style:name="T57" style:family="text">
      <style:text-properties fo:color="#008080" fo:font-family="'Nimbus Mono L'" style:font-family-generic="modern" style:font-pitch="fixed" fo:font-size="30pt" fo:font-weight="normal" style:font-size-asian="30pt" style:font-weight-asian="normal" style:font-size-complex="30pt" style:font-weight-complex="normal"/>
    </style:style>
    <style:style style:name="T58" style:family="text">
      <style:text-properties fo:color="#ff0000" fo:font-family="'Nimbus Mono L'" style:font-family-generic="modern" style:font-pitch="fixed" fo:font-size="30pt" fo:font-weight="normal" style:font-size-asian="30pt" style:font-weight-asian="normal" style:font-size-complex="30pt" style:font-weight-complex="normal"/>
    </style:style>
    <style:style style:name="T59" style:family="text">
      <style:text-properties fo:color="#ff00ff" fo:font-family="'Nimbus Mono L'" style:font-family-generic="modern" style:font-pitch="fixed" fo:font-size="30pt" fo:font-weight="normal" style:font-size-asian="30pt" style:font-weight-asian="normal" style:font-size-complex="30pt" style:font-weight-complex="normal"/>
    </style:style>
    <style:style style:name="T60" style:family="text">
      <style:text-properties fo:color="#000000" fo:font-family="'Nimbus Mono L'" style:font-family-generic="modern" style:font-pitch="fixed" fo:font-size="30pt" fo:font-weight="normal" style:font-size-asian="30pt" style:font-weight-asian="normal" style:font-size-complex="30pt" style:font-weight-complex="normal"/>
    </style:style>
    <style:style style:name="T61" style:family="text">
      <style:text-properties fo:font-size="36pt" fo:font-weight="bold" style:font-size-asian="36pt" style:font-weight-asian="bold" style:font-size-complex="36pt" style:font-weight-complex="bold"/>
    </style:style>
    <style:style style:name="T62" style:family="text">
      <style:text-properties fo:font-size="36pt" fo:font-weight="normal" style:font-size-asian="36pt" style:font-weight-asian="normal" style:font-size-complex="36pt" style:font-weight-complex="normal"/>
    </style:style>
    <style:style style:name="T63" style:family="text">
      <style:text-properties fo:font-size="16pt" style:font-size-asian="16pt" style:font-size-complex="16pt"/>
    </style:style>
    <style:style style:name="T64" style:family="text">
      <style:text-properties fo:font-size="24pt" style:font-size-asian="24pt" style:font-size-complex="24pt"/>
    </style:style>
    <style:style style:name="T65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6" style:family="text">
      <style:text-properties fo:font-size="36pt" fo:font-style="italic" style:font-size-asian="36pt" style:font-style-asian="italic" style:font-size-complex="36pt" style:font-style-complex="italic"/>
    </style:style>
    <style:style style:name="T67" style:family="text">
      <style:text-properties fo:font-family="Verdana" style:font-family-generic="swiss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68" style:family="text">
      <style:text-properties fo:font-family="Verdana" style:font-family-generic="swiss" style:font-pitch="variabl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9" style:family="text">
      <style:text-properties fo:font-family="Verdan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70" style:family="text">
      <style:text-properties fo:font-family="Verdana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71" style:family="text">
      <style:text-properties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72" style:family="text">
      <style:text-properties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73" style:family="text">
      <style:text-properties fo:font-family="Verdana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74" style:family="text">
      <style:text-properties fo:font-family="Verdana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75" style:family="text">
      <style:text-properties fo:font-family="Verdana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76" style:family="text">
      <style:text-properties fo:font-family="Verdana" style:font-family-generic="swiss" style:font-pitch="variable" fo:font-size="29pt" fo:font-weight="normal" style:font-size-asian="29pt" style:font-weight-asian="normal" style:font-size-complex="29pt" style:font-weight-complex="normal"/>
    </style:style>
    <style:style style:name="T77" style:family="text">
      <style:text-properties fo:font-family="Verdana" style:font-family-generic="swiss" style:font-pitch="variable" fo:font-size="27pt" fo:font-weight="normal" style:font-size-asian="27pt" style:font-weight-asian="normal" style:font-size-complex="27pt" style:font-weight-complex="normal"/>
    </style:style>
    <style:style style:name="T78" style:family="text">
      <style:text-properties fo:font-family="Verdana" style:font-family-generic="swiss" style:font-pitch="variable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7.365cm" svg:height="2.829cm" svg:x="0.586cm" svg:y="1.824cm" presentation:class="title" presentation:user-transformed="true">
          <draw:text-box>
            <text:p>CCT1343, Week 3</text:p>
          </draw:text-box>
        </draw:frame>
        <draw:frame presentation:style-name="pr2" draw:layer="layout" svg:width="25.199cm" svg:height="2.54cm" svg:x="1.4cm" svg:y="6.35cm" presentation:class="subtitle" presentation:user-transformed="true">
          <draw:text-box>
            <text:p>SQL Queries Using Multiple Tables</text:p>
          </draw:text-box>
        </draw:frame>
        <draw:frame draw:style-name="gr1" draw:text-style-name="P1" draw:layer="layout" svg:width="22.86cm" svg:height="1.52cm" svg:x="3.81cm" svg:y="18.8cm">
          <draw:text-box>
            <text:p><text:span text:style-name="T1">This presentation is licensed under Creative Commons Attribution License, v. 3.0. To view a copy of this license, visit http://creativecommons.org/licenses/by/3.0/. This presentation incorporates images from the Crystal Clear icon collection by Everaldo Coelho, available under LGPL from http://everaldo.com/crystal/.</text:span></text:p>
          </draw:text-box>
        </draw:frame>
        <draw:frame draw:style-name="gr2" draw:text-style-name="P2" draw:layer="layout" svg:width="22.86cm" svg:height="4.362cm" svg:x="2.54cm" svg:y="11.43cm">
          <draw:text-box>
            <text:p text:style-name="P2"><text:span text:style-name="T2">Yuri Takhteyev</text:span></text:p>
            <text:p text:style-name="P2">University of Toronto</text:p>
            <text:p text:style-name="P2"><text:span text:style-name="T3">January 17, 2011</text:span></text:p>
          </draw:text-box>
        </draw:frame>
        <draw:frame draw:style-name="gr3" draw:text-style-name="P2" draw:layer="layout" svg:width="2.327cm" svg:height="0.819cm" svg:x="1.27cm" svg:y="19.05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jection</text:p>
          </draw:text-box>
        </draw:frame>
        <draw:frame draw:style-name="standard" draw:layer="layout" svg:width="4.165cm" svg:height="7.833cm" svg:x="1.665cm" svg:y="7.73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4">name</text:span></text:p>
              </table:table-cell>
            </table:table-row>
            <table:table-row table:style-name="ro1">
              <table:table-cell table:style-name="ce2">
                <text:p><text:span text:style-name="T5">Fluffy</text:span></text:p>
              </table:table-cell>
            </table:table-row>
            <table:table-row table:style-name="ro1">
              <table:table-cell table:style-name="ce2">
                <text:p><text:span text:style-name="T5">Bluffy</text:span></text:p>
              </table:table-cell>
            </table:table-row>
            <table:table-row table:style-name="ro2">
              <table:table-cell table:style-name="ce2">
                <text:p><text:span text:style-name="T5">Chirpy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id="id20" draw:layer="layout" svg:width="5.007cm" svg:height="7.833cm" svg:x="5.978cm" svg:y="7.751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4">owner</text:span></text:p>
              </table:table-cell>
            </table:table-row>
            <table:table-row table:style-name="ro1">
              <table:table-cell table:style-name="ce2">
                <text:p><text:span text:style-name="T5">Harold</text:span></text:p>
              </table:table-cell>
            </table:table-row>
            <table:table-row table:style-name="ro1">
              <table:table-cell table:style-name="ce2">
                <text:p><text:span text:style-name="T5">Harold</text:span></text:p>
              </table:table-cell>
            </table:table-row>
            <table:table-row table:style-name="ro2">
              <table:table-cell table:style-name="ce2">
                <text:p><text:span text:style-name="T5">Gwen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4.703cm" svg:height="7.833cm" svg:x="11.122cm" svg:y="7.751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1">
                <text:p><text:span text:style-name="T4">species</text:span></text:p>
              </table:table-cell>
            </table:table-row>
            <table:table-row table:style-name="ro1">
              <table:table-cell table:style-name="ce2">
                <text:p><text:span text:style-name="T5">cat</text:span></text:p>
              </table:table-cell>
            </table:table-row>
            <table:table-row table:style-name="ro1">
              <table:table-cell table:style-name="ce2">
                <text:p><text:span text:style-name="T5">dog</text:span></text:p>
              </table:table-cell>
            </table:table-row>
            <table:table-row table:style-name="ro2">
              <table:table-cell table:style-name="ce2">
                <text:p><text:span text:style-name="T5">bird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.539cm" svg:height="7.833cm" svg:x="16.039cm" svg:y="7.76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1">
                <text:p><text:span text:style-name="T4">sex</text:span></text:p>
              </table:table-cell>
            </table:table-row>
            <table:table-row table:style-name="ro1">
              <table:table-cell table:style-name="ce2">
                <text:p><text:span text:style-name="T5">f</text:span></text:p>
              </table:table-cell>
            </table:table-row>
            <table:table-row table:style-name="ro1">
              <table:table-cell table:style-name="ce2">
                <text:p><text:span text:style-name="T5">f</text:span></text:p>
              </table:table-cell>
            </table:table-row>
            <table:table-row table:style-name="ro2">
              <table:table-cell table:style-name="ce2">
                <text:p><text:span text:style-name="T5">f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id="id21" draw:layer="layout" svg:width="6.329cm" svg:height="7.833cm" svg:x="18.805cm" svg:y="7.753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">
                <text:p><text:span text:style-name="T4">birth</text:span></text:p>
              </table:table-cell>
            </table:table-row>
            <table:table-row table:style-name="ro1">
              <table:table-cell table:style-name="ce2">
                <text:p><text:span text:style-name="T5">1993-02-04</text:span></text:p>
              </table:table-cell>
            </table:table-row>
            <table:table-row table:style-name="ro1">
              <table:table-cell table:style-name="ce2">
                <text:p><text:span text:style-name="T5">1989-05-13</text:span></text:p>
              </table:table-cell>
            </table:table-row>
            <table:table-row table:style-name="ro2">
              <table:table-cell table:style-name="ce2">
                <text:p><text:span text:style-name="T5">1998-09-11</text:span></text:p>
              </table:table-cell>
            </table:table-row>
          </table:table>
          <draw:image xlink:href="Pictures/TablePreview5.svm" xlink:type="simple" xlink:show="embed" xlink:actuate="onLoad"/>
        </draw:frame>
        <draw:polyline draw:style-name="gr5" draw:text-style-name="P2" draw:id="id17" draw:layer="layout" svg:width="0cm" svg:height="2.539cm" svg:x="17.145cm" svg:y="5.08cm" svg:viewBox="0 0 0 2540" draw:points="0,0 0,2540">
          <text:p/>
        </draw:polyline>
        <draw:polyline draw:style-name="gr5" draw:text-style-name="P2" draw:id="id18" draw:layer="layout" svg:width="0cm" svg:height="2.539cm" svg:x="13.335cm" svg:y="5.08cm" svg:viewBox="0 0 0 2540" draw:points="0,0 0,2540">
          <text:p/>
        </draw:polyline>
        <draw:polyline draw:style-name="gr5" draw:text-style-name="P2" draw:id="id19" draw:layer="layout" svg:width="0cm" svg:height="2.539cm" svg:x="3.81cm" svg:y="5.08cm" svg:viewBox="0 0 0 2540" draw:points="0,0 0,254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jection</text:p>
          </draw:text-box>
        </draw:frame>
        <draw:frame draw:style-name="standard" draw:layer="layout" svg:width="4.165cm" svg:height="7.833cm" svg:x="6.688cm" svg:y="7.75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4">name</text:span></text:p>
              </table:table-cell>
            </table:table-row>
            <table:table-row table:style-name="ro1">
              <table:table-cell table:style-name="ce2">
                <text:p><text:span text:style-name="T5">Fluffy</text:span></text:p>
              </table:table-cell>
            </table:table-row>
            <table:table-row table:style-name="ro1">
              <table:table-cell table:style-name="ce2">
                <text:p><text:span text:style-name="T5">Bluffy</text:span></text:p>
              </table:table-cell>
            </table:table-row>
            <table:table-row table:style-name="ro2">
              <table:table-cell table:style-name="ce2">
                <text:p><text:span text:style-name="T5">Chirpy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4.703cm" svg:height="7.833cm" svg:x="11.122cm" svg:y="7.751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1">
                <text:p><text:span text:style-name="T4">species</text:span></text:p>
              </table:table-cell>
            </table:table-row>
            <table:table-row table:style-name="ro1">
              <table:table-cell table:style-name="ce2">
                <text:p><text:span text:style-name="T5">cat</text:span></text:p>
              </table:table-cell>
            </table:table-row>
            <table:table-row table:style-name="ro1">
              <table:table-cell table:style-name="ce2">
                <text:p><text:span text:style-name="T5">dog</text:span></text:p>
              </table:table-cell>
            </table:table-row>
            <table:table-row table:style-name="ro2">
              <table:table-cell table:style-name="ce2">
                <text:p><text:span text:style-name="T5">bird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2.539cm" svg:height="7.833cm" svg:x="16.039cm" svg:y="7.76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1">
                <text:p><text:span text:style-name="T4">sex</text:span></text:p>
              </table:table-cell>
            </table:table-row>
            <table:table-row table:style-name="ro1">
              <table:table-cell table:style-name="ce2">
                <text:p><text:span text:style-name="T5">f</text:span></text:p>
              </table:table-cell>
            </table:table-row>
            <table:table-row table:style-name="ro1">
              <table:table-cell table:style-name="ce2">
                <text:p><text:span text:style-name="T5">f</text:span></text:p>
              </table:table-cell>
            </table:table-row>
            <table:table-row table:style-name="ro2">
              <table:table-cell table:style-name="ce2">
                <text:p><text:span text:style-name="T5">f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lection</text:p>
          </draw:text-box>
        </draw:frame>
        <draw:frame draw:style-name="standard" draw:layer="layout" svg:width="4.165cm" svg:height="7.833cm" svg:x="2.566cm" svg:y="7.6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4">name</text:span></text:p>
              </table:table-cell>
            </table:table-row>
            <table:table-row table:style-name="ro1">
              <table:table-cell table:style-name="ce2">
                <text:p><text:span text:style-name="T5">Fluffy</text:span></text:p>
              </table:table-cell>
            </table:table-row>
            <table:table-row table:style-name="ro1">
              <table:table-cell table:style-name="ce2">
                <text:p><text:span text:style-name="T5">Bluffy</text:span></text:p>
              </table:table-cell>
            </table:table-row>
            <table:table-row table:style-name="ro2">
              <table:table-cell table:style-name="ce2">
                <text:p><text:span text:style-name="T5">Chirpy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5.007cm" svg:height="7.833cm" svg:x="6.879cm" svg:y="7.638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4">owner</text:span></text:p>
              </table:table-cell>
            </table:table-row>
            <table:table-row table:style-name="ro1">
              <table:table-cell table:style-name="ce2">
                <text:p><text:span text:style-name="T5">Harold</text:span></text:p>
              </table:table-cell>
            </table:table-row>
            <table:table-row table:style-name="ro1">
              <table:table-cell table:style-name="ce2">
                <text:p><text:span text:style-name="T5">Harold</text:span></text:p>
              </table:table-cell>
            </table:table-row>
            <table:table-row table:style-name="ro2">
              <table:table-cell table:style-name="ce2">
                <text:p><text:span text:style-name="T5">Gwen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4.703cm" svg:height="7.833cm" svg:x="12.023cm" svg:y="7.638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1">
                <text:p><text:span text:style-name="T4">species</text:span></text:p>
              </table:table-cell>
            </table:table-row>
            <table:table-row table:style-name="ro1">
              <table:table-cell table:style-name="ce2">
                <text:p><text:span text:style-name="T5">cat</text:span></text:p>
              </table:table-cell>
            </table:table-row>
            <table:table-row table:style-name="ro1">
              <table:table-cell table:style-name="ce2">
                <text:p><text:span text:style-name="T5">dog</text:span></text:p>
              </table:table-cell>
            </table:table-row>
            <table:table-row table:style-name="ro2">
              <table:table-cell table:style-name="ce2">
                <text:p><text:span text:style-name="T5">bird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2.539cm" svg:height="7.833cm" svg:x="16.94cm" svg:y="7.647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1">
                <text:p><text:span text:style-name="T4">sex</text:span></text:p>
              </table:table-cell>
            </table:table-row>
            <table:table-row table:style-name="ro1">
              <table:table-cell table:style-name="ce2">
                <text:p><text:span text:style-name="T5">f</text:span></text:p>
              </table:table-cell>
            </table:table-row>
            <table:table-row table:style-name="ro1">
              <table:table-cell table:style-name="ce2">
                <text:p><text:span text:style-name="T5">f</text:span></text:p>
              </table:table-cell>
            </table:table-row>
            <table:table-row table:style-name="ro2">
              <table:table-cell table:style-name="ce2">
                <text:p><text:span text:style-name="T5">f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6.329cm" svg:height="7.833cm" svg:x="19.706cm" svg:y="7.64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">
                <text:p><text:span text:style-name="T4">birth</text:span></text:p>
              </table:table-cell>
            </table:table-row>
            <table:table-row table:style-name="ro1">
              <table:table-cell table:style-name="ce2">
                <text:p><text:span text:style-name="T5">1993-02-04</text:span></text:p>
              </table:table-cell>
            </table:table-row>
            <table:table-row table:style-name="ro1">
              <table:table-cell table:style-name="ce2">
                <text:p><text:span text:style-name="T5">1989-05-13</text:span></text:p>
              </table:table-cell>
            </table:table-row>
            <table:table-row table:style-name="ro2">
              <table:table-cell table:style-name="ce2">
                <text:p><text:span text:style-name="T5">1998-09-11</text:span></text:p>
              </table:table-cell>
            </table:table-row>
          </table:table>
          <draw:image xlink:href="Pictures/TablePreview13.svm" xlink:type="simple" xlink:show="embed" xlink:actuate="onLoad"/>
        </draw:frame>
        <draw:polyline draw:style-name="gr5" draw:text-style-name="P2" draw:id="id22" draw:layer="layout" svg:width="2.539cm" svg:height="0cm" svg:x="0cm" svg:y="12.065cm" svg:viewBox="0 0 2540 0" draw:points="0,0 2540,0">
          <text:p/>
        </draw:polyline>
        <draw:polyline draw:style-name="gr5" draw:text-style-name="P2" draw:id="id23" draw:layer="layout" svg:width="2.539cm" svg:height="0cm" svg:x="0cm" svg:y="10.795cm" svg:viewBox="0 0 2540 0" draw:points="0,0 2540,0">
          <text:p/>
        </draw:polyline>
        <draw:frame draw:style-name="gr6" draw:text-style-name="P2" draw:layer="layout" svg:width="25.4cm" svg:height="1.449cm" svg:x="1.27cm" svg:y="4.445cm">
          <draw:text-box>
            <text:p text:style-name="P2">(“Restriction” in Harrington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5" draw:text-style-name="P5" draw:layer="layout" svg:width="24.19cm" svg:height="5.857cm" svg:x="2.54cm" svg:y="7.62cm">
          <draw:text-box>
            <text:p text:style-name="P4"><text:span text:style-name="T6">select </text:span><text:span text:style-name="T7">name</text:span><text:span text:style-name="T6">, </text:span><text:span text:style-name="T7">species</text:span></text:p>
            <text:p text:style-name="P4"><text:span text:style-name="T6">from </text:span><text:span text:style-name="T7">pet</text:span></text:p>
            <text:p text:style-name="P4"><text:span text:style-name="T8">where</text:span><text:span text:style-name="T7"> weight </text:span><text:span text:style-name="T8">&lt;</text:span><text:span text:style-name="T7"> 1</text:span><text:span text:style-name="T8">;</text:span></text:p>
          </draw:text-box>
        </draw:frame>
        <draw:rect draw:style-name="gr7" draw:text-style-name="P2" draw:id="id24" draw:layer="layout" svg:width="17.884cm" svg:height="1.862cm" svg:x="2.107cm" svg:y="11.71cm">
          <text:p/>
        </draw:rect>
        <draw:rect draw:style-name="gr7" draw:text-style-name="P2" draw:id="id26" draw:layer="layout" svg:width="14.063cm" svg:height="1.96cm" svg:x="9.211cm" svg:y="7.79cm">
          <text:p/>
        </draw:rect>
        <draw:frame draw:style-name="gr8" draw:text-style-name="P6" draw:id="id27" draw:layer="layout" svg:width="5.451cm" svg:height="1.449cm" svg:x="18.08cm" svg:y="5.977cm">
          <draw:text-box>
            <text:p><text:span text:style-name="T9">projection</text:span></text:p>
          </draw:text-box>
        </draw:frame>
        <draw:frame draw:style-name="gr8" draw:text-style-name="P6" draw:id="id25" draw:layer="layout" svg:width="4.854cm" svg:height="1.449cm" svg:x="1.814cm" svg:y="13.867cm">
          <draw:text-box>
            <text:p><text:span text:style-name="T9">sele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lso:</text:p>
          </draw:text-box>
        </draw:frame>
        <draw:frame presentation:style-name="pr7" draw:layer="layout" svg:width="24.059cm" svg:height="11.538cm" svg:x="2.54cm" svg:y="6.985cm" presentation:class="outline" presentation:user-transformed="true">
          <draw:text-box>
            <text:list text:style-name="L3">
              <text:list-item>
                <text:p>Ordering the results</text:p>
              </text:list-item>
              <text:list-item>
                <text:p>Limit</text:p>
              </text:list-item>
              <text:list-item>
                <text:p>Aggregation (count, sum, avg)</text:p>
              </text:list-item>
              <text:list-item>
                <text:p>Grouping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Putting It All Together</text:p>
          </draw:text-box>
        </draw:frame>
        <draw:frame presentation:style-name="pr8" draw:text-style-name="P7" draw:layer="layout" svg:width="9cm" svg:height="14.937cm" svg:x="4cm" svg:y="5cm">
          <draw:text-box>
            <text:p text:style-name="P4"><text:span text:style-name="T10">select</text:span></text:p>
            <text:p text:style-name="P4"><text:span text:style-name="T11">weight</text:span></text:p>
            <text:p text:style-name="P4"><text:span text:style-name="T10">from pet</text:span></text:p>
            <text:p text:style-name="P4"><text:span text:style-name="T12">where</text:span></text:p>
            <text:p text:style-name="P4"><text:span text:style-name="T10">group by</text:span></text:p>
            <text:p text:style-name="P4"><text:span text:style-name="T10">having</text:span></text:p>
            <text:p text:style-name="P4"><text:span text:style-name="T10">order by</text:span></text:p>
            <text:p text:style-name="P4"><text:span text:style-name="T10">limit 1;</text:span></text:p>
          </draw:text-box>
        </draw:frame>
        <draw:frame presentation:style-name="pr8" draw:text-style-name="P8" draw:layer="layout" svg:width="2.5cm" svg:height="14.937cm" svg:x="1cm" svg:y="5cm">
          <draw:text-box>
            <text:p text:style-name="P4"><text:span text:style-name="T13"/></text:p>
            <text:p text:style-name="P4"><text:span text:style-name="T14">6.</text:span></text:p>
            <text:p text:style-name="P4"><text:span text:style-name="T14">1.</text:span></text:p>
            <text:p text:style-name="P4"><text:span text:style-name="T14">2.</text:span></text:p>
            <text:p text:style-name="P4"><text:span text:style-name="T14">3.</text:span></text:p>
            <text:p text:style-name="P4"><text:span text:style-name="T14">4.</text:span></text:p>
            <text:p text:style-name="P4"><text:span text:style-name="T14">5.</text:span></text:p>
            <text:p text:style-name="P4"><text:span text:style-name="T14">7.</text:span></text:p>
          </draw:text-box>
        </draw:frame>
        <draw:frame presentation:style-name="pr9" draw:text-style-name="P7" draw:layer="layout" svg:width="21.5cm" svg:height="13.07cm" svg:x="4cm" svg:y="5cm">
          <draw:text-box>
            <text:p text:style-name="P4"><text:span text:style-name="T12"/></text:p>
            <text:p text:style-name="P4"><text:span text:style-name="T12"/></text:p>
            <text:p text:style-name="P4"><text:span text:style-name="T12"/></text:p>
            <text:p text:style-name="P4"><text:span text:style-name="T12"><text:s text:c="6"/></text:span><text:span text:style-name="T12">weight&gt;1</text:span></text:p>
            <text:p text:style-name="P4"><text:span text:style-name="T10"><text:s text:c="9"/></text:span><text:span text:style-name="T10">species</text:span></text:p>
            <text:p text:style-name="P4"><text:span text:style-name="T10"><text:s text:c="7"/></text:span><text:span text:style-name="T10">count(name)&gt;1</text:span></text:p>
            <text:p text:style-name="P4"><text:span text:style-name="T10"><text:s text:c="9"/></text:span><text:span text:style-name="T10">sum(weight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ore Data</text:p>
          </draw:text-box>
        </draw:frame>
        <draw:frame draw:style-name="standard" draw:layer="layout" svg:width="23.21cm" svg:height="9.793cm" svg:x="2cm" svg:y="7.794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" table:default-cell-style-name="ce1">
              <table:table-cell>
                <text:p><text:span text:style-name="T4">name</text:span></text:p>
              </table:table-cell>
              <table:table-cell>
                <text:p><text:span text:style-name="T4">owner</text:span></text:p>
              </table:table-cell>
              <table:table-cell table:style-name="ce3">
                <text:p><text:span text:style-name="T4">species</text:span></text:p>
              </table:table-cell>
              <table:table-cell table:style-name="ce4">
                <text:p><text:span text:style-name="T15">food</text:span></text:p>
              </table:table-cell>
              <table:table-cell table:style-name="ce4">
                <text:p><text:span text:style-name="T15">owner tel</text:span></text:p>
              </table:table-cell>
            </table:table-row>
            <table:table-row table:style-name="ro1" table:default-cell-style-name="ce2">
              <table:table-cell>
                <text:p><text:span text:style-name="T5">Fluffy</text:span></text:p>
              </table:table-cell>
              <table:table-cell>
                <text:p><text:span text:style-name="T5">Harold</text:span></text:p>
              </table:table-cell>
              <table:table-cell table:style-name="ce5">
                <text:p><text:span text:style-name="T5">cat</text:span></text:p>
              </table:table-cell>
              <table:table-cell table:style-name="ce6">
                <text:p><text:span text:style-name="T3">cat food</text:span></text:p>
              </table:table-cell>
              <table:table-cell table:style-name="ce6">
                <text:p><text:span text:style-name="T3">416.123.1234</text:span></text:p>
              </table:table-cell>
            </table:table-row>
            <table:table-row table:style-name="ro1" table:default-cell-style-name="ce2">
              <table:table-cell>
                <text:p><text:span text:style-name="T5">Buffy</text:span></text:p>
              </table:table-cell>
              <table:table-cell>
                <text:p><text:span text:style-name="T5">Harold</text:span></text:p>
              </table:table-cell>
              <table:table-cell table:style-name="ce5">
                <text:p><text:span text:style-name="T5">dog</text:span></text:p>
              </table:table-cell>
              <table:table-cell table:style-name="ce6">
                <text:p><text:span text:style-name="T3">dog food</text:span></text:p>
              </table:table-cell>
              <table:table-cell table:style-name="ce6">
                <text:p><text:span text:style-name="T3">416.123.1234</text:span></text:p>
              </table:table-cell>
            </table:table-row>
            <table:table-row table:style-name="ro2" table:default-cell-style-name="ce6">
              <table:table-cell table:style-name="ce7">
                <text:p><text:span text:style-name="T5">Chirpy</text:span></text:p>
              </table:table-cell>
              <table:table-cell table:style-name="ce7">
                <text:p><text:span text:style-name="T5">Gwen</text:span></text:p>
              </table:table-cell>
              <table:table-cell table:style-name="ce8">
                <text:p><text:span text:style-name="T5">bird</text:span></text:p>
              </table:table-cell>
              <table:table-cell>
                <text:p><text:span text:style-name="T3">seeds</text:span></text:p>
              </table:table-cell>
              <table:table-cell>
                <text:p><text:span text:style-name="T3">647.987.6543</text:span></text:p>
              </table:table-cell>
            </table:table-row>
            <table:table-row table:style-name="ro2" table:default-cell-style-name="ce6">
              <table:table-cell>
                <text:p><text:span text:style-name="T3">Fang</text:span></text:p>
              </table:table-cell>
              <table:table-cell>
                <text:p><text:span text:style-name="T3">Benny</text:span></text:p>
              </table:table-cell>
              <table:table-cell table:style-name="ce9">
                <text:p><text:span text:style-name="T3">dog</text:span></text:p>
              </table:table-cell>
              <table:table-cell>
                <text:p><text:span text:style-name="T3">dog food</text:span></text:p>
              </table:table-cell>
              <table:table-cell>
                <text:p><text:span text:style-name="T3">901.129.2832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gr6" draw:layer="layout" svg:width="6.985cm" svg:height="1.449cm" svg:x="1.905cm" svg:y="5.716cm">
          <draw:text-box>
            <text:p>pet</text:p>
          </draw:text-box>
        </draw:frame>
        <draw:custom-shape draw:style-name="gr9" draw:text-style-name="P2" draw:layer="layout" svg:width="11.938cm" svg:height="10.5cm" svg:x="14.062cm" svg:y="7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ore Data</text:p>
          </draw:text-box>
        </draw:frame>
        <draw:frame draw:style-name="standard" draw:layer="layout" svg:width="23.21cm" svg:height="9.793cm" svg:x="2cm" svg:y="7.794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" table:default-cell-style-name="ce1">
              <table:table-cell>
                <text:p><text:span text:style-name="T4">name</text:span></text:p>
              </table:table-cell>
              <table:table-cell>
                <text:p><text:span text:style-name="T4">owner</text:span></text:p>
              </table:table-cell>
              <table:table-cell table:style-name="ce3">
                <text:p><text:span text:style-name="T4">species</text:span></text:p>
              </table:table-cell>
              <table:table-cell table:style-name="ce4">
                <text:p><text:span text:style-name="T15">food</text:span></text:p>
              </table:table-cell>
              <table:table-cell table:style-name="ce4">
                <text:p><text:span text:style-name="T15">owner tel</text:span></text:p>
              </table:table-cell>
            </table:table-row>
            <table:table-row table:style-name="ro1" table:default-cell-style-name="ce2">
              <table:table-cell>
                <text:p><text:span text:style-name="T5">Fluffy</text:span></text:p>
              </table:table-cell>
              <table:table-cell>
                <text:p><text:span text:style-name="T5">Harold</text:span></text:p>
              </table:table-cell>
              <table:table-cell table:style-name="ce5">
                <text:p><text:span text:style-name="T5">cat</text:span></text:p>
              </table:table-cell>
              <table:table-cell table:style-name="ce6">
                <text:p><text:span text:style-name="T3">cat food</text:span></text:p>
              </table:table-cell>
              <table:table-cell table:style-name="ce6">
                <text:p><text:span text:style-name="T3">416.123.1234</text:span></text:p>
              </table:table-cell>
            </table:table-row>
            <table:table-row table:style-name="ro1" table:default-cell-style-name="ce2">
              <table:table-cell>
                <text:p><text:span text:style-name="T5">Buffy</text:span></text:p>
              </table:table-cell>
              <table:table-cell>
                <text:p><text:span text:style-name="T5">Harold</text:span></text:p>
              </table:table-cell>
              <table:table-cell table:style-name="ce5">
                <text:p><text:span text:style-name="T5">dog</text:span></text:p>
              </table:table-cell>
              <table:table-cell table:style-name="ce6">
                <text:p><text:span text:style-name="T3">dog food</text:span></text:p>
              </table:table-cell>
              <table:table-cell table:style-name="ce6">
                <text:p><text:span text:style-name="T3">416.123.1234</text:span></text:p>
              </table:table-cell>
            </table:table-row>
            <table:table-row table:style-name="ro2" table:default-cell-style-name="ce6">
              <table:table-cell table:style-name="ce7">
                <text:p><text:span text:style-name="T5">Chirpy</text:span></text:p>
              </table:table-cell>
              <table:table-cell table:style-name="ce7">
                <text:p><text:span text:style-name="T5">Gwen</text:span></text:p>
              </table:table-cell>
              <table:table-cell table:style-name="ce8">
                <text:p><text:span text:style-name="T5">bird</text:span></text:p>
              </table:table-cell>
              <table:table-cell>
                <text:p><text:span text:style-name="T3">seeds</text:span></text:p>
              </table:table-cell>
              <table:table-cell>
                <text:p><text:span text:style-name="T3">647.987.6543</text:span></text:p>
              </table:table-cell>
            </table:table-row>
            <table:table-row table:style-name="ro2" table:default-cell-style-name="ce6">
              <table:table-cell>
                <text:p><text:span text:style-name="T3">Fang</text:span></text:p>
              </table:table-cell>
              <table:table-cell>
                <text:p><text:span text:style-name="T3">Benny</text:span></text:p>
              </table:table-cell>
              <table:table-cell table:style-name="ce9">
                <text:p><text:span text:style-name="T3">dog</text:span></text:p>
              </table:table-cell>
              <table:table-cell>
                <text:p><text:span text:style-name="T3">dog food</text:span></text:p>
              </table:table-cell>
              <table:table-cell>
                <text:p><text:span text:style-name="T3">901.129.2832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gr6" draw:text-style-name="P9" draw:layer="layout" svg:width="6.985cm" svg:height="1.449cm" svg:x="1.905cm" svg:y="5.716cm">
          <draw:text-box>
            <text:p><text:span text:style-name="T16">pet</text:span></text:p>
          </draw:text-box>
        </draw:frame>
        <draw:custom-shape draw:style-name="gr9" draw:text-style-name="P2" draw:layer="layout" svg:width="7.4cm" svg:height="10.5cm" svg:x="18.6cm" svg:y="7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ore Data</text:p>
          </draw:text-box>
        </draw:frame>
        <draw:frame draw:style-name="standard" draw:id="id4" draw:layer="layout" svg:width="23.21cm" svg:height="9.793cm" svg:x="2cm" svg:y="7.794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" table:default-cell-style-name="ce1">
              <table:table-cell>
                <text:p><text:span text:style-name="T4">name</text:span></text:p>
              </table:table-cell>
              <table:table-cell>
                <text:p><text:span text:style-name="T4">owner</text:span></text:p>
              </table:table-cell>
              <table:table-cell table:style-name="ce3">
                <text:p><text:span text:style-name="T4">species</text:span></text:p>
              </table:table-cell>
              <table:table-cell table:style-name="ce4">
                <text:p><text:span text:style-name="T15">food</text:span></text:p>
              </table:table-cell>
              <table:table-cell table:style-name="ce4">
                <text:p><text:span text:style-name="T15">owner tel</text:span></text:p>
              </table:table-cell>
            </table:table-row>
            <table:table-row table:style-name="ro1" table:default-cell-style-name="ce2">
              <table:table-cell>
                <text:p><text:span text:style-name="T5">Fluffy</text:span></text:p>
              </table:table-cell>
              <table:table-cell>
                <text:p><text:span text:style-name="T5">Harold</text:span></text:p>
              </table:table-cell>
              <table:table-cell table:style-name="ce5">
                <text:p><text:span text:style-name="T5">cat</text:span></text:p>
              </table:table-cell>
              <table:table-cell table:style-name="ce6">
                <text:p><text:span text:style-name="T3">cat food</text:span></text:p>
              </table:table-cell>
              <table:table-cell table:style-name="ce6">
                <text:p><text:span text:style-name="T3">416.123.1234</text:span></text:p>
              </table:table-cell>
            </table:table-row>
            <table:table-row table:style-name="ro1" table:default-cell-style-name="ce2">
              <table:table-cell>
                <text:p><text:span text:style-name="T5">Buffy</text:span></text:p>
              </table:table-cell>
              <table:table-cell>
                <text:p><text:span text:style-name="T5">Harold</text:span></text:p>
              </table:table-cell>
              <table:table-cell table:style-name="ce5">
                <text:p><text:span text:style-name="T5">dog</text:span></text:p>
              </table:table-cell>
              <table:table-cell table:style-name="ce6">
                <text:p><text:span text:style-name="T3">dog food</text:span></text:p>
              </table:table-cell>
              <table:table-cell table:style-name="ce6">
                <text:p><text:span text:style-name="T3">416.123.1234</text:span></text:p>
              </table:table-cell>
            </table:table-row>
            <table:table-row table:style-name="ro2" table:default-cell-style-name="ce6">
              <table:table-cell table:style-name="ce7">
                <text:p><text:span text:style-name="T5">Chirpy</text:span></text:p>
              </table:table-cell>
              <table:table-cell table:style-name="ce7">
                <text:p><text:span text:style-name="T5">Gwen</text:span></text:p>
              </table:table-cell>
              <table:table-cell table:style-name="ce8">
                <text:p><text:span text:style-name="T5">bird</text:span></text:p>
              </table:table-cell>
              <table:table-cell>
                <text:p><text:span text:style-name="T3">seeds</text:span></text:p>
              </table:table-cell>
              <table:table-cell>
                <text:p><text:span text:style-name="T3">647.987.6543</text:span></text:p>
              </table:table-cell>
            </table:table-row>
            <table:table-row table:style-name="ro2" table:default-cell-style-name="ce6">
              <table:table-cell>
                <text:p><text:span text:style-name="T3">Fang</text:span></text:p>
              </table:table-cell>
              <table:table-cell>
                <text:p><text:span text:style-name="T3">Benny</text:span></text:p>
              </table:table-cell>
              <table:table-cell table:style-name="ce9">
                <text:p><text:span text:style-name="T3">dog</text:span></text:p>
              </table:table-cell>
              <table:table-cell>
                <text:p><text:span text:style-name="T3">dog food</text:span></text:p>
              </table:table-cell>
              <table:table-cell>
                <text:p><text:span text:style-name="T3">901.129.2832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gr6" draw:text-style-name="P9" draw:layer="layout" svg:width="6.985cm" svg:height="1.449cm" svg:x="1.905cm" svg:y="5.716cm">
          <draw:text-box>
            <text:p><text:span text:style-name="T16">pet</text:span></text:p>
          </draw:text-box>
        </draw:frame>
        <draw:custom-shape draw:style-name="gr10" draw:text-style-name="P2" draw:id="id1" draw:layer="layout" svg:width="4.54cm" svg:height="1.934cm" svg:x="14.02cm" svg:y="11.72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id="id2" draw:layer="layout" svg:width="4.54cm" svg:height="1.934cm" svg:x="14.02cm" svg:y="15.63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id="id3" draw:layer="layout" svg:width="6.594cm" svg:height="1.934cm" svg:x="18.601cm" svg:y="9.79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id="id29" draw:layer="layout" svg:width="6.594cm" svg:height="1.934cm" svg:x="18.602cm" svg:y="11.729cm">
          <text:p/>
          <draw:enhanced-geometry svg:viewBox="0 0 21600 21600" draw:type="rectangle" draw:enhanced-path="M 0 0 L 21600 0 21600 21600 0 21600 0 0 Z N"/>
        </draw:custom-shape>
        <draw:connector draw:style-name="gr12" draw:text-style-name="P2" draw:id="id28" draw:layer="layout" draw:type="curve" draw:line-skew="-0.483cm" svg:x1="14.02cm" svg:y1="12.696cm" svg:x2="14.02cm" svg:y2="16.606cm" draw:start-shape="id1" draw:start-glue-point="3" draw:end-shape="id2" draw:end-glue-point="3" svg:d="m14020 12696c-1624 0-1624 3910 0 3910">
          <text:p/>
        </draw:connector>
        <draw:connector draw:style-name="gr13" draw:text-style-name="P2" draw:id="id30" draw:layer="layout" draw:type="curve" draw:line-skew="0.367cm" svg:x1="25.195cm" svg:y1="10.761cm" svg:x2="25.21cm" svg:y2="12.69cm" draw:start-shape="id3" draw:start-glue-point="1" draw:end-shape="id4" svg:d="m25195 10761c1450 0 1443 1929 15 1929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Multiple Tables</text:p>
          </draw:text-box>
        </draw:frame>
        <draw:frame draw:style-name="standard" draw:id="id31" draw:layer="layout" svg:width="12.497cm" svg:height="7.833cm" svg:x="1.995cm" svg:y="7.79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4">name</text:span></text:p>
              </table:table-cell>
              <table:table-cell>
                <text:p><text:span text:style-name="T4">owner</text:span></text:p>
              </table:table-cell>
              <table:table-cell>
                <text:p><text:span text:style-name="T4">species</text:span></text:p>
              </table:table-cell>
            </table:table-row>
            <table:table-row table:style-name="ro1" table:default-cell-style-name="ce2">
              <table:table-cell>
                <text:p><text:span text:style-name="T5">Fluffy</text:span></text:p>
              </table:table-cell>
              <table:table-cell>
                <text:p><text:span text:style-name="T5">Harold</text:span></text:p>
              </table:table-cell>
              <table:table-cell>
                <text:p><text:span text:style-name="T5">cat</text:span></text:p>
              </table:table-cell>
            </table:table-row>
            <table:table-row table:style-name="ro1" table:default-cell-style-name="ce2">
              <table:table-cell>
                <text:p><text:span text:style-name="T5">Bluffy</text:span></text:p>
              </table:table-cell>
              <table:table-cell>
                <text:p><text:span text:style-name="T5">Harold</text:span></text:p>
              </table:table-cell>
              <table:table-cell>
                <text:p><text:span text:style-name="T5">dog</text:span></text:p>
              </table:table-cell>
            </table:table-row>
            <table:table-row table:style-name="ro2" table:default-cell-style-name="ce2">
              <table:table-cell>
                <text:p><text:span text:style-name="T5">Chirpy</text:span></text:p>
              </table:table-cell>
              <table:table-cell>
                <text:p><text:span text:style-name="T5">Gwen</text:span></text:p>
              </table:table-cell>
              <table:table-cell>
                <text:p><text:span text:style-name="T5">bird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id="id33" draw:layer="layout" svg:width="8.566cm" svg:height="7.833cm" svg:x="17.92cm" svg:y="7.745cm">
          <table:table table:template-name="default" table:use-first-row-styles="true" table:use-banding-rows-styles="true">
            <table:table-column table:style-name="co11"/>
            <table:table-column table:style-name="co12"/>
            <table:table-row table:style-name="ro1" table:default-cell-style-name="ce1">
              <table:table-cell>
                <text:p><text:span text:style-name="T4">name</text:span></text:p>
              </table:table-cell>
              <table:table-cell>
                <text:p><text:span text:style-name="T4">food</text:span></text:p>
              </table:table-cell>
            </table:table-row>
            <table:table-row table:style-name="ro1" table:default-cell-style-name="ce2">
              <table:table-cell>
                <text:p><text:span text:style-name="T5">dog</text:span></text:p>
              </table:table-cell>
              <table:table-cell>
                <text:p><text:span text:style-name="T5">dog food</text:span></text:p>
              </table:table-cell>
            </table:table-row>
            <table:table-row table:style-name="ro1" table:default-cell-style-name="ce2">
              <table:table-cell>
                <text:p><text:span text:style-name="T5">bird</text:span></text:p>
              </table:table-cell>
              <table:table-cell>
                <text:p><text:span text:style-name="T5">seeds</text:span></text:p>
              </table:table-cell>
            </table:table-row>
            <table:table-row table:style-name="ro2" table:default-cell-style-name="ce2">
              <table:table-cell>
                <text:p><text:span text:style-name="T5">cat</text:span></text:p>
              </table:table-cell>
              <table:table-cell>
                <text:p><text:span text:style-name="T5">cat food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gr6" draw:text-style-name="P9" draw:id="id32" draw:layer="layout" svg:width="6.985cm" svg:height="1.449cm" svg:x="1.905cm" svg:y="5.716cm">
          <draw:text-box>
            <text:p><text:span text:style-name="T16">pet</text:span></text:p>
          </draw:text-box>
        </draw:frame>
        <draw:frame draw:style-name="gr6" draw:text-style-name="P9" draw:id="id34" draw:layer="layout" svg:width="6.985cm" svg:height="1.449cm" svg:x="17.886cm" svg:y="5.765cm">
          <draw:text-box>
            <text:p><text:span text:style-name="T16">species</text:span></text:p>
          </draw:text-box>
        </draw:frame>
        <draw:custom-shape draw:style-name="gr14" draw:text-style-name="P2" draw:id="id35" draw:layer="layout" svg:width="12.487cm" svg:height="1.934cm" svg:x="1.967cm" svg:y="11.71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id="id5" draw:layer="layout" svg:width="4.115cm" svg:height="1.934cm" svg:x="10.338cm" svg:y="11.71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id="id37" draw:layer="layout" svg:width="8.576cm" svg:height="1.934cm" svg:x="17.933cm" svg:y="9.7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id="id6" draw:layer="layout" svg:width="3.821cm" svg:height="1.974cm" svg:x="17.934cm" svg:y="9.675cm">
          <text:p/>
          <draw:enhanced-geometry svg:viewBox="0 0 21600 21600" draw:type="rectangle" draw:enhanced-path="M 0 0 L 21600 0 21600 21600 0 21600 0 0 Z N"/>
        </draw:custom-shape>
        <draw:connector draw:style-name="gr16" draw:text-style-name="P2" draw:id="id36" draw:layer="layout" draw:type="curve" svg:x1="14.453cm" svg:y1="12.686cm" svg:x2="17.934cm" svg:y2="10.662cm" draw:start-shape="id5" draw:start-glue-point="1" draw:end-shape="id6" draw:end-glue-point="3" svg:d="m14453 12686c2610 0 870-2024 3481-2024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Join</text:p>
          </draw:text-box>
        </draw:frame>
        <draw:frame draw:style-name="standard" draw:layer="layout" svg:width="18.638cm" svg:height="7.833cm" svg:x="4.221cm" svg:y="7.771cm">
          <table:table table:template-name="default" table:use-first-row-styles="true" table:use-banding-rows-styles="true">
            <table:table-column table:style-name="co13"/>
            <table:table-column table:style-name="co13"/>
            <table:table-column table:style-name="co13"/>
            <table:table-column table:style-name="co14"/>
            <table:table-row table:style-name="ro1" table:default-cell-style-name="ce1">
              <table:table-cell>
                <text:p><text:span text:style-name="T4">name</text:span></text:p>
              </table:table-cell>
              <table:table-cell>
                <text:p><text:span text:style-name="T4">owner</text:span></text:p>
              </table:table-cell>
              <table:table-cell>
                <text:p><text:span text:style-name="T4">species</text:span></text:p>
              </table:table-cell>
              <table:table-cell>
                <text:p><text:span text:style-name="T4">food</text:span></text:p>
              </table:table-cell>
            </table:table-row>
            <table:table-row table:style-name="ro1" table:default-cell-style-name="ce2">
              <table:table-cell>
                <text:p><text:span text:style-name="T5">Fluffy</text:span></text:p>
              </table:table-cell>
              <table:table-cell>
                <text:p><text:span text:style-name="T5">Harold</text:span></text:p>
              </table:table-cell>
              <table:table-cell>
                <text:p><text:span text:style-name="T5">cat</text:span></text:p>
              </table:table-cell>
              <table:table-cell>
                <text:p><text:span text:style-name="T5">cat food</text:span></text:p>
              </table:table-cell>
            </table:table-row>
            <table:table-row table:style-name="ro1" table:default-cell-style-name="ce2">
              <table:table-cell>
                <text:p><text:span text:style-name="T5">Bluffy</text:span></text:p>
              </table:table-cell>
              <table:table-cell>
                <text:p><text:span text:style-name="T5">Harold</text:span></text:p>
              </table:table-cell>
              <table:table-cell>
                <text:p><text:span text:style-name="T5">dog</text:span></text:p>
              </table:table-cell>
              <table:table-cell>
                <text:p><text:span text:style-name="T5">dog food</text:span></text:p>
              </table:table-cell>
            </table:table-row>
            <table:table-row table:style-name="ro2" table:default-cell-style-name="ce2">
              <table:table-cell>
                <text:p><text:span text:style-name="T5">Chirpy</text:span></text:p>
              </table:table-cell>
              <table:table-cell>
                <text:p><text:span text:style-name="T5">Gwen</text:span></text:p>
              </table:table-cell>
              <table:table-cell>
                <text:p><text:span text:style-name="T5">bird</text:span></text:p>
              </table:table-cell>
              <table:table-cell>
                <text:p><text:span text:style-name="T5">seeds</text:span></text:p>
              </table:table-cell>
            </table:table-row>
          </table:table>
          <draw:image xlink:href="Pictures/TablePreview19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0" draw:text-style-name="P4" draw:layer="layout" svg:width="25.199cm" svg:height="13.721cm" svg:x="1.4cm" svg:y="6.026cm" presentation:class="subtitle" presentation:user-transformed="true">
          <draw:text-box>
            <text:p text:style-name="P4">1. identifying a source table</text:p>
            <text:p text:style-name="P4">2. selection</text:p>
            <text:p text:style-name="P4">3. grouping</text:p>
            <text:p text:style-name="P4">4. group selection</text:p>
            <text:p text:style-name="P4">5. ordering</text:p>
            <text:p text:style-name="P4">6. projecting fields</text:p>
            <text:p text:style-name="P4">7. taking some of results (“limit”)</text:p>
            <text:p text:style-name="P4"/>
          </draw:text-box>
        </draw:frame>
        <draw:frame presentation:style-name="pr4" draw:layer="layout" svg:width="25.199cm" svg:height="3.256cm" svg:x="1.4cm" svg:y="0.962cm" presentation:class="title">
          <draw:text-box>
            <text:p>SQL Select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0" draw:text-style-name="P10" draw:layer="layout" svg:width="25.199cm" svg:height="15.436cm" svg:x="1.4cm" svg:y="6.026cm" presentation:class="subtitle" presentation:user-transformed="true">
          <draw:text-box>
            <text:p text:style-name="P4"><text:span text:style-name="T17">1. identifying a source table</text:span></text:p>
            <text:p text:id="id38" text:style-name="P4"><text:span text:style-name="T18">1a. joining additional tables</text:span></text:p>
            <text:p text:style-name="P4"><text:span text:style-name="T17">2. selection</text:span></text:p>
            <text:p text:style-name="P4"><text:span text:style-name="T17">3. grouping</text:span></text:p>
            <text:p text:style-name="P4"><text:span text:style-name="T17">4. group selection</text:span></text:p>
            <text:p text:style-name="P4"><text:span text:style-name="T17">5. ordering</text:span></text:p>
            <text:p text:style-name="P4"><text:span text:style-name="T17">6. projecting fields</text:span></text:p>
            <text:p text:style-name="P4"><text:span text:style-name="T17">7. taking some of results (“limit”)</text:span></text:p>
            <text:p text:style-name="P4"><text:span text:style-name="T17"/></text:p>
          </draw:text-box>
        </draw:frame>
        <draw:frame presentation:style-name="pr4" draw:layer="layout" svg:width="25.199cm" svg:height="3.256cm" svg:x="1.4cm" svg:y="0.962cm" presentation:class="title">
          <draw:text-box>
            <text:p>SQL Selec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Cartesian Product</text:p>
          </draw:text-box>
        </draw:frame>
        <draw:frame presentation:style-name="pr11" draw:text-style-name="P4" draw:id="id39" draw:layer="layout" svg:width="5.585cm" svg:height="6.35cm" svg:x="1.645cm" svg:y="10.16cm" presentation:class="subtitle" presentation:user-transformed="true">
          <draw:text-box>
            <text:p text:style-name="P4">Fluffy</text:p>
            <text:p text:style-name="P4">Buffy</text:p>
            <text:p text:style-name="P4">Chirpy</text:p>
          </draw:text-box>
        </draw:frame>
        <draw:frame presentation:style-name="pr11" draw:text-style-name="P4" draw:id="id42" draw:layer="layout" svg:width="3.68cm" svg:height="6.35cm" svg:x="10.925cm" svg:y="10.16cm">
          <draw:text-box>
            <text:p text:style-name="P4">dog</text:p>
            <text:p text:style-name="P4">cat</text:p>
            <text:p text:style-name="P4">bird</text:p>
          </draw:text-box>
        </draw:frame>
        <draw:frame presentation:style-name="pr12" draw:text-style-name="P11" draw:id="id46" draw:layer="layout" svg:width="7.179cm" svg:height="11.548cm" svg:x="19.05cm" svg:y="6.867cm">
          <draw:text-box>
            <text:p text:style-name="P4"><text:span text:style-name="T19">(Fluffy, dog)</text:span></text:p>
            <text:p text:style-name="P4"><text:span text:style-name="T19">(Fluffy, cat)</text:span></text:p>
            <text:p text:style-name="P4"><text:span text:style-name="T19">(Fluffy, bird)</text:span></text:p>
            <text:p text:style-name="P4"><text:span text:style-name="T19">(Buffy, dog)</text:span></text:p>
            <text:p text:style-name="P4"><text:span text:style-name="T19">(Buffy, cat)</text:span></text:p>
            <text:p text:style-name="P4"><text:span text:style-name="T19">(Buffy, bird)</text:span></text:p>
            <text:p text:style-name="P4"><text:span text:style-name="T19">(Chirpy, dog)</text:span></text:p>
            <text:p text:style-name="P4"><text:span text:style-name="T19">(Chirpy, cat)</text:span></text:p>
            <text:p text:style-name="P4"><text:span text:style-name="T19">(Chirpy, bird)</text:span></text:p>
          </draw:text-box>
        </draw:frame>
        <draw:frame presentation:style-name="pr13" draw:text-style-name="P12" draw:id="id43" draw:layer="layout" svg:width="2.54cm" svg:height="3.435cm" svg:x="6.985cm" svg:y="10.795cm">
          <draw:text-box>
            <text:p text:style-name="P4"><text:span text:style-name="T20">×</text:span></text:p>
          </draw:text-box>
        </draw:frame>
        <draw:frame presentation:style-name="pr14" draw:text-style-name="P12" draw:id="id47" draw:layer="layout" svg:width="2.54cm" svg:height="3.81cm" svg:x="14.605cm" svg:y="10.795cm">
          <draw:text-box>
            <text:p text:style-name="P4"><text:span text:style-name="T20">=</text:span></text:p>
          </draw:text-box>
        </draw:frame>
        <draw:custom-shape draw:style-name="gr17" draw:text-style-name="P2" draw:id="id44" draw:layer="layout" svg:width="1.27cm" svg:height="6.35cm" svg:x="9.525cm" svg:y="9.52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" draw:text-style-name="P2" draw:id="id48" draw:layer="layout" svg:width="1.27cm" svg:height="12.7cm" svg:x="17.145cm" svg:y="6.3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" draw:text-style-name="P2" draw:id="id49" draw:layer="layout" svg:width="1.475cm" svg:height="12.7cm" svg:x="26.035cm" svg:y="6.3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7" draw:text-style-name="P2" draw:id="id45" draw:layer="layout" svg:width="1.27cm" svg:height="6.35cm" svg:x="13.335cm" svg:y="9.52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7" draw:text-style-name="P2" draw:id="id40" draw:layer="layout" svg:width="1.27cm" svg:height="6.35cm" svg:x="0.635cm" svg:y="9.52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" draw:text-style-name="P2" draw:id="id41" draw:layer="layout" svg:width="1.27cm" svg:height="6.35cm" svg:x="5.715cm" svg:y="9.52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roduct of Tables</text:p>
          </draw:text-box>
        </draw:frame>
        <draw:frame draw:style-name="standard" draw:layer="layout" svg:width="12.497cm" svg:height="7.833cm" svg:x="1.995cm" svg:y="7.79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4">name</text:span></text:p>
              </table:table-cell>
              <table:table-cell>
                <text:p><text:span text:style-name="T4">owner</text:span></text:p>
              </table:table-cell>
              <table:table-cell>
                <text:p><text:span text:style-name="T4">species</text:span></text:p>
              </table:table-cell>
            </table:table-row>
            <table:table-row table:style-name="ro1" table:default-cell-style-name="ce2">
              <table:table-cell>
                <text:p><text:span text:style-name="T5">Fluffy</text:span></text:p>
              </table:table-cell>
              <table:table-cell>
                <text:p><text:span text:style-name="T5">Harold</text:span></text:p>
              </table:table-cell>
              <table:table-cell>
                <text:p><text:span text:style-name="T5">cat</text:span></text:p>
              </table:table-cell>
            </table:table-row>
            <table:table-row table:style-name="ro1" table:default-cell-style-name="ce2">
              <table:table-cell>
                <text:p><text:span text:style-name="T5">Bluffy</text:span></text:p>
              </table:table-cell>
              <table:table-cell>
                <text:p><text:span text:style-name="T5">Harold</text:span></text:p>
              </table:table-cell>
              <table:table-cell>
                <text:p><text:span text:style-name="T5">dog</text:span></text:p>
              </table:table-cell>
            </table:table-row>
            <table:table-row table:style-name="ro2" table:default-cell-style-name="ce2">
              <table:table-cell>
                <text:p><text:span text:style-name="T5">Chirpy</text:span></text:p>
              </table:table-cell>
              <table:table-cell>
                <text:p><text:span text:style-name="T5">Gwen</text:span></text:p>
              </table:table-cell>
              <table:table-cell>
                <text:p><text:span text:style-name="T5">bird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standard" draw:layer="layout" svg:width="8.566cm" svg:height="7.833cm" svg:x="17.92cm" svg:y="7.745cm">
          <table:table table:template-name="default" table:use-first-row-styles="true" table:use-banding-rows-styles="true">
            <table:table-column table:style-name="co11"/>
            <table:table-column table:style-name="co12"/>
            <table:table-row table:style-name="ro1" table:default-cell-style-name="ce1">
              <table:table-cell>
                <text:p><text:span text:style-name="T4">name</text:span></text:p>
              </table:table-cell>
              <table:table-cell>
                <text:p><text:span text:style-name="T4">food</text:span></text:p>
              </table:table-cell>
            </table:table-row>
            <table:table-row table:style-name="ro1" table:default-cell-style-name="ce2">
              <table:table-cell>
                <text:p><text:span text:style-name="T5">dog</text:span></text:p>
              </table:table-cell>
              <table:table-cell>
                <text:p><text:span text:style-name="T5">dog food</text:span></text:p>
              </table:table-cell>
            </table:table-row>
            <table:table-row table:style-name="ro1" table:default-cell-style-name="ce2">
              <table:table-cell>
                <text:p><text:span text:style-name="T5">bird</text:span></text:p>
              </table:table-cell>
              <table:table-cell>
                <text:p><text:span text:style-name="T5">seeds</text:span></text:p>
              </table:table-cell>
            </table:table-row>
            <table:table-row table:style-name="ro2" table:default-cell-style-name="ce2">
              <table:table-cell>
                <text:p><text:span text:style-name="T5">cat</text:span></text:p>
              </table:table-cell>
              <table:table-cell>
                <text:p><text:span text:style-name="T5">cat food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gr6" draw:text-style-name="P9" draw:layer="layout" svg:width="6.985cm" svg:height="1.449cm" svg:x="1.905cm" svg:y="5.716cm">
          <draw:text-box>
            <text:p><text:span text:style-name="T16">pet</text:span></text:p>
          </draw:text-box>
        </draw:frame>
        <draw:frame draw:style-name="gr6" draw:text-style-name="P9" draw:layer="layout" svg:width="6.985cm" svg:height="1.449cm" svg:x="17.886cm" svg:y="5.765cm">
          <draw:text-box>
            <text:p><text:span text:style-name="T16">species</text:span></text:p>
          </draw:text-box>
        </draw:frame>
        <draw:frame presentation:style-name="pr13" draw:text-style-name="P12" draw:layer="layout" svg:width="2.54cm" svg:height="3.435cm" svg:x="15.021cm" svg:y="10.11cm">
          <draw:text-box>
            <text:p text:style-name="P4"><text:span text:style-name="T20">×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standard" draw:layer="layout" svg:width="23.297cm" svg:height="19.593cm" svg:x="1.794cm" svg:y="0.847cm">
          <table:table table:template-name="default" table:use-first-row-styles="true" table:use-banding-rows-styles="true"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4"/>
            <table:table-row table:style-name="ro1" table:default-cell-style-name="ce10">
              <table:table-cell>
                <text:p><text:span text:style-name="T21">name</text:span></text:p>
              </table:table-cell>
              <table:table-cell>
                <text:p><text:span text:style-name="T21">owner</text:span></text:p>
              </table:table-cell>
              <table:table-cell>
                <text:p><text:span text:style-name="T21">species</text:span></text:p>
              </table:table-cell>
              <table:table-cell>
                <text:p><text:span text:style-name="T21">species</text:span></text:p>
              </table:table-cell>
              <table:table-cell>
                <text:p><text:span text:style-name="T21">food</text:span></text:p>
              </table:table-cell>
            </table:table-row>
            <table:table-row table:style-name="ro1" table:default-cell-style-name="ce11">
              <table:table-cell>
                <text:p><text:span text:style-name="T22">Fluffy</text:span></text:p>
              </table:table-cell>
              <table:table-cell>
                <text:p><text:span text:style-name="T22">Harold</text:span></text:p>
              </table:table-cell>
              <table:table-cell>
                <text:p><text:span text:style-name="T22">cat</text:span></text:p>
              </table:table-cell>
              <table:table-cell>
                <text:p><text:span text:style-name="T22">cat</text:span></text:p>
              </table:table-cell>
              <table:table-cell>
                <text:p><text:span text:style-name="T22">cat food</text:span></text:p>
              </table:table-cell>
            </table:table-row>
            <table:table-row table:style-name="ro1" table:default-cell-style-name="ce11">
              <table:table-cell>
                <text:p><text:span text:style-name="T22">Bluffy</text:span></text:p>
              </table:table-cell>
              <table:table-cell>
                <text:p><text:span text:style-name="T22">Harold</text:span></text:p>
              </table:table-cell>
              <table:table-cell>
                <text:p><text:span text:style-name="T22">dog</text:span></text:p>
              </table:table-cell>
              <table:table-cell>
                <text:p><text:span text:style-name="T22">cat</text:span></text:p>
              </table:table-cell>
              <table:table-cell>
                <text:p><text:span text:style-name="T22">cat food</text:span></text:p>
              </table:table-cell>
            </table:table-row>
            <table:table-row table:style-name="ro2" table:default-cell-style-name="ce11">
              <table:table-cell>
                <text:p><text:span text:style-name="T22">Chirpy</text:span></text:p>
              </table:table-cell>
              <table:table-cell>
                <text:p><text:span text:style-name="T22">Gwen</text:span></text:p>
              </table:table-cell>
              <table:table-cell>
                <text:p><text:span text:style-name="T22">bird</text:span></text:p>
              </table:table-cell>
              <table:table-cell>
                <text:p><text:span text:style-name="T22">cat</text:span></text:p>
              </table:table-cell>
              <table:table-cell>
                <text:p><text:span text:style-name="T22">cat food</text:span></text:p>
              </table:table-cell>
            </table:table-row>
            <table:table-row table:style-name="ro2" table:default-cell-style-name="ce11">
              <table:table-cell>
                <text:p><text:span text:style-name="T22">Fluffy</text:span></text:p>
              </table:table-cell>
              <table:table-cell>
                <text:p><text:span text:style-name="T22">Harold</text:span></text:p>
              </table:table-cell>
              <table:table-cell>
                <text:p><text:span text:style-name="T22">cat</text:span></text:p>
              </table:table-cell>
              <table:table-cell>
                <text:p><text:span text:style-name="T22">dog</text:span></text:p>
              </table:table-cell>
              <table:table-cell>
                <text:p><text:span text:style-name="T22">dog food</text:span></text:p>
              </table:table-cell>
            </table:table-row>
            <table:table-row table:style-name="ro2" table:default-cell-style-name="ce11">
              <table:table-cell>
                <text:p><text:span text:style-name="T22">Bluffy</text:span></text:p>
              </table:table-cell>
              <table:table-cell>
                <text:p><text:span text:style-name="T22">Harold</text:span></text:p>
              </table:table-cell>
              <table:table-cell>
                <text:p><text:span text:style-name="T22">dog</text:span></text:p>
              </table:table-cell>
              <table:table-cell>
                <text:p><text:span text:style-name="T22">dog</text:span></text:p>
              </table:table-cell>
              <table:table-cell>
                <text:p><text:span text:style-name="T22">dog food</text:span></text:p>
              </table:table-cell>
            </table:table-row>
            <table:table-row table:style-name="ro2" table:default-cell-style-name="ce11">
              <table:table-cell>
                <text:p><text:span text:style-name="T22">Chirpy</text:span></text:p>
              </table:table-cell>
              <table:table-cell>
                <text:p><text:span text:style-name="T22">Gwen</text:span></text:p>
              </table:table-cell>
              <table:table-cell>
                <text:p><text:span text:style-name="T22">bird</text:span></text:p>
              </table:table-cell>
              <table:table-cell>
                <text:p><text:span text:style-name="T22">dog</text:span></text:p>
              </table:table-cell>
              <table:table-cell>
                <text:p><text:span text:style-name="T22">dog food</text:span></text:p>
              </table:table-cell>
            </table:table-row>
            <table:table-row table:style-name="ro2" table:default-cell-style-name="ce11">
              <table:table-cell>
                <text:p><text:span text:style-name="T22">Fluffy</text:span></text:p>
              </table:table-cell>
              <table:table-cell>
                <text:p><text:span text:style-name="T22">Harold</text:span></text:p>
              </table:table-cell>
              <table:table-cell>
                <text:p><text:span text:style-name="T22">cat</text:span></text:p>
              </table:table-cell>
              <table:table-cell>
                <text:p><text:span text:style-name="T22">bird</text:span></text:p>
              </table:table-cell>
              <table:table-cell>
                <text:p><text:span text:style-name="T22">seeds</text:span></text:p>
              </table:table-cell>
            </table:table-row>
            <table:table-row table:style-name="ro2" table:default-cell-style-name="ce11">
              <table:table-cell>
                <text:p><text:span text:style-name="T22">Bluffy</text:span></text:p>
              </table:table-cell>
              <table:table-cell>
                <text:p><text:span text:style-name="T22">Harold</text:span></text:p>
              </table:table-cell>
              <table:table-cell>
                <text:p><text:span text:style-name="T22">dog</text:span></text:p>
              </table:table-cell>
              <table:table-cell>
                <text:p><text:span text:style-name="T22">bird</text:span></text:p>
              </table:table-cell>
              <table:table-cell>
                <text:p><text:span text:style-name="T22">seeds</text:span></text:p>
              </table:table-cell>
            </table:table-row>
            <table:table-row table:style-name="ro2" table:default-cell-style-name="ce11">
              <table:table-cell>
                <text:p><text:span text:style-name="T22">Chirpy</text:span></text:p>
              </table:table-cell>
              <table:table-cell>
                <text:p><text:span text:style-name="T22">Gwen</text:span></text:p>
              </table:table-cell>
              <table:table-cell>
                <text:p><text:span text:style-name="T22">bird</text:span></text:p>
              </table:table-cell>
              <table:table-cell>
                <text:p><text:span text:style-name="T22">bird</text:span></text:p>
              </table:table-cell>
              <table:table-cell>
                <text:p><text:span text:style-name="T22">seeds</text:span></text:p>
              </table:table-cell>
            </table:table-row>
          </table:table>
          <draw:image xlink:href="Pictures/TablePreview22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standard" draw:layer="layout" svg:width="23.297cm" svg:height="19.593cm" svg:x="1.794cm" svg:y="0.847cm">
          <table:table table:template-name="default" table:use-first-row-styles="true" table:use-banding-rows-styles="true"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4"/>
            <table:table-row table:style-name="ro1" table:default-cell-style-name="ce10">
              <table:table-cell>
                <text:p><text:span text:style-name="T21">name</text:span></text:p>
              </table:table-cell>
              <table:table-cell>
                <text:p><text:span text:style-name="T21">owner</text:span></text:p>
              </table:table-cell>
              <table:table-cell>
                <text:p><text:span text:style-name="T21">species</text:span></text:p>
              </table:table-cell>
              <table:table-cell>
                <text:p><text:span text:style-name="T21">species</text:span></text:p>
              </table:table-cell>
              <table:table-cell>
                <text:p><text:span text:style-name="T21">food</text:span></text:p>
              </table:table-cell>
            </table:table-row>
            <table:table-row table:style-name="ro1" table:default-cell-style-name="ce12">
              <table:table-cell>
                <text:p><text:span text:style-name="T22">Fluffy</text:span></text:p>
              </table:table-cell>
              <table:table-cell>
                <text:p><text:span text:style-name="T22">Harold</text:span></text:p>
              </table:table-cell>
              <table:table-cell>
                <text:p><text:span text:style-name="T22">cat</text:span></text:p>
              </table:table-cell>
              <table:table-cell>
                <text:p><text:span text:style-name="T22">cat</text:span></text:p>
              </table:table-cell>
              <table:table-cell>
                <text:p><text:span text:style-name="T22">cat food</text:span></text:p>
              </table:table-cell>
            </table:table-row>
            <table:table-row table:style-name="ro1" table:default-cell-style-name="ce11">
              <table:table-cell>
                <text:p><text:span text:style-name="T22">Bluffy</text:span></text:p>
              </table:table-cell>
              <table:table-cell>
                <text:p><text:span text:style-name="T22">Harold</text:span></text:p>
              </table:table-cell>
              <table:table-cell>
                <text:p><text:span text:style-name="T22">dog</text:span></text:p>
              </table:table-cell>
              <table:table-cell>
                <text:p><text:span text:style-name="T22">cat</text:span></text:p>
              </table:table-cell>
              <table:table-cell>
                <text:p><text:span text:style-name="T22">cat food</text:span></text:p>
              </table:table-cell>
            </table:table-row>
            <table:table-row table:style-name="ro2" table:default-cell-style-name="ce11">
              <table:table-cell>
                <text:p><text:span text:style-name="T22">Chirpy</text:span></text:p>
              </table:table-cell>
              <table:table-cell>
                <text:p><text:span text:style-name="T22">Gwen</text:span></text:p>
              </table:table-cell>
              <table:table-cell>
                <text:p><text:span text:style-name="T22">bird</text:span></text:p>
              </table:table-cell>
              <table:table-cell>
                <text:p><text:span text:style-name="T22">cat</text:span></text:p>
              </table:table-cell>
              <table:table-cell>
                <text:p><text:span text:style-name="T22">cat food</text:span></text:p>
              </table:table-cell>
            </table:table-row>
            <table:table-row table:style-name="ro2" table:default-cell-style-name="ce11">
              <table:table-cell>
                <text:p><text:span text:style-name="T22">Fluffy</text:span></text:p>
              </table:table-cell>
              <table:table-cell>
                <text:p><text:span text:style-name="T22">Harold</text:span></text:p>
              </table:table-cell>
              <table:table-cell>
                <text:p><text:span text:style-name="T22">cat</text:span></text:p>
              </table:table-cell>
              <table:table-cell>
                <text:p><text:span text:style-name="T22">dog</text:span></text:p>
              </table:table-cell>
              <table:table-cell>
                <text:p><text:span text:style-name="T22">dog food</text:span></text:p>
              </table:table-cell>
            </table:table-row>
            <table:table-row table:style-name="ro2" table:default-cell-style-name="ce12">
              <table:table-cell>
                <text:p><text:span text:style-name="T22">Bluffy</text:span></text:p>
              </table:table-cell>
              <table:table-cell>
                <text:p><text:span text:style-name="T22">Harold</text:span></text:p>
              </table:table-cell>
              <table:table-cell>
                <text:p><text:span text:style-name="T22">dog</text:span></text:p>
              </table:table-cell>
              <table:table-cell>
                <text:p><text:span text:style-name="T22">dog</text:span></text:p>
              </table:table-cell>
              <table:table-cell>
                <text:p><text:span text:style-name="T22">dog food</text:span></text:p>
              </table:table-cell>
            </table:table-row>
            <table:table-row table:style-name="ro2" table:default-cell-style-name="ce11">
              <table:table-cell>
                <text:p><text:span text:style-name="T22">Chirpy</text:span></text:p>
              </table:table-cell>
              <table:table-cell>
                <text:p><text:span text:style-name="T22">Gwen</text:span></text:p>
              </table:table-cell>
              <table:table-cell>
                <text:p><text:span text:style-name="T22">bird</text:span></text:p>
              </table:table-cell>
              <table:table-cell>
                <text:p><text:span text:style-name="T22">dog</text:span></text:p>
              </table:table-cell>
              <table:table-cell>
                <text:p><text:span text:style-name="T22">dog food</text:span></text:p>
              </table:table-cell>
            </table:table-row>
            <table:table-row table:style-name="ro2" table:default-cell-style-name="ce11">
              <table:table-cell>
                <text:p><text:span text:style-name="T22">Fluffy</text:span></text:p>
              </table:table-cell>
              <table:table-cell>
                <text:p><text:span text:style-name="T22">Harold</text:span></text:p>
              </table:table-cell>
              <table:table-cell>
                <text:p><text:span text:style-name="T22">cat</text:span></text:p>
              </table:table-cell>
              <table:table-cell>
                <text:p><text:span text:style-name="T22">bird</text:span></text:p>
              </table:table-cell>
              <table:table-cell>
                <text:p><text:span text:style-name="T22">seeds</text:span></text:p>
              </table:table-cell>
            </table:table-row>
            <table:table-row table:style-name="ro2" table:default-cell-style-name="ce11">
              <table:table-cell>
                <text:p><text:span text:style-name="T22">Bluffy</text:span></text:p>
              </table:table-cell>
              <table:table-cell>
                <text:p><text:span text:style-name="T22">Harold</text:span></text:p>
              </table:table-cell>
              <table:table-cell>
                <text:p><text:span text:style-name="T22">dog</text:span></text:p>
              </table:table-cell>
              <table:table-cell>
                <text:p><text:span text:style-name="T22">bird</text:span></text:p>
              </table:table-cell>
              <table:table-cell>
                <text:p><text:span text:style-name="T22">seeds</text:span></text:p>
              </table:table-cell>
            </table:table-row>
            <table:table-row table:style-name="ro2" table:default-cell-style-name="ce12">
              <table:table-cell>
                <text:p><text:span text:style-name="T22">Chirpy</text:span></text:p>
              </table:table-cell>
              <table:table-cell>
                <text:p><text:span text:style-name="T22">Gwen</text:span></text:p>
              </table:table-cell>
              <table:table-cell>
                <text:p><text:span text:style-name="T22">bird</text:span></text:p>
              </table:table-cell>
              <table:table-cell>
                <text:p><text:span text:style-name="T22">bird</text:span></text:p>
              </table:table-cell>
              <table:table-cell>
                <text:p><text:span text:style-name="T22">seeds</text:span></text:p>
              </table:table-cell>
            </table:table-row>
          </table:table>
          <draw:image xlink:href="Pictures/TablePreview23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standard" draw:layer="layout" svg:width="23.297cm" svg:height="19.593cm" svg:x="1.794cm" svg:y="0.847cm">
          <table:table table:template-name="default" table:use-first-row-styles="true" table:use-banding-rows-styles="true"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4"/>
            <table:table-row table:style-name="ro1" table:default-cell-style-name="ce10">
              <table:table-cell>
                <text:p><text:span text:style-name="T21">name</text:span></text:p>
              </table:table-cell>
              <table:table-cell>
                <text:p><text:span text:style-name="T21">owner</text:span></text:p>
              </table:table-cell>
              <table:table-cell>
                <text:p><text:span text:style-name="T21">species</text:span></text:p>
              </table:table-cell>
              <table:table-cell>
                <text:p><text:span text:style-name="T21">species</text:span></text:p>
              </table:table-cell>
              <table:table-cell>
                <text:p><text:span text:style-name="T21">food</text:span></text:p>
              </table:table-cell>
            </table:table-row>
            <table:table-row table:style-name="ro1" table:default-cell-style-name="ce12">
              <table:table-cell>
                <text:p><text:span text:style-name="T22">Fluffy</text:span></text:p>
              </table:table-cell>
              <table:table-cell>
                <text:p><text:span text:style-name="T22">Harold</text:span></text:p>
              </table:table-cell>
              <table:table-cell table:style-name="ce13">
                <text:p><text:span text:style-name="T22">cat</text:span></text:p>
              </table:table-cell>
              <table:table-cell table:style-name="ce13">
                <text:p><text:span text:style-name="T22">cat</text:span></text:p>
              </table:table-cell>
              <table:table-cell>
                <text:p><text:span text:style-name="T22">cat food</text:span></text:p>
              </table:table-cell>
            </table:table-row>
            <table:table-row table:style-name="ro1" table:default-cell-style-name="ce11">
              <table:table-cell>
                <text:p><text:span text:style-name="T22">Bluffy</text:span></text:p>
              </table:table-cell>
              <table:table-cell>
                <text:p><text:span text:style-name="T22">Harold</text:span></text:p>
              </table:table-cell>
              <table:table-cell>
                <text:p><text:span text:style-name="T22">dog</text:span></text:p>
              </table:table-cell>
              <table:table-cell>
                <text:p><text:span text:style-name="T22">cat</text:span></text:p>
              </table:table-cell>
              <table:table-cell>
                <text:p><text:span text:style-name="T22">cat food</text:span></text:p>
              </table:table-cell>
            </table:table-row>
            <table:table-row table:style-name="ro2" table:default-cell-style-name="ce11">
              <table:table-cell>
                <text:p><text:span text:style-name="T22">Chirpy</text:span></text:p>
              </table:table-cell>
              <table:table-cell>
                <text:p><text:span text:style-name="T22">Gwen</text:span></text:p>
              </table:table-cell>
              <table:table-cell>
                <text:p><text:span text:style-name="T22">bird</text:span></text:p>
              </table:table-cell>
              <table:table-cell>
                <text:p><text:span text:style-name="T22">cat</text:span></text:p>
              </table:table-cell>
              <table:table-cell>
                <text:p><text:span text:style-name="T22">cat food</text:span></text:p>
              </table:table-cell>
            </table:table-row>
            <table:table-row table:style-name="ro2" table:default-cell-style-name="ce11">
              <table:table-cell>
                <text:p><text:span text:style-name="T22">Fluffy</text:span></text:p>
              </table:table-cell>
              <table:table-cell>
                <text:p><text:span text:style-name="T22">Harold</text:span></text:p>
              </table:table-cell>
              <table:table-cell>
                <text:p><text:span text:style-name="T22">cat</text:span></text:p>
              </table:table-cell>
              <table:table-cell>
                <text:p><text:span text:style-name="T22">dog</text:span></text:p>
              </table:table-cell>
              <table:table-cell>
                <text:p><text:span text:style-name="T22">dog food</text:span></text:p>
              </table:table-cell>
            </table:table-row>
            <table:table-row table:style-name="ro2" table:default-cell-style-name="ce12">
              <table:table-cell>
                <text:p><text:span text:style-name="T22">Bluffy</text:span></text:p>
              </table:table-cell>
              <table:table-cell>
                <text:p><text:span text:style-name="T22">Harold</text:span></text:p>
              </table:table-cell>
              <table:table-cell table:style-name="ce13">
                <text:p><text:span text:style-name="T22">dog</text:span></text:p>
              </table:table-cell>
              <table:table-cell table:style-name="ce13">
                <text:p><text:span text:style-name="T22">dog</text:span></text:p>
              </table:table-cell>
              <table:table-cell>
                <text:p><text:span text:style-name="T22">dog food</text:span></text:p>
              </table:table-cell>
            </table:table-row>
            <table:table-row table:style-name="ro2" table:default-cell-style-name="ce11">
              <table:table-cell>
                <text:p><text:span text:style-name="T22">Chirpy</text:span></text:p>
              </table:table-cell>
              <table:table-cell>
                <text:p><text:span text:style-name="T22">Gwen</text:span></text:p>
              </table:table-cell>
              <table:table-cell>
                <text:p><text:span text:style-name="T22">bird</text:span></text:p>
              </table:table-cell>
              <table:table-cell>
                <text:p><text:span text:style-name="T22">dog</text:span></text:p>
              </table:table-cell>
              <table:table-cell>
                <text:p><text:span text:style-name="T22">dog food</text:span></text:p>
              </table:table-cell>
            </table:table-row>
            <table:table-row table:style-name="ro2" table:default-cell-style-name="ce11">
              <table:table-cell>
                <text:p><text:span text:style-name="T22">Fluffy</text:span></text:p>
              </table:table-cell>
              <table:table-cell>
                <text:p><text:span text:style-name="T22">Harold</text:span></text:p>
              </table:table-cell>
              <table:table-cell>
                <text:p><text:span text:style-name="T22">cat</text:span></text:p>
              </table:table-cell>
              <table:table-cell>
                <text:p><text:span text:style-name="T22">bird</text:span></text:p>
              </table:table-cell>
              <table:table-cell>
                <text:p><text:span text:style-name="T22">seeds</text:span></text:p>
              </table:table-cell>
            </table:table-row>
            <table:table-row table:style-name="ro2" table:default-cell-style-name="ce11">
              <table:table-cell>
                <text:p><text:span text:style-name="T22">Bluffy</text:span></text:p>
              </table:table-cell>
              <table:table-cell>
                <text:p><text:span text:style-name="T22">Harold</text:span></text:p>
              </table:table-cell>
              <table:table-cell>
                <text:p><text:span text:style-name="T22">dog</text:span></text:p>
              </table:table-cell>
              <table:table-cell>
                <text:p><text:span text:style-name="T22">bird</text:span></text:p>
              </table:table-cell>
              <table:table-cell>
                <text:p><text:span text:style-name="T22">seeds</text:span></text:p>
              </table:table-cell>
            </table:table-row>
            <table:table-row table:style-name="ro2" table:default-cell-style-name="ce12">
              <table:table-cell>
                <text:p><text:span text:style-name="T22">Chirpy</text:span></text:p>
              </table:table-cell>
              <table:table-cell>
                <text:p><text:span text:style-name="T22">Gwen</text:span></text:p>
              </table:table-cell>
              <table:table-cell table:style-name="ce13">
                <text:p><text:span text:style-name="T22">bird</text:span></text:p>
              </table:table-cell>
              <table:table-cell table:style-name="ce13">
                <text:p><text:span text:style-name="T22">bird</text:span></text:p>
              </table:table-cell>
              <table:table-cell>
                <text:p><text:span text:style-name="T22">seeds</text:span></text:p>
              </table:table-cell>
            </table:table-row>
          </table:table>
          <draw:image xlink:href="Pictures/TablePreview24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32">
        <office:forms form:automatic-focus="false" form:apply-design-mode="false"/>
        <draw:frame presentation:style-name="pr11" draw:layer="layout" svg:width="25.199cm" svg:height="6.35cm" svg:x="1.302cm" svg:y="3.897cm" presentation:class="subtitle" presentation:user-transformed="true">
          <draw:text-box>
            <text:p>cartesian product + selection</text:p>
            <text:p>=</text:p>
            <text:p>relational join</text:p>
          </draw:text-box>
        </draw:frame>
        <draw:frame presentation:style-name="pr11" draw:id="id50" draw:layer="layout" svg:width="28cm" svg:height="6.35cm" svg:x="0cm" svg:y="12.373cm">
          <draw:text-box>
            <text:p>selection based on equality</text:p>
            <text:p/>
            <text:p>“equi-join”</text:p>
          </draw:text-box>
        </draw:frame>
        <draw:polyline draw:style-name="gr18" draw:text-style-name="P2" draw:id="id51" draw:layer="layout" svg:width="0cm" svg:height="1.812cm" svg:x="13.719cm" svg:y="14.209cm" svg:viewBox="0 0 0 1813" draw:points="0,0 0,1813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QL-92 Inner Join</text:p>
          </draw:text-box>
        </draw:frame>
        <draw:frame presentation:style-name="pr5" draw:text-style-name="P13" draw:layer="layout" svg:width="26.035cm" svg:height="3.253cm" svg:x="1.27cm" svg:y="6.625cm" presentation:class="subtitle" presentation:user-transformed="true">
          <draw:text-box>
            <text:p text:style-name="P4"><text:span text:style-name="T23">select ... from </text:span><text:span text:style-name="T24">«table1»</text:span></text:p>
            <text:p text:style-name="P4"><text:span text:style-name="T25">join </text:span><text:span text:style-name="T24">«table2» </text:span><text:span text:style-name="T25">on</text:span><text:span text:style-name="T24"> «conditions»</text:span><text:span text:style-name="T23">;</text:span></text:p>
          </draw:text-box>
        </draw:frame>
        <draw:frame presentation:style-name="pr5" draw:text-style-name="P14" draw:layer="layout" svg:width="25.46cm" svg:height="4.648cm" svg:x="2.54cm" svg:y="14.605cm">
          <draw:text-box>
            <text:p text:style-name="P4"><text:span text:style-name="T26">select </text:span><text:span text:style-name="T27">pet.name</text:span><text:span text:style-name="T26">, </text:span><text:span text:style-name="T27">species.food</text:span></text:p>
            <text:p text:style-name="P4"><text:span text:style-name="T26">from </text:span><text:span text:style-name="T27">pet </text:span><text:span text:style-name="T28">join </text:span><text:span text:style-name="T27">species </text:span></text:p>
            <text:p text:style-name="P4"><text:span text:style-name="T28">on </text:span><text:span text:style-name="T27">pet.species </text:span><text:span text:style-name="T29">=</text:span><text:span text:style-name="T27"> species.name</text:span><text:span text:style-name="T29">;</text:span></text:p>
          </draw:text-box>
        </draw:frame>
        <draw:frame presentation:style-name="pr15" draw:text-style-name="P10" draw:layer="layout" svg:width="26.73cm" svg:height="3.208cm" svg:x="1.27cm" svg:y="11.43cm">
          <draw:text-box>
            <text:p text:style-name="P4"><text:span text:style-name="T17">For instance:</text:span></text:p>
          </draw:text-box>
        </draw:frame>
        <draw:frame draw:style-name="gr6" draw:id="id52" draw:layer="layout" svg:width="11.524cm" svg:height="1.449cm" svg:x="4.527cm" svg:y="3.704cm">
          <draw:text-box>
            <text:p>(aka “ANSI Join”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QL-92 Inner Join</text:p>
          </draw:text-box>
        </draw:frame>
        <draw:frame presentation:style-name="pr5" draw:text-style-name="P13" draw:layer="layout" svg:width="26.035cm" svg:height="3.253cm" svg:x="1.27cm" svg:y="6.625cm" presentation:class="subtitle" presentation:user-transformed="true">
          <draw:text-box>
            <text:p text:style-name="P4"><text:span text:style-name="T23">select ... from </text:span><text:span text:style-name="T24">«table1»</text:span></text:p>
            <text:p text:style-name="P4"><text:span text:style-name="T25">join </text:span><text:span text:style-name="T24">«table2» </text:span><text:span text:style-name="T25">on</text:span><text:span text:style-name="T24"> «conditions»</text:span><text:span text:style-name="T23">;</text:span></text:p>
          </draw:text-box>
        </draw:frame>
        <draw:frame presentation:style-name="pr5" draw:text-style-name="P14" draw:layer="layout" svg:width="25.46cm" svg:height="4.648cm" svg:x="2.54cm" svg:y="14.605cm">
          <draw:text-box>
            <text:p text:style-name="P4"><text:span text:style-name="T26">select </text:span><text:span text:style-name="T30">pet</text:span><text:span text:style-name="T28">.</text:span><text:span text:style-name="T27">name</text:span><text:span text:style-name="T26">, </text:span><text:span text:style-name="T30">species</text:span><text:span text:style-name="T28">.</text:span><text:span text:style-name="T27">food</text:span></text:p>
            <text:p text:style-name="P4"><text:span text:style-name="T26">from </text:span><text:span text:style-name="T27">pet </text:span><text:span text:style-name="T28">join </text:span><text:span text:style-name="T27">species </text:span></text:p>
            <text:p text:style-name="P4"><text:span text:style-name="T28">on </text:span><text:span text:style-name="T30">pet</text:span><text:span text:style-name="T28">.</text:span><text:span text:style-name="T27">species </text:span><text:span text:style-name="T29">=</text:span><text:span text:style-name="T27"> </text:span><text:span text:style-name="T30">species</text:span><text:span text:style-name="T28">.</text:span><text:span text:style-name="T27">name</text:span><text:span text:style-name="T29">;</text:span></text:p>
          </draw:text-box>
        </draw:frame>
        <draw:frame presentation:style-name="pr15" draw:text-style-name="P10" draw:layer="layout" svg:width="26.73cm" svg:height="3.208cm" svg:x="1.27cm" svg:y="11.43cm">
          <draw:text-box>
            <text:p text:style-name="P4"><text:span text:style-name="T17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6" draw:text-style-name="P15" draw:layer="layout" svg:width="11.43cm" svg:height="11.633cm" svg:x="1.27cm" svg:y="1.678cm">
          <draw:text-box>
            <text:p text:style-name="P4"><text:span text:style-name="T31">+----------+----------+</text:span></text:p>
            <text:p text:style-name="P4"><text:span text:style-name="T31">| name <text:s text:c="4"/>| food <text:s text:c="4"/>|</text:span></text:p>
            <text:p text:style-name="P4"><text:span text:style-name="T31">+----------+----------+</text:span></text:p>
            <text:p text:style-name="P4"><text:span text:style-name="T31">| Fluffy <text:s text:c="2"/>| cat food | </text:span></text:p>
            <text:p text:style-name="P4"><text:span text:style-name="T31">| Claws <text:s text:c="3"/>| cat food | </text:span></text:p>
            <text:p text:style-name="P4"><text:span text:style-name="T31">| Buffy <text:s text:c="3"/>| dog food | </text:span></text:p>
            <text:p text:style-name="P4"><text:span text:style-name="T31">| Fang <text:s text:c="4"/>| dog food | </text:span></text:p>
            <text:p text:style-name="P4"><text:span text:style-name="T31">| Bowser <text:s text:c="2"/>| dog food | </text:span></text:p>
            <text:p text:style-name="P4"><text:span text:style-name="T31">| Chirpy <text:s text:c="2"/>| seeds <text:s text:c="3"/>| </text:span></text:p>
            <text:p text:style-name="P4"><text:span text:style-name="T31">| Whistler | seeds <text:s text:c="3"/>| </text:span></text:p>
            <text:p text:style-name="P4"><text:span text:style-name="T31">| Slim <text:s text:c="4"/>| mice <text:s text:c="4"/>| </text:span></text:p>
            <text:p text:style-name="P4"><text:span text:style-name="T31">+----------+----------+</text:span></text:p>
            <text:p text:style-name="P4"><text:span text:style-name="T31">8 rows in set (0.00 sec)</text:span></text:p>
            <text:p text:style-name="P4"><text:span text:style-name="T31"/></text:p>
          </draw:text-box>
        </draw:frame>
        <draw:frame draw:style-name="gr19" draw:text-style-name="P15" draw:id="id54" draw:layer="layout" svg:width="12.065cm" svg:height="18.95cm" svg:x="15.24cm" svg:y="1.702cm">
          <draw:text-box>
            <text:p text:style-name="P4"><text:span text:style-name="T31">+----------+----------+</text:span></text:p>
            <text:p text:style-name="P4"><text:span text:style-name="T31">| name <text:s text:c="4"/>| food <text:s text:c="4"/>|</text:span></text:p>
            <text:p text:style-name="P4"><text:span text:style-name="T31">+----------+----------+</text:span></text:p>
            <text:p text:style-name="P4"><text:span text:style-name="T31">| Fluffy <text:s text:c="2"/>| cat food | </text:span></text:p>
            <text:p text:style-name="P4"><text:span text:style-name="T31">| Fluffy <text:s text:c="2"/>| dog food | </text:span></text:p>
            <text:p text:style-name="P4"><text:span text:style-name="T31">| Fluffy <text:s text:c="2"/>| seeds <text:s text:c="3"/>| </text:span></text:p>
            <text:p text:style-name="P4"><text:span text:style-name="T31">| Fluffy <text:s text:c="2"/>| mice <text:s text:c="4"/>| </text:span></text:p>
            <text:p text:style-name="P4"><text:span text:style-name="T31">| Claws <text:s text:c="3"/>| cat food | </text:span></text:p>
            <text:p text:style-name="P4"><text:span text:style-name="T31">| Claws <text:s text:c="3"/>| dog food | </text:span></text:p>
            <text:p text:style-name="P4"><text:span text:style-name="T31">| Claws <text:s text:c="3"/>| seeds <text:s text:c="3"/>| </text:span></text:p>
            <text:p text:style-name="P4"><text:span text:style-name="T31">| Claws <text:s text:c="3"/>| mice <text:s text:c="4"/>| </text:span></text:p>
            <text:p text:style-name="P4"><text:span text:style-name="T31">| Buffy <text:s text:c="3"/>| cat food | </text:span></text:p>
            <text:p text:style-name="P4"><text:span text:style-name="T31"><text:s text:c="10"/></text:span><text:span text:style-name="T31">...</text:span></text:p>
            <text:p text:style-name="P4"><text:span text:style-name="T31">| Slim <text:s text:c="4"/>| cat food | </text:span></text:p>
            <text:p text:style-name="P4"><text:span text:style-name="T31">| Slim <text:s text:c="4"/>| dog food | </text:span></text:p>
            <text:p text:style-name="P4"><text:span text:style-name="T31">| Slim <text:s text:c="4"/>| seeds <text:s text:c="3"/>| </text:span></text:p>
            <text:p text:style-name="P4"><text:span text:style-name="T31">| Slim <text:s text:c="4"/>| mice <text:s text:c="4"/>| </text:span></text:p>
            <text:p text:style-name="P4"><text:span text:style-name="T31">| Puffball | cat food | </text:span></text:p>
            <text:p text:style-name="P4"><text:span text:style-name="T31">| Puffball | dog food | </text:span></text:p>
            <text:p text:style-name="P4"><text:span text:style-name="T31">| Puffball | seeds <text:s text:c="3"/>| </text:span></text:p>
            <text:p text:style-name="P4"><text:span text:style-name="T31">| Puffball | mice <text:s text:c="4"/>| </text:span></text:p>
            <text:p text:style-name="P4"><text:span text:style-name="T31">+----------+----------+</text:span></text:p>
            <text:p text:style-name="P4"><text:span text:style-name="T31">36 rows in set (0.00 sec)</text:span></text:p>
          </draw:text-box>
        </draw:frame>
        <draw:frame draw:style-name="gr20" draw:id="id53" draw:layer="layout" svg:width="12.065cm" svg:height="3.845cm" svg:x="1.27cm" svg:y="15.875cm">
          <draw:text-box>
            <text:p>without the “on” clause</text:p>
            <text:p>(depends on the db)</text:p>
          </draw:text-box>
        </draw:frame>
        <draw:polyline draw:style-name="gr18" draw:text-style-name="P2" draw:id="id55" draw:layer="layout" svg:width="1.904cm" svg:height="0cm" svg:x="13.335cm" svg:y="16.706cm" svg:viewBox="0 0 1905 0" draw:points="0,0 1905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16" draw:text-style-name="P10" draw:layer="layout" svg:width="12.611cm" svg:height="17cm" svg:x="1.5cm" svg:y="1cm" presentation:class="subtitle" presentation:user-transformed="true">
          <draw:text-box>
            <text:p text:style-name="P4"><text:span text:style-name="T32">pet</text:span></text:p>
            <text:p text:style-name="P4"><text:span text:style-name="T33">name</text:span></text:p>
            <text:p text:style-name="P4"><text:span text:style-name="T33">owner</text:span></text:p>
            <text:p text:style-name="P4"><text:span text:style-name="T33">species</text:span></text:p>
            <text:p text:style-name="P4"><text:span text:style-name="T33">sex</text:span></text:p>
            <text:p text:style-name="P4"><text:span text:style-name="T33">birth</text:span></text:p>
            <text:p text:style-name="P4"><text:span text:style-name="T33">death</text:span></text:p>
            <text:p text:style-name="P4"><text:span text:style-name="T33">weight</text:span><text:span text:style-name="T33"><text:line-break/></text:span><text:span text:style-name="T33">birth_weight</text:span></text:p>
          </draw:text-box>
        </draw:frame>
        <draw:frame presentation:style-name="pr16" draw:text-style-name="P10" draw:id="id56" draw:layer="layout" svg:width="12.734cm" svg:height="17cm" svg:x="15cm" svg:y="1cm">
          <draw:text-box>
            <text:p text:style-name="P4"><text:span text:style-name="T32">species</text:span></text:p>
            <text:p text:style-name="P4"><text:span text:style-name="T33">name</text:span></text:p>
            <text:p text:style-name="P4"><text:span text:style-name="T33">food</text:span></text:p>
            <text:p text:style-name="P4"><text:span text:style-name="T33">vaccination</text:span></text:p>
            <text:p text:style-name="P4"><text:span text:style-name="T17"/></text:p>
          </draw:text-box>
        </draw:frame>
        <draw:custom-shape draw:style-name="gr21" draw:text-style-name="P2" draw:id="id7" draw:layer="layout" svg:width="5.52cm" svg:height="1.68cm" svg:x="1cm" svg:y="6.38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id="id8" draw:layer="layout" svg:width="5.52cm" svg:height="1.68cm" svg:x="14.5cm" svg:y="3.32cm">
          <text:p/>
          <draw:enhanced-geometry svg:viewBox="0 0 21600 21600" draw:type="rectangle" draw:enhanced-path="M 0 0 L 21600 0 21600 21600 0 21600 0 0 Z N"/>
        </draw:custom-shape>
        <draw:connector draw:style-name="gr22" draw:text-style-name="P2" draw:id="id59" draw:layer="layout" draw:type="curve" svg:x1="6.52cm" svg:y1="7.227cm" svg:x2="14.5cm" svg:y2="4.16cm" draw:start-shape="id7" draw:start-glue-point="1" draw:end-shape="id8" draw:end-glue-point="3" svg:d="m6520 7227c5985 0 1995-3067 7980-3067">
          <text:p/>
        </draw:connector>
        <draw:frame presentation:style-name="pr17" draw:text-style-name="P16" draw:id="id60" draw:layer="layout" svg:width="26.5cm" svg:height="4.396cm" svg:x="1.5cm" svg:y="16.412cm">
          <draw:text-box>
            <text:p text:style-name="P4"><text:span text:style-name="T34">select pet.name, species.food</text:span></text:p>
            <text:p text:style-name="P4"><text:span text:style-name="T34">from pet join species on</text:span></text:p>
            <text:p text:style-name="P4"><text:span text:style-name="T34">pet.species=species.name;</text:span></text:p>
          </draw:text-box>
        </draw:frame>
        <draw:frame presentation:style-name="pr18" draw:text-style-name="P17" draw:id="id57" draw:layer="layout" svg:width="1.311cm" svg:height="1.547cm" svg:x="5.287cm" svg:y="3.294cm">
          <draw:text-box>
            <text:p text:style-name="P4"><text:span text:style-name="T35">*</text:span></text:p>
          </draw:text-box>
        </draw:frame>
        <draw:frame presentation:style-name="pr18" draw:text-style-name="P17" draw:id="id58" draw:layer="layout" svg:width="1.311cm" svg:height="1.547cm" svg:x="17.88cm" svg:y="4.812cm">
          <draw:text-box>
            <text:p text:style-name="P4"><text:span text:style-name="T35">*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6" draw:text-style-name="P4" draw:layer="layout" svg:width="12.611cm" svg:height="17cm" svg:x="1.5cm" svg:y="1cm" presentation:class="subtitle" presentation:user-transformed="true">
          <draw:text-box>
            <text:p text:style-name="P4"><text:span text:style-name="T32">pet</text:span></text:p>
            <text:p text:style-name="P4"><text:span text:style-name="T33">name</text:span></text:p>
            <text:p text:style-name="P4"><text:span text:style-name="T33">owner</text:span></text:p>
            <text:p text:style-name="P4"><text:span text:style-name="T33">species</text:span></text:p>
            <text:p text:style-name="P4"><text:span text:style-name="T33">sex</text:span></text:p>
            <text:p text:style-name="P4"><text:span text:style-name="T33">birth</text:span></text:p>
            <text:p text:style-name="P4"><text:span text:style-name="T33">death</text:span></text:p>
            <text:p text:style-name="P4"><text:span text:style-name="T33">weight</text:span><text:span text:style-name="T33"><text:line-break/></text:span><text:span text:style-name="T33">birth_weight</text:span></text:p>
          </draw:text-box>
        </draw:frame>
        <draw:frame presentation:style-name="pr16" draw:text-style-name="P4" draw:id="id61" draw:layer="layout" svg:width="12.734cm" svg:height="17cm" svg:x="15cm" svg:y="1cm">
          <draw:text-box>
            <text:p text:style-name="P4"><text:span text:style-name="T32">owner</text:span></text:p>
            <text:p text:style-name="P4"><text:span text:style-name="T33">name</text:span></text:p>
            <text:p text:style-name="P4"><text:span text:style-name="T33">telephone</text:span></text:p>
            <text:p text:style-name="P4"><text:span text:style-name="T33">cc_no</text:span></text:p>
            <text:p text:style-name="P4"><text:span text:style-name="T33">cc_type</text:span></text:p>
            <text:p text:style-name="P4"/>
          </draw:text-box>
        </draw:frame>
        <draw:custom-shape draw:style-name="gr21" draw:text-style-name="P2" draw:id="id9" draw:layer="layout" svg:width="5.52cm" svg:height="1.68cm" svg:x="1cm" svg:y="4.8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id="id10" draw:layer="layout" svg:width="5.52cm" svg:height="1.68cm" svg:x="14.5cm" svg:y="3.32cm">
          <text:p/>
          <draw:enhanced-geometry svg:viewBox="0 0 21600 21600" draw:type="rectangle" draw:enhanced-path="M 0 0 L 21600 0 21600 21600 0 21600 0 0 Z N"/>
        </draw:custom-shape>
        <draw:connector draw:style-name="gr22" draw:text-style-name="P2" draw:id="id64" draw:layer="layout" draw:type="curve" svg:x1="6.52cm" svg:y1="5.66cm" svg:x2="14.5cm" svg:y2="4.16cm" draw:start-shape="id9" draw:start-glue-point="1" draw:end-shape="id10" draw:end-glue-point="3" svg:d="m6520 5660c5985 0 1995-1500 7980-1500">
          <text:p/>
        </draw:connector>
        <draw:frame presentation:style-name="pr17" draw:text-style-name="P16" draw:id="id65" draw:layer="layout" svg:width="25.5cm" svg:height="4.396cm" svg:x="1.5cm" svg:y="16.412cm">
          <draw:text-box>
            <text:p text:style-name="P4"><text:span text:style-name="T34">select pet.name, owner.telephone</text:span></text:p>
            <text:p text:style-name="P4"><text:span text:style-name="T34">from pet join owner on</text:span></text:p>
            <text:p text:style-name="P4"><text:span text:style-name="T34">pet.owner=owner.name;</text:span></text:p>
          </draw:text-box>
        </draw:frame>
        <draw:frame presentation:style-name="pr18" draw:text-style-name="P18" draw:id="id62" draw:layer="layout" svg:width="1.311cm" svg:height="1.547cm" svg:x="5.287cm" svg:y="3.294cm">
          <draw:text-box>
            <text:p text:style-name="P4"><text:span text:style-name="T35">*</text:span></text:p>
          </draw:text-box>
        </draw:frame>
        <draw:frame presentation:style-name="pr18" draw:text-style-name="P18" draw:id="id63" draw:layer="layout" svg:width="1.311cm" svg:height="1.547cm" svg:x="21.163cm" svg:y="4.666cm">
          <draw:text-box>
            <text:p text:style-name="P4"><text:span text:style-name="T35">*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16" draw:text-style-name="P10" draw:layer="layout" svg:width="12.611cm" svg:height="17cm" svg:x="1.5cm" svg:y="1cm" presentation:class="subtitle" presentation:user-transformed="true">
          <draw:text-box>
            <text:p text:style-name="P4"><text:span text:style-name="T32">pet</text:span></text:p>
            <text:p text:style-name="P4"><text:span text:style-name="T33">name</text:span></text:p>
            <text:p text:style-name="P4"><text:span text:style-name="T33">owner</text:span></text:p>
            <text:p text:style-name="P4"><text:span text:style-name="T33">species</text:span></text:p>
            <text:p text:style-name="P4"><text:span text:style-name="T33">sex</text:span></text:p>
            <text:p text:style-name="P4"><text:span text:style-name="T33">birth</text:span></text:p>
            <text:p text:style-name="P4"><text:span text:style-name="T33">death</text:span></text:p>
            <text:p text:style-name="P4"><text:span text:style-name="T33">weight</text:span><text:span text:style-name="T33"><text:line-break/></text:span><text:span text:style-name="T33">birth_weight</text:span></text:p>
          </draw:text-box>
        </draw:frame>
        <draw:frame presentation:style-name="pr16" draw:text-style-name="P10" draw:id="id66" draw:layer="layout" svg:width="12.734cm" svg:height="17cm" svg:x="15cm" svg:y="1cm">
          <draw:text-box>
            <text:p text:style-name="P4"><text:span text:style-name="T32">event</text:span></text:p>
            <text:p text:style-name="P4"><text:span text:style-name="T33">name</text:span></text:p>
            <text:p text:style-name="P4"><text:span text:style-name="T33">date</text:span></text:p>
            <text:p text:style-name="P4"><text:span text:style-name="T33">type</text:span></text:p>
            <text:p text:style-name="P4"><text:span text:style-name="T17">remark</text:span></text:p>
          </draw:text-box>
        </draw:frame>
        <draw:custom-shape draw:style-name="gr21" draw:text-style-name="P2" draw:id="id11" draw:layer="layout" svg:width="5.52cm" svg:height="1.68cm" svg:x="1.196cm" svg:y="3.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id="id12" draw:layer="layout" svg:width="5.52cm" svg:height="1.68cm" svg:x="14.5cm" svg:y="3.32cm">
          <text:p/>
          <draw:enhanced-geometry svg:viewBox="0 0 21600 21600" draw:type="rectangle" draw:enhanced-path="M 0 0 L 21600 0 21600 21600 0 21600 0 0 Z N"/>
        </draw:custom-shape>
        <draw:connector draw:style-name="gr22" draw:text-style-name="P2" draw:id="id69" draw:layer="layout" draw:type="curve" svg:x1="6.716cm" svg:y1="4.19cm" svg:x2="14.5cm" svg:y2="4.16cm" draw:start-shape="id11" draw:start-glue-point="1" draw:end-shape="id12" draw:end-glue-point="3" svg:d="m6716 4190c5838 0 1946-30 7784-30">
          <text:p/>
        </draw:connector>
        <draw:frame presentation:style-name="pr17" draw:text-style-name="P16" draw:id="id70" draw:layer="layout" svg:width="26.5cm" svg:height="4.396cm" svg:x="1.5cm" svg:y="16.412cm">
          <draw:text-box>
            <text:p text:style-name="P4"><text:span text:style-name="T34">select pet.name, event.type</text:span></text:p>
            <text:p text:style-name="P4"><text:span text:style-name="T34">from pet join event on</text:span></text:p>
            <text:p text:style-name="P4"><text:span text:style-name="T34">pet.name=event.name;</text:span></text:p>
          </draw:text-box>
        </draw:frame>
        <draw:frame presentation:style-name="pr18" draw:text-style-name="P17" draw:id="id67" draw:layer="layout" svg:width="1.311cm" svg:height="1.547cm" svg:x="5.287cm" svg:y="3.294cm">
          <draw:text-box>
            <text:p text:style-name="P4"><text:span text:style-name="T35">*</text:span></text:p>
          </draw:text-box>
        </draw:frame>
        <draw:frame presentation:style-name="pr18" draw:text-style-name="P17" draw:id="id68" draw:layer="layout" svg:width="1.311cm" svg:height="1.547cm" svg:x="17.978cm" svg:y="6.232cm">
          <draw:text-box>
            <text:p text:style-name="P4"><text:span text:style-name="T35">*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able Aliases</text:p>
          </draw:text-box>
        </draw:frame>
        <draw:frame presentation:style-name="pr5" draw:text-style-name="P13" draw:layer="layout" svg:width="26.73cm" svg:height="4.879cm" svg:x="1.27cm" svg:y="5.246cm">
          <draw:text-box>
            <text:p text:style-name="P4"><text:span text:style-name="T23">select </text:span><text:span text:style-name="T36">pet</text:span><text:span text:style-name="T25">.</text:span><text:span text:style-name="T24">name</text:span><text:span text:style-name="T23">, </text:span><text:span text:style-name="T36">species</text:span><text:span text:style-name="T25">.</text:span><text:span text:style-name="T24">food</text:span></text:p>
            <text:p text:style-name="P4"><text:span text:style-name="T23">from </text:span><text:span text:style-name="T24">pet </text:span><text:span text:style-name="T37">join</text:span><text:span text:style-name="T25"> </text:span><text:span text:style-name="T24">species </text:span></text:p>
            <text:p text:style-name="P4"><text:span text:style-name="T37">on</text:span><text:span text:style-name="T25"> </text:span><text:span text:style-name="T36">pet</text:span><text:span text:style-name="T25">.</text:span><text:span text:style-name="T24">species </text:span><text:span text:style-name="T37">=</text:span><text:span text:style-name="T24"> </text:span><text:span text:style-name="T36">species</text:span><text:span text:style-name="T25">.</text:span><text:span text:style-name="T24">name</text:span><text:span text:style-name="T37">;</text:span></text:p>
          </draw:text-box>
        </draw:frame>
        <draw:frame presentation:style-name="pr5" draw:text-style-name="P13" draw:id="id71" draw:layer="layout" svg:width="26.583cm" svg:height="4.879cm" svg:x="1.27cm" svg:y="12.989cm">
          <draw:text-box>
            <text:p text:style-name="P4"><text:span text:style-name="T23">select </text:span><text:span text:style-name="T36">p</text:span><text:span text:style-name="T25">.</text:span><text:span text:style-name="T24">name</text:span><text:span text:style-name="T23">, </text:span><text:span text:style-name="T36">s</text:span><text:span text:style-name="T25">.</text:span><text:span text:style-name="T24">food</text:span></text:p>
            <text:p text:style-name="P4"><text:span text:style-name="T23">from </text:span><text:span text:style-name="T24">pet </text:span><text:span text:style-name="T25">as</text:span><text:span text:style-name="T24"> </text:span><text:span text:style-name="T36">p</text:span><text:span text:style-name="T24"> </text:span><text:span text:style-name="T37">join</text:span><text:span text:style-name="T25"> </text:span><text:span text:style-name="T24">species </text:span><text:span text:style-name="T25">as</text:span><text:span text:style-name="T24"> </text:span><text:span text:style-name="T36">s</text:span></text:p>
            <text:p text:style-name="P4"><text:span text:style-name="T37">on</text:span><text:span text:style-name="T25"> </text:span><text:span text:style-name="T36">p</text:span><text:span text:style-name="T25">.</text:span><text:span text:style-name="T24">species </text:span><text:span text:style-name="T37">=</text:span><text:span text:style-name="T24"> </text:span><text:span text:style-name="T36">s</text:span><text:span text:style-name="T25">.</text:span><text:span text:style-name="T24">name</text:span><text:span text:style-name="T37">;</text:span></text:p>
          </draw:text-box>
        </draw:frame>
        <draw:polyline draw:style-name="gr23" draw:text-style-name="P2" draw:id="id72" draw:layer="layout" svg:width="0.048cm" svg:height="2.008cm" svg:x="13.964cm" svg:y="10.681cm" svg:viewBox="0 0 49 2009" draw:points="0,0 49,2009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elf-Join</text:p>
          </draw:text-box>
        </draw:frame>
        <draw:frame presentation:style-name="pr5" draw:text-style-name="P13" draw:layer="layout" svg:width="27.099cm" svg:height="6.505cm" svg:x="1.27cm" svg:y="5.916cm" presentation:class="subtitle" presentation:user-transformed="true">
          <draw:text-box>
            <text:p text:style-name="P4"><text:span text:style-name="T23">select …</text:span></text:p>
            <text:p text:style-name="P4"><text:span text:style-name="T23">from </text:span><text:span text:style-name="T24">«table» </text:span><text:span text:style-name="T25">as</text:span><text:span text:style-name="T38"> </text:span><text:span text:style-name="T24">«alias1»</text:span></text:p>
            <text:p text:style-name="P4"><text:span text:style-name="T25">join </text:span><text:span text:style-name="T24">«table» </text:span><text:span text:style-name="T25">as</text:span><text:span text:style-name="T38"> </text:span><text:span text:style-name="T24">«alias1»</text:span></text:p>
            <text:p text:style-name="P4"><text:span text:style-name="T25">on</text:span><text:span text:style-name="T24"> «conditions»</text:span><text:span text:style-name="T23">;</text:span></text:p>
          </draw:text-box>
        </draw:frame>
        <draw:frame presentation:style-name="pr5" draw:text-style-name="P14" draw:layer="layout" svg:width="25.46cm" svg:height="6.197cm" svg:x="2.54cm" svg:y="13.815cm">
          <draw:text-box>
            <text:p text:style-name="P4"><text:span text:style-name="T26">select </text:span><text:span text:style-name="T30">p1</text:span><text:span text:style-name="T28">.</text:span><text:span text:style-name="T27">name</text:span><text:span text:style-name="T26">, </text:span><text:span text:style-name="T30">p2</text:span><text:span text:style-name="T28">.</text:span><text:span text:style-name="T27">name</text:span></text:p>
            <text:p text:style-name="P4"><text:span text:style-name="T26">from </text:span><text:span text:style-name="T27">pet </text:span><text:span text:style-name="T28">as</text:span><text:span text:style-name="T27"> </text:span><text:span text:style-name="T30">p1</text:span><text:span text:style-name="T27"> </text:span><text:span text:style-name="T28">join </text:span><text:span text:style-name="T27">pet </text:span><text:span text:style-name="T28">as</text:span><text:span text:style-name="T27"> </text:span><text:span text:style-name="T30">p2</text:span><text:span text:style-name="T27"> </text:span></text:p>
            <text:p text:style-name="P4"><text:span text:style-name="T28">on </text:span><text:span text:style-name="T30">p1</text:span><text:span text:style-name="T28">.</text:span><text:span text:style-name="T27">species </text:span><text:span text:style-name="T29">=</text:span><text:span text:style-name="T27"> </text:span><text:span text:style-name="T30">p2</text:span><text:span text:style-name="T28">.</text:span><text:span text:style-name="T27">species</text:span></text:p>
            <text:p text:style-name="P4"><text:span text:style-name="T29">where </text:span><text:span text:style-name="T30">p1</text:span><text:span text:style-name="T28">.</text:span><text:span text:style-name="T27">name </text:span><text:span text:style-name="T29">&lt;</text:span><text:span text:style-name="T27"> </text:span><text:span text:style-name="T30">p2</text:span><text:span text:style-name="T28">.</text:span><text:span text:style-name="T27">name</text:span><text:span text:style-name="T29">;</text:span></text:p>
          </draw:text-box>
        </draw:frame>
        <draw:rect draw:style-name="gr24" draw:text-style-name="P2" draw:layer="layout" svg:width="8.443cm" svg:height="1.673cm" svg:x="6.42cm" svg:y="15.486cm">
          <text:p/>
        </draw:rect>
        <draw:rect draw:style-name="gr24" draw:text-style-name="P2" draw:layer="layout" svg:width="8.443cm" svg:height="1.673cm" svg:x="19.028cm" svg:y="15.526cm">
          <text:p/>
        </draw:rect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6" draw:text-style-name="P15" draw:layer="layout" svg:width="11.43cm" svg:height="8.381cm" svg:x="1.27cm" svg:y="1.678cm">
          <draw:text-box>
            <text:p text:style-name="P4"><text:span text:style-name="T31">+--------+----------+</text:span></text:p>
            <text:p text:style-name="P4"><text:span text:style-name="T31">| name <text:s text:c="2"/>| name <text:s text:c="4"/>|</text:span></text:p>
            <text:p text:style-name="P4"><text:span text:style-name="T31">+--------+----------+</text:span></text:p>
            <text:p text:style-name="P4"><text:span text:style-name="T31">| Claws <text:s/>| Fluffy <text:s text:c="2"/>| </text:span></text:p>
            <text:p text:style-name="P4"><text:span text:style-name="T31">| Bowser | Buffy <text:s text:c="3"/>| </text:span></text:p>
            <text:p text:style-name="P4"><text:span text:style-name="T31">| Buffy <text:s/>| Fang <text:s text:c="4"/>| </text:span></text:p>
            <text:p text:style-name="P4"><text:span text:style-name="T31">| Bowser | Fang <text:s text:c="4"/>| </text:span></text:p>
            <text:p text:style-name="P4"><text:span text:style-name="T31">| Chirpy | Whistler | </text:span></text:p>
            <text:p text:style-name="P4"><text:span text:style-name="T31">+--------+----------+</text:span></text:p>
            <text:p text:style-name="P4"><text:span text:style-name="T31">5 rows in set (0.00 sec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16" draw:text-style-name="P10" draw:id="id75" draw:layer="layout" svg:width="8.593cm" svg:height="17cm" svg:x="10.907cm" svg:y="1cm" presentation:class="subtitle" presentation:user-transformed="true">
          <draw:text-box>
            <text:p text:style-name="P4"><text:span text:style-name="T32">pet</text:span></text:p>
            <text:p text:style-name="P4"><text:span text:style-name="T33">name</text:span></text:p>
            <text:p text:style-name="P4"><text:span text:style-name="T33">owner</text:span></text:p>
            <text:p text:style-name="P4"><text:span text:style-name="T33">species</text:span></text:p>
            <text:p text:style-name="P4"><text:span text:style-name="T33">sex</text:span></text:p>
            <text:p text:style-name="P4"><text:span text:style-name="T33">birth</text:span></text:p>
            <text:p text:style-name="P4"><text:span text:style-name="T33">death</text:span></text:p>
            <text:p text:style-name="P4"><text:span text:style-name="T33">weight</text:span><text:span text:style-name="T33"><text:line-break/></text:span><text:span text:style-name="T33">birth_weight</text:span></text:p>
          </draw:text-box>
        </draw:frame>
        <draw:frame presentation:style-name="pr16" draw:text-style-name="P10" draw:layer="layout" svg:width="7.89cm" svg:height="17cm" svg:x="1.11cm" svg:y="1cm">
          <draw:text-box>
            <text:p text:style-name="P4"><text:span text:style-name="T32">owner</text:span></text:p>
            <text:p text:style-name="P4"><text:span text:style-name="T33">name</text:span></text:p>
            <text:p text:style-name="P4"><text:span text:style-name="T33">telephone</text:span></text:p>
            <text:p text:style-name="P4"><text:span text:style-name="T33">cc_no</text:span></text:p>
            <text:p text:style-name="P4"><text:span text:style-name="T33">cc_type</text:span></text:p>
            <text:p text:style-name="P4"><text:span text:style-name="T17"/></text:p>
          </draw:text-box>
        </draw:frame>
        <draw:custom-shape draw:style-name="gr21" draw:text-style-name="P2" draw:id="id13" draw:layer="layout" svg:width="5.52cm" svg:height="1.68cm" svg:x="1cm" svg:y="3.3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id="id14" draw:layer="layout" svg:width="5.52cm" svg:height="1.68cm" svg:x="10.5cm" svg:y="4.82cm">
          <text:p/>
          <draw:enhanced-geometry svg:viewBox="0 0 21600 21600" draw:type="rectangle" draw:enhanced-path="M 0 0 L 21600 0 21600 21600 0 21600 0 0 Z N"/>
        </draw:custom-shape>
        <draw:connector draw:style-name="gr22" draw:text-style-name="P2" draw:id="id76" draw:layer="layout" draw:type="curve" svg:x1="6.52cm" svg:y1="4.16cm" svg:x2="10.5cm" svg:y2="5.66cm" draw:start-shape="id13" draw:start-glue-point="1" draw:end-shape="id14" draw:end-glue-point="3" svg:d="m6520 4160c2985 0 995 1500 3980 1500">
          <text:p/>
        </draw:connector>
        <draw:frame presentation:style-name="pr17" draw:text-style-name="P16" draw:id="id78" draw:layer="layout" svg:width="25.5cm" svg:height="3.432cm" svg:x="1.5cm" svg:y="16.412cm">
          <draw:text-box>
            <text:p text:style-name="P4"><text:span text:style-name="T34">owner join pet on...</text:span></text:p>
            <text:p text:style-name="P4"><text:span text:style-name="T34">join species on...</text:span></text:p>
          </draw:text-box>
        </draw:frame>
        <draw:frame presentation:style-name="pr18" draw:text-style-name="P17" draw:id="id73" draw:layer="layout" svg:width="1.311cm" svg:height="1.547cm" svg:x="5cm" svg:y="3.453cm">
          <draw:text-box>
            <text:p text:style-name="P4"><text:span text:style-name="T35">*</text:span></text:p>
          </draw:text-box>
        </draw:frame>
        <draw:frame presentation:style-name="pr18" draw:text-style-name="P17" draw:id="id74" draw:layer="layout" svg:width="1.474cm" svg:height="1.547cm" svg:x="22cm" svg:y="4.953cm">
          <draw:text-box>
            <text:p text:style-name="P4"><text:span text:style-name="T35">*</text:span></text:p>
          </draw:text-box>
        </draw:frame>
        <draw:frame presentation:style-name="pr16" draw:text-style-name="P10" draw:layer="layout" svg:width="8.5cm" svg:height="17cm" svg:x="19cm" svg:y="1cm">
          <draw:text-box>
            <text:p text:style-name="P4"><text:span text:style-name="T32">species</text:span></text:p>
            <text:p text:style-name="P4"><text:span text:style-name="T33">name</text:span></text:p>
            <text:p text:style-name="P4"><text:span text:style-name="T33">food</text:span></text:p>
            <text:p text:style-name="P4"><text:span text:style-name="T33">vaccination</text:span></text:p>
            <text:p text:style-name="P4"><text:span text:style-name="T17"/></text:p>
          </draw:text-box>
        </draw:frame>
        <draw:custom-shape draw:style-name="gr21" draw:text-style-name="P2" draw:id="id15" draw:layer="layout" svg:width="5.52cm" svg:height="1.68cm" svg:x="10.5cm" svg:y="6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id="id16" draw:layer="layout" svg:width="5.52cm" svg:height="1.68cm" svg:x="18.5cm" svg:y="3.32cm">
          <text:p/>
          <draw:enhanced-geometry svg:viewBox="0 0 21600 21600" draw:type="rectangle" draw:enhanced-path="M 0 0 L 21600 0 21600 21600 0 21600 0 0 Z N"/>
        </draw:custom-shape>
        <draw:connector draw:style-name="gr22" draw:text-style-name="P2" draw:id="id77" draw:layer="layout" draw:type="curve" svg:x1="16.02cm" svg:y1="7.34cm" svg:x2="18.5cm" svg:y2="4.16cm" draw:start-shape="id15" draw:start-glue-point="1" draw:end-shape="id16" draw:end-glue-point="3" svg:d="m16020 7340c1860 0 620-3180 2480-318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Multiple Joins</text:p>
          </draw:text-box>
        </draw:frame>
        <draw:frame presentation:style-name="pr5" draw:text-style-name="P13" draw:layer="layout" svg:width="26.73cm" svg:height="4.879cm" svg:x="1.27cm" svg:y="5.597cm" presentation:class="subtitle" presentation:user-transformed="true">
          <draw:text-box>
            <text:p text:style-name="P4"><text:span text:style-name="T23">select ... from </text:span><text:span text:style-name="T24">«table1»</text:span></text:p>
            <text:p text:style-name="P4"><text:span text:style-name="T25">join </text:span><text:span text:style-name="T24">«table2» </text:span><text:span text:style-name="T25">on</text:span><text:span text:style-name="T24"> «condition1»</text:span></text:p>
            <text:p text:style-name="P4"><text:span text:style-name="T25">join </text:span><text:span text:style-name="T24">«table3» </text:span><text:span text:style-name="T25">on</text:span><text:span text:style-name="T24"> «condition2»</text:span><text:span text:style-name="T23">;</text:span></text:p>
          </draw:text-box>
        </draw:frame>
        <draw:frame presentation:style-name="pr5" draw:text-style-name="P19" draw:layer="layout" svg:width="25.46cm" svg:height="6.586cm" svg:x="2.54cm" svg:y="13cm">
          <draw:text-box>
            <text:p text:style-name="P4"><text:span text:style-name="T39">select </text:span><text:span text:style-name="T40">owner.name</text:span><text:span text:style-name="T39">, </text:span><text:span text:style-name="T40">food </text:span><text:span text:style-name="T39">from </text:span><text:span text:style-name="T40">owner</text:span></text:p>
            <text:p text:style-name="P4"><text:span text:style-name="T41">join </text:span><text:span text:style-name="T40">pet </text:span></text:p>
            <text:p text:style-name="P4"><text:span text:style-name="T41"><text:s/></text:span><text:span text:style-name="T41">on </text:span><text:span text:style-name="T40">pet.owner </text:span><text:span text:style-name="T42">= </text:span><text:span text:style-name="T40">owner.name</text:span></text:p>
            <text:p text:style-name="P4"><text:span text:style-name="T41">join </text:span><text:span text:style-name="T40">species </text:span></text:p>
            <text:p text:style-name="P4"><text:span text:style-name="T41"><text:s/></text:span><text:span text:style-name="T41">on </text:span><text:span text:style-name="T40">pet.species </text:span><text:span text:style-name="T42">= </text:span><text:span text:style-name="T40">species.name</text:span><text:span text:style-name="T42">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6" draw:text-style-name="P15" draw:layer="layout" svg:width="11.43cm" svg:height="9.194cm" svg:x="1.27cm" svg:y="1.678cm">
          <draw:text-box>
            <text:p text:style-name="P4"><text:span text:style-name="T31">+--------+----------+</text:span></text:p>
            <text:p text:style-name="P4"><text:span text:style-name="T31">| name <text:s text:c="2"/>| food <text:s text:c="4"/>|</text:span></text:p>
            <text:p text:style-name="P4"><text:span text:style-name="T31">+--------+----------+</text:span></text:p>
            <text:p text:style-name="P4"><text:span text:style-name="T31">| Harold | cat food | </text:span></text:p>
            <text:p text:style-name="P4"><text:span text:style-name="T31">| Gwen <text:s text:c="2"/>| cat food | </text:span></text:p>
            <text:p text:style-name="P4"><text:span text:style-name="T31">| Harold | dog food | </text:span></text:p>
            <text:p text:style-name="P4"><text:span text:style-name="T31">| Diane <text:s/>| dog food | </text:span></text:p>
            <text:p text:style-name="P4"><text:span text:style-name="T31">| Gwen <text:s text:c="2"/>| seeds <text:s text:c="3"/>| </text:span></text:p>
            <text:p text:style-name="P4"><text:span text:style-name="T31">| Gwen <text:s text:c="2"/>| seeds <text:s text:c="3"/>| </text:span></text:p>
            <text:p text:style-name="P4"><text:span text:style-name="T31">+--------+----------+</text:span></text:p>
            <text:p text:style-name="P4"><text:span text:style-name="T31">6 rows in set (0.00 sec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Easier Equi-Joins</text:p>
          </draw:text-box>
        </draw:frame>
        <draw:frame draw:style-name="standard" draw:layer="layout" svg:width="8.164cm" svg:height="9.793cm" svg:x="1.995cm" svg:y="7.794cm">
          <table:table table:template-name="default" table:use-first-row-styles="true" table:use-banding-rows-styles="true">
            <table:table-column table:style-name="co15"/>
            <table:table-column table:style-name="co16"/>
            <table:table-row table:style-name="ro1">
              <table:table-cell table:style-name="ce1">
                <text:p><text:span text:style-name="T4">name</text:span></text:p>
              </table:table-cell>
              <table:table-cell table:style-name="ce14">
                <text:p><text:span text:style-name="T4">owner</text:span></text:p>
              </table:table-cell>
            </table:table-row>
            <table:table-row table:style-name="ro1" table:default-cell-style-name="ce2">
              <table:table-cell>
                <text:p><text:span text:style-name="T5">Fluffy</text:span></text:p>
              </table:table-cell>
              <table:table-cell>
                <text:p><text:span text:style-name="T5">Harold</text:span></text:p>
              </table:table-cell>
            </table:table-row>
            <table:table-row table:style-name="ro1" table:default-cell-style-name="ce2">
              <table:table-cell>
                <text:p><text:span text:style-name="T5">Bluffy</text:span></text:p>
              </table:table-cell>
              <table:table-cell>
                <text:p><text:span text:style-name="T5">Harold</text:span></text:p>
              </table:table-cell>
            </table:table-row>
            <table:table-row table:style-name="ro2" table:default-cell-style-name="ce2">
              <table:table-cell>
                <text:p><text:span text:style-name="T5">Chirpy</text:span></text:p>
              </table:table-cell>
              <table:table-cell>
                <text:p><text:span text:style-name="T5">Gwen</text:span></text:p>
              </table:table-cell>
            </table:table-row>
            <table:table-row table:style-name="ro2" table:default-cell-style-name="ce2">
              <table:table-cell>
                <text:p><text:span text:style-name="T5">Fang</text:span></text:p>
              </table:table-cell>
              <table:table-cell>
                <text:p><text:span text:style-name="T5">Benny</text:span></text:p>
              </table:table-cell>
            </table:table-row>
          </table:table>
          <draw:image xlink:href="Pictures/TablePreview25.svm" xlink:type="simple" xlink:show="embed" xlink:actuate="onLoad"/>
        </draw:frame>
        <draw:frame draw:style-name="standard" draw:layer="layout" svg:width="11.585cm" svg:height="7.833cm" svg:x="15.509cm" svg:y="7.748cm">
          <table:table table:template-name="default" table:use-first-row-styles="true" table:use-banding-rows-styles="true">
            <table:table-column table:style-name="co17"/>
            <table:table-column table:style-name="co18"/>
            <table:table-row table:style-name="ro1">
              <table:table-cell table:style-name="ce14">
                <text:p><text:span text:style-name="T4">name</text:span></text:p>
              </table:table-cell>
              <table:table-cell table:style-name="ce1">
                <text:p><text:span text:style-name="T4">telephone</text:span></text:p>
              </table:table-cell>
            </table:table-row>
            <table:table-row table:style-name="ro1" table:default-cell-style-name="ce2">
              <table:table-cell>
                <text:p><text:span text:style-name="T5">Gwen</text:span></text:p>
              </table:table-cell>
              <table:table-cell>
                <text:p><text:span text:style-name="T5">16472939823</text:span></text:p>
              </table:table-cell>
            </table:table-row>
            <table:table-row table:style-name="ro1" table:default-cell-style-name="ce2">
              <table:table-cell>
                <text:p><text:span text:style-name="T5">Harold</text:span></text:p>
              </table:table-cell>
              <table:table-cell>
                <text:p><text:span text:style-name="T5">14092938489</text:span></text:p>
              </table:table-cell>
            </table:table-row>
            <table:table-row table:style-name="ro2" table:default-cell-style-name="ce2">
              <table:table-cell>
                <text:p><text:span text:style-name="T5">Diane</text:span></text:p>
              </table:table-cell>
              <table:table-cell>
                <text:p><text:span text:style-name="T5">552122347849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style-name="gr6" draw:text-style-name="P9" draw:layer="layout" svg:width="6.985cm" svg:height="1.449cm" svg:x="1.905cm" svg:y="5.715cm">
          <draw:text-box>
            <text:p><text:span text:style-name="T16">pet</text:span></text:p>
          </draw:text-box>
        </draw:frame>
        <draw:frame draw:style-name="gr6" draw:text-style-name="P9" draw:layer="layout" svg:width="6.985cm" svg:height="1.449cm" svg:x="15.24cm" svg:y="5.715cm">
          <draw:text-box>
            <text:p><text:span text:style-name="T16">owner</text:span></text:p>
          </draw:text-box>
        </draw:frame>
        <draw:line draw:style-name="gr25" draw:text-style-name="P2" draw:layer="layout" svg:x1="10.16cm" svg:y1="8.89cm" svg:x2="15.24cm" svg:y2="8.89cm">
          <text:p/>
        </draw:lin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Easier Equi-Joins</text:p>
          </draw:text-box>
        </draw:frame>
        <draw:frame draw:style-name="standard" draw:layer="layout" svg:width="11.723cm" svg:height="9.793cm" svg:x="1.05cm" svg:y="7.771cm">
          <table:table table:template-name="default" table:use-first-row-styles="true" table:use-banding-rows-styles="true">
            <table:table-column table:style-name="co19"/>
            <table:table-column table:style-name="co20"/>
            <table:table-row table:style-name="ro1">
              <table:table-cell table:style-name="ce1">
                <text:p><text:span text:style-name="T4">pet_name</text:span></text:p>
              </table:table-cell>
              <table:table-cell table:style-name="ce14">
                <text:p><text:span text:style-name="T4">owner_name</text:span></text:p>
              </table:table-cell>
            </table:table-row>
            <table:table-row table:style-name="ro1" table:default-cell-style-name="ce2">
              <table:table-cell>
                <text:p><text:span text:style-name="T5">Fluffy</text:span></text:p>
              </table:table-cell>
              <table:table-cell>
                <text:p><text:span text:style-name="T5">Harold</text:span></text:p>
              </table:table-cell>
            </table:table-row>
            <table:table-row table:style-name="ro1" table:default-cell-style-name="ce2">
              <table:table-cell>
                <text:p><text:span text:style-name="T5">Bluffy</text:span></text:p>
              </table:table-cell>
              <table:table-cell>
                <text:p><text:span text:style-name="T5">Harold</text:span></text:p>
              </table:table-cell>
            </table:table-row>
            <table:table-row table:style-name="ro2" table:default-cell-style-name="ce2">
              <table:table-cell>
                <text:p><text:span text:style-name="T5">Chirpy</text:span></text:p>
              </table:table-cell>
              <table:table-cell>
                <text:p><text:span text:style-name="T5">Gwen</text:span></text:p>
              </table:table-cell>
            </table:table-row>
            <table:table-row table:style-name="ro2" table:default-cell-style-name="ce2">
              <table:table-cell>
                <text:p><text:span text:style-name="T5">Fang</text:span></text:p>
              </table:table-cell>
              <table:table-cell>
                <text:p><text:span text:style-name="T5">Benny</text:span></text:p>
              </table:table-cell>
            </table:table-row>
          </table:table>
          <draw:image xlink:href="Pictures/TablePreview27.svm" xlink:type="simple" xlink:show="embed" xlink:actuate="onLoad"/>
        </draw:frame>
        <draw:frame draw:style-name="standard" draw:layer="layout" svg:width="13.614cm" svg:height="7.833cm" svg:x="13.97cm" svg:y="7.748cm">
          <table:table table:template-name="default" table:use-first-row-styles="true" table:use-banding-rows-styles="true">
            <table:table-column table:style-name="co21"/>
            <table:table-column table:style-name="co22"/>
            <table:table-row table:style-name="ro1">
              <table:table-cell table:style-name="ce14">
                <text:p><text:span text:style-name="T4">owner_name</text:span></text:p>
              </table:table-cell>
              <table:table-cell table:style-name="ce1">
                <text:p><text:span text:style-name="T4">telephone</text:span></text:p>
              </table:table-cell>
            </table:table-row>
            <table:table-row table:style-name="ro1" table:default-cell-style-name="ce2">
              <table:table-cell>
                <text:p><text:span text:style-name="T5">Gwen</text:span></text:p>
              </table:table-cell>
              <table:table-cell>
                <text:p><text:span text:style-name="T5">16472939823</text:span></text:p>
              </table:table-cell>
            </table:table-row>
            <table:table-row table:style-name="ro1" table:default-cell-style-name="ce2">
              <table:table-cell>
                <text:p><text:span text:style-name="T5">Harold</text:span></text:p>
              </table:table-cell>
              <table:table-cell>
                <text:p><text:span text:style-name="T5">14092938489</text:span></text:p>
              </table:table-cell>
            </table:table-row>
            <table:table-row table:style-name="ro2" table:default-cell-style-name="ce2">
              <table:table-cell>
                <text:p><text:span text:style-name="T5">Diane</text:span></text:p>
              </table:table-cell>
              <table:table-cell>
                <text:p><text:span text:style-name="T5">552122347849</text:span></text:p>
              </table:table-cell>
            </table:table-row>
          </table:table>
          <draw:image xlink:href="Pictures/TablePreview28.svm" xlink:type="simple" xlink:show="embed" xlink:actuate="onLoad"/>
        </draw:frame>
        <draw:frame draw:style-name="gr6" draw:text-style-name="P9" draw:layer="layout" svg:width="6.985cm" svg:height="1.449cm" svg:x="1.905cm" svg:y="5.715cm">
          <draw:text-box>
            <text:p><text:span text:style-name="T16">pet</text:span></text:p>
          </draw:text-box>
        </draw:frame>
        <draw:frame draw:style-name="gr6" draw:text-style-name="P9" draw:layer="layout" svg:width="6.985cm" svg:height="1.449cm" svg:x="15.24cm" svg:y="5.715cm">
          <draw:text-box>
            <text:p><text:span text:style-name="T16">owner</text:span></text:p>
          </draw:text-box>
        </draw:frame>
        <draw:line draw:style-name="gr25" draw:text-style-name="P2" draw:layer="layout" svg:x1="12.7cm" svg:y1="8.89cm" svg:x2="13.97cm" svg:y2="8.89cm">
          <text:p/>
        </draw:lin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oin... Using...</text:p>
          </draw:text-box>
        </draw:frame>
        <draw:frame presentation:style-name="pr5" draw:text-style-name="P13" draw:layer="layout" svg:width="26.035cm" svg:height="4.879cm" svg:x="1.27cm" svg:y="5.715cm" presentation:class="subtitle" presentation:user-transformed="true">
          <draw:text-box>
            <text:p text:style-name="P4"><text:span text:style-name="T23">select ... from </text:span><text:span text:style-name="T24">«table1»</text:span></text:p>
            <text:p text:style-name="P4"><text:span text:style-name="T25">join </text:span><text:span text:style-name="T24">«table2»</text:span></text:p>
            <text:p text:style-name="P4"><text:span text:style-name="T25">using</text:span><text:span text:style-name="T24"> </text:span><text:span text:style-name="T25">(</text:span><text:span text:style-name="T24">«columns»</text:span><text:span text:style-name="T25">)</text:span><text:span text:style-name="T23">;</text:span></text:p>
          </draw:text-box>
        </draw:frame>
        <draw:frame presentation:style-name="pr5" draw:text-style-name="P14" draw:layer="layout" svg:width="25.46cm" svg:height="4.648cm" svg:x="2.54cm" svg:y="13.97cm">
          <draw:text-box>
            <text:p text:style-name="P4"><text:span text:style-name="T26">select </text:span><text:span text:style-name="T27">pet_name</text:span><text:span text:style-name="T26">, </text:span><text:span text:style-name="T27">food</text:span></text:p>
            <text:p text:style-name="P4"><text:span text:style-name="T26">from </text:span><text:span text:style-name="T27">pet </text:span><text:span text:style-name="T28">join </text:span><text:span text:style-name="T27">owner</text:span></text:p>
            <text:p text:style-name="P4"><text:span text:style-name="T28">using (</text:span><text:span text:style-name="T27">owner_name</text:span><text:span text:style-name="T28">)</text:span><text:span text:style-name="T29">;</text:span></text:p>
          </draw:text-box>
        </draw:frame>
        <draw:frame presentation:style-name="pr15" draw:text-style-name="P10" draw:layer="layout" svg:width="26.73cm" svg:height="3.208cm" svg:x="1.27cm" svg:y="11.43cm">
          <draw:text-box>
            <text:p text:style-name="P4"><text:span text:style-name="T17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Yet Easier Equi-Joins</text:p>
          </draw:text-box>
        </draw:frame>
        <draw:frame draw:style-name="standard" draw:layer="layout" svg:width="11.723cm" svg:height="9.793cm" svg:x="1.05cm" svg:y="7.771cm">
          <table:table table:template-name="default" table:use-first-row-styles="true" table:use-banding-rows-styles="true">
            <table:table-column table:style-name="co19"/>
            <table:table-column table:style-name="co20"/>
            <table:table-row table:style-name="ro1">
              <table:table-cell table:style-name="ce1">
                <text:p><text:span text:style-name="T4">pet_name</text:span></text:p>
              </table:table-cell>
              <table:table-cell table:style-name="ce14">
                <text:p><text:span text:style-name="T4">owner_name</text:span></text:p>
              </table:table-cell>
            </table:table-row>
            <table:table-row table:style-name="ro1" table:default-cell-style-name="ce2">
              <table:table-cell>
                <text:p><text:span text:style-name="T5">Fluffy</text:span></text:p>
              </table:table-cell>
              <table:table-cell>
                <text:p><text:span text:style-name="T5">Harold</text:span></text:p>
              </table:table-cell>
            </table:table-row>
            <table:table-row table:style-name="ro1" table:default-cell-style-name="ce2">
              <table:table-cell>
                <text:p><text:span text:style-name="T5">Bluffy</text:span></text:p>
              </table:table-cell>
              <table:table-cell>
                <text:p><text:span text:style-name="T5">Harold</text:span></text:p>
              </table:table-cell>
            </table:table-row>
            <table:table-row table:style-name="ro2" table:default-cell-style-name="ce2">
              <table:table-cell>
                <text:p><text:span text:style-name="T5">Chirpy</text:span></text:p>
              </table:table-cell>
              <table:table-cell>
                <text:p><text:span text:style-name="T5">Gwen</text:span></text:p>
              </table:table-cell>
            </table:table-row>
            <table:table-row table:style-name="ro2" table:default-cell-style-name="ce2">
              <table:table-cell>
                <text:p><text:span text:style-name="T5">Fang</text:span></text:p>
              </table:table-cell>
              <table:table-cell>
                <text:p><text:span text:style-name="T5">Benny</text:span></text:p>
              </table:table-cell>
            </table:table-row>
          </table:table>
          <draw:image xlink:href="Pictures/TablePreview29.svm" xlink:type="simple" xlink:show="embed" xlink:actuate="onLoad"/>
        </draw:frame>
        <draw:frame draw:style-name="standard" draw:layer="layout" svg:width="13.614cm" svg:height="7.833cm" svg:x="13.97cm" svg:y="7.748cm">
          <table:table table:template-name="default" table:use-first-row-styles="true" table:use-banding-rows-styles="true">
            <table:table-column table:style-name="co21"/>
            <table:table-column table:style-name="co22"/>
            <table:table-row table:style-name="ro1">
              <table:table-cell table:style-name="ce14">
                <text:p><text:span text:style-name="T4">owner_name</text:span></text:p>
              </table:table-cell>
              <table:table-cell table:style-name="ce1">
                <text:p><text:span text:style-name="T4">telephone</text:span></text:p>
              </table:table-cell>
            </table:table-row>
            <table:table-row table:style-name="ro1" table:default-cell-style-name="ce2">
              <table:table-cell>
                <text:p><text:span text:style-name="T5">Gwen</text:span></text:p>
              </table:table-cell>
              <table:table-cell>
                <text:p><text:span text:style-name="T5">16472939823</text:span></text:p>
              </table:table-cell>
            </table:table-row>
            <table:table-row table:style-name="ro1" table:default-cell-style-name="ce2">
              <table:table-cell>
                <text:p><text:span text:style-name="T5">Harold</text:span></text:p>
              </table:table-cell>
              <table:table-cell>
                <text:p><text:span text:style-name="T5">14092938489</text:span></text:p>
              </table:table-cell>
            </table:table-row>
            <table:table-row table:style-name="ro2" table:default-cell-style-name="ce2">
              <table:table-cell>
                <text:p><text:span text:style-name="T5">Diane</text:span></text:p>
              </table:table-cell>
              <table:table-cell>
                <text:p><text:span text:style-name="T5">552122347849</text:span></text:p>
              </table:table-cell>
            </table:table-row>
          </table:table>
          <draw:image xlink:href="Pictures/TablePreview30.svm" xlink:type="simple" xlink:show="embed" xlink:actuate="onLoad"/>
        </draw:frame>
        <draw:frame draw:style-name="gr6" draw:text-style-name="P9" draw:layer="layout" svg:width="6.985cm" svg:height="1.449cm" svg:x="1.905cm" svg:y="5.715cm">
          <draw:text-box>
            <text:p><text:span text:style-name="T16">pet</text:span></text:p>
          </draw:text-box>
        </draw:frame>
        <draw:frame draw:style-name="gr6" draw:text-style-name="P9" draw:layer="layout" svg:width="6.985cm" svg:height="1.449cm" svg:x="15.24cm" svg:y="5.715cm">
          <draw:text-box>
            <text:p><text:span text:style-name="T16">owner</text:span></text:p>
          </draw:text-box>
        </draw:frame>
        <draw:line draw:style-name="gr25" draw:text-style-name="P2" draw:layer="layout" svg:x1="12.7cm" svg:y1="8.89cm" svg:x2="13.97cm" svg:y2="8.89cm">
          <text:p/>
        </draw:lin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Natural Join</text:p>
          </draw:text-box>
        </draw:frame>
        <draw:frame presentation:style-name="pr5" draw:text-style-name="P13" draw:layer="layout" svg:width="26.035cm" svg:height="3.253cm" svg:x="1.27cm" svg:y="6.35cm" presentation:class="subtitle" presentation:user-transformed="true">
          <draw:text-box>
            <text:p text:style-name="P4"><text:span text:style-name="T23">select ... from </text:span><text:span text:style-name="T24">«table1»</text:span></text:p>
            <text:p text:style-name="P4"><text:span text:style-name="T25">natural join </text:span><text:span text:style-name="T24">«table2»</text:span><text:span text:style-name="T23">;</text:span></text:p>
          </draw:text-box>
        </draw:frame>
        <draw:frame presentation:style-name="pr5" draw:text-style-name="P14" draw:layer="layout" svg:width="25.46cm" svg:height="3.099cm" svg:x="2.54cm" svg:y="15.162cm">
          <draw:text-box>
            <text:p text:style-name="P4"><text:span text:style-name="T26">select </text:span><text:span text:style-name="T27">pet_name</text:span><text:span text:style-name="T26">, </text:span><text:span text:style-name="T27">food</text:span></text:p>
            <text:p text:style-name="P4"><text:span text:style-name="T26">from </text:span><text:span text:style-name="T27">pet </text:span><text:span text:style-name="T28">natural join </text:span><text:span text:style-name="T27">owner</text:span><text:span text:style-name="T29">;</text:span></text:p>
          </draw:text-box>
        </draw:frame>
        <draw:frame presentation:style-name="pr15" draw:text-style-name="P10" draw:layer="layout" svg:width="26.73cm" svg:height="3.208cm" svg:x="1.27cm" svg:y="11.43cm">
          <draw:text-box>
            <text:p text:style-name="P4"><text:span text:style-name="T17">For instance:</text:span></text:p>
          </draw:text-box>
        </draw:frame>
        <draw:rect draw:style-name="gr26" draw:text-style-name="P20" draw:id="id79" draw:layer="layout" svg:width="10.16cm" svg:height="1.905cm" svg:x="16.51cm" svg:y="11.43cm">
          <text:p text:style-name="P2"><text:span text:style-name="T2">avoid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presentation:style-name="pr6" draw:layer="layout" svg:width="28cm" svg:height="3.507cm" svg:x="0cm" svg:y="0.837cm" presentation:class="title" presentation:user-transformed="true">
          <draw:text-box>
            <text:p>Why Avoid It?</text:p>
          </draw:text-box>
        </draw:frame>
        <draw:frame presentation:style-name="pr19" draw:layer="layout" svg:width="25.199cm" svg:height="6.516cm" svg:x="1.471cm" svg:y="8.255cm" presentation:class="subtitle" presentation:user-transformed="true">
          <draw:text-box>
            <text:p>implicit selection of columns</text:p>
            <text:p>=</text:p>
            <text:p>bad idea</text:p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“Traditional” Join</text:p>
          </draw:text-box>
        </draw:frame>
        <draw:frame presentation:style-name="pr5" draw:text-style-name="P13" draw:layer="layout" svg:width="26.035cm" svg:height="4.879cm" svg:x="1.27cm" svg:y="5.715cm" presentation:class="subtitle" presentation:user-transformed="true">
          <draw:text-box>
            <text:p text:style-name="P4"><text:span text:style-name="T23">select ...</text:span></text:p>
            <text:p text:style-name="P4"><text:span text:style-name="T23">from </text:span><text:span text:style-name="T24">«table1»</text:span><text:span text:style-name="T37">, </text:span><text:span text:style-name="T24">«table2»</text:span></text:p>
            <text:p text:style-name="P4"><text:span text:style-name="T25">where</text:span><text:span text:style-name="T24"> «join_conditions»</text:span><text:span text:style-name="T23">;</text:span></text:p>
          </draw:text-box>
        </draw:frame>
        <draw:frame presentation:style-name="pr5" draw:text-style-name="P14" draw:layer="layout" svg:width="25.46cm" svg:height="4.648cm" svg:x="2.54cm" svg:y="13.97cm">
          <draw:text-box>
            <text:p text:style-name="P4"><text:span text:style-name="T26">select </text:span><text:span text:style-name="T27">name</text:span><text:span text:style-name="T26">, </text:span><text:span text:style-name="T27">food</text:span></text:p>
            <text:p text:style-name="P4"><text:span text:style-name="T26">from </text:span><text:span text:style-name="T27">pet</text:span><text:span text:style-name="T29">,</text:span><text:span text:style-name="T27"> owner</text:span></text:p>
            <text:p text:style-name="P4"><text:span text:style-name="T28">where </text:span><text:span text:style-name="T27">pet.owner</text:span><text:span text:style-name="T29">=</text:span><text:span text:style-name="T27">owner.name</text:span><text:span text:style-name="T29">;</text:span></text:p>
          </draw:text-box>
        </draw:frame>
        <draw:frame presentation:style-name="pr15" draw:text-style-name="P10" draw:layer="layout" svg:width="26.73cm" svg:height="3.208cm" svg:x="1.27cm" svg:y="11.43cm">
          <draw:text-box>
            <text:p text:style-name="P4"><text:span text:style-name="T17">For instance:</text:span></text:p>
          </draw:text-box>
        </draw:frame>
        <draw:rect draw:style-name="gr26" draw:text-style-name="P20" draw:id="id80" draw:layer="layout" svg:width="10.16cm" svg:height="1.905cm" svg:x="16.51cm" svg:y="11.43cm">
          <text:p text:style-name="P2"><text:span text:style-name="T2">avoid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Use SQL-92 “Join”</text:p>
          </draw:text-box>
        </draw:frame>
        <draw:frame presentation:style-name="pr20" draw:layer="layout" svg:width="25.199cm" svg:height="12.173cm" svg:x="1.4cm" svg:y="6.35cm" presentation:class="outline" presentation:user-transformed="true">
          <draw:text-box>
            <text:list text:style-name="L3">
              <text:list-item>
                <text:p>More options</text:p>
                <text:list>
                  <text:list-item>
                    <text:p>e.g., “outer”</text:p>
                  </text:list-item>
                </text:list>
              </text:list-item>
              <text:list-item>
                <text:p>More clear</text:p>
                <text:list>
                  <text:list-item>
                    <text:p>avoids making “where” ambiguous</text:p>
                  </text:list-item>
                </text:list>
              </text:list-item>
              <text:list-item>
                <text:p>Control over the order of join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Order of Joins</text:p>
          </draw:text-box>
        </draw:frame>
        <draw:rect draw:style-name="gr27" draw:text-style-name="P2" draw:layer="layout" svg:width="7.62cm" svg:height="2.54cm" svg:x="2.54cm" svg:y="6.35cm">
          <text:p text:style-name="P2">1000000 rows</text:p>
        </draw:rect>
        <draw:rect draw:style-name="gr27" draw:text-style-name="P2" draw:layer="layout" svg:width="7.62cm" svg:height="2.54cm" svg:x="2.54cm" svg:y="11.43cm">
          <text:p text:style-name="P2">1000000 rows</text:p>
        </draw:rect>
        <draw:rect draw:style-name="gr27" draw:text-style-name="P2" draw:layer="layout" svg:width="7.62cm" svg:height="2.54cm" svg:x="2.54cm" svg:y="16.51cm">
          <text:p text:style-name="P2">10 rows</text:p>
        </draw:rect>
        <draw:frame draw:style-name="gr6" draw:text-style-name="P2" draw:layer="layout" svg:width="7.62cm" svg:height="1.449cm" svg:x="2.54cm" svg:y="9.346cm">
          <draw:text-box>
            <text:p text:style-name="P2">join</text:p>
          </draw:text-box>
        </draw:frame>
        <draw:frame draw:style-name="gr6" draw:text-style-name="P2" draw:layer="layout" svg:width="7.62cm" svg:height="1.449cm" svg:x="2.54cm" svg:y="14.605cm">
          <draw:text-box>
            <text:p text:style-name="P2">join</text:p>
          </draw:text-box>
        </draw:frame>
        <draw:rect draw:style-name="gr27" draw:text-style-name="P2" draw:layer="layout" svg:width="7.62cm" svg:height="2.54cm" svg:x="17.78cm" svg:y="6.35cm">
          <text:p text:style-name="P2">1000000 rows</text:p>
        </draw:rect>
        <draw:rect draw:style-name="gr27" draw:text-style-name="P2" draw:layer="layout" svg:width="7.62cm" svg:height="2.54cm" svg:x="17.78cm" svg:y="11.43cm">
          <text:p text:style-name="P2">10 rows</text:p>
        </draw:rect>
        <draw:rect draw:style-name="gr27" draw:text-style-name="P2" draw:layer="layout" svg:width="7.62cm" svg:height="2.54cm" svg:x="17.78cm" svg:y="16.51cm">
          <text:p text:style-name="P2">1000000 rows</text:p>
        </draw:rect>
        <draw:frame draw:style-name="gr6" draw:text-style-name="P2" draw:layer="layout" svg:width="7.62cm" svg:height="1.449cm" svg:x="17.78cm" svg:y="9.346cm">
          <draw:text-box>
            <text:p text:style-name="P2">join</text:p>
          </draw:text-box>
        </draw:frame>
        <draw:frame draw:style-name="gr6" draw:text-style-name="P2" draw:layer="layout" svg:width="7.62cm" svg:height="1.449cm" svg:x="17.78cm" svg:y="14.605cm">
          <draw:text-box>
            <text:p text:style-name="P2">join</text:p>
          </draw:text-box>
        </draw:frame>
        <draw:rect draw:style-name="gr28" draw:text-style-name="P2" draw:id="id81" draw:layer="layout" svg:width="8.89cm" svg:height="8.89cm" svg:x="1.905cm" svg:y="5.715cm">
          <text:p/>
        </draw:rect>
        <draw:frame draw:style-name="gr6" draw:text-style-name="P2" draw:layer="layout" svg:width="7.62cm" svg:height="1.449cm" svg:x="10.16cm" svg:y="12.065cm">
          <draw:text-box>
            <text:p text:style-name="P2">v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351cm" svg:y="8.703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Inner vs. Outer</text:p>
          </draw:text-box>
        </draw:frame>
        <draw:frame presentation:style-name="pr21" draw:text-style-name="P10" draw:layer="layout" svg:width="25.199cm" svg:height="13.721cm" svg:x="1.471cm" svg:y="6.35cm" presentation:class="subtitle" presentation:user-transformed="true">
          <draw:text-box>
            <text:p text:style-name="P4"><text:span text:style-name="T43">Inner Join:</text:span></text:p>
            <text:p text:style-name="P4"><text:span text:style-name="T17"><text:tab/></text:span><text:span text:style-name="T17"><text:tab/></text:span><text:span text:style-name="T17">only pairs that satisfy the</text:span></text:p>
            <text:p text:style-name="P4"><text:span text:style-name="T17"><text:tab/></text:span><text:span text:style-name="T17"><text:tab/></text:span><text:span text:style-name="T17">condition</text:span></text:p>
            <text:p text:style-name="P4"><text:span text:style-name="T17"/></text:p>
            <text:p text:style-name="P4"><text:span text:style-name="T43">Outer Joins:</text:span></text:p>
            <text:p text:style-name="P4"><text:span text:style-name="T17"><text:tab/></text:span><text:span text:style-name="T17"><text:tab/></text:span><text:span text:style-name="T17">includes non-matched rows</text:span></text:p>
            <text:p text:style-name="P4"><text:span text:style-name="T17"><text:tab/></text:span><text:span text:style-name="T17"><text:tab/></text:span><text:span text:style-name="T17">from one of the tables, or both</text:span></text:p>
            <text:p text:style-name="P4"><text:span text:style-name="T17"><text:tab/></text:span><text:span text:style-name="T17"><text:tab/></text:span><text:span text:style-name="T17">-&gt; “left”, “right”, “full”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Why Do Outer Joins?</text:p>
          </draw:text-box>
        </draw:frame>
        <draw:frame draw:style-name="standard" draw:layer="layout" svg:width="8.331cm" svg:height="9.793cm" svg:x="1.995cm" svg:y="7.794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4">name</text:span></text:p>
              </table:table-cell>
              <table:table-cell>
                <text:p><text:span text:style-name="T4">owner</text:span></text:p>
              </table:table-cell>
            </table:table-row>
            <table:table-row table:style-name="ro1" table:default-cell-style-name="ce2">
              <table:table-cell>
                <text:p><text:span text:style-name="T5">Fluffy</text:span></text:p>
              </table:table-cell>
              <table:table-cell>
                <text:p><text:span text:style-name="T5">Harold</text:span></text:p>
              </table:table-cell>
            </table:table-row>
            <table:table-row table:style-name="ro1" table:default-cell-style-name="ce2">
              <table:table-cell>
                <text:p><text:span text:style-name="T5">Buffy</text:span></text:p>
              </table:table-cell>
              <table:table-cell>
                <text:p><text:span text:style-name="T5">Harold</text:span></text:p>
              </table:table-cell>
            </table:table-row>
            <table:table-row table:style-name="ro2" table:default-cell-style-name="ce2">
              <table:table-cell>
                <text:p><text:span text:style-name="T5">Chirpy</text:span></text:p>
              </table:table-cell>
              <table:table-cell>
                <text:p><text:span text:style-name="T5">Gwen</text:span></text:p>
              </table:table-cell>
            </table:table-row>
            <table:table-row table:style-name="ro2" table:default-cell-style-name="ce2">
              <table:table-cell>
                <text:p><text:span text:style-name="T5">Fang</text:span></text:p>
              </table:table-cell>
              <table:table-cell>
                <text:p><text:span text:style-name="T5">Benny</text:span></text:p>
              </table:table-cell>
            </table:table-row>
          </table:table>
          <draw:image xlink:href="Pictures/TablePreview31.svm" xlink:type="simple" xlink:show="embed" xlink:actuate="onLoad"/>
        </draw:frame>
        <draw:frame draw:style-name="standard" draw:layer="layout" svg:width="11.585cm" svg:height="7.833cm" svg:x="15.509cm" svg:y="7.748cm">
          <table:table table:template-name="default" table:use-first-row-styles="true" table:use-banding-rows-styles="true">
            <table:table-column table:style-name="co17"/>
            <table:table-column table:style-name="co18"/>
            <table:table-row table:style-name="ro1" table:default-cell-style-name="ce1">
              <table:table-cell>
                <text:p><text:span text:style-name="T4">name</text:span></text:p>
              </table:table-cell>
              <table:table-cell>
                <text:p><text:span text:style-name="T4">telephone</text:span></text:p>
              </table:table-cell>
            </table:table-row>
            <table:table-row table:style-name="ro1" table:default-cell-style-name="ce2">
              <table:table-cell>
                <text:p><text:span text:style-name="T5">Gwen</text:span></text:p>
              </table:table-cell>
              <table:table-cell>
                <text:p><text:span text:style-name="T5">16472939823</text:span></text:p>
              </table:table-cell>
            </table:table-row>
            <table:table-row table:style-name="ro1" table:default-cell-style-name="ce2">
              <table:table-cell>
                <text:p><text:span text:style-name="T5">Harold</text:span></text:p>
              </table:table-cell>
              <table:table-cell>
                <text:p><text:span text:style-name="T5">14092938489</text:span></text:p>
              </table:table-cell>
            </table:table-row>
            <table:table-row table:style-name="ro2" table:default-cell-style-name="ce2">
              <table:table-cell>
                <text:p><text:span text:style-name="T5">Diane</text:span></text:p>
              </table:table-cell>
              <table:table-cell>
                <text:p><text:span text:style-name="T5">552122347849</text:span></text:p>
              </table:table-cell>
            </table:table-row>
          </table:table>
          <draw:image xlink:href="Pictures/TablePreview32.svm" xlink:type="simple" xlink:show="embed" xlink:actuate="onLoad"/>
        </draw:frame>
        <draw:frame draw:style-name="gr6" draw:text-style-name="P9" draw:layer="layout" svg:width="6.985cm" svg:height="1.449cm" svg:x="1.905cm" svg:y="5.715cm">
          <draw:text-box>
            <text:p><text:span text:style-name="T16">pet</text:span></text:p>
          </draw:text-box>
        </draw:frame>
        <draw:frame draw:style-name="gr6" draw:text-style-name="P9" draw:layer="layout" svg:width="6.985cm" svg:height="1.449cm" svg:x="15.24cm" svg:y="5.715cm">
          <draw:text-box>
            <text:p><text:span text:style-name="T16">own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n Inner Join</text:p>
          </draw:text-box>
        </draw:frame>
        <draw:frame draw:style-name="gr6" draw:text-style-name="P21" draw:layer="layout" svg:width="25.4cm" svg:height="1.449cm" svg:x="1.27cm" svg:y="5.715cm">
          <draw:text-box>
            <text:p text:style-name="P2"><text:span text:style-name="T16">pet join owner on pet.owner=owner.name</text:span></text:p>
          </draw:text-box>
        </draw:frame>
        <draw:frame draw:style-name="standard" draw:layer="layout" svg:width="15.652cm" svg:height="7.833cm" svg:x="6.029cm" svg:y="7.781cm">
          <table:table table:template-name="default" table:use-first-row-styles="true" table:use-banding-rows-styles="true">
            <table:table-column table:style-name="co17"/>
            <table:table-column table:style-name="co17"/>
            <table:table-column table:style-name="co18"/>
            <table:table-row table:style-name="ro1" table:default-cell-style-name="ce1">
              <table:table-cell>
                <text:p><text:span text:style-name="T4">name</text:span></text:p>
              </table:table-cell>
              <table:table-cell>
                <text:p><text:span text:style-name="T4">owner</text:span></text:p>
              </table:table-cell>
              <table:table-cell>
                <text:p><text:span text:style-name="T4">telephone</text:span></text:p>
              </table:table-cell>
            </table:table-row>
            <table:table-row table:style-name="ro1" table:default-cell-style-name="ce2">
              <table:table-cell>
                <text:p><text:span text:style-name="T5">Fluffy</text:span></text:p>
              </table:table-cell>
              <table:table-cell>
                <text:p><text:span text:style-name="T5">Harold</text:span></text:p>
              </table:table-cell>
              <table:table-cell>
                <text:p><text:span text:style-name="T5">14092938489</text:span></text:p>
              </table:table-cell>
            </table:table-row>
            <table:table-row table:style-name="ro1" table:default-cell-style-name="ce2">
              <table:table-cell>
                <text:p><text:span text:style-name="T5">Buffy</text:span></text:p>
              </table:table-cell>
              <table:table-cell>
                <text:p><text:span text:style-name="T5">Harold</text:span></text:p>
              </table:table-cell>
              <table:table-cell>
                <text:p><text:span text:style-name="T5">14092938489</text:span></text:p>
              </table:table-cell>
            </table:table-row>
            <table:table-row table:style-name="ro2" table:default-cell-style-name="ce2">
              <table:table-cell>
                <text:p><text:span text:style-name="T5">Chirpy</text:span></text:p>
              </table:table-cell>
              <table:table-cell>
                <text:p><text:span text:style-name="T5">Gwen</text:span></text:p>
              </table:table-cell>
              <table:table-cell>
                <text:p><text:span text:style-name="T5">552122347849</text:span></text:p>
              </table:table-cell>
            </table:table-row>
          </table:table>
          <draw:image xlink:href="Pictures/TablePreview33.svm" xlink:type="simple" xlink:show="embed" xlink:actuate="onLoad"/>
        </draw:frame>
        <draw:frame draw:style-name="gr6" draw:text-style-name="P21" draw:id="id82" draw:layer="layout" svg:width="22.86cm" svg:height="1.449cm" svg:x="2.54cm" svg:y="17.601cm">
          <draw:text-box>
            <text:p text:style-name="P2"><text:span text:style-name="T16">What happened to Fang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What We Might Want</text:p>
          </draw:text-box>
        </draw:frame>
        <draw:frame draw:style-name="standard" draw:layer="layout" svg:width="15.652cm" svg:height="9.793cm" svg:x="6.029cm" svg:y="7.781cm">
          <table:table table:template-name="default" table:use-first-row-styles="true" table:use-banding-rows-styles="true">
            <table:table-column table:style-name="co17"/>
            <table:table-column table:style-name="co17"/>
            <table:table-column table:style-name="co18"/>
            <table:table-row table:style-name="ro1" table:default-cell-style-name="ce1">
              <table:table-cell>
                <text:p><text:span text:style-name="T4">name</text:span></text:p>
              </table:table-cell>
              <table:table-cell>
                <text:p><text:span text:style-name="T4">owner</text:span></text:p>
              </table:table-cell>
              <table:table-cell>
                <text:p><text:span text:style-name="T4">telephone</text:span></text:p>
              </table:table-cell>
            </table:table-row>
            <table:table-row table:style-name="ro1" table:default-cell-style-name="ce2">
              <table:table-cell>
                <text:p><text:span text:style-name="T5">Fluffy</text:span></text:p>
              </table:table-cell>
              <table:table-cell>
                <text:p><text:span text:style-name="T5">Harold</text:span></text:p>
              </table:table-cell>
              <table:table-cell>
                <text:p><text:span text:style-name="T5">14092938489</text:span></text:p>
              </table:table-cell>
            </table:table-row>
            <table:table-row table:style-name="ro1" table:default-cell-style-name="ce2">
              <table:table-cell>
                <text:p><text:span text:style-name="T5">Bluffy</text:span></text:p>
              </table:table-cell>
              <table:table-cell>
                <text:p><text:span text:style-name="T5">Harold</text:span></text:p>
              </table:table-cell>
              <table:table-cell>
                <text:p><text:span text:style-name="T5">14092938489</text:span></text:p>
              </table:table-cell>
            </table:table-row>
            <table:table-row table:style-name="ro2" table:default-cell-style-name="ce2">
              <table:table-cell>
                <text:p><text:span text:style-name="T5">Chirpy</text:span></text:p>
              </table:table-cell>
              <table:table-cell>
                <text:p><text:span text:style-name="T5">Gwen</text:span></text:p>
              </table:table-cell>
              <table:table-cell>
                <text:p><text:span text:style-name="T5">552122347849</text:span></text:p>
              </table:table-cell>
            </table:table-row>
            <table:table-row table:style-name="ro2" table:default-cell-style-name="ce2">
              <table:table-cell>
                <text:p><text:span text:style-name="T5">Fang</text:span></text:p>
              </table:table-cell>
              <table:table-cell>
                <text:p><text:span text:style-name="T5">Benny</text:span></text:p>
              </table:table-cell>
              <table:table-cell table:style-name="ce15">
                <text:p><text:span text:style-name="T5">NULL</text:span></text:p>
              </table:table-cell>
            </table:table-row>
          </table:table>
          <draw:image xlink:href="Pictures/TablePreview34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eft Outer Join</text:p>
          </draw:text-box>
        </draw:frame>
        <draw:frame presentation:style-name="pr5" draw:text-style-name="P13" draw:layer="layout" svg:width="26.035cm" svg:height="4.879cm" svg:x="1.27cm" svg:y="5.715cm" presentation:class="subtitle" presentation:user-transformed="true">
          <draw:text-box>
            <text:p text:style-name="P10"><text:span text:style-name="T23">select ... from </text:span><text:span text:style-name="T24">«table1»</text:span></text:p>
            <text:p text:style-name="P10"><text:span text:style-name="T25">left outer join </text:span><text:span text:style-name="T24">«table2»</text:span></text:p>
            <text:p text:style-name="P10"><text:span text:style-name="T25">on</text:span><text:span text:style-name="T24"> «conditions»</text:span><text:span text:style-name="T23">;</text:span></text:p>
          </draw:text-box>
        </draw:frame>
        <draw:frame presentation:style-name="pr5" draw:text-style-name="P14" draw:layer="layout" svg:width="25.46cm" svg:height="6.197cm" svg:x="2.54cm" svg:y="13.97cm">
          <draw:text-box>
            <text:p text:style-name="P10"><text:span text:style-name="T26">select </text:span><text:span text:style-name="T27">pet.name</text:span><text:span text:style-name="T26">, </text:span><text:span text:style-name="T27">pet.owner</text:span><text:span text:style-name="T26">, </text:span><text:span text:style-name="T27">owner.telephone</text:span></text:p>
            <text:p text:style-name="P10"><text:span text:style-name="T26">from </text:span><text:span text:style-name="T27">pet </text:span><text:span text:style-name="T28">left outer join </text:span><text:span text:style-name="T27">owner</text:span></text:p>
            <text:p text:style-name="P10"><text:span text:style-name="T28">on </text:span><text:span text:style-name="T27">pet.owner </text:span><text:span text:style-name="T29">= </text:span><text:span text:style-name="T27">owner.name</text:span><text:span text:style-name="T29">;</text:span></text:p>
          </draw:text-box>
        </draw:frame>
        <draw:frame presentation:style-name="pr15" draw:text-style-name="P10" draw:layer="layout" svg:width="26.73cm" svg:height="3.208cm" svg:x="1.27cm" svg:y="11.43cm">
          <draw:text-box>
            <text:p text:style-name="P10"><text:span text:style-name="T17">For instance:</text:span></text:p>
          </draw:text-box>
        </draw:frame>
        <draw:line draw:style-name="gr18" draw:text-style-name="P2" draw:id="id83" draw:layer="layout" svg:x1="15.875cm" svg:y1="12.065cm" svg:x2="9.883cm" svg:y2="17.236cm">
          <text:p/>
        </draw:line>
        <draw:frame draw:style-name="gr29" draw:text-style-name="P9" draw:id="id84" draw:layer="layout" svg:width="10.16cm" svg:height="4.936cm" svg:x="16.51cm" svg:y="9.669cm">
          <draw:text-box>
            <text:p text:style-name="P9"><text:span text:style-name="T16">include unmatched rows from the </text:span><text:span text:style-name="T44">left</text:span><text:span text:style-name="T16"> table</text:span></text:p>
          </draw:text-box>
        </draw:frame>
        <draw:rect draw:style-name="gr24" draw:text-style-name="P2" draw:id="id87" draw:layer="layout" svg:width="3.423cm" svg:height="1.673cm" svg:x="6.343cm" svg:y="17.276cm">
          <text:p/>
        </draw:rect>
        <draw:rect draw:style-name="gr24" draw:text-style-name="P2" draw:id="id85" draw:layer="layout" svg:width="4.615cm" svg:height="1.673cm" svg:x="23.385cm" svg:y="17.277cm">
          <text:p/>
        </draw:rect>
        <draw:frame draw:style-name="gr8" draw:text-style-name="P23" draw:id="id88" draw:layer="layout" svg:width="2.068cm" svg:height="0.674cm" svg:x="7.782cm" svg:y="18.403cm">
          <draw:text-box>
            <text:p text:style-name="P22"><text:span text:style-name="T1">left table</text:span></text:p>
          </draw:text-box>
        </draw:frame>
        <draw:frame draw:style-name="gr8" draw:text-style-name="P23" draw:id="id86" draw:layer="layout" svg:width="2.331cm" svg:height="0.674cm" svg:x="25.719cm" svg:y="18.364cm">
          <draw:text-box>
            <text:p text:style-name="P22"><text:span text:style-name="T1">right tab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6" draw:text-style-name="P15" draw:layer="layout" svg:width="19.685cm" svg:height="12.446cm" svg:x="1.27cm" svg:y="1.678cm">
          <draw:text-box>
            <text:p text:style-name="P24"><text:span text:style-name="T31">+----------+--------+--------------+</text:span></text:p>
            <text:p text:style-name="P24"><text:span text:style-name="T31">| name <text:s text:c="4"/>| owner <text:s/>| telephone <text:s text:c="3"/>|</text:span></text:p>
            <text:p text:style-name="P24"><text:span text:style-name="T31">+----------+--------+--------------+</text:span></text:p>
            <text:p text:style-name="P24"><text:span text:style-name="T31">| Fluffy <text:s text:c="2"/>| Harold | 14092938489 <text:s/>| </text:span></text:p>
            <text:p text:style-name="P24"><text:span text:style-name="T31">| Claws <text:s text:c="3"/>| Gwen <text:s text:c="2"/>| 16472939823 <text:s/>| </text:span></text:p>
            <text:p text:style-name="P24"><text:span text:style-name="T31">| Buffy <text:s text:c="3"/>| Harold | 14092938489 <text:s/>| </text:span></text:p>
            <text:p text:style-name="P24"><text:span text:style-name="T31">| Fang <text:s text:c="4"/>| Benny <text:s/>| NULL <text:s text:c="8"/>| </text:span></text:p>
            <text:p text:style-name="P24"><text:span text:style-name="T31">| Bowser <text:s text:c="2"/>| Diane <text:s/>| 552122347849 | </text:span></text:p>
            <text:p text:style-name="P24"><text:span text:style-name="T31">| Chirpy <text:s text:c="2"/>| Gwen <text:s text:c="2"/>| 16472939823 <text:s/>| </text:span></text:p>
            <text:p text:style-name="P24"><text:span text:style-name="T31">| Whistler | Gwen <text:s text:c="2"/>| 16472939823 <text:s/>| </text:span></text:p>
            <text:p text:style-name="P24"><text:span text:style-name="T31">| Slim <text:s text:c="4"/>| Benny <text:s/>| NULL <text:s text:c="8"/>| </text:span></text:p>
            <text:p text:style-name="P24"><text:span text:style-name="T31">| Puffball | Diane <text:s/>| 552122347849 | </text:span></text:p>
            <text:p text:style-name="P24"><text:span text:style-name="T31">+----------+--------+--------------+</text:span></text:p>
            <text:p text:style-name="P24"><text:span text:style-name="T31">9 rows in set (0.00 sec)</text:span></text:p>
            <text:p text:style-name="P24"><text:span text:style-name="T31"/></text:p>
          </draw:text-box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ther Outer Joins</text:p>
          </draw:text-box>
        </draw:frame>
        <draw:frame presentation:style-name="pr21" draw:text-style-name="P10" draw:layer="layout" svg:width="26.469cm" svg:height="13.609cm" svg:x="1.471cm" svg:y="6.35cm" presentation:class="subtitle" presentation:user-transformed="true">
          <draw:text-box>
            <text:p text:style-name="P10"><text:span text:style-name="T43">Right Outer Join:</text:span></text:p>
            <text:p text:style-name="P10"><text:span text:style-name="T17"><text:tab/></text:span><text:span text:style-name="T17"><text:tab/></text:span><text:span text:style-name="T17">unmatched rows from the </text:span><text:span text:style-name="T45">right</text:span></text:p>
            <text:p text:style-name="P10"><text:span text:style-name="T17"><text:tab/></text:span><text:span text:style-name="T17"><text:tab/></text:span><text:span text:style-name="T17">table</text:span></text:p>
            <text:p text:style-name="P10"><text:span text:style-name="T17"/></text:p>
            <text:p text:style-name="P10"><text:span text:style-name="T43">Full Outer Join:</text:span></text:p>
            <text:p text:style-name="P10"><text:span text:style-name="T17"><text:tab/></text:span><text:span text:style-name="T17"><text:tab/></text:span><text:span text:style-name="T17">unmatched rows from </text:span><text:span text:style-name="T45">both</text:span><text:span text:style-name="T17"> sides</text:span></text:p>
            <text:p text:style-name="P10"><text:span text:style-name="T17"><text:tab/></text:span><text:span text:style-name="T17"><text:tab/></text:span><text:span text:style-name="T17">(not available in mysql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StarWars!</text:p>
          </draw:text-box>
        </draw:frame>
        <draw:frame presentation:style-name="pr22" draw:text-style-name="P4" draw:layer="layout" svg:width="25.199cm" svg:height="13.721cm" svg:x="1.4cm" svg:y="6cm" presentation:class="subtitle" presentation:user-transformed="true">
          <draw:text-box>
            <text:p text:style-name="P4">1. Which characters belong to species with typical lifespan &gt; 200 years?</text:p>
            <text:p text:style-name="P4"/>
            <text:p text:style-name="P4">2. Which characters belong to species <text:s/>that come from worlds that are more than 50% water (by surface area)?</text:p>
          </draw:text-box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4T32">
        <office:forms form:automatic-focus="false" form:apply-design-mode="false"/>
        <draw:frame presentation:style-name="pr23" draw:text-style-name="P25" draw:layer="layout" svg:width="26.5cm" svg:height="17.937cm" svg:x="1.5cm" svg:y="2.063cm" presentation:class="subtitle" presentation:user-transformed="true">
          <draw:text-box>
            <text:p text:id="id89" text:style-name="P4"><text:span text:style-name="T34">select</text:span></text:p>
            <text:p text:id="id92" text:style-name="P4"><text:span text:style-name="T46"><text:s text:c="2"/></text:span><text:span text:style-name="T46">persona.name</text:span></text:p>
            <text:p text:id="id90" text:style-name="P4"><text:span text:style-name="T34">from</text:span></text:p>
            <text:p text:id="id94" text:style-name="P4"><text:span text:style-name="T46"><text:s text:c="2"/></text:span><text:span text:style-name="T46">persona</text:span></text:p>
            <text:p text:id="id95" text:style-name="P4"><text:span text:style-name="T34">join</text:span><text:span text:style-name="T46"> world</text:span></text:p>
            <text:p text:style-name="P4"><text:span text:style-name="T46"/></text:p>
            <text:p text:style-name="P4"><text:span text:style-name="T46"/></text:p>
            <text:p text:style-name="P4"><text:span text:style-name="T46"/></text:p>
            <text:p text:style-name="P4"><text:span text:style-name="T46"/></text:p>
            <text:p text:id="id91" text:style-name="P4"><text:span text:style-name="T34">where</text:span></text:p>
            <text:p text:id="id93" text:style-name="P4"><text:span text:style-name="T34"><text:s text:c="2"/></text:span><text:span text:style-name="T46">world.percent_water &gt; 50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4T32">
        <office:forms form:automatic-focus="false" form:apply-design-mode="false"/>
        <draw:frame presentation:style-name="pr23" draw:text-style-name="P25" draw:layer="layout" svg:width="26.5cm" svg:height="17.937cm" svg:x="1.5cm" svg:y="2.063cm" presentation:class="subtitle" presentation:user-transformed="true">
          <draw:text-box>
            <text:p text:style-name="P4"><text:span text:style-name="T34">select</text:span></text:p>
            <text:p text:style-name="P4"><text:span text:style-name="T46"><text:s text:c="2"/></text:span><text:span text:style-name="T46">persona.name</text:span></text:p>
            <text:p text:style-name="P4"><text:span text:style-name="T34">from</text:span></text:p>
            <text:p text:style-name="P4"><text:span text:style-name="T46"><text:s text:c="2"/></text:span><text:span text:style-name="T46">persona</text:span></text:p>
            <text:p text:id="id96" text:style-name="P4"><text:span text:style-name="T34">join</text:span><text:span text:style-name="T47"> ???</text:span></text:p>
            <text:p text:style-name="P4"><text:span text:style-name="T46"/></text:p>
            <text:p text:style-name="P4"><text:span text:style-name="T34">join</text:span><text:span text:style-name="T46"> world</text:span></text:p>
            <text:p text:style-name="P4"><text:span text:style-name="T46"/></text:p>
            <text:p text:style-name="P4"><text:span text:style-name="T46"/></text:p>
            <text:p text:style-name="P4"><text:span text:style-name="T34">where</text:span></text:p>
            <text:p text:style-name="P4"><text:span text:style-name="T34"><text:s text:c="2"/></text:span><text:span text:style-name="T46">world.percent_water &gt; 50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4T32">
        <office:forms form:automatic-focus="false" form:apply-design-mode="false"/>
        <draw:frame presentation:style-name="pr23" draw:text-style-name="P25" draw:layer="layout" svg:width="26.5cm" svg:height="17.937cm" svg:x="1.5cm" svg:y="2.063cm" presentation:class="subtitle" presentation:user-transformed="true">
          <draw:text-box>
            <text:p text:style-name="P4"><text:span text:style-name="T34">select</text:span></text:p>
            <text:p text:style-name="P4"><text:span text:style-name="T46"><text:s text:c="2"/></text:span><text:span text:style-name="T46">persona.name</text:span></text:p>
            <text:p text:style-name="P4"><text:span text:style-name="T34">from</text:span></text:p>
            <text:p text:style-name="P4"><text:span text:style-name="T46"><text:s text:c="2"/></text:span><text:span text:style-name="T46">persona</text:span></text:p>
            <text:p text:style-name="P4"><text:span text:style-name="T34">join</text:span><text:span text:style-name="T47"> species</text:span></text:p>
            <text:p text:id="id98" text:style-name="P4"><text:span text:style-name="T46"><text:s text:c="2"/></text:span><text:span text:style-name="T46">using (species)</text:span></text:p>
            <text:p text:id="id97" text:style-name="P4"><text:span text:style-name="T34">join</text:span><text:span text:style-name="T46"> world</text:span></text:p>
            <text:p text:id="id99" text:style-name="P4"><text:span text:style-name="T46"><text:s text:c="2"/></text:span><text:span text:style-name="T46">on species.homeworld=</text:span></text:p>
            <text:p text:id="id100" text:style-name="P4"><text:span text:style-name="T46"><text:s text:c="2"/></text:span><text:span text:style-name="T46">world.world_name</text:span></text:p>
            <text:p text:style-name="P4"><text:span text:style-name="T34">where</text:span></text:p>
            <text:p text:style-name="P4"><text:span text:style-name="T34"><text:s text:c="2"/></text:span><text:span text:style-name="T46">world.percent_water &gt; 50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0">
        <office:forms form:automatic-focus="false" form:apply-design-mode="false"/>
        <draw:frame presentation:style-name="pr24" draw:text-style-name="P4" draw:layer="layout" svg:width="25.199cm" svg:height="12.775cm" svg:x="1.4cm" svg:y="6cm" presentation:class="subtitle" presentation:user-transformed="true">
          <draw:text-box>
            <text:p text:style-name="P4">3. Which characters come from worlds that have more water than the world where their species originated?</text:p>
            <text:p text:style-name="P4"/>
            <text:p text:id="id101" text:style-name="P4">Hint: join <text:span text:style-name="T48">world</text:span> twice, with different aliases</text:p>
          </draw:text-box>
        </draw:frame>
        <draw:frame presentation:style-name="pr6" draw:layer="layout" svg:width="25.199cm" svg:height="3.507cm" svg:x="1.4cm" svg:y="0.837cm" presentation:class="title">
          <draw:text-box>
            <text:p>Advanced Join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0">
        <office:forms form:automatic-focus="false" form:apply-design-mode="false"/>
        <draw:frame presentation:style-name="pr25" draw:text-style-name="P26" draw:layer="layout" svg:width="25.199cm" svg:height="13.861cm" svg:x="1.4cm" svg:y="4.914cm" presentation:class="subtitle" presentation:user-transformed="true">
          <draw:text-box>
            <text:p text:style-name="P26"><text:span text:style-name="T49">select</text:span></text:p>
            <text:p text:style-name="P26"><text:span text:style-name="T49"><text:s text:c="2"/></text:span><text:span text:style-name="T49">w1.world_name, w2.world_name</text:span></text:p>
            <text:p text:style-name="P26"><text:span text:style-name="T49">from world as w1</text:span></text:p>
            <text:p text:style-name="P26"><text:span text:style-name="T49">join world as w2</text:span></text:p>
            <text:p text:style-name="P26"><text:span text:style-name="T49">where</text:span></text:p>
            <text:p text:style-name="P26"><text:span text:style-name="T49"><text:s text:c="2"/></text:span><text:span text:style-name="T49">w1.percent_water &gt; </text:span></text:p>
            <text:p text:style-name="P26"><text:span text:style-name="T49"><text:s text:c="2"/></text:span><text:span text:style-name="T49">w2.percent_water;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The Two Worlds</text:p>
          </draw:text-box>
        </draw:frame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0">
        <office:forms form:automatic-focus="false" form:apply-design-mode="false"/>
        <draw:frame presentation:style-name="pr25" draw:text-style-name="P26" draw:layer="layout" svg:width="26.6cm" svg:height="13.861cm" svg:x="1.4cm" svg:y="4.914cm" presentation:class="subtitle" presentation:user-transformed="true">
          <draw:text-box>
            <text:p text:style-name="P26"><text:span text:style-name="T49">select</text:span></text:p>
            <text:p text:style-name="P26"><text:span text:style-name="T49"><text:s text:c="2"/></text:span><text:span text:style-name="T49">persona.name, species.species from persona</text:span></text:p>
            <text:p text:style-name="P26"><text:span text:style-name="T49">join species on</text:span></text:p>
            <text:p text:style-name="P26"><text:span text:style-name="T49"><text:s text:c="2"/></text:span><text:span text:style-name="T49">persona.species=species.species;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Persona + Species</text:p>
          </draw:text-box>
        </draw:frame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0">
        <office:forms form:automatic-focus="false" form:apply-design-mode="false"/>
        <draw:frame presentation:style-name="pr25" draw:text-style-name="P26" draw:layer="layout" svg:width="26.6cm" svg:height="13.861cm" svg:x="1.4cm" svg:y="4.914cm" presentation:class="subtitle" presentation:user-transformed="true">
          <draw:text-box>
            <text:p text:style-name="P26"><text:span text:style-name="T49">select</text:span></text:p>
            <text:p text:style-name="P26"><text:span text:style-name="T49"><text:s text:c="2"/></text:span><text:span text:style-name="T49">persona.name, species.species,</text:span></text:p>
            <text:p text:style-name="P26"><text:span text:style-name="T49"><text:s text:c="2"/></text:span><text:span text:style-name="T49">w1.percent_water</text:span></text:p>
            <text:p text:style-name="P26"><text:span text:style-name="T49">from persona</text:span></text:p>
            <text:p text:style-name="P26"><text:span text:style-name="T49">join species on</text:span></text:p>
            <text:p text:style-name="P26"><text:span text:style-name="T49"><text:s text:c="2"/></text:span><text:span text:style-name="T49">persona.species=species.species</text:span></text:p>
            <text:p text:style-name="P26"><text:span text:style-name="T49">join world as w1 on</text:span></text:p>
            <text:p text:style-name="P26"><text:span text:style-name="T49"><text:s text:c="2"/></text:span><text:span text:style-name="T49">persona.homeworld=w1.world_name;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… + w1</text:p>
          </draw:text-box>
        </draw:frame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0">
        <office:forms form:automatic-focus="false" form:apply-design-mode="false"/>
        <draw:frame presentation:style-name="pr25" draw:text-style-name="P26" draw:layer="layout" svg:width="28.1cm" svg:height="13.971cm" svg:x="1.4cm" svg:y="4.914cm" presentation:class="subtitle" presentation:user-transformed="true">
          <draw:text-box>
            <text:p text:style-name="P26"><text:span text:style-name="T49">select</text:span></text:p>
            <text:p text:style-name="P26"><text:span text:style-name="T49"><text:s text:c="2"/></text:span><text:span text:style-name="T49">persona.name, species.species,</text:span></text:p>
            <text:p text:style-name="P27"><text:span text:style-name="T50"><text:s text:c="2"/></text:span><text:span text:style-name="T50">w1.percent_water, w2.percent_water</text:span></text:p>
            <text:p text:style-name="P26"><text:span text:style-name="T49">from persona</text:span></text:p>
            <text:p text:style-name="P26"><text:span text:style-name="T49">join species on</text:span></text:p>
            <text:p text:style-name="P26"><text:span text:style-name="T49"><text:s text:c="2"/></text:span><text:span text:style-name="T49">persona.species=species.species</text:span></text:p>
            <text:p text:style-name="P26"><text:span text:style-name="T49">join world as w1 on</text:span></text:p>
            <text:p text:style-name="P26"><text:span text:style-name="T49"><text:s text:c="2"/></text:span><text:span text:style-name="T49">persona.homeworld=w1.world_name</text:span></text:p>
            <text:p text:style-name="P26"><text:span text:style-name="T49">join world as w2 on </text:span></text:p>
            <text:p text:style-name="P26"><text:span text:style-name="T49"><text:s text:c="2"/></text:span><text:span text:style-name="T49">species.homeworld=w2.world_name;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… + w2</text:p>
          </draw:text-box>
        </draw:frame>
        <presentation:notes draw:style-name="dp2">
          <draw:page-thumbnail draw:style-name="gr4" draw:layer="layout" svg:width="13.968cm" svg:height="10.476cm" svg:x="3.81cm" svg:y="2.123cm" draw:page-number="5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0">
        <office:forms form:automatic-focus="false" form:apply-design-mode="false"/>
        <draw:frame presentation:style-name="pr25" draw:text-style-name="P26" draw:layer="layout" svg:width="28.1cm" svg:height="18.162cm" svg:x="1.4cm" svg:y="4cm" presentation:class="subtitle" presentation:user-transformed="true">
          <draw:text-box>
            <text:p text:style-name="P26"><text:span text:style-name="T49">select</text:span></text:p>
            <text:p text:style-name="P27"><text:span text:style-name="T50"><text:s text:c="2"/></text:span><text:span text:style-name="T50">persona.name, species.species,</text:span></text:p>
            <text:p text:style-name="P27"><text:span text:style-name="T50"><text:s text:c="2"/></text:span><text:span text:style-name="T50">w1.percent_water, w2.percent_water</text:span></text:p>
            <text:p text:style-name="P27"><text:span text:style-name="T50">from persona</text:span></text:p>
            <text:p text:style-name="P26"><text:span text:style-name="T49">join species on</text:span></text:p>
            <text:p text:style-name="P26"><text:span text:style-name="T49"><text:s text:c="2"/></text:span><text:span text:style-name="T49">persona.species=species.species</text:span></text:p>
            <text:p text:style-name="P26"><text:span text:style-name="T49">join world as w1 on</text:span></text:p>
            <text:p text:style-name="P26"><text:span text:style-name="T49"><text:s text:c="2"/></text:span><text:span text:style-name="T49">persona.homeworld=w1.world_name</text:span></text:p>
            <text:p text:style-name="P26"><text:span text:style-name="T49">join world as w2 on </text:span></text:p>
            <text:p text:style-name="P26"><text:span text:style-name="T49"><text:s text:c="2"/></text:span><text:span text:style-name="T49">species.homeworld=w2.world_name</text:span></text:p>
            <text:p text:style-name="P26"><text:span text:style-name="T49">where</text:span></text:p>
            <text:p text:style-name="P26"><text:span text:style-name="T49"><text:s/></text:span><text:span text:style-name="T49">w1.percent_water&gt;w2.percent_water;</text:span></text:p>
            <text:p text:style-name="P26"><text:span text:style-name="T49"/></text:p>
          </draw:text-box>
        </draw:frame>
        <draw:frame presentation:style-name="pr4" draw:layer="layout" svg:width="25.199cm" svg:height="3.256cm" svg:x="1.4cm" svg:y="0.962cm" presentation:class="title">
          <draw:text-box>
            <text:p>Adding WHERE</text:p>
          </draw:text-box>
        </draw:frame>
        <presentation:notes draw:style-name="dp2">
          <draw:page-thumbnail draw:style-name="gr4" draw:layer="layout" svg:width="13.968cm" svg:height="10.476cm" svg:x="3.81cm" svg:y="2.123cm" draw:page-number="5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0">
        <office:forms form:automatic-focus="false" form:apply-design-mode="false"/>
        <draw:frame presentation:style-name="pr26" draw:text-style-name="P26" draw:layer="layout" svg:width="28.1cm" svg:height="16.765cm" svg:x="1.4cm" svg:y="5cm" presentation:class="subtitle" presentation:user-transformed="true">
          <draw:text-box>
            <text:p text:style-name="P26"><text:span text:style-name="T49">select</text:span></text:p>
            <text:p text:style-name="P27"><text:span text:style-name="T50"><text:s text:c="2"/></text:span><text:span text:style-name="T50">persona.name</text:span></text:p>
            <text:p text:style-name="P27"><text:span text:style-name="T50">from persona</text:span></text:p>
            <text:p text:style-name="P26"><text:span text:style-name="T49">join species on</text:span></text:p>
            <text:p text:style-name="P26"><text:span text:style-name="T49"><text:s text:c="2"/></text:span><text:span text:style-name="T49">persona.species=species.species</text:span></text:p>
            <text:p text:style-name="P26"><text:span text:style-name="T49">join world as w1 on</text:span></text:p>
            <text:p text:style-name="P26"><text:span text:style-name="T49"><text:s text:c="2"/></text:span><text:span text:style-name="T49">persona.homeworld=w1.world_name</text:span></text:p>
            <text:p text:style-name="P26"><text:span text:style-name="T49">join world as w2 on </text:span></text:p>
            <text:p text:style-name="P26"><text:span text:style-name="T49"><text:s text:c="2"/></text:span><text:span text:style-name="T49">species.homeworld=w2.world_name</text:span></text:p>
            <text:p text:style-name="P26"><text:span text:style-name="T49">where</text:span></text:p>
            <text:p text:style-name="P26"><text:span text:style-name="T49"><text:s/></text:span><text:span text:style-name="T49">w1.percent_water&gt;w2.percent_water;</text:span></text:p>
            <text:p text:style-name="P26"><text:span text:style-name="T49"/></text:p>
          </draw:text-box>
        </draw:frame>
        <draw:frame presentation:style-name="pr4" draw:layer="layout" svg:width="25.199cm" svg:height="3.256cm" svg:x="1.4cm" svg:y="0.962cm" presentation:class="title">
          <draw:text-box>
            <text:p>The Final Answer</text:p>
          </draw:text-box>
        </draw:frame>
        <presentation:notes draw:style-name="dp2">
          <draw:page-thumbnail draw:style-name="gr4" draw:layer="layout" svg:width="13.968cm" svg:height="10.476cm" svg:x="3.81cm" svg:y="2.123cm" draw:page-number="6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Keys</text:p>
          </draw:text-box>
        </draw:frame>
        <draw:frame draw:style-name="standard" draw:layer="layout" svg:width="11.723cm" svg:height="9.793cm" svg:x="1.05cm" svg:y="7.771cm">
          <table:table table:template-name="default" table:use-first-row-styles="true" table:use-banding-rows-styles="true">
            <table:table-column table:style-name="co19"/>
            <table:table-column table:style-name="co20"/>
            <table:table-row table:style-name="ro1">
              <table:table-cell table:style-name="ce1">
                <text:p><text:span text:style-name="T4">pet_name</text:span></text:p>
              </table:table-cell>
              <table:table-cell table:style-name="ce14">
                <text:p><text:span text:style-name="T4">owner_name</text:span></text:p>
              </table:table-cell>
            </table:table-row>
            <table:table-row table:style-name="ro1" table:default-cell-style-name="ce2">
              <table:table-cell>
                <text:p><text:span text:style-name="T5">Fluffy</text:span></text:p>
              </table:table-cell>
              <table:table-cell>
                <text:p><text:span text:style-name="T5">Harold</text:span></text:p>
              </table:table-cell>
            </table:table-row>
            <table:table-row table:style-name="ro1" table:default-cell-style-name="ce2">
              <table:table-cell>
                <text:p><text:span text:style-name="T5">Buffy</text:span></text:p>
              </table:table-cell>
              <table:table-cell>
                <text:p><text:span text:style-name="T5">Harold</text:span></text:p>
              </table:table-cell>
            </table:table-row>
            <table:table-row table:style-name="ro2" table:default-cell-style-name="ce2">
              <table:table-cell>
                <text:p><text:span text:style-name="T5">Chirpy</text:span></text:p>
              </table:table-cell>
              <table:table-cell>
                <text:p><text:span text:style-name="T5">Gwen</text:span></text:p>
              </table:table-cell>
            </table:table-row>
            <table:table-row table:style-name="ro2" table:default-cell-style-name="ce2">
              <table:table-cell>
                <text:p><text:span text:style-name="T5">Fang</text:span></text:p>
              </table:table-cell>
              <table:table-cell>
                <text:p><text:span text:style-name="T5">Benny</text:span></text:p>
              </table:table-cell>
            </table:table-row>
          </table:table>
          <draw:image xlink:href="Pictures/TablePreview35.svm" xlink:type="simple" xlink:show="embed" xlink:actuate="onLoad"/>
        </draw:frame>
        <draw:frame draw:style-name="standard" draw:layer="layout" svg:width="13.614cm" svg:height="7.833cm" svg:x="13.97cm" svg:y="7.748cm">
          <table:table table:template-name="default" table:use-first-row-styles="true" table:use-banding-rows-styles="true">
            <table:table-column table:style-name="co21"/>
            <table:table-column table:style-name="co22"/>
            <table:table-row table:style-name="ro1">
              <table:table-cell table:style-name="ce14">
                <text:p><text:span text:style-name="T4">owner_name</text:span></text:p>
              </table:table-cell>
              <table:table-cell table:style-name="ce1">
                <text:p><text:span text:style-name="T4">telephone</text:span></text:p>
              </table:table-cell>
            </table:table-row>
            <table:table-row table:style-name="ro1" table:default-cell-style-name="ce2">
              <table:table-cell>
                <text:p><text:span text:style-name="T5">Gwen</text:span></text:p>
              </table:table-cell>
              <table:table-cell>
                <text:p><text:span text:style-name="T5">16472939823</text:span></text:p>
              </table:table-cell>
            </table:table-row>
            <table:table-row table:style-name="ro1" table:default-cell-style-name="ce2">
              <table:table-cell>
                <text:p><text:span text:style-name="T5">Harold</text:span></text:p>
              </table:table-cell>
              <table:table-cell>
                <text:p><text:span text:style-name="T5">14092938489</text:span></text:p>
              </table:table-cell>
            </table:table-row>
            <table:table-row table:style-name="ro2" table:default-cell-style-name="ce2">
              <table:table-cell>
                <text:p><text:span text:style-name="T5">Diane</text:span></text:p>
              </table:table-cell>
              <table:table-cell>
                <text:p><text:span text:style-name="T5">552122347849</text:span></text:p>
              </table:table-cell>
            </table:table-row>
          </table:table>
          <draw:image xlink:href="Pictures/TablePreview36.svm" xlink:type="simple" xlink:show="embed" xlink:actuate="onLoad"/>
        </draw:frame>
        <draw:frame draw:style-name="gr6" draw:text-style-name="P9" draw:layer="layout" svg:width="6.985cm" svg:height="1.449cm" svg:x="1.905cm" svg:y="5.715cm">
          <draw:text-box>
            <text:p><text:span text:style-name="T16">pet</text:span></text:p>
          </draw:text-box>
        </draw:frame>
        <draw:frame draw:style-name="gr6" draw:text-style-name="P9" draw:layer="layout" svg:width="6.985cm" svg:height="1.449cm" svg:x="15.24cm" svg:y="5.715cm">
          <draw:text-box>
            <text:p><text:span text:style-name="T16">owner</text:span></text:p>
          </draw:text-box>
        </draw:frame>
        <draw:line draw:style-name="gr30" draw:text-style-name="P2" draw:layer="layout" svg:x1="12.7cm" svg:y1="8.89cm" svg:x2="13.97cm" svg:y2="8.89cm">
          <text:p/>
        </draw:line>
        <draw:frame draw:style-name="gr8" draw:layer="layout" svg:width="9.108cm" svg:height="2.647cm" svg:x="15.24cm" svg:y="17.688cm">
          <draw:text-box>
            <text:p>owner names are</text:p>
            <text:p>unique here</text:p>
          </draw:text-box>
        </draw:frame>
        <draw:line draw:style-name="gr18" draw:text-style-name="P2" draw:layer="layout" svg:x1="17.78cm" svg:y1="17.78cm" svg:x2="17.78cm" svg:y2="15.875cm">
          <text:p/>
        </draw:line>
        <presentation:notes draw:style-name="dp2">
          <draw:page-thumbnail draw:style-name="gr4" draw:layer="layout" svg:width="13.968cm" svg:height="10.476cm" svg:x="3.81cm" svg:y="2.123cm" draw:page-number="6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draw:style-name="standard" draw:layer="layout" svg:width="11.723cm" svg:height="9.793cm" svg:x="1.05cm" svg:y="7.771cm">
          <table:table table:template-name="default" table:use-first-row-styles="true" table:use-banding-rows-styles="true">
            <table:table-column table:style-name="co19"/>
            <table:table-column table:style-name="co20"/>
            <table:table-row table:style-name="ro1">
              <table:table-cell table:style-name="ce1">
                <text:p><text:span text:style-name="T4">pet_name</text:span></text:p>
              </table:table-cell>
              <table:table-cell table:style-name="ce14">
                <text:p><text:span text:style-name="T4">owner_name</text:span></text:p>
              </table:table-cell>
            </table:table-row>
            <table:table-row table:style-name="ro1" table:default-cell-style-name="ce2">
              <table:table-cell>
                <text:p><text:span text:style-name="T5">Fluffy</text:span></text:p>
              </table:table-cell>
              <table:table-cell>
                <text:p><text:span text:style-name="T5">Harold</text:span></text:p>
              </table:table-cell>
            </table:table-row>
            <table:table-row table:style-name="ro1" table:default-cell-style-name="ce2">
              <table:table-cell>
                <text:p><text:span text:style-name="T5">Buffy</text:span></text:p>
              </table:table-cell>
              <table:table-cell>
                <text:p><text:span text:style-name="T5">Harold</text:span></text:p>
              </table:table-cell>
            </table:table-row>
            <table:table-row table:style-name="ro2" table:default-cell-style-name="ce2">
              <table:table-cell>
                <text:p><text:span text:style-name="T5">Chirpy</text:span></text:p>
              </table:table-cell>
              <table:table-cell>
                <text:p><text:span text:style-name="T5">Gwen</text:span></text:p>
              </table:table-cell>
            </table:table-row>
            <table:table-row table:style-name="ro2" table:default-cell-style-name="ce2">
              <table:table-cell>
                <text:p><text:span text:style-name="T5">Fang</text:span></text:p>
              </table:table-cell>
              <table:table-cell>
                <text:p><text:span text:style-name="T5">Benny</text:span></text:p>
              </table:table-cell>
            </table:table-row>
          </table:table>
          <draw:image xlink:href="Pictures/TablePreview37.svm" xlink:type="simple" xlink:show="embed" xlink:actuate="onLoad"/>
        </draw:frame>
        <draw:frame draw:style-name="standard" draw:layer="layout" svg:width="13.614cm" svg:height="7.833cm" svg:x="13.97cm" svg:y="7.748cm">
          <table:table table:template-name="default" table:use-first-row-styles="true" table:use-banding-rows-styles="true">
            <table:table-column table:style-name="co21"/>
            <table:table-column table:style-name="co22"/>
            <table:table-row table:style-name="ro1">
              <table:table-cell table:style-name="ce14">
                <text:p><text:span text:style-name="T4">owner_name</text:span></text:p>
              </table:table-cell>
              <table:table-cell table:style-name="ce1">
                <text:p><text:span text:style-name="T4">telephone</text:span></text:p>
              </table:table-cell>
            </table:table-row>
            <table:table-row table:style-name="ro1" table:default-cell-style-name="ce2">
              <table:table-cell>
                <text:p><text:span text:style-name="T5">Gwen</text:span></text:p>
              </table:table-cell>
              <table:table-cell>
                <text:p><text:span text:style-name="T5">16472939823</text:span></text:p>
              </table:table-cell>
            </table:table-row>
            <table:table-row table:style-name="ro1" table:default-cell-style-name="ce2">
              <table:table-cell>
                <text:p><text:span text:style-name="T5">Harold</text:span></text:p>
              </table:table-cell>
              <table:table-cell>
                <text:p><text:span text:style-name="T5">14092938489</text:span></text:p>
              </table:table-cell>
            </table:table-row>
            <table:table-row table:style-name="ro2" table:default-cell-style-name="ce2">
              <table:table-cell>
                <text:p><text:span text:style-name="T5">Diane</text:span></text:p>
              </table:table-cell>
              <table:table-cell>
                <text:p><text:span text:style-name="T5">552122347849</text:span></text:p>
              </table:table-cell>
            </table:table-row>
          </table:table>
          <draw:image xlink:href="Pictures/TablePreview38.svm" xlink:type="simple" xlink:show="embed" xlink:actuate="onLoad"/>
        </draw:frame>
        <draw:frame draw:style-name="gr6" draw:text-style-name="P28" draw:layer="layout" svg:width="9.525cm" svg:height="1.708cm" svg:x="13.97cm" svg:y="2.54cm">
          <draw:text-box>
            <text:p><text:span text:style-name="T51">(primary) key</text:span></text:p>
          </draw:text-box>
        </draw:frame>
        <draw:line draw:style-name="gr30" draw:text-style-name="P2" draw:layer="layout" svg:x1="12.7cm" svg:y1="8.89cm" svg:x2="13.97cm" svg:y2="8.89cm">
          <text:p/>
        </draw:line>
        <draw:line draw:style-name="gr18" draw:text-style-name="P2" draw:layer="layout" svg:x1="17.145cm" svg:y1="4.445cm" svg:x2="17.145cm" svg:y2="7.62cm">
          <text:p/>
        </draw:line>
        <draw:frame draw:style-name="gr6" draw:text-style-name="P28" draw:layer="layout" svg:width="9.525cm" svg:height="1.708cm" svg:x="2.54cm" svg:y="2.54cm">
          <draw:text-box>
            <text:p text:style-name="P29"><text:span text:style-name="T51">foreign key</text:span></text:p>
          </draw:text-box>
        </draw:frame>
        <draw:line draw:style-name="gr18" draw:text-style-name="P2" draw:layer="layout" svg:x1="9.525cm" svg:y1="4.445cm" svg:x2="9.525cm" svg:y2="7.62cm">
          <text:p/>
        </draw:line>
        <presentation:notes draw:style-name="dp2">
          <draw:page-thumbnail draw:style-name="gr4" draw:layer="layout" svg:width="13.968cm" svg:height="10.476cm" svg:x="3.81cm" svg:y="2.123cm" draw:page-number="6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>
        <office:forms form:automatic-focus="false" form:apply-design-mode="false"/>
        <draw:frame draw:style-name="standard" draw:layer="layout" svg:width="11.723cm" svg:height="9.793cm" svg:x="1.05cm" svg:y="7.771cm">
          <table:table table:template-name="default" table:use-first-row-styles="true" table:use-banding-rows-styles="true">
            <table:table-column table:style-name="co19"/>
            <table:table-column table:style-name="co20"/>
            <table:table-row table:style-name="ro1">
              <table:table-cell table:style-name="ce1">
                <text:p><text:span text:style-name="T4">pet_name</text:span></text:p>
              </table:table-cell>
              <table:table-cell table:style-name="ce14">
                <text:p><text:span text:style-name="T4">owner_name</text:span></text:p>
              </table:table-cell>
            </table:table-row>
            <table:table-row table:style-name="ro1" table:default-cell-style-name="ce2">
              <table:table-cell>
                <text:p><text:span text:style-name="T5">Fluffy</text:span></text:p>
              </table:table-cell>
              <table:table-cell>
                <text:p><text:span text:style-name="T5">Harold</text:span></text:p>
              </table:table-cell>
            </table:table-row>
            <table:table-row table:style-name="ro1" table:default-cell-style-name="ce2">
              <table:table-cell>
                <text:p><text:span text:style-name="T5">Buffy</text:span></text:p>
              </table:table-cell>
              <table:table-cell>
                <text:p><text:span text:style-name="T5">Harold</text:span></text:p>
              </table:table-cell>
            </table:table-row>
            <table:table-row table:style-name="ro2" table:default-cell-style-name="ce2">
              <table:table-cell>
                <text:p><text:span text:style-name="T5">Chirpy</text:span></text:p>
              </table:table-cell>
              <table:table-cell>
                <text:p><text:span text:style-name="T5">Gwen</text:span></text:p>
              </table:table-cell>
            </table:table-row>
            <table:table-row table:style-name="ro2" table:default-cell-style-name="ce2">
              <table:table-cell>
                <text:p><text:span text:style-name="T5">Fang</text:span></text:p>
              </table:table-cell>
              <table:table-cell>
                <text:p><text:span text:style-name="T5">Benny</text:span></text:p>
              </table:table-cell>
            </table:table-row>
          </table:table>
          <draw:image xlink:href="Pictures/TablePreview39.svm" xlink:type="simple" xlink:show="embed" xlink:actuate="onLoad"/>
        </draw:frame>
        <draw:frame draw:style-name="standard" draw:layer="layout" svg:width="13.614cm" svg:height="7.833cm" svg:x="13.97cm" svg:y="7.748cm">
          <table:table table:template-name="default" table:use-first-row-styles="true" table:use-banding-rows-styles="true">
            <table:table-column table:style-name="co21"/>
            <table:table-column table:style-name="co22"/>
            <table:table-row table:style-name="ro1">
              <table:table-cell table:style-name="ce14">
                <text:p><text:span text:style-name="T4">owner_name</text:span></text:p>
              </table:table-cell>
              <table:table-cell table:style-name="ce1">
                <text:p><text:span text:style-name="T4">telephone</text:span></text:p>
              </table:table-cell>
            </table:table-row>
            <table:table-row table:style-name="ro1" table:default-cell-style-name="ce2">
              <table:table-cell>
                <text:p><text:span text:style-name="T5">Gwen</text:span></text:p>
              </table:table-cell>
              <table:table-cell>
                <text:p><text:span text:style-name="T5">16472939823</text:span></text:p>
              </table:table-cell>
            </table:table-row>
            <table:table-row table:style-name="ro1" table:default-cell-style-name="ce2">
              <table:table-cell>
                <text:p><text:span text:style-name="T5">Bob</text:span></text:p>
              </table:table-cell>
              <table:table-cell>
                <text:p><text:span text:style-name="T5">14092938489</text:span></text:p>
              </table:table-cell>
            </table:table-row>
            <table:table-row table:style-name="ro2" table:default-cell-style-name="ce2">
              <table:table-cell>
                <text:p><text:span text:style-name="T5">Diane</text:span></text:p>
              </table:table-cell>
              <table:table-cell>
                <text:p><text:span text:style-name="T5">552122347849</text:span></text:p>
              </table:table-cell>
            </table:table-row>
          </table:table>
          <draw:image xlink:href="Pictures/TablePreview40.svm" xlink:type="simple" xlink:show="embed" xlink:actuate="onLoad"/>
        </draw:frame>
        <draw:line draw:style-name="gr30" draw:text-style-name="P2" draw:layer="layout" svg:x1="12.7cm" svg:y1="8.89cm" svg:x2="13.97cm" svg:y2="8.89cm">
          <text:p/>
        </draw:line>
        <draw:frame presentation:style-name="pr4" draw:layer="layout" svg:width="26.67cm" svg:height="3.256cm" svg:x="0.635cm" svg:y="0.962cm" presentation:class="title" presentation:user-transformed="true">
          <draw:text-box>
            <text:p>“Harold” is now “Bob”</text:p>
          </draw:text-box>
        </draw:frame>
        <presentation:notes draw:style-name="dp2">
          <draw:page-thumbnail draw:style-name="gr4" draw:layer="layout" svg:width="13.968cm" svg:height="10.476cm" svg:x="3.81cm" svg:y="2.123cm" draw:page-number="6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>
        <office:forms form:automatic-focus="false" form:apply-design-mode="false"/>
        <draw:frame draw:style-name="standard" draw:layer="layout" svg:width="10.169cm" svg:height="9.793cm" svg:x="1.05cm" svg:y="7.771cm">
          <table:table table:template-name="default" table:use-first-row-styles="true" table:use-banding-rows-styles="true">
            <table:table-column table:style-name="co19"/>
            <table:table-column table:style-name="co23"/>
            <table:table-row table:style-name="ro1">
              <table:table-cell table:style-name="ce1">
                <text:p><text:span text:style-name="T4">pet_name</text:span></text:p>
              </table:table-cell>
              <table:table-cell table:style-name="ce16">
                <text:p><text:span text:style-name="T4">owner_id</text:span></text:p>
              </table:table-cell>
            </table:table-row>
            <table:table-row table:style-name="ro1" table:default-cell-style-name="ce2">
              <table:table-cell>
                <text:p><text:span text:style-name="T5">Fluffy</text:span></text:p>
              </table:table-cell>
              <table:table-cell>
                <text:p><text:span text:style-name="T5">2</text:span></text:p>
              </table:table-cell>
            </table:table-row>
            <table:table-row table:style-name="ro1" table:default-cell-style-name="ce2">
              <table:table-cell>
                <text:p><text:span text:style-name="T5">Buffy</text:span></text:p>
              </table:table-cell>
              <table:table-cell>
                <text:p><text:span text:style-name="T5">2</text:span></text:p>
              </table:table-cell>
            </table:table-row>
            <table:table-row table:style-name="ro2" table:default-cell-style-name="ce2">
              <table:table-cell>
                <text:p><text:span text:style-name="T5">Chirpy</text:span></text:p>
              </table:table-cell>
              <table:table-cell>
                <text:p><text:span text:style-name="T5">1</text:span></text:p>
              </table:table-cell>
            </table:table-row>
            <table:table-row table:style-name="ro2" table:default-cell-style-name="ce2">
              <table:table-cell>
                <text:p><text:span text:style-name="T5">Fang</text:span></text:p>
              </table:table-cell>
              <table:table-cell>
                <text:p><text:span text:style-name="T5">???</text:span></text:p>
              </table:table-cell>
            </table:table-row>
          </table:table>
          <draw:image xlink:href="Pictures/TablePreview41.svm" xlink:type="simple" xlink:show="embed" xlink:actuate="onLoad"/>
        </draw:frame>
        <draw:frame draw:style-name="standard" draw:layer="layout" svg:width="20.431cm" svg:height="7.833cm" svg:x="12.7cm" svg:y="7.748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26"/>
            <table:table-row table:style-name="ro1" table:default-cell-style-name="ce1">
              <table:table-cell table:style-name="ce14">
                <text:p><text:span text:style-name="T4">owner_id</text:span></text:p>
              </table:table-cell>
              <table:table-cell>
                <text:p><text:span text:style-name="T4">owner_name</text:span></text:p>
              </table:table-cell>
              <table:table-cell>
                <text:p><text:span text:style-name="T4">telephone</text:span></text:p>
              </table:table-cell>
            </table:table-row>
            <table:table-row table:style-name="ro1" table:default-cell-style-name="ce2">
              <table:table-cell>
                <text:p><text:span text:style-name="T5">1</text:span></text:p>
              </table:table-cell>
              <table:table-cell>
                <text:p><text:span text:style-name="T5">Gwen</text:span></text:p>
              </table:table-cell>
              <table:table-cell>
                <text:p><text:span text:style-name="T5">16472939823</text:span></text:p>
              </table:table-cell>
            </table:table-row>
            <table:table-row table:style-name="ro1" table:default-cell-style-name="ce2">
              <table:table-cell>
                <text:p><text:span text:style-name="T5">2</text:span></text:p>
              </table:table-cell>
              <table:table-cell>
                <text:p><text:span text:style-name="T5">Harold</text:span></text:p>
              </table:table-cell>
              <table:table-cell>
                <text:p><text:span text:style-name="T5">14092938489</text:span></text:p>
              </table:table-cell>
            </table:table-row>
            <table:table-row table:style-name="ro2" table:default-cell-style-name="ce2">
              <table:table-cell>
                <text:p><text:span text:style-name="T5">3</text:span></text:p>
              </table:table-cell>
              <table:table-cell>
                <text:p><text:span text:style-name="T5">Diane</text:span></text:p>
              </table:table-cell>
              <table:table-cell>
                <text:p><text:span text:style-name="T5">552122347849</text:span></text:p>
              </table:table-cell>
            </table:table-row>
          </table:table>
          <draw:image xlink:href="Pictures/TablePreview42.svm" xlink:type="simple" xlink:show="embed" xlink:actuate="onLoad"/>
        </draw:frame>
        <draw:line draw:style-name="gr30" draw:text-style-name="P2" draw:layer="layout" svg:x1="11.43cm" svg:y1="8.89cm" svg:x2="12.7cm" svg:y2="8.89cm">
          <text:p/>
        </draw:line>
        <draw:frame presentation:style-name="pr4" draw:layer="layout" svg:width="26.67cm" svg:height="3.256cm" svg:x="0.635cm" svg:y="0.962cm" presentation:class="title" presentation:user-transformed="true">
          <draw:text-box>
            <text:p>The Solution</text:p>
          </draw:text-box>
        </draw:frame>
        <presentation:notes draw:style-name="dp2">
          <draw:page-thumbnail draw:style-name="gr4" draw:layer="layout" svg:width="13.968cm" svg:height="10.476cm" svg:x="3.81cm" svg:y="2.123cm" draw:page-number="6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>
        <office:forms form:automatic-focus="false" form:apply-design-mode="false"/>
        <draw:frame draw:style-name="standard" draw:layer="layout" svg:width="10.169cm" svg:height="9.793cm" svg:x="1.05cm" svg:y="7.771cm">
          <table:table table:template-name="default" table:use-first-row-styles="true" table:use-banding-rows-styles="true">
            <table:table-column table:style-name="co19"/>
            <table:table-column table:style-name="co23"/>
            <table:table-row table:style-name="ro1">
              <table:table-cell table:style-name="ce1">
                <text:p><text:span text:style-name="T4">pet_name</text:span></text:p>
              </table:table-cell>
              <table:table-cell table:style-name="ce16">
                <text:p><text:span text:style-name="T4">owner_id</text:span></text:p>
              </table:table-cell>
            </table:table-row>
            <table:table-row table:style-name="ro1" table:default-cell-style-name="ce2">
              <table:table-cell>
                <text:p><text:span text:style-name="T5">Fluffy</text:span></text:p>
              </table:table-cell>
              <table:table-cell>
                <text:p><text:span text:style-name="T5">2</text:span></text:p>
              </table:table-cell>
            </table:table-row>
            <table:table-row table:style-name="ro1" table:default-cell-style-name="ce2">
              <table:table-cell>
                <text:p><text:span text:style-name="T5">Buffy</text:span></text:p>
              </table:table-cell>
              <table:table-cell>
                <text:p><text:span text:style-name="T5">2</text:span></text:p>
              </table:table-cell>
            </table:table-row>
            <table:table-row table:style-name="ro2" table:default-cell-style-name="ce2">
              <table:table-cell>
                <text:p><text:span text:style-name="T5">Chirpy</text:span></text:p>
              </table:table-cell>
              <table:table-cell>
                <text:p><text:span text:style-name="T5">1</text:span></text:p>
              </table:table-cell>
            </table:table-row>
            <table:table-row table:style-name="ro2" table:default-cell-style-name="ce2">
              <table:table-cell>
                <text:p><text:span text:style-name="T5">Fang</text:span></text:p>
              </table:table-cell>
              <table:table-cell>
                <text:p><text:span text:style-name="T5">4</text:span></text:p>
              </table:table-cell>
            </table:table-row>
          </table:table>
          <draw:image xlink:href="Pictures/TablePreview43.svm" xlink:type="simple" xlink:show="embed" xlink:actuate="onLoad"/>
        </draw:frame>
        <draw:frame draw:style-name="standard" draw:layer="layout" svg:width="20.431cm" svg:height="9.793cm" svg:x="12.7cm" svg:y="7.748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26"/>
            <table:table-row table:style-name="ro1" table:default-cell-style-name="ce1">
              <table:table-cell table:style-name="ce14">
                <text:p><text:span text:style-name="T4">owner_id</text:span></text:p>
              </table:table-cell>
              <table:table-cell>
                <text:p><text:span text:style-name="T4">owner_name</text:span></text:p>
              </table:table-cell>
              <table:table-cell>
                <text:p><text:span text:style-name="T4">telephone</text:span></text:p>
              </table:table-cell>
            </table:table-row>
            <table:table-row table:style-name="ro1" table:default-cell-style-name="ce2">
              <table:table-cell>
                <text:p><text:span text:style-name="T5">1</text:span></text:p>
              </table:table-cell>
              <table:table-cell>
                <text:p><text:span text:style-name="T5">Gwen</text:span></text:p>
              </table:table-cell>
              <table:table-cell>
                <text:p><text:span text:style-name="T5">16472939823</text:span></text:p>
              </table:table-cell>
            </table:table-row>
            <table:table-row table:style-name="ro1" table:default-cell-style-name="ce2">
              <table:table-cell>
                <text:p><text:span text:style-name="T5">2</text:span></text:p>
              </table:table-cell>
              <table:table-cell>
                <text:p><text:span text:style-name="T5">Harold</text:span></text:p>
              </table:table-cell>
              <table:table-cell>
                <text:p><text:span text:style-name="T5">14092938489</text:span></text:p>
              </table:table-cell>
            </table:table-row>
            <table:table-row table:style-name="ro2" table:default-cell-style-name="ce2">
              <table:table-cell>
                <text:p><text:span text:style-name="T5">3</text:span></text:p>
              </table:table-cell>
              <table:table-cell>
                <text:p><text:span text:style-name="T5">Diane</text:span></text:p>
              </table:table-cell>
              <table:table-cell>
                <text:p><text:span text:style-name="T5">552122347849</text:span></text:p>
              </table:table-cell>
            </table:table-row>
            <table:table-row table:style-name="ro2" table:default-cell-style-name="ce2">
              <table:table-cell>
                <text:p><text:span text:style-name="T5">4</text:span></text:p>
              </table:table-cell>
              <table:table-cell>
                <text:p><text:span text:style-name="T5">Benny</text:span></text:p>
              </table:table-cell>
              <table:table-cell>
                <text:p><text:span text:style-name="T5">NULL</text:span></text:p>
              </table:table-cell>
            </table:table-row>
          </table:table>
          <draw:image xlink:href="Pictures/TablePreview44.svm" xlink:type="simple" xlink:show="embed" xlink:actuate="onLoad"/>
        </draw:frame>
        <draw:line draw:style-name="gr30" draw:text-style-name="P2" draw:layer="layout" svg:x1="11.43cm" svg:y1="8.89cm" svg:x2="12.7cm" svg:y2="8.89cm">
          <text:p/>
        </draw:line>
        <draw:frame presentation:style-name="pr4" draw:layer="layout" svg:width="26.67cm" svg:height="3.256cm" svg:x="0.635cm" svg:y="0.962cm" presentation:class="title" presentation:user-transformed="true">
          <draw:text-box>
            <text:p>The Solution</text:p>
          </draw:text-box>
        </draw:frame>
        <presentation:notes draw:style-name="dp2">
          <draw:page-thumbnail draw:style-name="gr4" draw:layer="layout" svg:width="13.968cm" svg:height="10.476cm" svg:x="3.81cm" svg:y="2.123cm" draw:page-number="6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>
        <office:forms form:automatic-focus="false" form:apply-design-mode="false"/>
        <draw:frame draw:style-name="standard" draw:layer="layout" svg:width="10.169cm" svg:height="9.793cm" svg:x="1.05cm" svg:y="7.771cm">
          <table:table table:template-name="default" table:use-first-row-styles="true" table:use-banding-rows-styles="true">
            <table:table-column table:style-name="co19"/>
            <table:table-column table:style-name="co23"/>
            <table:table-row table:style-name="ro1">
              <table:table-cell table:style-name="ce1">
                <text:p><text:span text:style-name="T4">pet_name</text:span></text:p>
              </table:table-cell>
              <table:table-cell table:style-name="ce16">
                <text:p><text:span text:style-name="T4">owner_id</text:span></text:p>
              </table:table-cell>
            </table:table-row>
            <table:table-row table:style-name="ro1" table:default-cell-style-name="ce2">
              <table:table-cell>
                <text:p><text:span text:style-name="T5">Fluffy</text:span></text:p>
              </table:table-cell>
              <table:table-cell>
                <text:p><text:span text:style-name="T5">2</text:span></text:p>
              </table:table-cell>
            </table:table-row>
            <table:table-row table:style-name="ro1" table:default-cell-style-name="ce2">
              <table:table-cell>
                <text:p><text:span text:style-name="T5">Buffy</text:span></text:p>
              </table:table-cell>
              <table:table-cell>
                <text:p><text:span text:style-name="T5">2</text:span></text:p>
              </table:table-cell>
            </table:table-row>
            <table:table-row table:style-name="ro2" table:default-cell-style-name="ce2">
              <table:table-cell>
                <text:p><text:span text:style-name="T5">Chirpy</text:span></text:p>
              </table:table-cell>
              <table:table-cell>
                <text:p><text:span text:style-name="T5">1</text:span></text:p>
              </table:table-cell>
            </table:table-row>
            <table:table-row table:style-name="ro2" table:default-cell-style-name="ce2">
              <table:table-cell>
                <text:p><text:span text:style-name="T5">Fang</text:span></text:p>
              </table:table-cell>
              <table:table-cell>
                <text:p><text:span text:style-name="T5">4</text:span></text:p>
              </table:table-cell>
            </table:table-row>
          </table:table>
          <draw:image xlink:href="Pictures/TablePreview45.svm" xlink:type="simple" xlink:show="embed" xlink:actuate="onLoad"/>
        </draw:frame>
        <draw:frame draw:style-name="standard" draw:layer="layout" svg:width="20.431cm" svg:height="9.793cm" svg:x="12.7cm" svg:y="7.748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26"/>
            <table:table-row table:style-name="ro1" table:default-cell-style-name="ce1">
              <table:table-cell table:style-name="ce14">
                <text:p><text:span text:style-name="T4">owner_id</text:span></text:p>
              </table:table-cell>
              <table:table-cell>
                <text:p><text:span text:style-name="T4">owner_name</text:span></text:p>
              </table:table-cell>
              <table:table-cell>
                <text:p><text:span text:style-name="T4">telephone</text:span></text:p>
              </table:table-cell>
            </table:table-row>
            <table:table-row table:style-name="ro1" table:default-cell-style-name="ce2">
              <table:table-cell>
                <text:p><text:span text:style-name="T5">1</text:span></text:p>
              </table:table-cell>
              <table:table-cell>
                <text:p><text:span text:style-name="T5">Gwen</text:span></text:p>
              </table:table-cell>
              <table:table-cell>
                <text:p><text:span text:style-name="T5">16472939823</text:span></text:p>
              </table:table-cell>
            </table:table-row>
            <table:table-row table:style-name="ro1" table:default-cell-style-name="ce2">
              <table:table-cell>
                <text:p><text:span text:style-name="T5">2</text:span></text:p>
              </table:table-cell>
              <table:table-cell>
                <text:p><text:span text:style-name="T5">Bob</text:span></text:p>
              </table:table-cell>
              <table:table-cell>
                <text:p><text:span text:style-name="T5">14092938489</text:span></text:p>
              </table:table-cell>
            </table:table-row>
            <table:table-row table:style-name="ro2" table:default-cell-style-name="ce2">
              <table:table-cell>
                <text:p><text:span text:style-name="T5">3</text:span></text:p>
              </table:table-cell>
              <table:table-cell>
                <text:p><text:span text:style-name="T5">Diane</text:span></text:p>
              </table:table-cell>
              <table:table-cell>
                <text:p><text:span text:style-name="T5">552122347849</text:span></text:p>
              </table:table-cell>
            </table:table-row>
            <table:table-row table:style-name="ro2" table:default-cell-style-name="ce2">
              <table:table-cell>
                <text:p><text:span text:style-name="T5">4</text:span></text:p>
              </table:table-cell>
              <table:table-cell>
                <text:p><text:span text:style-name="T5">Benny</text:span></text:p>
              </table:table-cell>
              <table:table-cell>
                <text:p><text:span text:style-name="T5">NULL</text:span></text:p>
              </table:table-cell>
            </table:table-row>
          </table:table>
          <draw:image xlink:href="Pictures/TablePreview46.svm" xlink:type="simple" xlink:show="embed" xlink:actuate="onLoad"/>
        </draw:frame>
        <draw:line draw:style-name="gr30" draw:text-style-name="P2" draw:layer="layout" svg:x1="11.43cm" svg:y1="8.89cm" svg:x2="12.7cm" svg:y2="8.89cm">
          <text:p/>
        </draw:line>
        <draw:frame presentation:style-name="pr4" draw:layer="layout" svg:width="26.67cm" svg:height="3.256cm" svg:x="0.635cm" svg:y="0.962cm" presentation:class="title" presentation:user-transformed="true">
          <draw:text-box>
            <text:p>The Solution</text:p>
          </draw:text-box>
        </draw:frame>
        <draw:frame draw:style-name="gr8" draw:text-style-name="P30" draw:id="id102" draw:layer="layout" svg:width="23.819cm" svg:height="1.796cm" svg:x="2.681cm" svg:y="18.5cm">
          <draw:text-box>
            <text:p><text:span text:style-name="T33">Meaningless keys are (usually) bes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</text:p>
          </draw:text-box>
        </draw:frame>
        <draw:frame presentation:style-name="pr5" draw:text-style-name="P13" draw:layer="layout" svg:width="26.73cm" svg:height="3.253cm" svg:x="1.27cm" svg:y="5.715cm" presentation:class="subtitle" presentation:user-transformed="true">
          <draw:text-box>
            <text:p text:style-name="P4"><text:span text:style-name="T23">select ... from </text:span><text:span text:style-name="T24">«some_table»</text:span></text:p>
            <text:p text:style-name="P4"><text:span text:style-name="T25">where</text:span><text:span text:style-name="T24"> «value»</text:span><text:span text:style-name="T25"> in (</text:span><text:span text:style-name="T52">«values»</text:span><text:span text:style-name="T25">)</text:span><text:span text:style-name="T23">;</text:span></text:p>
          </draw:text-box>
        </draw:frame>
        <draw:frame presentation:style-name="pr5" draw:text-style-name="P14" draw:layer="layout" svg:width="25.46cm" svg:height="4.648cm" svg:x="2.54cm" svg:y="13.97cm">
          <draw:text-box>
            <text:p text:style-name="P4"><text:span text:style-name="T26">select </text:span><text:span text:style-name="T27">name </text:span><text:span text:style-name="T26">from </text:span><text:span text:style-name="T27">pet</text:span></text:p>
            <text:p text:style-name="P4"><text:span text:style-name="T28">where </text:span><text:span text:style-name="T27">owner </text:span><text:span text:style-name="T28">in (</text:span><text:span text:style-name="T27">"Harold"</text:span><text:span text:style-name="T30">,</text:span></text:p>
            <text:p text:style-name="P4"><text:span text:style-name="T27">"Gwen"</text:span><text:span text:style-name="T28">)</text:span><text:span text:style-name="T29">;</text:span></text:p>
          </draw:text-box>
        </draw:frame>
        <draw:frame presentation:style-name="pr15" draw:text-style-name="P10" draw:layer="layout" svg:width="26.73cm" svg:height="3.208cm" svg:x="1.27cm" svg:y="10.795cm">
          <draw:text-box>
            <text:p text:style-name="P4"><text:span text:style-name="T17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bqueries</text:p>
          </draw:text-box>
        </draw:frame>
        <draw:frame presentation:style-name="pr5" draw:text-style-name="P13" draw:layer="layout" svg:width="26.73cm" svg:height="3.253cm" svg:x="1.27cm" svg:y="5.715cm" presentation:class="subtitle" presentation:user-transformed="true">
          <draw:text-box>
            <text:p text:style-name="P4"><text:span text:style-name="T23">select ... from </text:span><text:span text:style-name="T24">«some_table»</text:span></text:p>
            <text:p text:style-name="P4"><text:span text:style-name="T25">where</text:span><text:span text:style-name="T24"> «column»</text:span><text:span text:style-name="T25"> in (</text:span><text:span text:style-name="T53">«query2»</text:span><text:span text:style-name="T25">)</text:span><text:span text:style-name="T23">;</text:span></text:p>
          </draw:text-box>
        </draw:frame>
        <draw:frame presentation:style-name="pr5" draw:text-style-name="P14" draw:layer="layout" svg:width="25.46cm" svg:height="6.197cm" svg:x="2.54cm" svg:y="13.97cm">
          <draw:text-box>
            <text:p text:style-name="P4"><text:span text:style-name="T26">select </text:span><text:span text:style-name="T27">name </text:span><text:span text:style-name="T26">from </text:span><text:span text:style-name="T27">pet</text:span></text:p>
            <text:p text:style-name="P4"><text:span text:style-name="T28">where </text:span><text:span text:style-name="T27">owner </text:span><text:span text:style-name="T28">in</text:span></text:p>
            <text:p text:style-name="P4"><text:span text:style-name="T28">(</text:span><text:span text:style-name="T30">select name from owner where</text:span></text:p>
            <text:p text:style-name="P4"><text:span text:style-name="T30"><text:s/></text:span><text:span text:style-name="T30">cc_type="visa"</text:span><text:span text:style-name="T28">)</text:span><text:span text:style-name="T29">;</text:span></text:p>
          </draw:text-box>
        </draw:frame>
        <draw:frame presentation:style-name="pr15" draw:text-style-name="P10" draw:layer="layout" svg:width="26.73cm" svg:height="3.208cm" svg:x="1.27cm" svg:y="10.795cm">
          <draw:text-box>
            <text:p text:style-name="P4"><text:span text:style-name="T17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0">
        <office:forms form:automatic-focus="false" form:apply-design-mode="false"/>
        <draw:frame presentation:style-name="pr5" draw:text-style-name="P13" draw:layer="layout" svg:width="15.3cm" svg:height="4.879cm" svg:x="1.21cm" svg:y="8.89cm">
          <draw:text-box>
            <text:p text:style-name="P4"><text:span text:style-name="T23">select </text:span><text:span text:style-name="T24">name</text:span></text:p>
            <text:p text:style-name="P4"><text:span text:style-name="T23">from </text:span><text:span text:style-name="T24">pet </text:span><text:span text:style-name="T25">where </text:span><text:span text:style-name="T24">owner </text:span><text:span text:style-name="T25">in (</text:span><text:span text:style-name="T36">result</text:span><text:span text:style-name="T25">)</text:span><text:span text:style-name="T37">;</text:span></text:p>
          </draw:text-box>
        </draw:frame>
        <draw:frame presentation:style-name="pr5" draw:text-style-name="P13" draw:layer="layout" svg:width="14.03cm" svg:height="4.879cm" svg:x="1.21cm" svg:y="1.115cm">
          <draw:text-box>
            <text:p text:style-name="P4"><text:span text:style-name="T36">select name from owner where</text:span></text:p>
            <text:p text:style-name="P4"><text:span text:style-name="T36">cc_type="visa"</text:span><text:span text:style-name="T37">;</text:span></text:p>
          </draw:text-box>
        </draw:frame>
        <draw:frame draw:style-name="gr31" draw:text-style-name="P15" draw:layer="layout" svg:width="8.891cm" svg:height="7.341cm" svg:x="17.779cm" svg:y="3.81cm">
          <draw:text-box>
            <text:p text:style-name="P4"><text:span text:style-name="T31">+--------+</text:span></text:p>
            <text:p text:style-name="P4"><text:span text:style-name="T31">| name <text:s text:c="2"/>|</text:span></text:p>
            <text:p text:style-name="P4"><text:span text:style-name="T31">+--------+</text:span></text:p>
            <text:p text:style-name="P4"><text:span text:style-name="T31">| Gwen <text:s text:c="2"/>| </text:span></text:p>
            <text:p text:style-name="P4"><text:span text:style-name="T31">| Harold | </text:span></text:p>
            <text:p text:style-name="P4"><text:span text:style-name="T31">+--------+</text:span></text:p>
            <text:p text:style-name="P4"><text:span text:style-name="T31"/></text:p>
          </draw:text-box>
        </draw:frame>
        <draw:line draw:style-name="gr18" draw:text-style-name="P2" draw:layer="layout" svg:x1="13.97cm" svg:y1="5.08cm" svg:x2="17.78cm" svg:y2="6.35cm">
          <text:p/>
        </draw:line>
        <draw:line draw:style-name="gr18" draw:text-style-name="P2" draw:layer="layout" svg:x1="17.78cm" svg:y1="7.62cm" svg:x2="13.97cm" svg:y2="12.065cm">
          <text:p/>
        </draw:line>
        <draw:frame draw:style-name="gr31" draw:text-style-name="P15" draw:layer="layout" svg:width="8.891cm" svg:height="7.568cm" svg:x="17.78cm" svg:y="12.752cm">
          <draw:text-box>
            <text:p text:style-name="P4"><text:span text:style-name="T31">+----------+</text:span></text:p>
            <text:p text:style-name="P4"><text:span text:style-name="T31">| name <text:s text:c="4"/>|</text:span></text:p>
            <text:p text:style-name="P4"><text:span text:style-name="T31">+----------+</text:span></text:p>
            <text:p text:style-name="P4"><text:span text:style-name="T31">| Fluffy <text:s text:c="2"/>| </text:span></text:p>
            <text:p text:style-name="P4"><text:span text:style-name="T31">| Claws <text:s text:c="3"/>| </text:span></text:p>
            <text:p text:style-name="P4"><text:span text:style-name="T31">| Buffy <text:s text:c="3"/>| </text:span></text:p>
            <text:p text:style-name="P4"><text:span text:style-name="T31">| Chirpy <text:s text:c="2"/>| </text:span></text:p>
            <text:p text:style-name="P4"><text:span text:style-name="T31">| Whistler | </text:span></text:p>
            <text:p text:style-name="P4"><text:span text:style-name="T31">+----------+</text:span></text:p>
          </draw:text-box>
        </draw:frame>
        <draw:line draw:style-name="gr18" draw:text-style-name="P2" draw:layer="layout" svg:x1="16.51cm" svg:y1="13.335cm" svg:x2="17.78cm" svg:y2="13.97cm">
          <text:p/>
        </draw:line>
        <draw:frame presentation:style-name="pr5" draw:text-style-name="P31" draw:layer="layout" svg:width="14.605cm" svg:height="4.721cm" svg:x="1.27cm" svg:y="15.24cm">
          <draw:text-box>
            <text:p text:style-name="P4"><text:span text:style-name="T54">compare with</text:span></text:p>
            <text:p text:style-name="P4"><text:span text:style-name="T55"><text:s text:c="3"/></text:span></text:p>
            <text:p text:style-name="P4"><text:span text:style-name="T56">select </text:span><text:span text:style-name="T57">name </text:span><text:span text:style-name="T56">from </text:span><text:span text:style-name="T57">pet </text:span><text:span text:style-name="T58">where </text:span><text:span text:style-name="T57">owner </text:span><text:span text:style-name="T58">in (</text:span><text:span text:style-name="T59">"Gwen", "Harold"</text:span><text:span text:style-name="T58">)</text:span><text:span text:style-name="T60">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27cm" svg:y="7.6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3.968cm" svg:height="10.476cm" svg:x="3.81cm" svg:y="2.123cm" draw:page-number="7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3T19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More Unix Commands</text:p>
          </draw:text-box>
        </draw:frame>
        <draw:frame draw:style-name="gr32" draw:text-style-name="P30" draw:layer="layout" svg:width="27.746cm" svg:height="15.355cm" svg:x="1.254cm" svg:y="4.799cm">
          <draw:text-box>
            <text:p><text:span text:style-name="T61">ls </text:span><text:span text:style-name="T62">– </text:span><text:span text:style-name="T61">l</text:span><text:span text:style-name="T33">i</text:span><text:span text:style-name="T61">s</text:span><text:span text:style-name="T33">t files in a directory</text:span></text:p>
            <text:p><text:span text:style-name="T61">cd </text:span><text:span text:style-name="T62">–</text:span><text:span text:style-name="T33"> </text:span><text:span text:style-name="T61">c</text:span><text:span text:style-name="T33">hange </text:span><text:span text:style-name="T61">d</text:span><text:span text:style-name="T33">irectory</text:span></text:p>
            <text:p><text:span text:style-name="T61">mkdir </text:span><text:span text:style-name="T62">–</text:span><text:span text:style-name="T61"> </text:span><text:span text:style-name="T33">create (</text:span><text:span text:style-name="T61">m</text:span><text:span text:style-name="T33">a</text:span><text:span text:style-name="T61">k</text:span><text:span text:style-name="T33">e) a </text:span><text:span text:style-name="T61">dir</text:span><text:span text:style-name="T33">ectory</text:span></text:p>
            <text:p><text:span text:style-name="T61">rm </text:span><text:span text:style-name="T62">–</text:span><text:span text:style-name="T33"> delete (“</text:span><text:span text:style-name="T61">r</text:span><text:span text:style-name="T33">e</text:span><text:span text:style-name="T61">m</text:span><text:span text:style-name="T33">ove”) a file or directory</text:span></text:p>
            <text:p><text:span text:style-name="T61">cp </text:span><text:span text:style-name="T62">–</text:span><text:span text:style-name="T33"> </text:span><text:span text:style-name="T61">c</text:span><text:span text:style-name="T33">o</text:span><text:span text:style-name="T61">p</text:span><text:span text:style-name="T33">y a file or directory</text:span></text:p>
            <text:p><text:span text:style-name="T61">less</text:span><text:span text:style-name="T33"> – view a text file</text:span></text:p>
            <text:p><text:span text:style-name="T61">nano</text:span><text:span text:style-name="T33"> – edit a text file</text:span></text:p>
            <text:p><text:span text:style-name="T61">mysql</text:span><text:span text:style-name="T33"> – start mysql client</text:span></text:p>
            <text:p><text:span text:style-name="T63"><text:s text:c="2"/></text:span></text:p>
            <text:p><text:span text:style-name="T64">some of those commands are available both in your local</text:span></text:p>
            <text:p><text:span text:style-name="T64">and remote bash, some just on the serv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3T19">
        <office:forms form:automatic-focus="false" form:apply-design-mode="false"/>
        <draw:frame presentation:style-name="pr4" draw:layer="layout" svg:width="28cm" svg:height="5.657cm" svg:x="0cm" svg:y="-0.238cm" presentation:class="title" presentation:user-transformed="true">
          <draw:text-box>
            <text:p>Anatomy of the Unix Command</text:p>
          </draw:text-box>
        </draw:frame>
        <draw:frame draw:style-name="gr32" draw:text-style-name="P30" draw:layer="layout" svg:width="27.746cm" svg:height="1.796cm" svg:x="2.254cm" svg:y="11.704cm">
          <draw:text-box>
            <text:p><text:span text:style-name="T61">cp <text:s/>-r <text:s/>/play/yoda <text:s/>/tmp/yoda2</text:span></text:p>
          </draw:text-box>
        </draw:frame>
        <draw:frame draw:style-name="gr6" draw:text-style-name="P9" draw:layer="layout" svg:width="8cm" svg:height="1.449cm" svg:x="1.5cm" svg:y="8.051cm">
          <draw:text-box>
            <text:p><text:span text:style-name="T16">the command</text:span></text:p>
          </draw:text-box>
        </draw:frame>
        <draw:frame draw:style-name="gr6" draw:text-style-name="P9" draw:layer="layout" svg:width="6.5cm" svg:height="1.449cm" svg:x="13cm" svg:y="8.051cm">
          <draw:text-box>
            <text:p><text:span text:style-name="T16">arguments</text:span></text:p>
          </draw:text-box>
        </draw:frame>
        <draw:frame draw:style-name="gr6" draw:text-style-name="P9" draw:layer="layout" svg:width="23cm" svg:height="1.449cm" svg:x="4.5cm" svg:y="16.5cm">
          <draw:text-box>
            <text:p><text:span text:style-name="T16">options (may have their own arguments)</text:span></text:p>
          </draw:text-box>
        </draw:frame>
        <draw:custom-shape draw:style-name="gr21" draw:text-style-name="P2" draw:layer="layout" svg:width="2.5cm" svg:height="1.5cm" svg:x="2cm" svg:y="12cm">
          <text:p/>
          <draw:enhanced-geometry svg:viewBox="0 0 21600 21600" draw:type="rectangle" draw:enhanced-path="M 0 0 L 21600 0 21600 21600 0 21600 0 0 Z N"/>
        </draw:custom-shape>
        <draw:line draw:style-name="gr18" draw:text-style-name="P2" draw:layer="layout" svg:x1="4cm" svg:y1="9.5cm" svg:x2="4cm" svg:y2="12cm">
          <text:p/>
        </draw:line>
        <draw:custom-shape draw:style-name="gr21" draw:text-style-name="P2" draw:layer="layout" svg:width="9.5cm" svg:height="1.5cm" svg:x="6.5cm" svg:y="1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9cm" svg:height="1.5cm" svg:x="16cm" svg:y="1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2cm" svg:height="1.5cm" svg:x="4.5cm" svg:y="12cm">
          <text:p/>
          <draw:enhanced-geometry svg:viewBox="0 0 21600 21600" draw:type="rectangle" draw:enhanced-path="M 0 0 L 21600 0 21600 21600 0 21600 0 0 Z N"/>
        </draw:custom-shape>
        <draw:line draw:style-name="gr18" draw:text-style-name="P2" draw:layer="layout" svg:x1="18cm" svg:y1="9.5cm" svg:x2="18cm" svg:y2="12cm">
          <text:p/>
        </draw:line>
        <draw:line draw:style-name="gr18" draw:text-style-name="P2" draw:layer="layout" svg:x1="14cm" svg:y1="9.5cm" svg:x2="14cm" svg:y2="12cm">
          <text:p/>
        </draw:line>
        <draw:line draw:style-name="gr18" draw:text-style-name="P2" draw:layer="layout" svg:x1="6cm" svg:y1="16.5cm" svg:x2="6cm" svg:y2="13.5cm">
          <text:p/>
        </draw:line>
        <presentation:notes draw:style-name="dp2">
          <draw:page-thumbnail draw:style-name="gr4" draw:layer="layout" svg:width="13.968cm" svg:height="10.476cm" svg:x="3.81cm" svg:y="2.123cm" draw:page-number="7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9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Some Examples</text:p>
          </draw:text-box>
        </draw:frame>
        <draw:frame draw:style-name="gr32" draw:text-style-name="P30" draw:layer="layout" svg:width="27.746cm" svg:height="15.701cm" svg:x="1.254cm" svg:y="4.799cm">
          <draw:text-box>
            <text:p><text:span text:style-name="T61">cd /play</text:span></text:p>
            <text:p><text:span text:style-name="T33"><text:tab/></text:span><text:span text:style-name="T33">go to directory “/play”</text:span></text:p>
            <text:p><text:span text:style-name="T33"><text:tab/></text:span><text:span text:style-name="T33">Hint: press [Tab] after typing “/pl”</text:span></text:p>
            <text:p><text:span text:style-name="T61">ls</text:span></text:p>
            <text:p><text:span text:style-name="T33"><text:tab/></text:span><text:span text:style-name="T33">list the files in the current directory</text:span></text:p>
            <text:p><text:span text:style-name="T61">cd yoda</text:span></text:p>
            <text:p><text:span text:style-name="T33"><text:tab/></text:span><text:span text:style-name="T33">go to directory “yoda”</text:span></text:p>
            <text:p><text:span text:style-name="T33"><text:tab/></text:span><text:span text:style-name="T33">Hint: press [Tab] after typing “y”</text:span></text:p>
            <text:p><text:span text:style-name="T61">ls</text:span></text:p>
            <text:p><text:span text:style-name="T33"><text:tab/></text:span><text:span text:style-name="T33">Hint: use [↑] for earlier command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3T19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Some Examples</text:p>
          </draw:text-box>
        </draw:frame>
        <draw:frame draw:style-name="gr32" draw:text-style-name="P30" draw:layer="layout" svg:width="27.746cm" svg:height="14.156cm" svg:x="1.254cm" svg:y="4.799cm">
          <draw:text-box>
            <text:p><text:span text:style-name="T61">less force.txt</text:span></text:p>
            <text:p><text:span text:style-name="T62"><text:tab/></text:span><text:span text:style-name="T62">Hint: press [Tab] after typing “f”</text:span></text:p>
            <text:p><text:span text:style-name="T62"><text:tab/></text:span><text:span text:style-name="T62">Hint: press “q” to exit less</text:span></text:p>
            <text:p><text:span text:style-name="T61">cd ..</text:span></text:p>
            <text:p><text:span text:style-name="T33"><text:tab/></text:span><text:span text:style-name="T33">go to up one level</text:span></text:p>
            <text:p><text:span text:style-name="T61">ls</text:span></text:p>
            <text:p><text:span text:style-name="T61">cd locked</text:span></text:p>
            <text:p><text:span text:style-name="T33"><text:tab/></text:span><text:span text:style-name="T33">go to directory “sandbox”</text:span></text:p>
            <text:p><text:span text:style-name="T33"><text:tab/></text:span><text:span text:style-name="T33">Hint: you don't have the permissio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3T19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Some Examples</text:p>
          </draw:text-box>
        </draw:frame>
        <draw:frame draw:style-name="gr32" draw:text-style-name="P30" draw:layer="layout" svg:width="27.746cm" svg:height="12.611cm" svg:x="1.254cm" svg:y="4.799cm">
          <draw:text-box>
            <text:p><text:span text:style-name="T61">cd sandbox</text:span></text:p>
            <text:p><text:span text:style-name="T61">mkdir obiwan</text:span></text:p>
            <text:p><text:span text:style-name="T33"><text:tab/></text:span><text:span text:style-name="T33">create a directory “obiwan”</text:span></text:p>
            <text:p><text:span text:style-name="T33"><text:tab/></text:span><text:span text:style-name="T33">(use your own name)</text:span></text:p>
            <text:p><text:span text:style-name="T61">ls</text:span></text:p>
            <text:p><text:span text:style-name="T62"><text:tab/></text:span><text:span text:style-name="T62">we should see everyone's directory</text:span></text:p>
            <text:p><text:span text:style-name="T61">cd obiwan</text:span></text:p>
            <text:p><text:span text:style-name="T33"><text:tab/></text:span><text:span text:style-name="T33">go to your director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3T19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Some Examples</text:p>
          </draw:text-box>
        </draw:frame>
        <draw:frame draw:style-name="gr32" draw:text-style-name="P30" draw:layer="layout" svg:width="27.746cm" svg:height="15.701cm" svg:x="1.254cm" svg:y="4.799cm">
          <draw:text-box>
            <text:p><text:span text:style-name="T61">ls /play/yoda/</text:span></text:p>
            <text:p><text:span text:style-name="T33"><text:tab/></text:span><text:span text:style-name="T33">What was that file called again?</text:span></text:p>
            <text:p><text:span text:style-name="T61">less /play/yoda/force.txt</text:span></text:p>
            <text:p><text:span text:style-name="T62"><text:tab/></text:span><text:span text:style-name="T62">Let's look at it again.</text:span></text:p>
            <text:p><text:span text:style-name="T61">cp /play/yoda/force.txt .</text:span></text:p>
            <text:p><text:span text:style-name="T33"><text:tab/></text:span><text:span text:style-name="T33">copy “force.txt” to the local directory</text:span></text:p>
            <text:p><text:span text:style-name="T61">nano force.txt</text:span></text:p>
            <text:p><text:span text:style-name="T33"><text:tab/></text:span><text:span text:style-name="T33">edit force.txt</text:span></text:p>
            <text:p><text:span text:style-name="T33"><text:tab/></text:span><text:span text:style-name="T33">Hint: </text:span><text:span text:style-name="T61">^</text:span><text:span text:style-name="T33"> means [Control]</text:span></text:p>
            <text:p><text:span text:style-name="T61"/></text:p>
          </draw:text-box>
        </draw:frame>
        <presentation:notes draw:style-name="dp2">
          <draw:page-thumbnail draw:style-name="gr4" draw:layer="layout" svg:width="13.968cm" svg:height="10.476cm" svg:x="3.81cm" svg:y="2.123cm" draw:page-number="7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3T19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Options</text:p>
          </draw:text-box>
        </draw:frame>
        <draw:frame draw:style-name="gr32" draw:text-style-name="P30" draw:layer="layout" svg:width="27.746cm" svg:height="11.066cm" svg:x="1.254cm" svg:y="4.799cm">
          <draw:text-box>
            <text:p><text:span text:style-name="T61">ls -sh</text:span></text:p>
            <text:p><text:span text:style-name="T33"><text:tab/></text:span><text:span text:style-name="T33">list files with file sizes</text:span></text:p>
            <text:p><text:span text:style-name="T61">cp -r /play/yoda .</text:span></text:p>
            <text:p><text:span text:style-name="T33"><text:tab/></text:span><text:span text:style-name="T33">copy “recursively”</text:span></text:p>
            <text:p><text:span text:style-name="T61">less -N force.txt .</text:span></text:p>
            <text:p><text:span text:style-name="T33"><text:tab/></text:span><text:span text:style-name="T33">show the file with line numbers</text:span></text:p>
            <text:p><text:span text:style-name="T61"/></text:p>
          </draw:text-box>
        </draw:frame>
        <presentation:notes draw:style-name="dp2">
          <draw:page-thumbnail draw:style-name="gr4" draw:layer="layout" svg:width="13.968cm" svg:height="10.476cm" svg:x="3.81cm" svg:y="2.123cm" draw:page-number="7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3T19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Getting Help</text:p>
          </draw:text-box>
        </draw:frame>
        <draw:frame draw:style-name="gr32" draw:text-style-name="P30" draw:layer="layout" svg:width="27.746cm" svg:height="3.341cm" svg:x="1cm" svg:y="6cm">
          <draw:text-box>
            <text:p><text:span text:style-name="T61">man ls</text:span></text:p>
            <text:p><text:span text:style-name="T33"><text:tab/></text:span><text:span text:style-name="T33">user </text:span><text:span text:style-name="T61">man</text:span><text:span text:style-name="T33">ual for the </text:span><text:span text:style-name="T61">ls</text:span><text:span text:style-name="T33"> comman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3T19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Directories</text:p>
          </draw:text-box>
        </draw:frame>
        <draw:frame draw:style-name="gr32" draw:text-style-name="P30" draw:layer="layout" svg:width="27.746cm" svg:height="14.156cm" svg:x="1cm" svg:y="6cm">
          <draw:text-box>
            <text:p><text:span text:style-name="T61">/home/kenobio7</text:span></text:p>
            <text:p><text:span text:style-name="T33"><text:tab/></text:span><text:span text:style-name="T33">user's “home” directory</text:span></text:p>
            <text:p><text:span text:style-name="T61">~</text:span></text:p>
            <text:p><text:span text:style-name="T33"><text:tab/></text:span><text:span text:style-name="T33">alias for user's home directory</text:span></text:p>
            <text:p><text:span text:style-name="T33"><text:tab/></text:span><text:span text:style-name="T33">e.g. “ls ~”</text:span></text:p>
            <text:p><text:span text:style-name="T61">.</text:span></text:p>
            <text:p><text:span text:style-name="T33"><text:tab/></text:span><text:span text:style-name="T33">current directory</text:span></text:p>
            <text:p><text:span text:style-name="T61">..</text:span></text:p>
            <text:p><text:span text:style-name="T33"><text:tab/></text:span><text:span text:style-name="T33">parent of the current director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3T19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Redirection</text:p>
          </draw:text-box>
        </draw:frame>
        <draw:frame draw:style-name="gr32" draw:text-style-name="P30" draw:layer="layout" svg:width="26.5cm" svg:height="16.124cm" svg:x="1cm" svg:y="6cm">
          <draw:text-box>
            <text:p><text:span text:style-name="T61">command &gt; file.txt</text:span></text:p>
            <text:p><text:span text:style-name="T33"><text:tab/></text:span><text:span text:style-name="T33">write the output to file</text:span></text:p>
            <text:p><text:span text:style-name="T61">command &lt; file.txt</text:span></text:p>
            <text:p><text:span text:style-name="T33"><text:tab/></text:span><text:span text:style-name="T33">feed the content of file to the</text:span></text:p>
            <text:p><text:span text:style-name="T33"><text:tab/></text:span><text:span text:style-name="T33">command</text:span></text:p>
            <text:p><text:span text:style-name="T61">command1 | comman2</text:span></text:p>
            <text:p><text:span text:style-name="T33"><text:tab/></text:span><text:span text:style-name="T33">send the output of command1 to</text:span></text:p>
            <text:p><text:span text:style-name="T33"><text:tab/></text:span><text:span text:style-name="T33">command2</text:span></text:p>
            <text:p><text:span text:style-name="T1"><text:s text:c="2"/></text:span></text:p>
            <text:p><text:span text:style-name="T33">(We'll see examples in a second.)</text:span></text:p>
            <text:p><text:span text:style-name="T61"/></text:p>
          </draw:text-box>
        </draw:frame>
        <presentation:notes draw:style-name="dp2">
          <draw:page-thumbnail draw:style-name="gr4" draw:layer="layout" svg:width="13.968cm" svg:height="10.476cm" svg:x="3.81cm" svg:y="2.123cm" draw:page-number="8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3T19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MySQL</text:p>
          </draw:text-box>
        </draw:frame>
        <draw:frame draw:style-name="gr32" draw:text-style-name="P30" draw:layer="layout" svg:width="27.746cm" svg:height="7.976cm" svg:x="1cm" svg:y="6cm">
          <draw:text-box>
            <text:p><text:span text:style-name="T61">mysql</text:span></text:p>
            <text:p><text:span text:style-name="T33"><text:tab/></text:span><text:span text:style-name="T33">connect to mysql</text:span></text:p>
            <text:p><text:span text:style-name="T61">mysql -u </text:span><text:span text:style-name="T65">username</text:span><text:span text:style-name="T61"> -p</text:span></text:p>
            <text:p><text:span text:style-name="T33"><text:tab/></text:span><text:span text:style-name="T33">connect to mysql as a </text:span><text:span text:style-name="T66">kenobio7</text:span><text:span text:style-name="T33">, with</text:span></text:p>
            <text:p><text:span text:style-name="T33"><text:tab/></text:span><text:span text:style-name="T33">a passwor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5.199cm" svg:height="3.507cm" svg:x="1.471cm" svg:y="1.27cm" presentation:class="title" presentation:user-transformed="true">
          <draw:text-box>
            <text:p text:style-name="P2">SQL From a File</text:p>
          </draw:text-box>
        </draw:frame>
        <draw:frame presentation:style-name="pr27" draw:text-style-name="P32" draw:layer="layout" svg:width="27cm" svg:height="15.439cm" svg:x="1.137cm" svg:y="5.234cm" presentation:class="subtitle" presentation:user-transformed="true">
          <draw:text-box>
            <text:p text:id="id103" text:style-name="P4"><text:span text:style-name="T67">cd ~</text:span></text:p>
            <text:p text:id="id104" text:style-name="P4"><text:span text:style-name="T67">cp /play/yoda/humans.sql .</text:span><text:span text:style-name="T68"> <text:s/></text:span></text:p>
            <text:p text:id="id105" text:style-name="P4"><text:span text:style-name="T69">mysql &lt; humans.sql</text:span></text:p>
            <text:p text:id="id106" text:style-name="P4"><text:span text:style-name="T70"><text:tab/></text:span><text:span text:style-name="T70">run mysql client feeding it the</text:span></text:p>
            <text:p text:id="id107" text:style-name="P4"><text:span text:style-name="T70"><text:tab/></text:span><text:span text:style-name="T70">contents of “non-humans.sql”</text:span></text:p>
            <text:p text:style-name="P4"><text:span text:style-name="T71"><text:s text:c="2"/></text:span></text:p>
            <text:p text:id="id108" text:style-name="P4"><text:span text:style-name="T69">mysql &lt; humans.sql &gt; h.txt</text:span></text:p>
            <text:p text:id="id109" text:style-name="P4"><text:span text:style-name="T70"><text:tab/></text:span><text:span text:style-name="T70">save the output into “h.txt”</text:span></text:p>
            <text:p text:id="id110" text:style-name="P4"><text:span text:style-name="T71"><text:s text:c="2"/></text:span></text:p>
            <text:p text:id="id111" text:style-name="P4"><text:span text:style-name="T70">Exercise: create a file “ewoks.sql” that would give us a list of </text:span><text:span text:style-name="T72">Ewoks</text:span><text:span text:style-name="T70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5.199cm" svg:height="3.507cm" svg:x="1.471cm" svg:y="1.27cm" presentation:class="title" presentation:user-transformed="true">
          <draw:text-box>
            <text:p text:style-name="P2">Using SCP</text:p>
          </draw:text-box>
        </draw:frame>
        <draw:frame presentation:style-name="pr27" draw:text-style-name="P32" draw:layer="layout" svg:width="25.5cm" svg:height="13.73cm" svg:x="2.5cm" svg:y="6.137cm" presentation:class="subtitle" presentation:user-transformed="true">
          <draw:text-box>
            <text:p text:style-name="P4"><text:span text:style-name="T69">scp = s</text:span><text:span text:style-name="T73">ecure</text:span><text:span text:style-name="T69"> c</text:span><text:span text:style-name="T73">o</text:span><text:span text:style-name="T69">p</text:span><text:span text:style-name="T73">y (or </text:span><text:span text:style-name="T69">s</text:span><text:span text:style-name="T73">sh + </text:span><text:span text:style-name="T69">cp</text:span><text:span text:style-name="T73">)</text:span></text:p>
            <text:p text:style-name="P4"><text:span text:style-name="T73"><text:tab/></text:span><text:span text:style-name="T73">copy files over an ssh connection</text:span></text:p>
            <text:p text:style-name="P4"><text:span text:style-name="T73"/></text:p>
            <text:p text:style-name="P4"><text:span text:style-name="T74">Hint: You will usually be running this in your </text:span><text:span text:style-name="T75">local</text:span><text:span text:style-name="T74"> bash session (i.e. on your laptop/desktop).</text:span></text:p>
            <text:p text:style-name="P4"><text:span text:style-name="T71"><text:s text:c="2"/></text:span></text:p>
            <text:p text:style-name="P4"><text:span text:style-name="T74">Hint: Windows users can use WinSCP instead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5.199cm" svg:height="3.507cm" svg:x="1.471cm" svg:y="1.27cm" presentation:class="title" presentation:user-transformed="true">
          <draw:text-box>
            <text:p text:style-name="P2">Remote to Local</text:p>
          </draw:text-box>
        </draw:frame>
        <draw:frame presentation:style-name="pr28" draw:text-style-name="P32" draw:layer="layout" svg:width="27cm" svg:height="12cm" svg:x="1cm" svg:y="7cm" presentation:class="subtitle" presentation:user-transformed="true">
          <draw:text-box>
            <text:p text:style-name="P4"><text:span text:style-name="T73">scp user@host:/remote/file /local/dir</text:span></text:p>
            <text:p text:style-name="P4"><text:span text:style-name="T73"/></text:p>
            <text:p text:style-name="P4"><text:span text:style-name="T76">e.g.:</text:span></text:p>
            <text:p text:style-name="P4"><text:span text:style-name="T76"/></text:p>
            <text:p text:style-name="P4"><text:span text:style-name="T77">scp kenobio7@yoda.ischool.utoronto.ca:~/humans.txt .</text:span></text:p>
            <text:p text:style-name="P4"><text:span text:style-name="T73"><text:s text:c="2"/></text:span></text:p>
            <text:p text:style-name="P4"><text:span text:style-name="T73"/></text:p>
          </draw:text-box>
        </draw:frame>
        <draw:custom-shape draw:style-name="gr17" draw:text-style-name="P2" draw:layer="layout" svg:width="1cm" svg:height="4cm" draw:transform="rotate (1.5707963267946) translate (3cm 16.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" draw:text-style-name="P2" draw:layer="layout" svg:width="1cm" svg:height="12cm" draw:transform="rotate (1.5707963267946) translate (8cm 16.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" draw:text-style-name="P2" draw:layer="layout" svg:width="1cm" svg:height="6.5cm" draw:transform="rotate (1.5707963267946) translate (20.5cm 16.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" draw:text-style-name="P9" draw:layer="layout" svg:width="5.408cm" svg:height="1.449cm" svg:x="2cm" svg:y="16.551cm">
          <draw:text-box>
            <text:p><text:span text:style-name="T16">username</text:span></text:p>
          </draw:text-box>
        </draw:frame>
        <draw:frame draw:style-name="gr8" draw:text-style-name="P9" draw:layer="layout" svg:width="6.971cm" svg:height="1.449cm" svg:x="10cm" svg:y="16.551cm">
          <draw:text-box>
            <text:p><text:span text:style-name="T16">host (server)</text:span></text:p>
          </draw:text-box>
        </draw:frame>
        <draw:frame draw:style-name="gr33" draw:text-style-name="P9" draw:layer="layout" svg:width="6.5cm" svg:height="1.449cm" svg:x="20.1cm" svg:y="16.6cm">
          <draw:text-box>
            <text:p><text:span text:style-name="T16">remote file</text:span></text:p>
          </draw:text-box>
        </draw:frame>
        <draw:frame draw:style-name="gr34" draw:text-style-name="P9" draw:layer="layout" svg:width="7.487cm" svg:height="1.949cm" svg:x="20.513cm" svg:y="19cm">
          <draw:text-box>
            <text:p><text:span text:style-name="T16">local directory</text:span></text:p>
          </draw:text-box>
        </draw:frame>
        <draw:custom-shape draw:style-name="gr17" draw:text-style-name="P2" draw:layer="layout" svg:width="1cm" svg:height="0.5cm" draw:transform="rotate (1.5707963267946) translate (27.3cm 16.5cm)">
          <text:p/>
          <draw:enhanced-geometry svg:viewBox="0 0 21600 21600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35" draw:text-style-name="P2" draw:layer="layout" svg:x1="27.5cm" svg:y1="17cm" svg:x2="27.5cm" svg:y2="19.5cm">
          <text:p/>
        </draw:line>
        <presentation:notes draw:style-name="dp2">
          <draw:page-thumbnail draw:style-name="gr4" draw:layer="layout" svg:width="13.968cm" svg:height="10.476cm" svg:x="3.81cm" svg:y="2.123cm" draw:page-number="8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5.199cm" svg:height="3.507cm" svg:x="1.471cm" svg:y="1.27cm" presentation:class="title" presentation:user-transformed="true">
          <draw:text-box>
            <text:p text:style-name="P2">Local to Remote</text:p>
          </draw:text-box>
        </draw:frame>
        <draw:frame presentation:style-name="pr28" draw:text-style-name="P32" draw:layer="layout" svg:width="27cm" svg:height="12cm" svg:x="1cm" svg:y="7cm" presentation:class="subtitle" presentation:user-transformed="true">
          <draw:text-box>
            <text:p text:style-name="P4"><text:span text:style-name="T73">scp /local/file user@host:/remote/dir</text:span></text:p>
            <text:p text:style-name="P4"><text:span text:style-name="T73"/></text:p>
            <text:p text:style-name="P4"><text:span text:style-name="T76">e.g.:</text:span></text:p>
            <text:p text:style-name="P4"><text:span text:style-name="T76"/></text:p>
            <text:p text:style-name="P4"><text:span text:style-name="T78">scp ewoks.sql kenobio7@yoda.ischool.utoronto.ca:~/</text:span></text:p>
            <text:p text:style-name="P4"><text:span text:style-name="T73"/></text:p>
            <text:p text:style-name="P4"><text:span text:style-name="T73"/></text:p>
          </draw:text-box>
        </draw:frame>
        <presentation:notes draw:style-name="dp2">
          <draw:page-thumbnail draw:style-name="gr4" draw:layer="layout" svg:width="13.968cm" svg:height="10.476cm" svg:x="3.81cm" svg:y="2.123cm" draw:page-number="8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5.199cm" svg:height="3.507cm" svg:x="1.4cm" svg:y="0.837cm" presentation:class="title">
          <draw:text-box>
            <text:p text:style-name="P2">Editing Files Locally</text:p>
          </draw:text-box>
        </draw:frame>
        <draw:frame presentation:style-name="pr25" draw:text-style-name="P32" draw:layer="layout" svg:width="25.199cm" svg:height="13.861cm" svg:x="1.258cm" svg:y="7.607cm" presentation:class="subtitle" presentation:user-transformed="true">
          <draw:text-box>
            <text:p text:style-name="P4"><text:span text:style-name="T73">Windows: </text:span><text:span text:style-name="T69">Notepad++</text:span></text:p>
            <text:p text:style-name="P4"><text:span text:style-name="T73">Mac: </text:span><text:span text:style-name="T69">TextWrangler</text:span></text:p>
            <text:p text:style-name="P4"><text:span text:style-name="T73">Linux: </text:span><text:span text:style-name="T69">gedit</text:span><text:span text:style-name="T73"> (or emacs, vi)</text:span></text:p>
            <text:p text:style-name="P4"><text:span text:style-name="T73"/></text:p>
            <text:p text:style-name="P4"><text:span text:style-name="T73">Key feature: syntax highlighting</text:span></text:p>
            <text:p text:style-name="P4"><text:span text:style-name="T73"/></text:p>
            <text:p text:style-name="P4"><text:span text:style-name="T73"/></text:p>
          </draw:text-box>
        </draw:frame>
        <presentation:notes draw:style-name="dp2">
          <draw:page-thumbnail draw:style-name="gr4" draw:layer="layout" svg:width="13.968cm" svg:height="10.476cm" svg:x="3.81cm" svg:y="2.123cm" draw:page-number="8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016cm" fo:margin-bottom="0.508cm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32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horizontal-align="justify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uri </meta:initial-creator>
    <meta:creation-date>2010-09-05T22:40:28</meta:creation-date>
    <meta:editing-duration>PT163H07M01S</meta:editing-duration>
    <meta:editing-cycles>56</meta:editing-cycles>
    <dc:date>2011-01-17T12:27:37</dc:date>
    <dc:creator>Yuri </dc:creator>
    <meta:generator>OpenOffice.org/3.2$Linux OpenOffice.org_project/320m12$Build-9483</meta:generator>
    <meta:document-statistic meta:object-count="547"/>
  </office:meta>
</office:document-meta>
</file>