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image/png" manifest:full-path="Pictures/10000000000000580000001F593DED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draw:auto-grow-height="true" fo:min-height="13.13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textarea-horizontal-align="left" draw:textarea-vertical-align="top" draw:auto-grow-height="true" fo:min-height="17.145cm"/>
    </style:style>
    <style:style style:name="pr4" style:family="presentation" style:parent-style-name="Default-subtitle">
      <style:graphic-properties draw:fill-color="#ffffff" draw:auto-grow-height="true" fo:min-height="11cm"/>
    </style:style>
    <style:style style:name="pr5" style:family="presentation" style:parent-style-name="Default-subtitle">
      <style:graphic-properties draw:fill-color="#ffffff" draw:auto-grow-height="true" fo:min-height="13.86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subtitle">
      <style:graphic-properties draw:fill-color="#ffffff" draw:auto-grow-height="true" fo:min-height="10cm"/>
    </style:style>
    <style:style style:name="pr9" style:family="presentation" style:parent-style-name="Default-title">
      <style:graphic-properties fo:min-height="3.256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/>
    </style:style>
    <style:style style:name="P3" style:family="paragraph">
      <style:text-properties fo:font-size="9pt" style:font-size-asian="9pt" style:font-size-complex="9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/>
      <style:text-properties fo:font-family="'Nimbus Mono L'" style:font-family-generic="modern" style:font-pitch="fixed" fo:font-size="36pt" style:font-size-asian="36pt" style:font-size-complex="36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start"/>
      <style:text-properties fo:color="#000000" fo:font-family="'Nimbus Mono L'" style:font-family-generic="modern" style:font-pitch="fixed" fo:font-size="36pt" style:font-size-asian="36pt" style:font-size-complex="36pt"/>
    </style:style>
    <style:style style:name="P9" style:family="paragraph">
      <style:paragraph-properties fo:text-align="start"/>
      <style:text-properties fo:font-size="40pt" fo:font-weight="bold" style:font-weight-asian="bold" style:font-weight-complex="bold"/>
    </style:style>
    <style:style style:name="P10" style:family="paragraph">
      <style:paragraph-properties fo:text-align="start"/>
      <style:text-properties fo:color="#000080" fo:font-size="40pt" fo:font-weight="bold" style:font-weight-asian="bold" style:font-weight-complex="bold"/>
    </style:style>
    <style:style style:name="P11" style:family="paragraph">
      <style:text-properties fo:color="#ff0000" fo:font-size="36pt" style:font-size-asian="36pt" style:font-size-complex="36pt"/>
    </style:style>
    <style:style style:name="P12" style:family="paragraph">
      <style:text-properties fo:color="#000000"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40pt"/>
    </style:style>
    <style:style style:name="T3" style:family="text">
      <style:text-properties fo:color="#000080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44pt" fo:font-weight="bold" style:font-size-asian="44pt" style:font-weight-asian="bold" style:font-size-complex="44pt" style:font-weight-complex="bold"/>
    </style:style>
    <style:style style:name="T7" style:family="text">
      <style:text-properties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6pt" fo:font-style="italic" style:font-size-asian="36pt" style:font-style-asian="italic" style:font-size-complex="36pt" style:font-style-complex="italic"/>
    </style:style>
    <style:style style:name="T9" style:family="text">
      <style:text-properties fo:font-size="36pt" fo:font-style="normal" style:font-size-asian="36pt" style:font-style-asian="normal" style:font-size-complex="36pt" style:font-style-complex="normal"/>
    </style:style>
    <style:style style:name="T10" style:family="text">
      <style:text-properties fo:color="#ff0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000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40pt" fo:font-weight="bold" style:font-weight-asian="bold" style:font-weight-complex="bold"/>
    </style:style>
    <style:style style:name="T15" style:family="text">
      <style:text-properties fo:font-size="40pt" fo:font-weight="normal" style:font-weight-asian="normal" style:font-weight-complex="normal"/>
    </style:style>
    <style:style style:name="T16" style:family="text">
      <style:text-properties fo:color="#000080" fo:font-size="40pt" fo:font-weight="bold" style:font-weight-asian="bold" style:font-weight-complex="bold"/>
    </style:style>
    <style:style style:name="T17" style:family="text">
      <style:text-properties fo:color="#ff0000" fo:font-size="36pt" style:font-size-asian="36pt" style:font-size-complex="36pt"/>
    </style:style>
    <style:style style:name="T18" style:family="text">
      <style:text-properties fo:color="#000000" fo:font-size="36pt" style:font-size-asian="36pt" style:font-size-complex="36pt"/>
    </style:style>
    <style:style style:name="T19" style:family="text">
      <style:text-properties fo:color="#800000" fo:font-family="'Nimbus Mono L'" style:font-family-generic="modern" style:font-pitch="fixed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6.035cm" svg:height="13.468cm" svg:x="1.27cm" svg:y="0.669cm" presentation:class="subtitle" presentation:user-transformed="true">
          <draw:text-box>
            <text:p text:style-name="P1"><text:span text:style-name="T1">CCT396, Fall 2011</text:span></text:p>
            <text:p text:style-name="P1"><text:span text:style-name="T2"/></text:p>
            <text:p text:style-name="P1"><text:span text:style-name="T2"/></text:p>
            <text:p text:style-name="P1"><text:span text:style-name="T3">Database Design and Implementation</text:span></text:p>
            <text:p text:style-name="P1"><text:span text:style-name="T2"/></text:p>
            <text:p text:style-name="P1"><text:span text:style-name="T1">Yuri Takhteyev</text:span></text:p>
            <text:p text:style-name="P1"><text:span text:style-name="T4">University of Toronto</text:span></text:p>
            <text:p text:style-name="P1"><text:span text:style-name="T4"/></text:p>
          </draw:text-box>
        </draw:frame>
        <draw:frame draw:style-name="gr1" draw:text-style-name="P3" draw:layer="layout" svg:width="22.86cm" svg:height="1.409cm" svg:x="3.81cm" svg:y="18.8cm">
          <draw:text-box>
            <text:p><text:span text:style-name="T5">This presentation is licensed under Creative Commons Attribution License, v. 3.0. To view a copy of this license, visit http://creativecommons.org/licenses/by/3.0/. This presentation incorporates images from the Crystal Clear icon collection by Everaldo Coelho, available under LGPL from http://everaldo.com/crystal/.</text:span></text:p>
          </draw:text-box>
        </draw:frame>
        <draw:frame draw:style-name="gr2" draw:text-style-name="P4" draw:layer="layout" svg:width="2.327cm" svg:height="0.819cm" svg:x="1.27cm" svg:y="19.05cm">
          <draw:image xlink:href="Pictures/10000000000000580000001F593DED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text-style-name="P1" draw:layer="layout" svg:width="26.681cm" svg:height="17.145cm" svg:x="1.259cm" svg:y="2.54cm" presentation:class="title" presentation:user-transformed="true">
          <draw:text-box>
            <text:p text:style-name="P1"><text:span text:style-name="T6">Week 9</text:span><text:span text:style-name="T6"><text:line-break/></text:span><text:span text:style-name="T6"> <text:s text:c="2"/></text:span><text:line-break/><text:line-break/>Advanced Queries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presentation:style-name="pr4" draw:text-style-name="P6" xml:id="id1" draw:id="id1" draw:layer="layout" svg:width="26.5cm" svg:height="11.721cm" svg:x="1.5cm" svg:y="8.279cm" presentation:class="subtitle" presentation:user-transformed="true">
          <draw:text-box>
            <text:p text:style-name="P1"><text:span text:style-name="T7">select DIVECUST.Name</text:span></text:p>
            <text:p text:style-name="P1"><text:span text:style-name="T7">from DIVECUST</text:span></text:p>
            <text:p text:style-name="P1"><text:span text:style-name="T7"><text:s/></text:span><text:span text:style-name="T7">join DIVEORDS</text:span></text:p>
            <text:p text:style-name="P1"><text:span text:style-name="T7"><text:s text:c="3"/></text:span><text:span text:style-name="T7">on DIVECUST.Customer_No =</text:span></text:p>
            <text:p text:style-name="P1"><text:span text:style-name="T7"><text:s text:c="6"/></text:span><text:span text:style-name="T7">DIVEORDS.Customer_No</text:span></text:p>
            <text:p text:style-name="P1"><text:span text:style-name="T7">where</text:span></text:p>
            <text:p text:style-name="P1"><text:span text:style-name="T7"><text:s/></text:span><text:span text:style-name="T7">DIVEORDS.PaymentMethod = "Cash";</text:span></text:p>
            <text:p text:style-name="P1"><text:span text:style-name="T7"/></text:p>
          </draw:text-box>
        </draw:frame>
        <draw:frame draw:style-name="gr4" draw:text-style-name="P7" draw:layer="layout" svg:width="25.5cm" svg:height="4.886cm" svg:x="1cm" svg:y="2cm">
          <draw:text-box>
            <text:p><text:span text:style-name="T1">What are the names of the Diveshop’s customers who paid cash for their order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4" draw:text-style-name="P6" xml:id="id2" draw:id="id2" draw:layer="layout" svg:width="26cm" svg:height="13.186cm" svg:x="2cm" svg:y="7cm" presentation:class="subtitle" presentation:user-transformed="true">
          <draw:text-box>
            <text:p text:style-name="P1"><text:span text:style-name="T7">select</text:span></text:p>
            <text:p text:style-name="P1"><text:span text:style-name="T7"><text:s/></text:span><text:span text:style-name="T7">count(distinct DIVECUST.Name)</text:span></text:p>
            <text:p text:style-name="P1"><text:span text:style-name="T7">from DIVECUST</text:span></text:p>
            <text:p text:style-name="P1"><text:span text:style-name="T7"><text:s/></text:span><text:span text:style-name="T7">join DIVEORDS</text:span></text:p>
            <text:p text:style-name="P1"><text:span text:style-name="T7"><text:s text:c="3"/></text:span><text:span text:style-name="T7">on DIVECUST.Customer_No =</text:span></text:p>
            <text:p text:style-name="P1"><text:span text:style-name="T7"><text:s text:c="6"/></text:span><text:span text:style-name="T7">DIVEORDS.Customer_No</text:span></text:p>
            <text:p text:style-name="P1"><text:span text:style-name="T7">where</text:span></text:p>
            <text:p text:style-name="P1"><text:span text:style-name="T7"><text:s/></text:span><text:span text:style-name="T7">DIVEORDS.PaymentMethod = "Cash";</text:span></text:p>
            <text:p text:style-name="P1"><text:span text:style-name="T7"/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8">How many</text:span><text:span text:style-name="T1"> customers paid cash for their order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4" draw:text-style-name="P6" xml:id="id3" draw:id="id3" draw:layer="layout" svg:width="26cm" svg:height="11cm" svg:x="2cm" svg:y="8cm" presentation:class="subtitle" presentation:user-transformed="true">
          <draw:text-box>
            <text:p text:style-name="P1"><text:span text:style-name="T7">select</text:span></text:p>
            <text:p text:style-name="P1"><text:span text:style-name="T7"><text:s/></text:span><text:span text:style-name="T7">sum(VacationCost)</text:span></text:p>
            <text:p text:style-name="P1"><text:span text:style-name="T7">from DIVEORDS</text:span></text:p>
            <text:p text:style-name="P1"><text:span text:style-name="T7">where</text:span></text:p>
            <text:p text:style-name="P1"><text:span text:style-name="T7"><text:s/></text:span><text:span text:style-name="T7">PaymentMethod = "Cash";</text:span></text:p>
            <text:p text:style-name="P1"><text:span text:style-name="T7"/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9">How much cash did all of them paid together (in cash)</text:span><text:span text:style-name="T1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4" draw:text-style-name="P6" xml:id="id4" draw:id="id4" draw:layer="layout" svg:width="26cm" svg:height="11cm" svg:x="2cm" svg:y="8cm" presentation:class="subtitle" presentation:user-transformed="true">
          <draw:text-box>
            <text:p text:style-name="P1"><text:span text:style-name="T7">select</text:span></text:p>
            <text:p text:style-name="P1"><text:span text:style-name="T7"><text:s/></text:span><text:span text:style-name="T7">sum(VacationCost)</text:span></text:p>
            <text:p text:style-name="P1"><text:span text:style-name="T7">from DIVEORDS</text:span></text:p>
            <text:p text:style-name="P1"><text:span text:style-name="T7">where</text:span></text:p>
            <text:p text:style-name="P1"><text:span text:style-name="T7"><text:s/></text:span><text:span text:style-name="T7">PaymentMethod = "Visa";</text:span></text:p>
            <text:p text:style-name="P1"><text:span text:style-name="T7"/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9">And how much money was paid through Visa</text:span><text:span text:style-name="T1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4" draw:text-style-name="P6" xml:id="id5" draw:id="id5" draw:layer="layout" svg:width="26cm" svg:height="11cm" svg:x="2cm" svg:y="8cm" presentation:class="subtitle" presentation:user-transformed="true">
          <draw:text-box>
            <text:p text:style-name="P1"><text:span text:style-name="T7">select</text:span></text:p>
            <text:p text:style-name="P1"><text:span text:style-name="T7"><text:s/></text:span><text:span text:style-name="T7">sum(VacationCost)</text:span></text:p>
            <text:p text:style-name="P1"><text:span text:style-name="T7">from DIVEORDS</text:span></text:p>
            <text:p text:style-name="P1"><text:span text:style-name="T7">where</text:span></text:p>
            <text:p text:style-name="P1"><text:span text:style-name="T7"><text:s/></text:span><text:span text:style-name="T7">PaymentMethod = "Master Card";</text:span></text:p>
            <text:p text:style-name="P1"><text:span text:style-name="T7"/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9">And how much money was paid through Master Card</text:span><text:span text:style-name="T1">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4" draw:text-style-name="P6" xml:id="id6" draw:id="id6" draw:layer="layout" svg:width="26cm" svg:height="11cm" svg:x="2cm" svg:y="8cm" presentation:class="subtitle" presentation:user-transformed="true">
          <draw:text-box>
            <text:p text:style-name="P1"><text:span text:style-name="T7">select</text:span></text:p>
            <text:p text:style-name="P1"><text:span text:style-name="T7"><text:s/></text:span><text:span text:style-name="T7">PaymentMethod, sum(VacationCost)</text:span></text:p>
            <text:p text:style-name="P1"><text:span text:style-name="T7">from DIVEORDS</text:span></text:p>
            <text:p text:style-name="P1"><text:span text:style-name="T10">group by PaymentMethod</text:span><text:span text:style-name="T7">;</text:span></text:p>
            <text:p text:style-name="P1"><text:span text:style-name="T7"/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1">Can we just get all the sums for each payment method at onc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4" draw:text-style-name="P6" xml:id="id7" draw:id="id7" draw:layer="layout" svg:width="26cm" svg:height="11cm" svg:x="2cm" svg:y="8cm" presentation:class="subtitle" presentation:user-transformed="true">
          <draw:text-box>
            <text:p text:style-name="P1"><text:span text:style-name="T7">select</text:span></text:p>
            <text:p text:style-name="P1"><text:span text:style-name="T7"><text:s/></text:span><text:span text:style-name="T7">PaymentMethod, sum(VacationCost)</text:span></text:p>
            <text:p text:style-name="P1"><text:span text:style-name="T7">from DIVEORDS</text:span></text:p>
            <text:p text:style-name="P1"><text:span text:style-name="T11">group by PaymentMethod</text:span></text:p>
            <text:p text:style-name="P1"><text:span text:style-name="T11">order by sum(VacationCost) desc;</text:span></text:p>
            <text:p text:style-name="P1"><text:span text:style-name="T7"/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1">Which payment method brought in most money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4" draw:text-style-name="P8" xml:id="id8" draw:id="id8" draw:layer="layout" svg:width="26cm" svg:height="11cm" svg:x="2cm" svg:y="8cm" presentation:class="subtitle" presentation:user-transformed="true">
          <draw:text-box>
            <text:p text:style-name="P1"><text:span text:style-name="T11">select</text:span></text:p>
            <text:p text:style-name="P1"><text:span text:style-name="T11"><text:s/></text:span><text:span text:style-name="T11">PaymentMethod, sum(VacationCost)</text:span></text:p>
            <text:p text:style-name="P1"><text:span text:style-name="T11">from DIVEORDS</text:span></text:p>
            <text:p text:style-name="P1"><text:span text:style-name="T11">where No_Of_People &lt;= 2</text:span></text:p>
            <text:p text:style-name="P1"><text:span text:style-name="T11">group by PaymentMethod</text:span></text:p>
            <text:p text:style-name="P1"><text:span text:style-name="T11">order by sum(VacationCost) desc;</text:span></text:p>
          </draw:text-box>
        </draw:frame>
        <draw:frame draw:style-name="gr4" draw:text-style-name="P7" draw:layer="layout" svg:width="25.5cm" svg:height="4.886cm" svg:x="1cm" svg:y="2cm">
          <draw:text-box>
            <text:p><text:span text:style-name="T1">Which payment method brought in most money for vacations that involved 1 or 2 people?</text:span></text:p>
          </draw:text-box>
        </draw:frame>
        <draw:frame draw:style-name="gr5" draw:text-style-name="P7" xml:id="id9" draw:id="id9" draw:layer="layout" svg:width="21.876cm" svg:height="1.796cm" svg:x="5.124cm" svg:y="18cm">
          <draw:text-box>
            <text:p><text:span text:style-name="T1">Note: “where” before “group by”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32">
        <office:forms form:automatic-focus="false" form:apply-design-mode="false"/>
        <draw:frame presentation:style-name="pr4" draw:text-style-name="P8" xml:id="id10" draw:id="id10" draw:layer="layout" svg:width="26cm" svg:height="11cm" svg:x="2cm" svg:y="8cm" presentation:class="subtitle" presentation:user-transformed="true">
          <draw:text-box>
            <text:p text:style-name="P1"><text:span text:style-name="T11">select</text:span></text:p>
            <text:p text:style-name="P1"><text:span text:style-name="T11"><text:s/></text:span><text:span text:style-name="T11">PaymentMethod, sum(VacationCost)</text:span></text:p>
            <text:p text:style-name="P1"><text:span text:style-name="T11">from DIVEORDS</text:span></text:p>
            <text:p text:style-name="P1"><text:span text:style-name="T11">where No_Of_People &lt;= 2</text:span></text:p>
            <text:p text:style-name="P1"><text:span text:style-name="T11">group by PaymentMethod</text:span></text:p>
            <text:p text:style-name="P1"><text:span text:style-name="T11">order by sum(VacationCost) desc</text:span></text:p>
            <text:p text:style-name="P1"><text:span text:style-name="T11">limit 1;</text:span></text:p>
          </draw:text-box>
        </draw:frame>
        <draw:frame draw:style-name="gr4" draw:text-style-name="P7" draw:layer="layout" svg:width="25.5cm" svg:height="4.886cm" svg:x="1cm" svg:y="2cm">
          <draw:text-box>
            <text:p><text:span text:style-name="T1">Which payment method was most popular for vacations that involved 1 or 2 peopl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32">
        <office:forms form:automatic-focus="false" form:apply-design-mode="false"/>
        <draw:frame presentation:style-name="pr4" draw:text-style-name="P8" xml:id="id11" draw:id="id11" draw:layer="layout" svg:width="26cm" svg:height="11.721cm" svg:x="2cm" svg:y="8cm" presentation:class="subtitle" presentation:user-transformed="true">
          <draw:text-box>
            <text:p text:style-name="P1"><text:span text:style-name="T11">select</text:span></text:p>
            <text:p text:style-name="P1"><text:span text:style-name="T11"><text:s/></text:span><text:span text:style-name="T11">PaymentMethod, sum(VacationCost)</text:span></text:p>
            <text:p text:style-name="P1"><text:span text:style-name="T11">from DIVEORDS</text:span></text:p>
            <text:p text:style-name="P1"><text:span text:style-name="T11">where No_Of_People &lt;= 2 and VacationCost &lt; 5000</text:span></text:p>
            <text:p text:style-name="P1"><text:span text:style-name="T11">group by PaymentMethod</text:span></text:p>
            <text:p text:style-name="P1"><text:span text:style-name="T11">order by sum(VacationCost) desc</text:span></text:p>
            <text:p text:style-name="P1"><text:span text:style-name="T11">limit 1;</text:span></text:p>
          </draw:text-box>
        </draw:frame>
        <draw:frame draw:style-name="gr4" draw:text-style-name="P7" draw:layer="layout" svg:width="25.5cm" svg:height="4.886cm" svg:x="1cm" svg:y="2cm">
          <draw:text-box>
            <text:p><text:span text:style-name="T1">Which payment method was most popular for vacations that involved 1 or 2 people and cost under $5000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32">
        <office:forms form:automatic-focus="false" form:apply-design-mode="false"/>
        <draw:frame presentation:style-name="pr4" draw:text-style-name="P8" xml:id="id12" draw:id="id12" draw:layer="layout" svg:width="26cm" svg:height="11cm" svg:x="2cm" svg:y="8cm" presentation:class="subtitle" presentation:user-transformed="true">
          <draw:text-box>
            <text:p text:style-name="P1"><text:span text:style-name="T11">select</text:span></text:p>
            <text:p text:style-name="P1"><text:span text:style-name="T11"><text:s/></text:span><text:span text:style-name="T11">PaymentMethod, sum(VacationCost)</text:span></text:p>
            <text:p text:style-name="P1"><text:span text:style-name="T11">from DIVEORDS</text:span></text:p>
            <text:p text:style-name="P1"><text:span text:style-name="T11">group by PaymentMethod</text:span></text:p>
            <text:p text:style-name="P1"><text:span text:style-name="T10">having sum(VacationCost) &gt; 30000</text:span></text:p>
            <text:p text:style-name="P1"><text:span text:style-name="T11">order by sum(VacationCost) desc;</text:span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1">Which payment methods brought in more than $30,000 in total?</text:span></text:p>
          </draw:text-box>
        </draw:frame>
        <draw:frame draw:style-name="gr5" draw:text-style-name="P7" xml:id="id13" draw:id="id13" draw:layer="layout" svg:width="10.332cm" svg:height="1.796cm" svg:x="5.124cm" svg:y="18cm">
          <draw:text-box>
            <text:p><text:span text:style-name="T1">Note the order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>
        <office:forms form:automatic-focus="false" form:apply-design-mode="false"/>
        <draw:frame presentation:style-name="pr5" draw:text-style-name="P1" draw:layer="layout" svg:width="25.199cm" svg:height="13.86cm" svg:x="1.301cm" svg:y="5.64cm" presentation:class="subtitle" presentation:user-transformed="true">
          <draw:text-box>
            <text:p text:style-name="P1"><text:span text:style-name="T12">where</text:span></text:p>
            <text:p text:style-name="P1"><text:span text:style-name="T13"><text:tab/></text:span><text:span text:style-name="T13"><text:tab/></text:span><text:span text:style-name="T13">selects rows from the original</text:span></text:p>
            <text:p text:style-name="P1"><text:span text:style-name="T13"><text:tab/></text:span><text:span text:style-name="T13"><text:tab/></text:span><text:span text:style-name="T13">table (after all the joins)</text:span></text:p>
            <text:p text:style-name="P1"><text:span text:style-name="T13"/></text:p>
            <text:p text:style-name="P1"><text:span text:style-name="T12">having by</text:span></text:p>
            <text:p text:style-name="P1"><text:span text:style-name="T13"><text:tab/></text:span><text:span text:style-name="T13"><text:tab/></text:span><text:span text:style-name="T13">selects rows from the</text:span></text:p>
            <text:p text:style-name="P1"><text:span text:style-name="T13"><text:tab/></text:span><text:span text:style-name="T13"><text:tab/></text:span><text:span text:style-name="T13">aggregated table</text:span></text:p>
            <text:p><text:span text:style-name="T12"/></text:p>
          </draw:text-box>
        </draw:frame>
        <draw:frame presentation:style-name="pr6" draw:layer="layout" svg:width="25.199cm" svg:height="3.506cm" svg:x="1.4cm" svg:y="0.837cm" presentation:class="title">
          <draw:text-box>
            <text:p>Where vs Having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>
        <office:forms form:automatic-focus="false" form:apply-design-mode="false"/>
        <draw:frame presentation:style-name="pr5" draw:text-style-name="P9" draw:layer="layout" svg:width="22.5cm" svg:height="13.86cm" svg:x="4cm" svg:y="5.64cm" presentation:class="subtitle" presentation:user-transformed="true">
          <draw:text-box>
            <text:p text:style-name="P1"><text:span text:style-name="T14">select ...</text:span></text:p>
            <text:p text:style-name="P1"><text:span text:style-name="T14">from …</text:span></text:p>
            <text:p text:style-name="P1"><text:span text:style-name="T14"><text:tab/></text:span><text:span text:style-name="T14">join … </text:span><text:span text:style-name="T15">(several times)</text:span></text:p>
            <text:p text:style-name="P1"><text:span text:style-name="T14">where …</text:span></text:p>
            <text:p text:style-name="P1"><text:span text:style-name="T14">group by …</text:span></text:p>
            <text:p text:style-name="P1"><text:span text:style-name="T14">having …</text:span></text:p>
            <text:p text:style-name="P1"><text:span text:style-name="T14">order by …</text:span></text:p>
            <text:p text:style-name="P1"><text:span text:style-name="T14">limit ...</text:span></text:p>
          </draw:text-box>
        </draw:frame>
        <draw:frame presentation:style-name="pr6" draw:layer="layout" svg:width="25.199cm" svg:height="3.506cm" svg:x="1.4cm" svg:y="0.837cm" presentation:class="title">
          <draw:text-box>
            <text:p>Order of Clauses</text:p>
          </draw:text-box>
        </draw:frame>
        <draw:frame presentation:style-name="pr5" draw:text-style-name="P10" xml:id="id14" draw:id="id14" draw:layer="layout" svg:width="24.5cm" svg:height="13.86cm" svg:x="2cm" svg:y="5.64cm">
          <draw:text-box>
            <text:p text:style-name="P1"><text:span text:style-name="T16">7</text:span></text:p>
            <text:p text:style-name="P1"><text:span text:style-name="T16">1</text:span></text:p>
            <text:p text:style-name="P1"><text:span text:style-name="T16"/></text:p>
            <text:p text:style-name="P1"><text:span text:style-name="T16">2</text:span></text:p>
            <text:p text:style-name="P1"><text:span text:style-name="T16">3</text:span></text:p>
            <text:p text:style-name="P1"><text:span text:style-name="T16">4</text:span></text:p>
            <text:p text:style-name="P1"><text:span text:style-name="T16">5</text:span></text:p>
            <text:p text:style-name="P1"><text:span text:style-name="T16">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4" draw:text-style-name="P8" xml:id="id15" draw:id="id15" draw:layer="layout" svg:width="26cm" svg:height="11cm" svg:x="2cm" svg:y="8cm" presentation:class="subtitle" presentation:user-transformed="true">
          <draw:text-box>
            <text:p text:style-name="P1"><text:span text:style-name="T11">select</text:span></text:p>
            <text:p text:style-name="P1"><text:span text:style-name="T11"><text:s/></text:span><text:span text:style-name="T11">PaymentMethod, avg(VacationCost)</text:span></text:p>
            <text:p text:style-name="P1"><text:span text:style-name="T11">from DIVEORDS</text:span></text:p>
            <text:p text:style-name="P1"><text:span text:style-name="T11">group by PaymentMethod</text:span></text:p>
            <text:p text:style-name="P1"><text:span text:style-name="T10">having avg(VacationCost) &gt; 15000</text:span><text:span text:style-name="T11">;</text:span></text:p>
          </draw:text-box>
        </draw:frame>
        <draw:frame draw:style-name="gr4" draw:text-style-name="P7" draw:layer="layout" svg:width="25.5cm" svg:height="4.886cm" svg:x="1cm" svg:y="2cm">
          <draw:text-box>
            <text:p><text:span text:style-name="T1">Which payment methods brought in more than $15,000 on average per order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office:forms form:automatic-focus="false" form:apply-design-mode="false"/>
        <draw:frame presentation:style-name="pr4" draw:text-style-name="P8" xml:id="id16" draw:id="id16" draw:layer="layout" svg:width="26cm" svg:height="11cm" svg:x="2cm" svg:y="8cm" presentation:class="subtitle" presentation:user-transformed="true">
          <draw:text-box>
            <text:p text:style-name="P1"><text:span text:style-name="T11">select</text:span></text:p>
            <text:p text:style-name="P1"><text:span text:style-name="T11"><text:s/></text:span><text:span text:style-name="T11">PaymentMethod, avg(VacationCost)</text:span></text:p>
            <text:p text:style-name="P1"><text:span text:style-name="T11">from DIVEORDS</text:span></text:p>
            <text:p text:style-name="P1"><text:span text:style-name="T10">where VacationCost &gt; 15000</text:span></text:p>
            <text:p text:style-name="P1"><text:span text:style-name="T11">group by PaymentMethod;</text:span></text:p>
          </draw:text-box>
        </draw:frame>
        <draw:frame draw:style-name="gr4" draw:text-style-name="P7" draw:layer="layout" svg:width="25.5cm" svg:height="4.886cm" svg:x="1cm" svg:y="2cm">
          <draw:text-box>
            <text:p><text:span text:style-name="T1">What was the average amount coming from each payment methods for orders costing over $15,000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6cm" svg:height="11cm" svg:x="2cm" svg:y="8cm" presentation:class="subtitle" presentation:user-transformed="true">
          <draw:text-box>
            <text:p text:style-name="P1"><text:span text:style-name="T11">select</text:span></text:p>
            <text:p text:style-name="P1"><text:span text:style-name="T11"><text:s/></text:span><text:span text:style-name="T11">PaymentMethod, avg(VacationCost)</text:span></text:p>
            <text:p text:style-name="P1"><text:span text:style-name="T11">from DIVEORDS</text:span></text:p>
            <text:p text:style-name="P1"><text:span text:style-name="T10">where avg(VacationCost) &gt; 15000</text:span></text:p>
            <text:p text:style-name="P1"><text:span text:style-name="T11">group by PaymentMethod;</text:span></text:p>
          </draw:text-box>
        </draw:frame>
        <draw:frame draw:style-name="gr4" draw:text-style-name="P7" draw:layer="layout" svg:width="25.5cm" svg:height="1.796cm" svg:x="1cm" svg:y="2cm">
          <draw:text-box>
            <text:p><text:span text:style-name="T1">What about this query?</text:span></text:p>
          </draw:text-box>
        </draw:frame>
        <draw:frame draw:style-name="gr4" draw:text-style-name="P11" draw:layer="layout" svg:width="15cm" svg:height="1.796cm" svg:x="9.5cm" svg:y="17.5cm">
          <draw:text-box>
            <text:p xml:id="id17" text:id="id17"><text:span text:style-name="T17">Invalid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6cm" svg:height="11cm" svg:x="2cm" svg:y="8cm" presentation:class="subtitle" presentation:user-transformed="true">
          <draw:text-box>
            <text:p text:style-name="P1"><text:span text:style-name="T11">select</text:span></text:p>
            <text:p text:style-name="P1"><text:span text:style-name="T11"><text:s/></text:span><text:span text:style-name="T11">PaymentMethod, avg(VacationCost)</text:span></text:p>
            <text:p text:style-name="P1"><text:span text:style-name="T11">from DIVEORDS</text:span></text:p>
            <text:p text:style-name="P1"><text:span text:style-name="T11">group by PaymentMethod</text:span></text:p>
            <text:p text:style-name="P1"><text:span text:style-name="T10">having VacationCost &gt; 15000</text:span><text:span text:style-name="T11">;</text:span></text:p>
          </draw:text-box>
        </draw:frame>
        <draw:frame draw:style-name="gr4" draw:text-style-name="P7" draw:layer="layout" svg:width="25.5cm" svg:height="1.796cm" svg:x="1cm" svg:y="2cm">
          <draw:text-box>
            <text:p><text:span text:style-name="T1">And this one?</text:span></text:p>
          </draw:text-box>
        </draw:frame>
        <draw:frame draw:style-name="gr4" draw:text-style-name="P11" xml:id="id18" draw:id="id18" draw:layer="layout" svg:width="15cm" svg:height="1.796cm" svg:x="9.5cm" svg:y="17.5cm">
          <draw:text-box>
            <text:p><text:span text:style-name="T17">Invalid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4" draw:text-style-name="P8" xml:id="id19" draw:id="id19" draw:layer="layout" svg:width="26cm" svg:height="11.721cm" svg:x="2cm" svg:y="8cm" presentation:class="subtitle" presentation:user-transformed="true">
          <draw:text-box>
            <text:p text:style-name="P1"><text:span text:style-name="T11">select avg(VacationCost)</text:span></text:p>
            <text:p text:style-name="P1"><text:span text:style-name="T11">from DIVEORDS;</text:span></text:p>
            <text:p text:style-name="P1"><text:span text:style-name="T11"/></text:p>
            <text:p text:style-name="P1"><text:span text:style-name="T11">select </text:span></text:p>
            <text:p text:style-name="P1"><text:span text:style-name="T11"><text:s/></text:span><text:span text:style-name="T11">PaymentMethod</text:span></text:p>
            <text:p text:style-name="P1"><text:span text:style-name="T11">from DIVEORDS</text:span></text:p>
            <text:p text:style-name="P1"><text:span text:style-name="T11">where VacationCost &gt; </text:span><text:span text:style-name="T10">18462.8</text:span></text:p>
            <text:p text:style-name="P1"><text:span text:style-name="T11">group by PaymentMethod;</text:span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1">What payment methods were used for <text:s/>vacations costing </text:span><text:span text:style-name="T8">above</text:span><text:span text:style-name="T1"> averag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4" draw:text-style-name="P8" draw:layer="layout" svg:width="26cm" svg:height="13.186cm" svg:x="2cm" svg:y="6.5cm" presentation:class="subtitle" presentation:user-transformed="true">
          <draw:text-box>
            <text:p xml:id="id20" text:id="id20" text:style-name="P1"><text:span text:style-name="T10">set @avg_cost = (</text:span></text:p>
            <text:p xml:id="id21" text:id="id21" text:style-name="P1"><text:span text:style-name="T10"><text:s text:c="2"/></text:span><text:span text:style-name="T11">select avg(VacationCost)</text:span></text:p>
            <text:p xml:id="id22" text:id="id22" text:style-name="P1"><text:span text:style-name="T11"><text:s text:c="2"/></text:span><text:span text:style-name="T11">from DIVEORDS</text:span><text:span text:style-name="T10">)</text:span><text:span text:style-name="T11">;</text:span></text:p>
            <text:p text:style-name="P1"><text:span text:style-name="T11"/></text:p>
            <text:p xml:id="id23" text:id="id23" text:style-name="P1"><text:span text:style-name="T11">select </text:span></text:p>
            <text:p xml:id="id24" text:id="id24" text:style-name="P1"><text:span text:style-name="T11"><text:s/></text:span><text:span text:style-name="T11">PaymentMethod</text:span></text:p>
            <text:p xml:id="id25" text:id="id25" text:style-name="P1"><text:span text:style-name="T11">from DIVEORDS</text:span></text:p>
            <text:p xml:id="id26" text:id="id26" text:style-name="P1"><text:span text:style-name="T11">where VacationCost &gt; </text:span><text:span text:style-name="T10">@avg_cost</text:span></text:p>
            <text:p xml:id="id27" text:id="id27" text:style-name="P1"><text:span text:style-name="T11">group by PaymentMethod;</text:span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1">What payment methods were used for <text:s/>vacations costing </text:span><text:span text:style-name="T8">above</text:span><text:span text:style-name="T1"> average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32">
        <office:forms form:automatic-focus="false" form:apply-design-mode="false"/>
        <draw:frame presentation:style-name="pr4" draw:text-style-name="P8" xml:id="id28" draw:id="id28" draw:layer="layout" svg:width="26cm" svg:height="11cm" svg:x="2cm" svg:y="7cm" presentation:class="subtitle" presentation:user-transformed="true">
          <draw:text-box>
            <text:p text:style-name="P1"><text:span text:style-name="T11">select </text:span></text:p>
            <text:p text:style-name="P1"><text:span text:style-name="T11"><text:s/></text:span><text:span text:style-name="T11">PaymentMethod</text:span></text:p>
            <text:p text:style-name="P1"><text:span text:style-name="T11">from DIVEORDS</text:span></text:p>
            <text:p text:style-name="P1"><text:span text:style-name="T11">where VacationCost &gt; </text:span><text:span text:style-name="T10">(</text:span></text:p>
            <text:p text:style-name="P1"><text:span text:style-name="T11"><text:s text:c="2"/></text:span><text:span text:style-name="T10">select avg(VacationCost)</text:span></text:p>
            <text:p text:style-name="P1"><text:span text:style-name="T10"><text:s text:c="2"/></text:span><text:span text:style-name="T10">from DIVEORDS)</text:span></text:p>
            <text:p text:style-name="P1"><text:span text:style-name="T11">group by PaymentMethod;</text:span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1">What payment methods were used for <text:s/>vacations costing </text:span><text:span text:style-name="T8">above</text:span><text:span text:style-name="T1"> average?</text:span></text:p>
          </draw:text-box>
        </draw:frame>
        <draw:frame draw:style-name="gr4" draw:text-style-name="P12" draw:layer="layout" svg:width="20cm" svg:height="1.796cm" svg:x="8cm" svg:y="18.204cm">
          <draw:text-box>
            <text:p xml:id="id29" text:id="id29"><text:span text:style-name="T18">An “uncorrelated” subquer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32">
        <office:forms form:automatic-focus="false" form:apply-design-mode="false"/>
        <draw:frame presentation:style-name="pr4" draw:text-style-name="P8" xml:id="id30" draw:id="id30" draw:layer="layout" svg:width="26cm" svg:height="11cm" svg:x="2cm" svg:y="7.5cm" presentation:class="subtitle" presentation:user-transformed="true">
          <draw:text-box>
            <text:p text:style-name="P1"><text:span text:style-name="T11">select </text:span></text:p>
            <text:p text:style-name="P1"><text:span text:style-name="T11"><text:s/></text:span><text:span text:style-name="T11">PaymentMethod, avg(VacationCost)</text:span></text:p>
            <text:p text:style-name="P1"><text:span text:style-name="T11">from DIVEORDS</text:span></text:p>
            <text:p text:style-name="P1"><text:span text:style-name="T11">group by PaymentMethod</text:span></text:p>
            <text:p text:style-name="P1"><text:span text:style-name="T11">having avg(VacationCost) &gt; </text:span><text:span text:style-name="T10">(</text:span></text:p>
            <text:p text:style-name="P1"><text:span text:style-name="T11"><text:s text:c="2"/></text:span><text:span text:style-name="T10">select avg(VacationCost)</text:span></text:p>
            <text:p text:style-name="P1"><text:span text:style-name="T10"><text:s text:c="2"/></text:span><text:span text:style-name="T10">from DIVEORDS)</text:span><text:span text:style-name="T11">;</text:span></text:p>
          </draw:text-box>
        </draw:frame>
        <draw:frame draw:style-name="gr4" draw:text-style-name="P7" draw:layer="layout" svg:width="25.5cm" svg:height="4.886cm" svg:x="1cm" svg:y="2cm">
          <draw:text-box>
            <text:p><text:span text:style-name="T1">What payment methods on average brought more money than the average for all vacations?</text:span></text:p>
          </draw:text-box>
        </draw:frame>
        <draw:frame draw:style-name="gr4" draw:text-style-name="P12" draw:layer="layout" svg:width="20cm" svg:height="1.796cm" svg:x="8cm" svg:y="18.204cm">
          <draw:text-box>
            <text:p xml:id="id31" text:id="id31"><text:span text:style-name="T18">Still “uncorrelated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32">
        <office:forms form:automatic-focus="false" form:apply-design-mode="false"/>
        <draw:frame presentation:style-name="pr4" draw:text-style-name="P8" xml:id="id32" draw:id="id32" draw:layer="layout" svg:width="26cm" svg:height="14.651cm" svg:x="2cm" svg:y="5.849cm" presentation:class="subtitle" presentation:user-transformed="true">
          <draw:text-box>
            <text:p text:style-name="P1"><text:span text:style-name="T11">select </text:span></text:p>
            <text:p text:style-name="P1"><text:span text:style-name="T11"><text:s/></text:span><text:span text:style-name="T11">PaymentMethod, VacationCost</text:span></text:p>
            <text:p text:style-name="P1"><text:span text:style-name="T11">from DIVEORDS </text:span><text:span text:style-name="T10">as O</text:span></text:p>
            <text:p text:style-name="P1"><text:span text:style-name="T11">where</text:span></text:p>
            <text:p text:style-name="P1"><text:span text:style-name="T11"><text:s/></text:span><text:span text:style-name="T11">VacationCost &gt; </text:span><text:span text:style-name="T19">(</text:span></text:p>
            <text:p text:style-name="P1"><text:span text:style-name="T19"><text:s text:c="2"/></text:span><text:span text:style-name="T19">select avg(VacationCost)</text:span></text:p>
            <text:p text:style-name="P1"><text:span text:style-name="T19"><text:s text:c="2"/></text:span><text:span text:style-name="T19">from DIVEORDS</text:span></text:p>
            <text:p text:style-name="P1"><text:span text:style-name="T19"><text:s text:c="2"/></text:span><text:span text:style-name="T19">where</text:span></text:p>
            <text:p text:style-name="P1"><text:span text:style-name="T19"><text:s text:c="3"/></text:span><text:span text:style-name="T19">PaymentMethod=</text:span><text:span text:style-name="T10">O.PaymentMethod</text:span></text:p>
            <text:p text:style-name="P1"><text:span text:style-name="T19">)</text:span><text:span text:style-name="T11">;</text:span></text:p>
          </draw:text-box>
        </draw:frame>
        <draw:frame draw:style-name="gr4" draw:text-style-name="P7" draw:layer="layout" svg:width="25.5cm" svg:height="3.341cm" svg:x="1cm" svg:y="2cm">
          <draw:text-box>
            <text:p><text:span text:style-name="T1">Which vacations cost more than the average for their payment method?</text:span></text:p>
          </draw:text-box>
        </draw:frame>
        <draw:frame draw:style-name="gr4" draw:text-style-name="P12" draw:layer="layout" svg:width="20cm" svg:height="1.796cm" svg:x="9.5cm" svg:y="19.204cm">
          <draw:text-box>
            <text:p xml:id="id33" text:id="id33"><text:span text:style-name="T18">This is a “correlated” query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32">
        <office:forms form:automatic-focus="false" form:apply-design-mode="false"/>
        <draw:frame presentation:style-name="pr4" draw:text-style-name="P8" xml:id="id34" draw:id="id34" draw:layer="layout" svg:width="26cm" svg:height="11cm" svg:x="1.5cm" svg:y="7.5cm" presentation:class="subtitle" presentation:user-transformed="true">
          <draw:text-box>
            <text:p text:style-name="P1"><text:span text:style-name="T11">select </text:span></text:p>
            <text:p text:style-name="P1"><text:span text:style-name="T11"><text:s/></text:span><text:span text:style-name="T11">Category, count(*)</text:span></text:p>
            <text:p text:style-name="P1"><text:span text:style-name="T11">from BIOLIFE</text:span></text:p>
            <text:p text:style-name="P1"><text:span text:style-name="T11">group by Category</text:span></text:p>
            <text:p text:style-name="P1"><text:span text:style-name="T11">having count(*) &gt; 1;</text:span></text:p>
          </draw:text-box>
        </draw:frame>
        <draw:frame draw:style-name="gr4" draw:text-style-name="P7" draw:layer="layout" svg:width="26cm" svg:height="3.341cm" svg:x="1cm" svg:y="2cm">
          <draw:text-box>
            <text:p><text:span text:style-name="T1">Which categories of marine life have more than one species? (Use BIOLIFE.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32">
        <office:forms form:automatic-focus="false" form:apply-design-mode="false"/>
        <draw:frame presentation:style-name="pr8" draw:text-style-name="P8" xml:id="id35" draw:id="id35" draw:layer="layout" svg:width="26cm" svg:height="10cm" svg:x="1.5cm" svg:y="8.5cm" presentation:class="subtitle" presentation:user-transformed="true">
          <draw:text-box>
            <text:p text:style-name="P1"><text:span text:style-name="T11">select </text:span></text:p>
            <text:p text:style-name="P1"><text:span text:style-name="T11"><text:s/></text:span><text:span text:style-name="T11">Category, min(Length_cm),</text:span></text:p>
            <text:p text:style-name="P1"><text:span text:style-name="T11"><text:s/></text:span><text:span text:style-name="T11">max(Length_cm)</text:span></text:p>
            <text:p text:style-name="P1"><text:span text:style-name="T11">from BIOLIFE</text:span></text:p>
            <text:p text:style-name="P1"><text:span text:style-name="T11">group by Category</text:span></text:p>
            <text:p text:style-name="P1"><text:span text:style-name="T11">having count(*) &gt; 1;</text:span></text:p>
          </draw:text-box>
        </draw:frame>
        <draw:frame draw:style-name="gr4" draw:text-style-name="P7" draw:layer="layout" svg:width="26cm" svg:height="4.886cm" svg:x="1cm" svg:y="2cm">
          <draw:text-box>
            <text:p><text:span text:style-name="T1">What are the smallest and the largest lengths in each of the categories that have more than 1 speci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32">
        <office:forms form:automatic-focus="false" form:apply-design-mode="false"/>
        <draw:frame presentation:style-name="pr8" draw:text-style-name="P8" xml:id="id36" draw:id="id36" draw:layer="layout" svg:width="26cm" svg:height="10cm" svg:x="1.5cm" svg:y="8.5cm" presentation:class="subtitle" presentation:user-transformed="true">
          <draw:text-box>
            <text:p text:style-name="P1"><text:span text:style-name="T11">select </text:span></text:p>
            <text:p text:style-name="P1"><text:span text:style-name="T11"><text:s/></text:span><text:span text:style-name="T11">Category,</text:span></text:p>
            <text:p text:style-name="P1"><text:span text:style-name="T11"><text:s/></text:span><text:span text:style-name="T11">max(Length_cm) / min(Length_cm)</text:span></text:p>
            <text:p text:style-name="P1"><text:span text:style-name="T11">from BIOLIFE</text:span></text:p>
            <text:p text:style-name="P1"><text:span text:style-name="T11">group by Category</text:span></text:p>
            <text:p text:style-name="P1"><text:span text:style-name="T11">having count(*) &gt; 1;</text:span></text:p>
          </draw:text-box>
        </draw:frame>
        <draw:frame draw:style-name="gr4" draw:text-style-name="P7" draw:layer="layout" svg:width="26cm" svg:height="4.886cm" svg:x="1cm" svg:y="2cm">
          <draw:text-box>
            <text:p><text:span text:style-name="T1">Which category with &gt;1 species has the largest ratio between the largest and the smallest length of species?</text:span></text:p>
          </draw:text-box>
        </draw:frame>
        <draw:frame draw:style-name="gr4" draw:text-style-name="P7" draw:layer="layout" svg:width="5.5cm" svg:height="1.796cm" svg:x="20.5cm" svg:y="18cm">
          <draw:text-box>
            <text:p><text:span text:style-name="T1">Step 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8" draw:text-style-name="P8" xml:id="id37" draw:id="id37" draw:layer="layout" svg:width="26cm" svg:height="10.256cm" svg:x="1.5cm" svg:y="8.5cm" presentation:class="subtitle" presentation:user-transformed="true">
          <draw:text-box>
            <text:p text:style-name="P1"><text:span text:style-name="T11">select </text:span></text:p>
            <text:p text:style-name="P1"><text:span text:style-name="T11"><text:s/></text:span><text:span text:style-name="T11">Category,</text:span></text:p>
            <text:p text:style-name="P1"><text:span text:style-name="T11"><text:s/></text:span><text:span text:style-name="T11">max(Length_cm) / min(Length_cm)</text:span></text:p>
            <text:p text:style-name="P1"><text:span text:style-name="T11"><text:s/></text:span><text:span text:style-name="T10">as Ratio</text:span></text:p>
            <text:p text:style-name="P1"><text:span text:style-name="T11">from BIOLIFE</text:span></text:p>
            <text:p text:style-name="P1"><text:span text:style-name="T11">group by Category</text:span></text:p>
            <text:p text:style-name="P1"><text:span text:style-name="T11">having count(*) &gt; 1;</text:span></text:p>
          </draw:text-box>
        </draw:frame>
        <draw:frame draw:style-name="gr4" draw:text-style-name="P7" draw:layer="layout" svg:width="26cm" svg:height="4.886cm" svg:x="1cm" svg:y="2cm">
          <draw:text-box>
            <text:p><text:span text:style-name="T1">Which category with &gt;1 species has the largest ratio between the largest and the smallest length of species?</text:span></text:p>
          </draw:text-box>
        </draw:frame>
        <draw:frame draw:style-name="gr4" draw:text-style-name="P7" xml:id="id38" draw:id="id38" draw:layer="layout" svg:width="5.5cm" svg:height="1.796cm" svg:x="20.5cm" svg:y="18cm">
          <draw:text-box>
            <text:p><text:span text:style-name="T1">Step 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32">
        <office:forms form:automatic-focus="false" form:apply-design-mode="false"/>
        <draw:frame presentation:style-name="pr8" draw:text-style-name="P8" xml:id="id39" draw:id="id39" draw:layer="layout" svg:width="26cm" svg:height="11.721cm" svg:x="1.5cm" svg:y="8.5cm" presentation:class="subtitle" presentation:user-transformed="true">
          <draw:text-box>
            <text:p text:style-name="P1"><text:span text:style-name="T11">select * from </text:span><text:span text:style-name="T10">(</text:span><text:span text:style-name="T19">select </text:span></text:p>
            <text:p text:style-name="P1"><text:span text:style-name="T19"><text:s/></text:span><text:span text:style-name="T19">Category,</text:span></text:p>
            <text:p text:style-name="P1"><text:span text:style-name="T19"><text:s/></text:span><text:span text:style-name="T19">max(Length_cm) / min(Length_cm)</text:span></text:p>
            <text:p text:style-name="P1"><text:span text:style-name="T19"><text:s/></text:span><text:span text:style-name="T10">as Ratio</text:span></text:p>
            <text:p text:style-name="P1"><text:span text:style-name="T19">from BIOLIFE</text:span></text:p>
            <text:p text:style-name="P1"><text:span text:style-name="T19">group by Category</text:span></text:p>
            <text:p text:style-name="P1"><text:span text:style-name="T19">having count(*) &gt; 1</text:span><text:span text:style-name="T10">) as Categories</text:span></text:p>
            <text:p text:style-name="P1"><text:span text:style-name="T11">order by </text:span><text:span text:style-name="T10">Categories.Ratio</text:span><text:span text:style-name="T11"> desc;</text:span></text:p>
          </draw:text-box>
        </draw:frame>
        <draw:frame draw:style-name="gr4" draw:text-style-name="P7" draw:layer="layout" svg:width="26cm" svg:height="4.886cm" svg:x="1cm" svg:y="2cm">
          <draw:text-box>
            <text:p><text:span text:style-name="T1">Which category with &gt;1 species has the largest ratio between the largest and the smallest length of species?</text:span></text:p>
          </draw:text-box>
        </draw:frame>
        <draw:frame draw:style-name="gr4" draw:text-style-name="P7" xml:id="id40" draw:id="id40" draw:layer="layout" svg:width="5.5cm" svg:height="1.796cm" svg:x="20.5cm" svg:y="14.704cm">
          <draw:text-box>
            <text:p><text:span text:style-name="T1">Step 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9" draw:layer="layout" svg:width="25.199cm" svg:height="3.256cm" svg:x="1.27cm" svg:y="7.6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.268cm" fo:margin-bottom="0.358cm" style:text-autospace="none"/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Lecture_20_summary" style:display-name="Lecture summary" style:family="graphic">
      <style:paragraph-properties fo:margin-top="0.268cm" fo:margin-bottom="0.358cm" style:text-autospace="none"/>
      <style:text-properties style:use-window-font-color="true" fo:font-family="'Times New Roman'" style:font-family-generic="roman" style:font-pitch="variable" fo:font-size="12pt" fo:language="en" fo:country="US" fo:font-style="italic" style:language-asian="en" style:country-asian="US" style:font-family-complex="'Times New Roman'" style:font-family-generic-complex="roman" style:font-pitch-complex="variable" style:font-size-complex="12pt" style:font-style-complex="italic"/>
    </style:style>
    <style:style style:name="heading_20_2" style:display-name="heading 2" style:family="graphic">
      <style:paragraph-properties fo:margin-top="0.268cm" fo:margin-bottom="0.18cm" style:text-autospace="none"/>
      <style:text-properties style:use-window-font-color="true" fo:font-family="Arial" style:font-family-generic="swiss" style:font-pitch="variable" fo:font-size="10pt" fo:language="en" fo:country="US" fo:font-weight="bold" style:language-asian="en" style:country-asian="US" style:font-family-complex="Arial" style:font-family-generic-complex="swiss" style:font-pitch-complex="variable" style:font-size-complex="10pt" style:font-weight-complex="bold"/>
    </style:style>
    <style:style style:name="Bibliography_20_1" style:display-name="Bibliography 1" style:family="graphic">
      <style:paragraph-properties fo:margin-left="1.792cm" fo:margin-right="0cm" fo:margin-top="0.268cm" fo:margin-bottom="0.358cm" fo:text-indent="-0.896cm" style:text-autospace="none">
        <style:tab-stops>
          <style:tab-stop style:position="32.819cm" style:type="right" style:leader-style="dotted" style:leader-text="."/>
        </style:tab-stops>
      </style:paragraph-properties>
      <style:text-properties style:use-window-font-color="true" fo:font-family="Arial" style:font-family-generic="swiss" style:font-pitch="variable" fo:font-size="10pt" fo:language="en" fo:country="US" style:language-asian="en" style:country-asian="US" style:font-family-complex="Arial" style:font-family-generic-complex="swiss" style:font-pitch-complex="variable" style:font-size-complex="10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horizontal-align="justify" draw:textarea-vertical-align="top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style:use-window-font-color="true" style:text-outline="false" style:text-line-through-style="none" fo:font-family="Verdana" style:font-style-name="Normal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66" style:text-outline="false" style:text-line-through-style="none" fo:font-family="Verdana" style:font-style-name="Normal" style:font-family-generic="swiss" style:font-pitch="variable" fo:font-size="66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Yuri </meta:initial-creator>
    <meta:creation-date>2010-09-05T22:40:28</meta:creation-date>
    <meta:editing-duration>P5DT48M38S</meta:editing-duration>
    <meta:editing-cycles>59</meta:editing-cycles>
    <dc:date>2011-11-02T15:35:05</dc:date>
    <dc:creator>Yuri </dc:creator>
    <meta:generator>LibreOffice/3.3$Linux LibreOffice_project/330m19$Build-401</meta:generator>
    <meta:document-statistic meta:object-count="151"/>
  </office:meta>
</office:document-meta>
</file>