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2.svm"/>
  <manifest:file-entry manifest:media-type="" manifest:full-path="Pictures/TablePreview35.svm"/>
  <manifest:file-entry manifest:media-type="" manifest:full-path="Pictures/TablePreview38.svm"/>
  <manifest:file-entry manifest:media-type="" manifest:full-path="Pictures/TablePreview11.svm"/>
  <manifest:file-entry manifest:media-type="" manifest:full-path="Pictures/TablePreview42.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24.svm"/>
  <manifest:file-entry manifest:media-type="" manifest:full-path="Pictures/TablePreview27.svm"/>
  <manifest:file-entry manifest:media-type="" manifest:full-path="Pictures/TablePreview31.svm"/>
  <manifest:file-entry manifest:media-type="" manifest:full-path="Pictures/TablePreview34.svm"/>
  <manifest:file-entry manifest:media-type="" manifest:full-path="Pictures/TablePreview37.svm"/>
  <manifest:file-entry manifest:media-type="" manifest:full-path="Pictures/TablePreview10.svm"/>
  <manifest:file-entry manifest:media-type="" manifest:full-path="Pictures/TablePreview41.svm"/>
  <manifest:file-entry manifest:media-type="image/png" manifest:full-path="Pictures/10000000000000200000002000309F1C.png"/>
  <manifest:file-entry manifest:media-type="" manifest:full-path="Pictures/TablePreview13.svm"/>
  <manifest:file-entry manifest:media-type="" manifest:full-path="Pictures/TablePreview44.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image/png" manifest:full-path="Pictures/10000000000000580000001F593DED1A.png"/>
  <manifest:file-entry manifest:media-type="" manifest:full-path="Pictures/TablePreview29.svm"/>
  <manifest:file-entry manifest:media-type="" manifest:full-path="Pictures/TablePreview30.svm"/>
  <manifest:file-entry manifest:media-type="" manifest:full-path="Pictures/TablePreview33.svm"/>
  <manifest:file-entry manifest:media-type="" manifest:full-path="Pictures/TablePreview36.svm"/>
  <manifest:file-entry manifest:media-type="" manifest:full-path="Pictures/TablePreview39.svm"/>
  <manifest:file-entry manifest:media-type="" manifest:full-path="Pictures/TablePreview40.svm"/>
  <manifest:file-entry manifest:media-type="" manifest:full-path="Pictures/TablePreview12.svm"/>
  <manifest:file-entry manifest:media-type="" manifest:full-path="Pictures/TablePreview43.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TablePreview25.svm"/>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5" style:family="graphic" style:parent-style-name="standard">
      <style:graphic-properties draw:fill="solid" draw:fill-color="#ffffff" draw:textarea-horizontal-align="left" draw:textarea-vertical-align="to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9"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0" style:family="graphic" style:parent-style-name="standard">
      <style:graphic-properties draw:marker-start="Arrowheads_20_5" draw:marker-end="" draw:textarea-horizontal-align="center" draw:textarea-vertical-align="middle"/>
    </style:style>
    <style:style style:name="gr11" style:family="graphic" style:parent-style-name="standard">
      <style:graphic-properties svg:stroke-width="0.2cm" svg:stroke-color="#008000" draw:marker-start-width="0.5cm" draw:marker-end-width="0.5cm" draw:fill="none" draw:textarea-horizontal-align="justify" draw:textarea-vertical-align="middle" draw:auto-grow-height="false" fo:padding-top="0.225cm" fo:padding-bottom="0.225cm" fo:padding-left="0.35cm" fo:padding-right="0.35cm"/>
    </style:style>
    <style:style style:name="gr12" style:family="graphic" style:parent-style-name="standard">
      <style:graphic-properties draw:marker-start="" draw:marker-end="Arrowheads_20_5" draw:textarea-horizontal-align="center" draw:textarea-vertical-align="middle"/>
    </style:style>
    <style:style style:name="gr13" style:family="graphic" style:parent-style-name="standard">
      <style:graphic-properties svg:stroke-width="0.66cm" svg:stroke-color="#00ae00" draw:marker-start-width="1.185cm" draw:marker-end="Arrow" draw:marker-end-width="1.285cm" draw:fill="solid" draw:fill-color="#00ff00" draw:textarea-horizontal-align="center" draw:textarea-vertical-align="middle" fo:padding-top="0.45cm" fo:padding-bottom="0.45cm" fo:padding-left="0.575cm" fo:padding-right="0.575cm"/>
    </style:style>
    <style:style style:name="gr14" style:family="graphic" style:parent-style-name="standard">
      <style:graphic-properties svg:stroke-width="0.2cm" svg:stroke-color="#000080" draw:marker-start-width="0.5cm" draw:marker-end-width="0.5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17.733cm"/>
    </style:style>
    <style:style style:name="gr19" style:family="graphic" style:parent-style-name="standard">
      <style:graphic-properties draw:stroke="none" svg:stroke-color="#000000" draw:fill="none" draw:fill-color="#ffffff" draw:auto-grow-height="true" draw:auto-grow-width="false" fo:max-height="0cm" fo:min-height="2.452cm"/>
    </style:style>
    <style:style style:name="gr2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22"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marker-start="Arrow" draw:marker-end="Arrow" draw:marker-end-width="0.3cm" draw:textarea-horizontal-align="center" draw:textarea-vertical-align="middle"/>
    </style:style>
    <style:style style:name="gr25" style:family="graphic" style:parent-style-name="standard">
      <style:graphic-properties draw:fill-color="#ffff00" draw:textarea-horizontal-align="center" draw:textarea-vertical-align="middl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28" style:family="graphic" style:parent-style-name="standard">
      <style:graphic-properties draw:stroke="none" svg:stroke-color="#000000" draw:fill="none" draw:fill-color="#ffffff" draw:auto-grow-height="true" draw:auto-grow-width="false" fo:max-height="0cm" fo:min-height="2.355cm"/>
    </style:style>
    <style:style style:name="gr29" style:family="graphic" style:parent-style-name="standard">
      <style:graphic-properties draw:marker-start=""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7.091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fo:min-height="3.256cm"/>
    </style:style>
    <style:style style:name="pr4" style:family="presentation" style:parent-style-name="Default-subtitle">
      <style:graphic-properties draw:fill-color="#ffffff" fo:min-height="13.61cm"/>
    </style:style>
    <style:style style:name="pr5" style:family="presentation" style:parent-style-name="Default-title">
      <style:graphic-properties draw:auto-grow-height="true" fo:min-height="3.506cm"/>
    </style:style>
    <style:style style:name="pr6" style:family="presentation" style:parent-style-name="Default-subtitle">
      <style:graphic-properties draw:fill-color="#ffffff" fo:min-height="13.86cm"/>
    </style:style>
    <style:style style:name="pr7" style:family="presentation" style:parent-style-name="Default-notes">
      <style:graphic-properties draw:fill-color="#ffffff" fo:min-height="12.572cm"/>
    </style:style>
    <style:style style:name="pr8" style:family="presentation" style:parent-style-name="Default-subtitle">
      <style:graphic-properties draw:fill-color="#ffffff" fo:min-height="2.702cm"/>
    </style:style>
    <style:style style:name="pr9" style:family="presentation" style:parent-style-name="Default-title">
      <style:graphic-properties draw:textarea-horizontal-align="left" draw:textarea-vertical-align="top" draw:auto-grow-height="true" fo:min-height="17.145cm"/>
    </style:style>
    <style:style style:name="pr10" style:family="presentation" style:parent-style-name="Default-title">
      <style:graphic-properties draw:auto-grow-height="true" fo:min-height="3.507cm"/>
    </style:style>
    <style:style style:name="pr11" style:family="presentation" style:parent-style-name="Default-subtitle">
      <style:graphic-properties draw:fill-color="#ffffff" fo:min-height="6.35cm"/>
    </style:style>
    <style:style style:name="pr12" style:family="presentation" style:parent-style-name="Default-subtitle">
      <style:graphic-properties draw:fill-color="#ffffff" fo:min-height="5.246cm"/>
    </style:style>
    <style:style style:name="pr13" style:family="presentation" style:parent-style-name="Default-subtitle">
      <style:graphic-properties draw:fill-color="#ffffff" fo:min-height="2.683cm"/>
    </style:style>
    <style:style style:name="pr14" style:family="presentation" style:parent-style-name="Default-subtitle">
      <style:graphic-properties draw:fill-color="#ffffff" fo:min-height="3.81cm"/>
    </style:style>
    <style:style style:name="pr15" style:family="presentation" style:parent-style-name="Default-subtitle">
      <style:graphic-properties draw:fill-color="#ffffff" fo:min-height="17cm"/>
    </style:style>
    <style:style style:name="pr16" style:family="presentation" style:parent-style-name="Default-subtitle">
      <style:graphic-properties draw:stroke="none" draw:fill="none" fo:min-height="3.432cm"/>
    </style:style>
    <style:style style:name="pr17" style:family="presentation" style:parent-style-name="Default-subtitle">
      <style:graphic-properties draw:stroke="none" draw:fill="none" fo:min-height="1.547cm"/>
    </style:style>
    <style:style style:name="pr18" style:family="presentation" style:parent-style-name="Default-subtitle">
      <style:graphic-properties draw:fill-color="#ffffff" fo:min-height="6.516cm"/>
    </style:style>
    <style:style style:name="pr19" style:family="presentation" style:parent-style-name="Default-outline1">
      <style:graphic-properties fo:min-height="12.173cm"/>
    </style:style>
    <style:style style:name="pr20" style:family="presentation" style:parent-style-name="Default-subtitle">
      <style:graphic-properties draw:fill-color="#ffffff" fo:min-height="13.609cm"/>
    </style:style>
    <style:style style:name="pr21" style:family="presentation" style:parent-style-name="Default-subtitle">
      <style:graphic-properties draw:fill-color="#ffffff" fo:min-height="12.524cm"/>
    </style:style>
    <style:style style:name="pr22" style:family="presentation" style:parent-style-name="Default-subtitle">
      <style:graphic-properties draw:fill-color="#ffffff" draw:auto-grow-height="true" fo:min-height="17.937cm"/>
    </style:style>
    <style:style style:name="pr23" style:family="presentation" style:parent-style-name="Default-subtitle">
      <style:graphic-properties draw:fill-color="#ffffff" draw:auto-grow-height="true" fo:min-height="12.775cm"/>
    </style:style>
    <style:style style:name="pr24" style:family="presentation" style:parent-style-name="Default-subtitle">
      <style:graphic-properties draw:fill-color="#ffffff" draw:auto-grow-height="true" fo:min-height="13.861cm"/>
    </style:style>
    <style:style style:name="pr25" style:family="presentation" style:parent-style-name="Default-subtitle">
      <style:graphic-properties draw:fill-color="#ffffff" draw:auto-grow-height="true" fo:min-height="15.765cm"/>
    </style:style>
    <style:style style:name="pr26" style:family="presentation" style:parent-style-name="Default-title">
      <style:graphic-properties fo:min-height="3.506cm"/>
    </style:style>
    <style:style style:name="pr27" style:family="presentation" style:parent-style-name="Default-subtitle">
      <style:graphic-properties draw:fill-color="#ffffff" fo:min-height="11.774cm"/>
    </style:style>
    <style:style style:name="co1" style:family="table-column">
      <style:table-column-properties style:column-width="6.918cm" style:use-optimal-column-width="false"/>
    </style:style>
    <style:style style:name="co2" style:family="table-column">
      <style:table-column-properties style:column-width="6.811cm" style:use-optimal-column-width="false"/>
    </style:style>
    <style:style style:name="co3" style:family="table-column">
      <style:table-column-properties style:column-width="2.644cm" style:use-optimal-column-width="false"/>
    </style:style>
    <style:style style:name="co4" style:family="table-column">
      <style:table-column-properties style:column-width="7.483cm" style:use-optimal-column-width="false"/>
    </style:style>
    <style:style style:name="co5" style:family="table-column">
      <style:table-column-properties style:column-width="4.013cm" style:use-optimal-column-width="false"/>
    </style:style>
    <style:style style:name="co6" style:family="table-column">
      <style:table-column-properties style:column-width="6.853cm" style:use-optimal-column-width="false"/>
    </style:style>
    <style:style style:name="co7" style:family="table-column">
      <style:table-column-properties style:column-width="3.675cm" style:use-optimal-column-width="false"/>
    </style:style>
    <style:style style:name="co8" style:family="table-column">
      <style:table-column-properties style:column-width="4.166cm" style:use-optimal-column-width="false"/>
    </style:style>
    <style:style style:name="co9" style:family="table-column">
      <style:table-column-properties style:column-width="5.008cm" style:use-optimal-column-width="false"/>
    </style:style>
    <style:style style:name="co10" style:family="table-column">
      <style:table-column-properties style:column-width="4.704cm" style:use-optimal-column-width="false"/>
    </style:style>
    <style:style style:name="co11" style:family="table-column">
      <style:table-column-properties style:column-width="2.54cm" style:use-optimal-column-width="false"/>
    </style:style>
    <style:style style:name="co12" style:family="table-column">
      <style:table-column-properties style:column-width="6.33cm" style:use-optimal-column-width="false"/>
    </style:style>
    <style:style style:name="co13" style:family="table-column">
      <style:table-column-properties style:column-width="3.815cm" style:use-optimal-column-width="false"/>
    </style:style>
    <style:style style:name="co14" style:family="table-column">
      <style:table-column-properties style:column-width="4.752cm" style:use-optimal-column-width="false"/>
    </style:style>
    <style:style style:name="co15" style:family="table-column">
      <style:table-column-properties style:column-width="4.659cm" style:use-optimal-column-width="false"/>
    </style:style>
    <style:style style:name="co16" style:family="table-column">
      <style:table-column-properties style:column-width="4.662cm" style:use-optimal-column-width="false"/>
    </style:style>
    <style:style style:name="co17" style:family="table-column">
      <style:table-column-properties style:column-width="4.083cm" style:use-optimal-column-width="false"/>
    </style:style>
    <style:style style:name="co18" style:family="table-column">
      <style:table-column-properties style:column-width="4.082cm" style:use-optimal-column-width="false"/>
    </style:style>
    <style:style style:name="co19" style:family="table-column">
      <style:table-column-properties style:column-width="4.067cm" style:use-optimal-column-width="false"/>
    </style:style>
    <style:style style:name="co20" style:family="table-column">
      <style:table-column-properties style:column-width="7.519cm" style:use-optimal-column-width="false"/>
    </style:style>
    <style:style style:name="co21" style:family="table-column">
      <style:table-column-properties style:column-width="5.353cm" style:use-optimal-column-width="false"/>
    </style:style>
    <style:style style:name="co22" style:family="table-column">
      <style:table-column-properties style:column-width="6.371cm" style:use-optimal-column-width="false"/>
    </style:style>
    <style:style style:name="co23" style:family="table-column">
      <style:table-column-properties style:column-width="6.315cm" style:use-optimal-column-width="false"/>
    </style:style>
    <style:style style:name="co24" style:family="table-column">
      <style:table-column-properties style:column-width="7.3cm" style:use-optimal-column-width="false"/>
    </style:style>
    <style:style style:name="co25" style:family="table-column">
      <style:table-column-properties style:column-width="4.817cm" style:use-optimal-column-width="false"/>
    </style:style>
    <style:style style:name="co26" style:family="table-column">
      <style:table-column-properties style:column-width="4.889cm" style:use-optimal-column-width="false"/>
    </style:style>
    <style:style style:name="co27" style:family="table-column">
      <style:table-column-properties style:column-width="6.223cm" style:use-optimal-column-width="false"/>
    </style:style>
    <style:style style:name="co28" style:family="table-column">
      <style:table-column-properties style:column-width="9.32cm" style:use-optimal-column-width="false"/>
    </style:style>
    <style:style style:name="ro1" style:family="table-row">
      <style:table-row-properties style:row-height="1.245cm"/>
    </style:style>
    <style:style style:name="ro2" style:family="table-row">
      <style:table-row-properties style:row-height="1.745cm"/>
    </style:style>
    <style:style style:name="ro3" style:family="table-row">
      <style:table-row-properties style:row-height="1.751cm"/>
    </style:style>
    <style:style style:name="ro4" style:family="table-row">
      <style:table-row-properties style:row-height="1.302cm"/>
    </style:style>
    <style:style style:name="ro5" style:family="table-row">
      <style:table-row-properties style:row-height="1.646cm"/>
    </style:style>
    <style:style style:name="ro6" style:family="table-row">
      <style:table-row-properties style:row-height="1.489cm"/>
    </style:style>
    <style:style style:name="ro7" style:family="table-row">
      <style:table-row-properties style:row-height="1.301cm"/>
    </style:style>
    <style:style style:name="ro8" style:family="table-row">
      <style:table-row-properties style:row-height="1.822cm"/>
    </style:style>
    <style:style style:name="ro9" style:family="table-row">
      <style:table-row-properties style:row-height="1.48cm"/>
    </style:style>
    <style:style style:name="ro10" style:family="table-row">
      <style:table-row-properties style:row-height="1.958cm"/>
    </style:style>
    <style:style style:name="ro11" style:family="table-row">
      <style:table-row-properties style:row-height="1.96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00" style:repeat="repeat"/>
      <style:paragraph-properties fo:border="0.001cm solid #000000"/>
      <style:text-properties fo:font-size="28pt"/>
    </style:style>
    <style:style style:name="ce5" style:family="table-cell">
      <style:graphic-properties draw:fill="solid" draw:fill-color="#00ff00" style:repeat="repeat"/>
      <style:paragraph-properties fo:border="0.001cm solid #000000"/>
      <style:text-properties fo:font-size="28pt"/>
    </style:style>
    <style:style style:name="ce6" style:family="table-cell">
      <style:graphic-properties draw:fill="solid" draw:fill-color="#ffffff" style:repeat="repeat"/>
      <style:paragraph-properties fo:border="0.001cm solid #000000"/>
      <style:text-properties fo:font-size="18pt" style:font-size-asian="18pt" style:font-size-complex="18pt"/>
    </style:style>
    <style:style style:name="ce7"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8" style:family="table-cell">
      <style:graphic-properties draw:fill="solid" draw:fill-color="#ffffff" style:repeat="repeat"/>
      <style:paragraph-properties fo:border="0.001cm solid #000000"/>
      <style:text-properties fo:font-size="30pt" style:font-size-asian="30pt" style:font-size-complex="30pt"/>
    </style:style>
    <style:style style:name="ce9" style:family="table-cell">
      <style:graphic-properties draw:fill="solid" draw:fill-color="#0066cc" style:repeat="repeat"/>
      <style:paragraph-properties fo:border="0.001cm solid #000000"/>
      <style:text-properties fo:color="#ffffff" fo:font-family="Arial" style:font-family-generic="swiss" style:font-pitch="variable" fo:font-size="28pt" style:font-size-asian="30pt" style:font-size-complex="30pt"/>
    </style:style>
    <style:style style:name="ce10" style:family="table-cell">
      <style:graphic-properties draw:fill="solid" draw:fill-color="#ffffff" style:repeat="repeat"/>
      <style:paragraph-properties fo:border="0.001cm solid #000000"/>
      <style:text-properties fo:font-family="Arial" style:font-family-generic="swiss" style:font-pitch="variable" fo:font-size="28pt" style:font-size-asian="30pt" style:font-size-complex="30pt"/>
    </style:style>
    <style:style style:name="ce11" style:family="table-cell">
      <style:graphic-properties draw:fill="solid" draw:fill-color="#ffff00" style:repeat="repeat"/>
      <style:paragraph-properties fo:border="0.001cm solid #000000"/>
      <style:text-properties fo:font-family="Arial" style:font-family-generic="swiss" style:font-pitch="variable" fo:font-size="28pt" style:font-size-asian="30pt" style:font-size-complex="30pt"/>
    </style:style>
    <style:style style:name="ce12" style:family="table-cell">
      <style:graphic-properties draw:fill="solid" draw:fill-color="#ff6309" style:repeat="repeat"/>
      <style:paragraph-properties fo:border="0.001cm solid #000000"/>
      <style:text-properties fo:font-family="Arial" style:font-family-generic="swiss" style:font-pitch="variable" fo:font-size="28pt" style:font-size-asian="30pt" style:font-size-complex="30pt"/>
    </style:style>
    <style:style style:name="ce13" style:family="table-cell">
      <style:graphic-properties draw:fill="solid" draw:fill-color="#ff6309" style:repeat="repeat"/>
      <style:paragraph-properties fo:border="0.001cm solid #000000"/>
      <style:text-properties fo:color="#ffffff" fo:font-size="28pt" style:font-size-asian="30pt" style:font-size-complex="30pt"/>
    </style:style>
    <style:style style:name="ce14" style:family="table-cell">
      <style:graphic-properties draw:fill="solid" draw:fill-color="#ffff00" style:repeat="repeat"/>
      <style:paragraph-properties fo:border="0.001cm solid #000000"/>
      <style:text-properties fo:font-size="28pt" style:font-size-asian="30pt" style:font-size-complex="30pt"/>
    </style:style>
    <style:style style:name="ce15" style:family="table-cell">
      <style:graphic-properties draw:fill="solid" draw:fill-color="#ff6309" style:repeat="repeat"/>
      <style:paragraph-properties fo:border="0.001cm solid #000000"/>
      <style:text-properties fo:color="#ffffff" fo:font-size="24pt" style:font-size-asian="24pt" style:font-size-complex="24pt"/>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9pt" style:font-size-asian="9pt" style:font-size-complex="9pt"/>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start"/>
      <style:text-properties fo:font-size="28pt"/>
    </style:style>
    <style:style style:name="P7" style:family="paragraph">
      <style:paragraph-properties fo:text-align="start"/>
      <style:text-properties fo:font-family="'Nimbus Mono L'" style:font-family-generic="modern" style:font-pitch="fixed" fo:font-size="40pt" fo:font-weight="normal" style:font-size-asian="40pt" style:font-weight-asian="normal" style:font-size-complex="40pt" style:font-weight-complex="normal"/>
    </style:style>
    <style:style style:name="P8" style:family="paragraph">
      <style:text-properties fo:font-size="40pt" style:font-size-asian="40pt" style:font-size-complex="40pt"/>
    </style:style>
    <style:style style:name="P9" style:family="paragraph">
      <style:text-properties fo:font-size="28pt"/>
    </style:style>
    <style:style style:name="P10" style:family="paragraph">
      <style:paragraph-properties fo:text-align="center"/>
      <style:text-properties fo:font-size="28pt"/>
    </style:style>
    <style:style style:name="P11" style:family="paragraph">
      <style:paragraph-properties fo:text-align="start"/>
      <style:text-properties fo:font-size="30pt" style:font-size-asian="30pt" style:font-size-complex="30pt"/>
    </style:style>
    <style:style style:name="P12" style:family="paragraph">
      <style:paragraph-properties fo:text-align="start"/>
      <style:text-properties fo:font-size="80pt" style:font-size-asian="80pt" style:font-size-complex="80pt"/>
    </style:style>
    <style:style style:name="P13" style:family="paragraph">
      <style:text-properties fo:font-size="40pt"/>
    </style:style>
    <style:style style:name="P14" style:family="paragraph">
      <style:paragraph-properties fo:text-align="start"/>
      <style:text-properties fo:font-family="'Nimbus Mono L'" style:font-family-generic="modern" style:font-pitch="fixed" fo:font-size="40pt" fo:font-weight="bold" style:font-weight-asian="bold" style:font-weight-complex="bold"/>
    </style:style>
    <style:style style:name="P15" style:family="paragraph">
      <style:paragraph-properties fo:text-align="start"/>
      <style:text-properties fo:font-size="21pt" style:font-size-asian="21pt" style:font-size-complex="21pt"/>
    </style:style>
    <style:style style:name="P16" style:family="paragraph">
      <style:paragraph-properties fo:text-align="start"/>
      <style:text-properties fo:font-family="'Nimbus Mono L'" style:font-family-generic="modern" style:font-pitch="fixed" fo:font-size="36pt" fo:font-weight="bold" style:font-size-asian="36pt" style:font-weight-asian="bold" style:font-size-complex="36pt" style:font-weight-complex="bold"/>
    </style:style>
    <style:style style:name="P17" style:family="paragraph">
      <style:paragraph-properties fo:text-align="start"/>
      <style:text-properties fo:color="#000080" fo:font-size="40pt" fo:font-weight="bold" style:font-weight-asian="bold" style:font-weight-complex="bold"/>
    </style:style>
    <style:style style:name="P18" style:family="paragraph">
      <style:paragraph-properties fo:text-align="start"/>
      <style:text-properties fo:font-family="'Nimbus Mono L'" style:font-family-generic="modern" style:font-pitch="fixed" fo:font-size="40pt" fo:font-weight="normal" style:font-weight-asian="normal" style:font-weight-complex="normal"/>
    </style:style>
    <style:style style:name="P19" style:family="paragraph">
      <style:paragraph-properties fo:text-align="start"/>
      <style:text-properties fo:font-family="'Nimbus Mono L'" style:font-family-generic="modern" style:font-pitch="fixed" fo:font-size="34pt" fo:font-weight="normal" style:font-size-asian="34pt" style:font-weight-asian="normal" style:font-size-complex="34pt" style:font-weight-complex="normal"/>
    </style:style>
    <style:style style:name="P20" style:family="paragraph">
      <style:paragraph-properties fo:text-align="center"/>
      <style:text-properties fo:font-size="40pt" style:font-size-asian="40pt" style:font-size-complex="40pt"/>
    </style:style>
    <style:style style:name="P21" style:family="paragraph">
      <style:text-properties fo:font-size="10pt" style:font-size-asian="10pt" style:font-size-complex="10pt"/>
    </style:style>
    <style:style style:name="P22" style:family="paragraph">
      <style:paragraph-properties fo:text-align="start"/>
      <style:text-properties fo:font-family="'Nimbus Mono L'" style:font-family-generic="modern" style:font-pitch="fixed" fo:font-size="36pt" style:font-size-asian="36pt" style:font-size-complex="36pt"/>
    </style:style>
    <style:style style:name="P23" style:family="paragraph">
      <style:text-properties fo:font-size="34pt" style:font-size-asian="34pt" style:font-size-complex="34pt"/>
    </style:style>
    <style:style style:name="P24" style:family="paragraph">
      <style:paragraph-properties fo:text-align="end"/>
    </style:style>
    <style:style style:name="P25" style:family="paragraph">
      <style:paragraph-properties fo:text-align="end"/>
      <style:text-properties fo:font-size="34pt" style:font-size-asian="34pt" style:font-size-complex="34pt"/>
    </style:style>
    <style:style style:name="P26" style:family="paragraph">
      <style:text-properties fo:font-size="36pt" style:font-size-asian="36pt" style:font-size-complex="36pt"/>
    </style:style>
    <style:style style:name="P27" style:family="paragraph">
      <style:paragraph-properties fo:text-align="start"/>
      <style:text-properties fo:font-family="'Nimbus Mono L'" style:font-family-generic="modern" style:font-pitch="fixed" fo:font-size="30pt" fo:font-weight="normal" style:font-size-asian="30pt" style:font-weight-asian="normal" style:font-size-complex="30pt" style:font-weight-complex="normal"/>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9pt" style:font-size-asian="9pt" style:font-size-complex="9pt"/>
    </style:style>
    <style:style style:name="T6" style:family="text">
      <style:text-properties fo:font-size="40pt" fo:font-weight="bold" style:font-weight-asian="bold" style:font-weight-complex="bold"/>
    </style:style>
    <style:style style:name="T7" style:family="text">
      <style:text-properties fo:font-size="15pt" style:font-size-asian="15pt" style:font-size-complex="15pt"/>
    </style:style>
    <style:style style:name="T8" style:family="text">
      <style:text-properties fo:font-weight="bold" style:font-weight-asian="bold" style:font-weight-complex="bold"/>
    </style:style>
    <style:style style:name="T9" style:family="text">
      <style:text-properties fo:font-size="40pt"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size="5pt" fo:font-weight="bold" style:font-size-asian="5pt" style:font-weight-asian="bold" style:font-size-complex="5pt" style:font-weight-complex="bold"/>
    </style:style>
    <style:style style:name="T12" style:family="text">
      <style:text-properties fo:font-size="16pt" fo:font-weight="normal" style:font-size-asian="16pt" style:font-weight-asian="normal" style:font-size-complex="16pt" style:font-weight-complex="normal"/>
    </style:style>
    <style:style style:name="T13" style:family="text">
      <style:text-properties fo:color="#333333" fo:font-family="'Nimbus Mono L'" style:font-family-generic="modern" style:font-pitch="fixed" fo:font-size="40pt" fo:font-weight="bold" style:font-size-asian="40pt" style:font-weight-asian="bold" style:font-size-complex="40pt" style:font-weight-complex="bold"/>
    </style:style>
    <style:style style:name="T14" style:family="text">
      <style:text-properties fo:color="#ff0000" fo:font-family="'Nimbus Mono L'" style:font-family-generic="modern" style:font-pitch="fixed" fo:font-size="40pt" fo:font-weight="bold" style:font-size-asian="40pt" style:font-weight-asian="bold" style:font-size-complex="40pt" style:font-weight-complex="bold"/>
    </style:style>
    <style:style style:name="T15" style:family="text">
      <style:text-properties fo:color="#008080" fo:font-family="'Nimbus Mono L'" style:font-family-generic="modern" style:font-pitch="fixed" fo:font-size="40pt" fo:font-weight="bold" style:font-size-asian="40pt" style:font-weight-asian="bold" style:font-size-complex="40pt" style:font-weight-complex="bold"/>
    </style:style>
    <style:style style:name="T16" style:family="text">
      <style:text-properties fo:color="#000000" fo:font-family="'Nimbus Mono L'" style:font-family-generic="modern" style:font-pitch="fixed" fo:font-size="40pt" fo:font-weight="bold" style:font-size-asian="40pt" style:font-weight-asian="bold" style:font-size-complex="40pt" style:font-weight-complex="bold"/>
    </style:style>
    <style:style style:name="T17" style:family="text">
      <style:text-properties fo:font-family="'Nimbus Mono L'" style:font-family-generic="modern" style:font-pitch="fixed" fo:font-size="40pt" fo:font-weight="bold" style:font-size-asian="40pt" style:font-weight-asian="bold" style:font-size-complex="40pt" style:font-weight-complex="bold"/>
    </style:style>
    <style:style style:name="T18" style:family="text">
      <style:text-properties fo:font-size="40pt" style:font-size-asian="40pt" style:font-size-complex="40pt"/>
    </style:style>
    <style:style style:name="T19" style:family="text">
      <style:text-properties fo:font-size="44pt" fo:font-weight="bold" style:font-size-asian="44pt" style:font-weight-asian="bold" style:font-size-complex="44pt" style:font-weight-complex="bold"/>
    </style:style>
    <style:style style:name="T20" style:family="text">
      <style:text-properties fo:font-size="28pt"/>
    </style:style>
    <style:style style:name="T21" style:family="text">
      <style:text-properties fo:color="#ffffff" fo:font-size="28pt" style:font-size-asian="30pt" style:font-size-complex="30pt"/>
    </style:style>
    <style:style style:name="T22" style:family="text">
      <style:text-properties fo:font-size="28pt" style:font-size-asian="30pt" style:font-size-complex="30pt"/>
    </style:style>
    <style:style style:name="T23" style:family="text">
      <style:text-properties fo:font-size="30pt" style:font-size-asian="30pt" style:font-size-complex="30pt"/>
    </style:style>
    <style:style style:name="T24" style:family="text">
      <style:text-properties fo:font-size="80pt" style:font-size-asian="80pt" style:font-size-complex="80pt"/>
    </style:style>
    <style:style style:name="T25" style:family="text">
      <style:text-properties fo:color="#ffffff" fo:font-family="Arial" style:font-family-generic="swiss" style:font-pitch="variable" fo:font-size="28pt" style:font-size-asian="30pt" style:font-size-complex="30pt"/>
    </style:style>
    <style:style style:name="T26" style:family="text">
      <style:text-properties fo:font-family="Arial" style:font-family-generic="swiss" style:font-pitch="variable" fo:font-size="28pt" style:font-size-asian="30pt" style:font-size-complex="30pt"/>
    </style:style>
    <style:style style:name="T27" style:family="text">
      <style:text-properties fo:font-family="'Nimbus Mono L'" style:font-family-generic="modern" style:font-pitch="fixed" fo:font-size="40pt" fo:font-weight="bold" style:font-weight-asian="bold" style:font-weight-complex="bold"/>
    </style:style>
    <style:style style:name="T28" style:family="text">
      <style:text-properties fo:color="#008080" fo:font-family="'Nimbus Mono L'" style:font-family-generic="modern" style:font-pitch="fixed" fo:font-size="40pt" fo:font-weight="bold" style:font-weight-asian="bold" style:font-weight-complex="bold"/>
    </style:style>
    <style:style style:name="T29" style:family="text">
      <style:text-properties fo:color="#ff0000" fo:font-family="'Nimbus Mono L'" style:font-family-generic="modern" style:font-pitch="fixed" fo:font-size="40pt" fo:font-weight="bold" style:font-weight-asian="bold" style:font-weight-complex="bold"/>
    </style:style>
    <style:style style:name="T30" style:family="text">
      <style:text-properties fo:color="#000000" fo:font-family="'Nimbus Mono L'" style:font-family-generic="modern" style:font-pitch="fixed" fo:font-size="40pt" fo:font-weight="bold" style:font-weight-asian="bold" style:font-weight-complex="bold"/>
    </style:style>
    <style:style style:name="T31" style:family="text">
      <style:text-properties fo:color="#ff00ff" fo:font-family="'Nimbus Mono L'" style:font-family-generic="modern" style:font-pitch="fixed" fo:font-size="40pt" fo:font-weight="bold" style:font-weight-asian="bold" style:font-weight-complex="bold"/>
    </style:style>
    <style:style style:name="T32" style:family="text">
      <style:text-properties fo:font-family="'Nimbus Mono L'" style:font-family-generic="modern" style:font-pitch="fixed" fo:font-size="21pt" style:font-size-asian="21pt" style:font-size-complex="21pt"/>
    </style:style>
    <style:style style:name="T33" style:family="text">
      <style:text-properties fo:font-size="54pt" fo:font-weight="bold" style:font-size-asian="54pt" style:font-weight-asian="bold" style:font-size-complex="54pt" style:font-weight-complex="bold"/>
    </style:style>
    <style:style style:name="T34" style:family="text">
      <style:text-properties fo:font-family="'Nimbus Mono L'" style:font-family-generic="modern" style:font-pitch="fixed" fo:font-size="36pt" fo:font-weight="bold" style:font-size-asian="36pt" style:font-weight-asian="bold" style:font-size-complex="36pt" style:font-weight-complex="bold"/>
    </style:style>
    <style:style style:name="T35" style:family="text">
      <style:text-properties fo:color="#008080" fo:font-family="'Nimbus Mono L'" style:font-family-generic="modern" style:font-pitch="fixed" fo:font-size="20pt" fo:font-weight="bold" style:font-size-asian="20pt" style:font-weight-asian="bold" style:font-size-complex="20pt" style:font-weight-complex="bold"/>
    </style:style>
    <style:style style:name="T36" style:family="text">
      <style:text-properties fo:font-family="'Nimbus Mono L'" style:font-family-generic="modern" style:font-pitch="fixed" fo:font-size="40pt" fo:font-weight="normal" style:font-weight-asian="normal" style:font-weight-complex="normal"/>
    </style:style>
    <style:style style:name="T37" style:family="text">
      <style:text-properties fo:color="#ff00ff" fo:font-family="'Nimbus Mono L'" style:font-family-generic="modern" style:font-pitch="fixed" fo:font-size="40pt" fo:font-weight="normal" style:font-weight-asian="normal" style:font-weight-complex="normal"/>
    </style:style>
    <style:style style:name="T38" style:family="text">
      <style:text-properties fo:color="#ff0000" fo:font-family="'Nimbus Mono L'" style:font-family-generic="modern" style:font-pitch="fixed" fo:font-size="40pt" fo:font-weight="normal" style:font-weight-asian="normal" style:font-weight-complex="normal"/>
    </style:style>
    <style:style style:name="T39" style:family="text">
      <style:text-properties fo:color="#008080" fo:font-family="'Nimbus Mono L'" style:font-family-generic="modern" style:font-pitch="fixed" fo:font-size="40pt" fo:font-weight="normal" style:font-weight-asian="normal" style:font-weight-complex="normal"/>
    </style:style>
    <style:style style:name="T40" style:family="text">
      <style:text-properties fo:color="#000000" fo:font-family="'Nimbus Mono L'" style:font-family-generic="modern" style:font-pitch="fixed" fo:font-size="40pt" fo:font-weight="normal" style:font-weight-asian="normal" style:font-weight-complex="normal"/>
    </style:style>
    <style:style style:name="T41" style:family="text">
      <style:text-properties fo:font-family="'Nimbus Mono L'" style:font-family-generic="modern" style:font-pitch="fixed" fo:font-size="34pt" fo:font-weight="normal" style:font-size-asian="34pt" style:font-weight-asian="normal" style:font-size-complex="34pt" style:font-weight-complex="normal"/>
    </style:style>
    <style:style style:name="T42" style:family="text">
      <style:text-properties fo:color="#008080" fo:font-family="'Nimbus Mono L'" style:font-family-generic="modern" style:font-pitch="fixed" fo:font-size="34pt" fo:font-weight="normal" style:font-size-asian="34pt" style:font-weight-asian="normal" style:font-size-complex="34pt" style:font-weight-complex="normal"/>
    </style:style>
    <style:style style:name="T43" style:family="text">
      <style:text-properties fo:color="#ff0000" fo:font-family="'Nimbus Mono L'" style:font-family-generic="modern" style:font-pitch="fixed" fo:font-size="34pt" fo:font-weight="normal" style:font-size-asian="34pt" style:font-weight-asian="normal" style:font-size-complex="34pt" style:font-weight-complex="normal"/>
    </style:style>
    <style:style style:name="T44" style:family="text">
      <style:text-properties fo:color="#000000" fo:font-family="'Nimbus Mono L'" style:font-family-generic="modern" style:font-pitch="fixed" fo:font-size="34pt" fo:font-weight="normal" style:font-size-asian="34pt" style:font-weight-asian="normal" style:font-size-complex="34pt" style:font-weight-complex="normal"/>
    </style:style>
    <style:style style:name="T45" style:family="text">
      <style:text-properties fo:font-size="28pt" fo:font-weight="bold" style:font-weight-asian="bold" style:font-weight-complex="bold"/>
    </style:style>
    <style:style style:name="T46" style:family="text">
      <style:text-properties fo:font-size="10pt" style:font-size-asian="10pt" style:font-size-complex="10pt"/>
    </style:style>
    <style:style style:name="T47" style:family="text">
      <style:text-properties fo:font-size="40pt" fo:font-style="italic" style:font-style-asian="italic" style:font-style-complex="italic"/>
    </style:style>
    <style:style style:name="T48" style:family="text">
      <style:text-properties fo:font-family="'Nimbus Mono L'" style:font-family-generic="modern" style:font-pitch="fixed" fo:font-size="36pt" style:font-size-asian="36pt" style:font-size-complex="36pt"/>
    </style:style>
    <style:style style:name="T49" style:family="text">
      <style:text-properties fo:font-family="'Nimbus Mono L'" style:font-family-generic="modern" style:font-pitch="fixed" fo:font-size="36pt" fo:font-weight="normal" style:font-size-asian="36pt" style:font-weight-asian="normal" style:font-size-complex="36pt" style:font-weight-complex="normal"/>
    </style:style>
    <style:style style:name="T50" style:family="text">
      <style:text-properties fo:font-size="34pt" style:font-size-asian="34pt" style:font-size-complex="34pt"/>
    </style:style>
    <style:style style:name="T51" style:family="text">
      <style:text-properties fo:color="#008080" fo:font-family="'Nimbus Mono L'" style:font-family-generic="modern" style:font-pitch="fixed" fo:font-size="40pt" style:text-underline-style="none" fo:font-weight="bold" style:font-weight-asian="bold" style:font-weight-complex="bold"/>
    </style:style>
    <style:style style:name="T52" style:family="text">
      <style:text-properties fo:color="#ff00ff" fo:font-family="'Nimbus Mono L'" style:font-family-generic="modern" style:font-pitch="fixed" fo:font-size="40pt" style:text-underline-style="none" fo:font-weight="bold" style:font-weight-asian="bold" style:font-weight-complex="bold"/>
    </style:style>
    <style:style style:name="T53" style:family="text">
      <style:text-properties fo:font-family="Verdana" style:font-family-generic="swiss" style:font-pitch="variable" fo:font-size="24pt" fo:font-weight="normal" style:font-size-asian="24pt" style:font-weight-asian="normal" style:font-size-complex="24pt" style:font-weight-complex="normal"/>
    </style:style>
    <style:style style:name="T54" style:family="text">
      <style:text-properties fo:font-family="'Nimbus Mono L'" style:font-family-generic="modern" style:font-pitch="fixed" fo:font-size="5pt" fo:font-weight="normal" style:font-size-asian="5pt" style:font-weight-asian="normal" style:font-size-complex="5pt" style:font-weight-complex="normal"/>
    </style:style>
    <style:style style:name="T55" style:family="text">
      <style:text-properties fo:font-family="'Nimbus Mono L'" style:font-family-generic="modern" style:font-pitch="fixed" fo:font-size="30pt" fo:font-weight="normal" style:font-size-asian="30pt" style:font-weight-asian="normal" style:font-size-complex="30pt" style:font-weight-complex="normal"/>
    </style:style>
    <style:style style:name="T56" style:family="text">
      <style:text-properties fo:color="#008080" fo:font-family="'Nimbus Mono L'" style:font-family-generic="modern" style:font-pitch="fixed" fo:font-size="30pt" fo:font-weight="normal" style:font-size-asian="30pt" style:font-weight-asian="normal" style:font-size-complex="30pt" style:font-weight-complex="normal"/>
    </style:style>
    <style:style style:name="T57" style:family="text">
      <style:text-properties fo:color="#ff0000" fo:font-family="'Nimbus Mono L'" style:font-family-generic="modern" style:font-pitch="fixed" fo:font-size="30pt" fo:font-weight="normal" style:font-size-asian="30pt" style:font-weight-asian="normal" style:font-size-complex="30pt" style:font-weight-complex="normal"/>
    </style:style>
    <style:style style:name="T58" style:family="text">
      <style:text-properties fo:color="#ff00ff" fo:font-family="'Nimbus Mono L'" style:font-family-generic="modern" style:font-pitch="fixed" fo:font-size="30pt" fo:font-weight="normal" style:font-size-asian="30pt" style:font-weight-asian="normal" style:font-size-complex="30pt" style:font-weight-complex="normal"/>
    </style:style>
    <style:style style:name="T59" style:family="text">
      <style:text-properties fo:color="#000000" fo:font-family="'Nimbus Mono L'" style:font-family-generic="modern" style:font-pitch="fixed" fo:font-size="30pt" fo:font-weight="normal" style:font-size-asian="30pt" style:font-weight-asian="normal" style:font-size-complex="30pt" style:font-weight-complex="normal"/>
    </style:style>
    <style:style style:name="T60" style:family="text">
      <style:text-properties fo:color="#333333" fo:font-family="'Nimbus Mono L'" style:font-family-generic="modern" style:font-pitch="fixed" fo:font-size="40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3.468cm" svg:x="1.27cm" svg:y="0.669cm" presentation:class="subtitle" presentation:user-transformed="true">
          <draw:text-box>
            <text:p text:style-name="P1"><text:span text:style-name="T1">CCT396, Fall 2011</text:span></text:p>
            <text:p text:style-name="P1"><text:span text:style-name="T2"/></text:p>
            <text:p text:style-name="P1"><text:span text:style-name="T2"/></text:p>
            <text:p text:style-name="P1"><text:span text:style-name="T3">Database Design and Implementatio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409cm" svg:x="3.81cm" svg:y="18.8cm">
          <draw:text-box>
            <text:p><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1:1 Relationships</text:p>
          </draw:text-box>
        </draw:frame>
        <draw:frame presentation:style-name="pr4" draw:text-style-name="P2" draw:layer="layout" svg:width="25.199cm" svg:height="13.61cm" svg:x="1.4cm" svg:y="4.914cm" presentation:class="subtitle">
          <draw:text-box>
            <text:p xml:id="id23" text:id="id23" text:style-name="P1"><text:span text:style-name="T6">Option 1:</text:span></text:p>
            <text:p xml:id="id24" text:id="id24" text:style-name="P1"><text:span text:style-name="T2"><text:tab/></text:span><text:span text:style-name="T2"><text:tab/></text:span><text:span text:style-name="T2">Use the same table.</text:span></text:p>
            <text:p text:style-name="P1"><text:span text:style-name="T7"><text:s text:c="2"/></text:span></text:p>
            <text:p xml:id="id25" text:id="id25" text:style-name="P1"><text:span text:style-name="T6">Option 2:</text:span></text:p>
            <text:p xml:id="id26" text:id="id26" text:style-name="P1"><text:span text:style-name="T2"><text:tab/></text:span><text:span text:style-name="T2"><text:tab/></text:span><text:span text:style-name="T2">Use a single-attribute FK</text:span></text:p>
            <text:p xml:id="id27" text:id="id27" text:style-name="P1"><text:span text:style-name="T2"><text:tab/></text:span><text:span text:style-name="T2"><text:tab/></text:span><text:span text:style-name="T2">as the PK in one of the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5" draw:layer="layout" svg:width="28cm" svg:height="3.506cm" svg:x="0cm" svg:y="0.837cm" presentation:class="title" presentation:user-transformed="true">
          <draw:text-box>
            <text:p>Multivalued Attributes</text:p>
          </draw:text-box>
        </draw:frame>
        <draw:frame presentation:style-name="pr6" draw:text-style-name="P1" draw:layer="layout" svg:width="25.199cm" svg:height="14.364cm" svg:x="1.4cm" svg:y="4.914cm" presentation:class="subtitle" presentation:user-transformed="true">
          <draw:text-box>
            <text:p text:style-name="P1"><text:span text:style-name="T8">customer:</text:span><text:line-break/><text:tab/><text:tab/>name</text:p>
            <text:p text:style-name="P1"><text:tab/><text:tab/>phone number(s)</text:p>
            <text:p text:style-name="P1"><text:tab/><text:tab/>email addresse(s)</text:p>
            <text:p text:style-name="P1"><text:span text:style-name="T7"><text:s text:c="2"/></text:span></text:p>
            <text:p text:style-name="P1"><text:span text:style-name="T8">restaurant:</text:span></text:p>
            <text:p text:style-name="P1"><text:tab/><text:tab/>name</text:p>
            <text:p text:style-name="P1"><text:tab/><text:tab/>address</text:p>
            <text:p text:style-name="P1"><text:tab/><text:tab/>tag(s)<text:tab/><text:tab/></text:p>
          </draw:text-box>
        </draw:frame>
        <presentation:notes draw:style-name="dp2">
          <draw:page-thumbnail draw:style-name="gr3"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5" draw:layer="layout" svg:width="28cm" svg:height="3.506cm" svg:x="0cm" svg:y="0.837cm" presentation:class="title" presentation:user-transformed="true">
          <draw:text-box>
            <text:p>Multivalued Attributes</text:p>
          </draw:text-box>
        </draw:frame>
        <draw:frame presentation:style-name="pr6" draw:text-style-name="P2" draw:layer="layout" svg:width="25.199cm" svg:height="13.86cm" svg:x="1.4cm" svg:y="4.914cm" presentation:class="subtitle" presentation:user-transformed="true">
          <draw:text-box>
            <text:p text:style-name="P1"><text:span text:style-name="T6">Problem:</text:span></text:p>
            <text:p text:style-name="P1"><text:span text:style-name="T6"><text:tab/></text:span><text:span text:style-name="T6"><text:tab/></text:span><text:span text:style-name="T9">Multivalued attributes may be</text:span></text:p>
            <text:p text:style-name="P1"><text:span text:style-name="T9"><text:tab/></text:span><text:span text:style-name="T9"><text:tab/></text:span><text:span text:style-name="T9">ok in ER, but definitely not in</text:span><text:span text:style-name="T9"><text:line-break/></text:span><text:span text:style-name="T9"><text:tab/></text:span><text:span text:style-name="T9"><text:tab/></text:span><text:span text:style-name="T9">a relational database.</text:span></text:p>
            <text:p text:style-name="P1"><text:span text:style-name="T7"><text:s text:c="2"/></text:span></text:p>
            <text:p text:style-name="P1"><text:span text:style-name="T6">Solution:</text:span></text:p>
            <text:p text:style-name="P1"><text:span text:style-name="T2"><text:tab/></text:span><text:span text:style-name="T2"><text:tab/></text:span><text:span text:style-name="T2">Treat multivalued attributes as</text:span></text:p>
            <text:p text:style-name="P1"><text:span text:style-name="T2"><text:s/></text:span><text:span text:style-name="T2"><text:tab/></text:span><text:span text:style-name="T2"><text:tab/></text:span><text:span text:style-name="T2">simple entities.</text:span></text:p>
          </draw:text-box>
        </draw:frame>
        <presentation:notes draw:style-name="dp2">
          <draw:page-thumbnail draw:style-name="gr3"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connector draw:style-name="gr4" draw:text-style-name="P4" xml:id="id28" draw:id="id28" draw:layer="layout" draw:type="curve" svg:x1="12cm" svg:y1="6.277cm" svg:x2="16.5cm" svg:y2="6.25cm" draw:start-shape="id1" draw:start-glue-point="1" draw:end-shape="id2" svg:d="m12000 6277c3375 0 1125-27 4500-27">
          <text:p/>
        </draw:connector>
        <draw:rect draw:style-name="gr5" draw:text-style-name="P6" xml:id="id2" draw:id="id2" draw:layer="layout" svg:width="8cm" svg:height="4.5cm" svg:x="16.5cm" svg:y="4cm">
          <draw:glue-point draw:id="4" svg:x="3cm" svg:y="5cm"/>
          <draw:glue-point draw:id="5" svg:x="1.666cm" svg:y="4.415cm"/>
          <text:p text:style-name="P1"><text:span text:style-name="T10">customer_email</text:span></text:p>
          <text:p text:style-name="P1"><text:span text:style-name="T11">------------------------------------------------</text:span></text:p>
          <text:p text:style-name="P1"><text:span text:style-name="T12">email</text:span></text:p>
        </draw:rect>
        <draw:rect draw:style-name="gr5" draw:text-style-name="P6" xml:id="id1" draw:id="id1" draw:layer="layout" svg:width="7cm" svg:height="4.445cm" svg:x="5cm" svg:y="4.055cm">
          <draw:glue-point draw:id="4" svg:x="3cm" svg:y="5cm"/>
          <draw:glue-point draw:id="5" svg:x="1.666cm" svg:y="4.415cm"/>
          <text:p text:style-name="P1"><text:span text:style-name="T10">customer</text:span></text:p>
          <text:p text:style-name="P1"><text:span text:style-name="T11">------------------------------------------------</text:span></text:p>
          <text:p text:style-name="P1"><text:span text:style-name="T12">name</text:span></text:p>
        </draw:rect>
        <draw:rect draw:style-name="gr5" draw:text-style-name="P6" xml:id="id3" draw:id="id3" draw:layer="layout" svg:width="6.945cm" svg:height="4.5cm" svg:x="5.055cm" svg:y="13.5cm">
          <draw:glue-point draw:id="4" svg:x="3cm" svg:y="5cm"/>
          <draw:glue-point draw:id="5" svg:x="1.666cm" svg:y="4.415cm"/>
          <text:p text:style-name="P1"><text:span text:style-name="T10">customer_tel</text:span></text:p>
          <text:p text:style-name="P1"><text:span text:style-name="T11">------------------------------------------------</text:span></text:p>
          <text:p text:style-name="P1"><text:span text:style-name="T12">phone_number</text:span></text:p>
        </draw:rect>
        <draw:connector draw:style-name="gr4" draw:text-style-name="P4" xml:id="id29" draw:id="id29" draw:layer="layout" draw:type="curve" svg:x1="8.5cm" svg:y1="8.5cm" svg:x2="8.527cm" svg:y2="13.5cm" draw:start-shape="id1" draw:start-glue-point="2" draw:end-shape="id3" draw:end-glue-point="0" svg:d="m8500 8500c0 3750 27 1250 27 5000">
          <text:p/>
        </draw:connector>
        <draw:frame draw:style-name="gr6" xml:id="id30" draw:id="id30" draw:layer="layout" svg:width="9cm" svg:height="3.845cm" svg:x="16.5cm" svg:y="13.5cm">
          <draw:text-box>
            <text:p>Why are those 1:M and not M: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connector draw:style-name="gr4" draw:text-style-name="P4" draw:layer="layout" draw:type="curve" svg:x1="12cm" svg:y1="6.277cm" svg:x2="16.5cm" svg:y2="6.25cm" draw:start-shape="id4" draw:start-glue-point="1" draw:end-shape="id5" svg:d="m12000 6277c3375 0 1125-27 4500-27">
          <text:p/>
        </draw:connector>
        <draw:rect draw:style-name="gr5" draw:text-style-name="P6" xml:id="id5" draw:id="id5" draw:layer="layout" svg:width="8cm" svg:height="4.5cm" svg:x="16.5cm" svg:y="4cm">
          <draw:glue-point draw:id="4" svg:x="3cm" svg:y="5cm"/>
          <draw:glue-point draw:id="5" svg:x="1.666cm" svg:y="4.415cm"/>
          <text:p text:style-name="P1"><text:span text:style-name="T10">customer_email</text:span></text:p>
          <text:p text:style-name="P1"><text:span text:style-name="T11">------------------------------------------------</text:span></text:p>
          <text:p text:style-name="P1"><text:span text:style-name="T12">email</text:span></text:p>
          <text:p text:style-name="P1"><text:span text:style-name="T12">customer_id (FK)</text:span></text:p>
        </draw:rect>
        <draw:rect draw:style-name="gr5" draw:text-style-name="P6" xml:id="id4" draw:id="id4" draw:layer="layout" svg:width="7cm" svg:height="4.445cm" svg:x="5cm" svg:y="4.055cm">
          <draw:glue-point draw:id="4" svg:x="3cm" svg:y="5cm"/>
          <draw:glue-point draw:id="5" svg:x="1.666cm" svg:y="4.415cm"/>
          <text:p text:style-name="P1"><text:span text:style-name="T10">customer</text:span></text:p>
          <text:p text:style-name="P1"><text:span text:style-name="T11">------------------------------------------------</text:span></text:p>
          <text:p text:style-name="P1"><text:span text:style-name="T12">customer_id (PK)</text:span></text:p>
          <text:p text:style-name="P1"><text:span text:style-name="T12">name</text:span></text:p>
        </draw:rect>
        <draw:rect draw:style-name="gr5" draw:text-style-name="P6" xml:id="id6" draw:id="id6" draw:layer="layout" svg:width="6.945cm" svg:height="4.5cm" svg:x="5.055cm" svg:y="13.5cm">
          <draw:glue-point draw:id="4" svg:x="3cm" svg:y="5cm"/>
          <draw:glue-point draw:id="5" svg:x="1.666cm" svg:y="4.415cm"/>
          <text:p text:style-name="P1"><text:span text:style-name="T10">customer_tel</text:span></text:p>
          <text:p text:style-name="P1"><text:span text:style-name="T11">------------------------------------------------</text:span></text:p>
          <text:p text:style-name="P1"><text:span text:style-name="T12">phone_number</text:span></text:p>
          <text:p text:style-name="P1"><text:span text:style-name="T12">customer_id (FK)</text:span></text:p>
        </draw:rect>
        <draw:connector draw:style-name="gr4" draw:text-style-name="P4" draw:layer="layout" draw:type="curve" svg:x1="8.5cm" svg:y1="8.5cm" svg:x2="8.527cm" svg:y2="13.5cm" draw:start-shape="id4" draw:start-glue-point="2" draw:end-shape="id6" draw:end-glue-point="0" svg:d="m8500 8500c0 3750 27 1250 27 5000">
          <text:p/>
        </draw:connector>
        <presentation:notes draw:style-name="dp2">
          <draw:page-thumbnail draw:style-name="gr3"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8" draw:text-style-name="P7" draw:layer="layout" svg:width="26.5cm" svg:height="13.009cm" svg:x="1cm" svg:y="4.5cm">
          <draw:text-box>
            <text:p text:style-name="P1"><text:span text:style-name="T13">create table</text:span><text:span text:style-name="T14"> </text:span><text:span text:style-name="T15">customer_email</text:span><text:span text:style-name="T13"> (</text:span></text:p>
            <text:p text:style-name="P1"><text:span text:style-name="T14"><text:s text:c="2"/></text:span><text:span text:style-name="T15">email</text:span><text:span text:style-name="T13"> varchar(100),</text:span></text:p>
            <text:p text:style-name="P1"><text:span text:style-name="T14"><text:s text:c="2"/></text:span><text:span text:style-name="T15">customer_id</text:span><text:span text:style-name="T13"> integer not null,</text:span></text:p>
            <text:p text:style-name="P1"><text:span text:style-name="T13"><text:s text:c="2"/></text:span><text:span text:style-name="T16">primary key</text:span></text:p>
            <text:p text:style-name="P1"><text:span text:style-name="T16"><text:s text:c="3"/></text:span><text:span text:style-name="T16">(</text:span><text:span text:style-name="T15">customer_id</text:span><text:span text:style-name="T16">, </text:span><text:span text:style-name="T15">email</text:span><text:span text:style-name="T16">),</text:span></text:p>
            <text:p text:style-name="P1"><text:span text:style-name="T16"><text:s text:c="2"/></text:span><text:span text:style-name="T16">foreign key (</text:span><text:span text:style-name="T15">customer_id</text:span><text:span text:style-name="T16">)</text:span></text:p>
            <text:p text:style-name="P1"><text:span text:style-name="T16"><text:s text:c="3"/></text:span><text:span text:style-name="T16">references </text:span><text:span text:style-name="T15">customer</text:span><text:span text:style-name="T16">(</text:span><text:span text:style-name="T15">list_id</text:span><text:span text:style-name="T16">)</text:span></text:p>
            <text:p text:style-name="P1"><text:span text:style-name="T13">)</text:span><text:span text:style-name="T17">;</text:span></text:p>
          </draw:text-box>
        </draw:frame>
        <draw:frame draw:style-name="gr7" draw:text-style-name="P8" xml:id="id31" draw:id="id31" draw:layer="layout" svg:width="18.697cm" svg:height="1.966cm" svg:x="7.303cm" svg:y="17.534cm">
          <draw:text-box>
            <text:p><text:span text:style-name="T18">Are we missing anyth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8" draw:text-style-name="P7" draw:layer="layout" svg:width="26.5cm" svg:height="14.635cm" svg:x="1cm" svg:y="4.5cm">
          <draw:text-box>
            <text:p text:style-name="P1"><text:span text:style-name="T13">create table</text:span><text:span text:style-name="T14"> </text:span><text:span text:style-name="T15">customer_email</text:span><text:span text:style-name="T13"> (</text:span></text:p>
            <text:p text:style-name="P1"><text:span text:style-name="T14"><text:s text:c="2"/></text:span><text:span text:style-name="T15">email</text:span><text:span text:style-name="T13"> varchar(100),</text:span></text:p>
            <text:p text:style-name="P1"><text:span text:style-name="T14"><text:s text:c="2"/></text:span><text:span text:style-name="T15">customer_id</text:span><text:span text:style-name="T13"> integer not null,</text:span></text:p>
            <text:p text:style-name="P1"><text:span text:style-name="T13"><text:s text:c="2"/></text:span><text:span text:style-name="T14">position integer,</text:span></text:p>
            <text:p text:style-name="P1"><text:span text:style-name="T13"><text:s text:c="2"/></text:span><text:span text:style-name="T16">primary key</text:span></text:p>
            <text:p text:style-name="P1"><text:span text:style-name="T16"><text:s text:c="3"/></text:span><text:span text:style-name="T16">(</text:span><text:span text:style-name="T15">customer_id</text:span><text:span text:style-name="T16">, </text:span><text:span text:style-name="T15">email</text:span><text:span text:style-name="T16">),</text:span></text:p>
            <text:p text:style-name="P1"><text:span text:style-name="T16"><text:s text:c="2"/></text:span><text:span text:style-name="T16">foreign key (</text:span><text:span text:style-name="T15">customer_id</text:span><text:span text:style-name="T16">)</text:span></text:p>
            <text:p text:style-name="P1"><text:span text:style-name="T16"><text:s text:c="3"/></text:span><text:span text:style-name="T16">references </text:span><text:span text:style-name="T15">customer</text:span><text:span text:style-name="T16">(</text:span><text:span text:style-name="T15">list_id</text:span><text:span text:style-name="T16">)</text:span></text:p>
            <text:p text:style-name="P1"><text:span text:style-name="T13">)</text:span><text:span text:style-name="T17">;</text:span></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CASE Tools</text:p>
          </draw:text-box>
        </draw:frame>
        <draw:frame presentation:style-name="pr4" draw:layer="layout" svg:width="25.199cm" svg:height="13.721cm" svg:x="1.4cm" svg:y="4.914cm" presentation:class="subtitle" presentation:user-transformed="true">
          <draw:text-box>
            <text:p text:style-name="P1"/>
            <text:p text:style-name="P1">Allows designing in ER-like form and getting SQL generated automatically.</text:p>
            <text:p text:style-name="P1"/>
            <text:p text:style-name="P1">(Don’t this use in this class.)</text:p>
            <text:p text:style-name="P1"/>
            <text:p text:style-name="P1"/>
          </draw:text-box>
        </draw:frame>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9" draw:text-style-name="P1" draw:layer="layout" svg:width="26.681cm" svg:height="17.145cm" svg:x="1.259cm" svg:y="2.54cm" presentation:class="title" presentation:user-transformed="true">
          <draw:text-box>
            <text:p text:style-name="P1"><text:span text:style-name="T19">Week 5</text:span><text:span text:style-name="T19"><text:line-break/></text:span><text:span text:style-name="T19"> <text:s text:c="2"/></text:span><text:line-break/><text:line-break/>Queries Using<text:line-break/>Multiple Tables</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8">
        <office:forms form:automatic-focus="false" form:apply-design-mode="false"/>
        <draw:frame presentation:style-name="pr10" draw:layer="layout" svg:width="25.199cm" svg:height="3.507cm" svg:x="1.4cm" svg:y="0.837cm" presentation:class="title">
          <draw:text-box>
            <text:p>Linking the Tables</text:p>
          </draw:text-box>
        </draw:frame>
        <draw:frame draw:style-name="standard" draw:layer="layout" svg:width="16.372cm" svg:height="4.74cm" svg:x="9.128cm" svg:y="6.5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2" table:default-cell-style-name="ce3">
              <table:table-cell table:style-name="ce2">
                <text:p><text:span text:style-name="T20">Human</text:span></text:p>
              </table:table-cell>
              <table:table-cell>
                <text:p><text:span text:style-name="T20">humanoid</text:span></text:p>
              </table:table-cell>
              <table:table-cell>
                <text:p><text:span text:style-name="T20">1.7</text:span></text:p>
              </table:table-cell>
            </table:table-row>
            <table:table-row table:style-name="ro3">
              <table:table-cell table:style-name="ce4">
                <text:p><text:span text:style-name="T20">Hutt</text:span></text:p>
              </table:table-cell>
              <table:table-cell table:style-name="ce5">
                <text:p><text:span text:style-name="T20">gastropod</text:span></text:p>
              </table:table-cell>
              <table:table-cell table:style-name="ce3">
                <text:p><text:span text:style-name="T20">3.5</text:span></text:p>
              </table:table-cell>
            </table:table-row>
          </table:table>
          <draw:image xlink:href="Pictures/TablePreview1.svm" xlink:type="simple" xlink:show="embed" xlink:actuate="onLoad"/>
        </draw:frame>
        <draw:frame draw:style-name="standard" draw:layer="layout" svg:width="11.495cm" svg:height="4.436cm" svg:x="1cm" svg:y="14.647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20">Jabba</text:span></text:p>
              </table:table-cell>
              <table:table-cell table:style-name="ce4">
                <text:p><text:span text:style-name="T20">Hutt</text:span></text:p>
              </table:table-cell>
            </table:table-row>
            <table:table-row table:style-name="ro6" table:default-cell-style-name="ce3">
              <table:table-cell>
                <text:p><text:span text:style-name="T20">Obiwan Kenobi</text:span></text:p>
              </table:table-cell>
              <table:table-cell>
                <text:p><text:span text:style-name="T20">Human</text:span></text:p>
              </table:table-cell>
            </table:table-row>
          </table:table>
          <draw:image xlink:href="Pictures/TablePreview2.svm" xlink:type="simple" xlink:show="embed" xlink:actuate="onLoad"/>
        </draw:frame>
        <draw:frame draw:style-name="standard" draw:layer="layout" svg:width="10.527cm" svg:height="4.602cm" svg:x="16.727cm" svg:y="14.472cm">
          <table:table table:template-name="default" table:use-first-row-styles="true" table:use-banding-rows-styles="true">
            <table:table-column table:style-name="co6"/>
            <table:table-column table:style-name="co7"/>
            <table:table-row table:style-name="ro7" table:default-cell-style-name="ce1">
              <table:table-cell/>
              <table:table-cell/>
            </table:table-row>
            <table:table-row table:style-name="ro8">
              <table:table-cell table:style-name="ce5">
                <text:p><text:span text:style-name="T20">gastropod</text:span></text:p>
              </table:table-cell>
              <table:table-cell table:style-name="ce3">
                <text:p><text:span text:style-name="T20">0</text:span></text:p>
              </table:table-cell>
            </table:table-row>
            <table:table-row table:style-name="ro9">
              <table:table-cell table:style-name="ce6">
                <text:p><text:span text:style-name="T20">humanoid</text:span></text:p>
              </table:table-cell>
              <table:table-cell table:style-name="ce3">
                <text:p><text:span text:style-name="T20">2</text:span></text:p>
              </table:table-cell>
            </table:table-row>
          </table:table>
          <draw:image xlink:href="Pictures/TablePreview3.svm" xlink:type="simple" xlink:show="embed" xlink:actuate="onLoad"/>
        </draw:frame>
        <draw:frame draw:style-name="gr8" draw:text-style-name="P9" draw:layer="layout" svg:width="10.323cm" svg:height="1.449cm" svg:x="0.5cm" svg:y="13.051cm">
          <draw:text-box>
            <text:p><text:span text:style-name="T20"><text:s/></text:span><text:span text:style-name="T20">persona</text:span></text:p>
          </draw:text-box>
        </draw:frame>
        <draw:frame draw:style-name="gr8" draw:text-style-name="P9" draw:layer="layout" svg:width="10.323cm" svg:height="1.449cm" svg:x="15.818cm" svg:y="12.894cm">
          <draw:text-box>
            <text:p><text:span text:style-name="T20"><text:s text:c="2"/></text:span><text:span text:style-name="T20">species_type</text:span></text:p>
          </draw:text-box>
        </draw:frame>
        <draw:frame draw:style-name="gr8" draw:text-style-name="P9" draw:layer="layout" svg:width="10.323cm" svg:height="1.449cm" svg:x="8.5cm" svg:y="4.742cm">
          <draw:text-box>
            <text:p><text:span text:style-name="T20"><text:s/></text:span><text:span text:style-name="T20">species</text:span></text:p>
          </draw:text-box>
        </draw:frame>
        <draw:custom-shape draw:style-name="gr9" draw:text-style-name="P4" xml:id="id7" draw:id="id7" draw:layer="layout" svg:width="6.856cm" svg:height="1.47cm" svg:x="9.203cm" svg:y="9.504cm">
          <text:p/>
          <draw:enhanced-geometry svg:viewBox="0 0 21600 21600" draw:type="rectangle" draw:enhanced-path="M 0 0 L 21600 0 21600 21600 0 21600 0 0 Z N"/>
        </draw:custom-shape>
        <draw:connector draw:style-name="gr10" draw:text-style-name="P4" draw:layer="layout" draw:type="curve" draw:line-skew="0cm -1.806cm" svg:x1="9.203cm" svg:y1="10.239cm" svg:x2="12.471cm" svg:y2="16.818cm" draw:start-shape="id7" draw:start-glue-point="3" draw:end-shape="id8" draw:end-glue-point="1" svg:d="m9203 10239c-900 0-600 1484 1634 1484s2534 5095 1634 5095">
          <text:p/>
        </draw:connector>
        <draw:custom-shape draw:style-name="gr9" draw:text-style-name="P4" xml:id="id8" draw:id="id8" draw:layer="layout" svg:width="3.978cm" svg:height="1.47cm" svg:x="8.493cm" svg:y="16.083cm">
          <text:p/>
          <draw:enhanced-geometry svg:viewBox="0 0 21600 21600" draw:type="rectangle" draw:enhanced-path="M 0 0 L 21600 0 21600 21600 0 21600 0 0 Z N"/>
        </draw:custom-shape>
        <draw:custom-shape draw:style-name="gr11" draw:text-style-name="P4" xml:id="id9" draw:id="id9" draw:layer="layout" svg:width="6.765cm" svg:height="1.47cm" svg:x="16.194cm" svg:y="9.512cm">
          <text:p/>
          <draw:enhanced-geometry svg:viewBox="0 0 21600 21600" draw:type="rectangle" draw:enhanced-path="M 0 0 L 21600 0 21600 21600 0 21600 0 0 Z N"/>
        </draw:custom-shape>
        <draw:custom-shape draw:style-name="gr11" draw:text-style-name="P4" xml:id="id10" draw:id="id10" draw:layer="layout" svg:width="6.869cm" svg:height="1.47cm" svg:x="16.807cm" svg:y="15.911cm">
          <text:p/>
          <draw:enhanced-geometry svg:viewBox="0 0 21600 21600" draw:type="rectangle" draw:enhanced-path="M 0 0 L 21600 0 21600 21600 0 21600 0 0 Z N"/>
        </draw:custom-shape>
        <draw:connector draw:style-name="gr12" draw:text-style-name="P4" draw:layer="layout" draw:type="curve" draw:line-skew="-1.753cm" svg:x1="19.576cm" svg:y1="10.982cm" svg:x2="16.807cm" svg:y2="16.646cm" draw:start-shape="id9" draw:start-glue-point="2" draw:end-shape="id10" draw:end-glue-point="3" svg:d="m19576 10982c0 1068-1685 890-2603 2039s-1067 3625-166 3625">
          <text:p/>
        </draw:connector>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Projection</text:p>
          </draw:text-box>
        </draw:frame>
        <draw:frame draw:style-name="standard" draw:layer="layout" svg:width="4.165cm" svg:height="7.833cm" svg:x="1.665cm" svg:y="7.733cm">
          <table:table table:template-name="default" table:use-first-row-styles="true" table:use-banding-rows-styles="true">
            <table:table-column table:style-name="co8"/>
            <table:table-row table:style-name="ro10">
              <table:table-cell table:style-name="ce7">
                <text:p><text:span text:style-name="T21">name</text:span></text:p>
              </table:table-cell>
            </table:table-row>
            <table:table-row table:style-name="ro10">
              <table:table-cell table:style-name="ce8">
                <text:p><text:span text:style-name="T22">Fluffy</text:span></text:p>
              </table:table-cell>
            </table:table-row>
            <table:table-row table:style-name="ro10">
              <table:table-cell table:style-name="ce8">
                <text:p><text:span text:style-name="T22">Bluffy</text:span></text:p>
              </table:table-cell>
            </table:table-row>
            <table:table-row table:style-name="ro11">
              <table:table-cell table:style-name="ce8">
                <text:p><text:span text:style-name="T22">Chirpy</text:span></text:p>
              </table:table-cell>
            </table:table-row>
          </table:table>
          <draw:image xlink:href="Pictures/TablePreview4.svm" xlink:type="simple" xlink:show="embed" xlink:actuate="onLoad"/>
        </draw:frame>
        <draw:frame draw:style-name="standard" xml:id="id35" draw:id="id35" draw:layer="layout" svg:width="5.007cm" svg:height="7.833cm" svg:x="5.978cm" svg:y="7.751cm">
          <table:table table:template-name="default" table:use-first-row-styles="true" table:use-banding-rows-styles="true">
            <table:table-column table:style-name="co9"/>
            <table:table-row table:style-name="ro10">
              <table:table-cell table:style-name="ce7">
                <text:p><text:span text:style-name="T21">owner</text:span></text:p>
              </table:table-cell>
            </table:table-row>
            <table:table-row table:style-name="ro10">
              <table:table-cell table:style-name="ce8">
                <text:p><text:span text:style-name="T22">Harold</text:span></text:p>
              </table:table-cell>
            </table:table-row>
            <table:table-row table:style-name="ro10">
              <table:table-cell table:style-name="ce8">
                <text:p><text:span text:style-name="T22">Harold</text:span></text:p>
              </table:table-cell>
            </table:table-row>
            <table:table-row table:style-name="ro11">
              <table:table-cell table:style-name="ce8">
                <text:p><text:span text:style-name="T22">Gwen</text:span></text:p>
              </table:table-cell>
            </table:table-row>
          </table:table>
          <draw:image xlink:href="Pictures/TablePreview5.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10"/>
            <table:table-row table:style-name="ro10">
              <table:table-cell table:style-name="ce7">
                <text:p><text:span text:style-name="T21">species</text:span></text:p>
              </table:table-cell>
            </table:table-row>
            <table:table-row table:style-name="ro10">
              <table:table-cell table:style-name="ce8">
                <text:p><text:span text:style-name="T22">cat</text:span></text:p>
              </table:table-cell>
            </table:table-row>
            <table:table-row table:style-name="ro10">
              <table:table-cell table:style-name="ce8">
                <text:p><text:span text:style-name="T22">dog</text:span></text:p>
              </table:table-cell>
            </table:table-row>
            <table:table-row table:style-name="ro11">
              <table:table-cell table:style-name="ce8">
                <text:p><text:span text:style-name="T22">bird</text:span></text:p>
              </table:table-cell>
            </table:table-row>
          </table:table>
          <draw:image xlink:href="Pictures/TablePreview6.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11"/>
            <table:table-row table:style-name="ro10">
              <table:table-cell table:style-name="ce7">
                <text:p><text:span text:style-name="T21">sex</text:span></text:p>
              </table:table-cell>
            </table:table-row>
            <table:table-row table:style-name="ro10">
              <table:table-cell table:style-name="ce8">
                <text:p><text:span text:style-name="T22">f</text:span></text:p>
              </table:table-cell>
            </table:table-row>
            <table:table-row table:style-name="ro10">
              <table:table-cell table:style-name="ce8">
                <text:p><text:span text:style-name="T22">f</text:span></text:p>
              </table:table-cell>
            </table:table-row>
            <table:table-row table:style-name="ro11">
              <table:table-cell table:style-name="ce8">
                <text:p><text:span text:style-name="T22">f</text:span></text:p>
              </table:table-cell>
            </table:table-row>
          </table:table>
          <draw:image xlink:href="Pictures/TablePreview7.svm" xlink:type="simple" xlink:show="embed" xlink:actuate="onLoad"/>
        </draw:frame>
        <draw:frame draw:style-name="standard" xml:id="id36" draw:id="id36" draw:layer="layout" svg:width="6.329cm" svg:height="7.833cm" svg:x="18.805cm" svg:y="7.753cm">
          <table:table table:template-name="default" table:use-first-row-styles="true" table:use-banding-rows-styles="true">
            <table:table-column table:style-name="co12"/>
            <table:table-row table:style-name="ro10">
              <table:table-cell table:style-name="ce7">
                <text:p><text:span text:style-name="T21">birth</text:span></text:p>
              </table:table-cell>
            </table:table-row>
            <table:table-row table:style-name="ro10">
              <table:table-cell table:style-name="ce8">
                <text:p><text:span text:style-name="T22">1993-02-04</text:span></text:p>
              </table:table-cell>
            </table:table-row>
            <table:table-row table:style-name="ro10">
              <table:table-cell table:style-name="ce8">
                <text:p><text:span text:style-name="T22">1989-05-13</text:span></text:p>
              </table:table-cell>
            </table:table-row>
            <table:table-row table:style-name="ro11">
              <table:table-cell table:style-name="ce8">
                <text:p><text:span text:style-name="T22">1998-09-11</text:span></text:p>
              </table:table-cell>
            </table:table-row>
          </table:table>
          <draw:image xlink:href="Pictures/TablePreview8.svm" xlink:type="simple" xlink:show="embed" xlink:actuate="onLoad"/>
        </draw:frame>
        <draw:polyline draw:style-name="gr13" draw:text-style-name="P4" xml:id="id32" draw:id="id32" draw:layer="layout" svg:width="0cm" svg:height="2.539cm" svg:x="17.145cm" svg:y="5.08cm" svg:viewBox="0 0 0 2540" draw:points="0,0 0,2540">
          <text:p/>
        </draw:polyline>
        <draw:polyline draw:style-name="gr13" draw:text-style-name="P4" xml:id="id33" draw:id="id33" draw:layer="layout" svg:width="0cm" svg:height="2.539cm" svg:x="13.335cm" svg:y="5.08cm" svg:viewBox="0 0 0 2540" draw:points="0,0 0,2540">
          <text:p/>
        </draw:polyline>
        <draw:polyline draw:style-name="gr13" draw:text-style-name="P4" xml:id="id34" draw:id="id34" draw:layer="layout" svg:width="0cm" svg:height="2.539cm" svg:x="3.81cm" svg:y="5.08cm" svg:viewBox="0 0 0 2540" draw:points="0,0 0,25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seq>
        </anim:par>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Projection</text:p>
          </draw:text-box>
        </draw:frame>
        <draw:frame draw:style-name="standard" draw:layer="layout" svg:width="4.165cm" svg:height="7.833cm" svg:x="6.688cm" svg:y="7.759cm">
          <table:table table:template-name="default" table:use-first-row-styles="true" table:use-banding-rows-styles="true">
            <table:table-column table:style-name="co8"/>
            <table:table-row table:style-name="ro10">
              <table:table-cell table:style-name="ce7">
                <text:p><text:span text:style-name="T21">name</text:span></text:p>
              </table:table-cell>
            </table:table-row>
            <table:table-row table:style-name="ro10">
              <table:table-cell table:style-name="ce8">
                <text:p><text:span text:style-name="T22">Fluffy</text:span></text:p>
              </table:table-cell>
            </table:table-row>
            <table:table-row table:style-name="ro10">
              <table:table-cell table:style-name="ce8">
                <text:p><text:span text:style-name="T22">Bluffy</text:span></text:p>
              </table:table-cell>
            </table:table-row>
            <table:table-row table:style-name="ro11">
              <table:table-cell table:style-name="ce8">
                <text:p><text:span text:style-name="T22">Chirpy</text:span></text:p>
              </table:table-cell>
            </table:table-row>
          </table:table>
          <draw:image xlink:href="Pictures/TablePreview9.svm" xlink:type="simple" xlink:show="embed" xlink:actuate="onLoad"/>
        </draw:frame>
        <draw:frame draw:style-name="standard" draw:layer="layout" svg:width="4.703cm" svg:height="7.833cm" svg:x="11.122cm" svg:y="7.751cm">
          <table:table table:template-name="default" table:use-first-row-styles="true" table:use-banding-rows-styles="true">
            <table:table-column table:style-name="co10"/>
            <table:table-row table:style-name="ro10">
              <table:table-cell table:style-name="ce7">
                <text:p><text:span text:style-name="T21">species</text:span></text:p>
              </table:table-cell>
            </table:table-row>
            <table:table-row table:style-name="ro10">
              <table:table-cell table:style-name="ce8">
                <text:p><text:span text:style-name="T22">cat</text:span></text:p>
              </table:table-cell>
            </table:table-row>
            <table:table-row table:style-name="ro10">
              <table:table-cell table:style-name="ce8">
                <text:p><text:span text:style-name="T22">dog</text:span></text:p>
              </table:table-cell>
            </table:table-row>
            <table:table-row table:style-name="ro11">
              <table:table-cell table:style-name="ce8">
                <text:p><text:span text:style-name="T22">bird</text:span></text:p>
              </table:table-cell>
            </table:table-row>
          </table:table>
          <draw:image xlink:href="Pictures/TablePreview10.svm" xlink:type="simple" xlink:show="embed" xlink:actuate="onLoad"/>
        </draw:frame>
        <draw:frame draw:style-name="standard" draw:layer="layout" svg:width="2.539cm" svg:height="7.833cm" svg:x="16.039cm" svg:y="7.76cm">
          <table:table table:template-name="default" table:use-first-row-styles="true" table:use-banding-rows-styles="true">
            <table:table-column table:style-name="co11"/>
            <table:table-row table:style-name="ro10">
              <table:table-cell table:style-name="ce7">
                <text:p><text:span text:style-name="T21">sex</text:span></text:p>
              </table:table-cell>
            </table:table-row>
            <table:table-row table:style-name="ro10">
              <table:table-cell table:style-name="ce8">
                <text:p><text:span text:style-name="T22">f</text:span></text:p>
              </table:table-cell>
            </table:table-row>
            <table:table-row table:style-name="ro10">
              <table:table-cell table:style-name="ce8">
                <text:p><text:span text:style-name="T22">f</text:span></text:p>
              </table:table-cell>
            </table:table-row>
            <table:table-row table:style-name="ro11">
              <table:table-cell table:style-name="ce8">
                <text:p><text:span text:style-name="T22">f</text:span></text:p>
              </table:table-cell>
            </table:table-row>
          </table:table>
          <draw:image xlink:href="Pictures/TablePreview11.svm" xlink:type="simple" xlink:show="embed" xlink:actuate="onLoad"/>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election</text:p>
          </draw:text-box>
        </draw:frame>
        <draw:frame draw:style-name="standard" draw:layer="layout" svg:width="4.165cm" svg:height="7.833cm" svg:x="2.566cm" svg:y="7.62cm">
          <table:table table:template-name="default" table:use-first-row-styles="true" table:use-banding-rows-styles="true">
            <table:table-column table:style-name="co8"/>
            <table:table-row table:style-name="ro10">
              <table:table-cell table:style-name="ce7">
                <text:p><text:span text:style-name="T21">name</text:span></text:p>
              </table:table-cell>
            </table:table-row>
            <table:table-row table:style-name="ro10">
              <table:table-cell table:style-name="ce8">
                <text:p><text:span text:style-name="T22">Fluffy</text:span></text:p>
              </table:table-cell>
            </table:table-row>
            <table:table-row table:style-name="ro10">
              <table:table-cell table:style-name="ce8">
                <text:p><text:span text:style-name="T22">Bluffy</text:span></text:p>
              </table:table-cell>
            </table:table-row>
            <table:table-row table:style-name="ro11">
              <table:table-cell table:style-name="ce8">
                <text:p><text:span text:style-name="T22">Chirpy</text:span></text:p>
              </table:table-cell>
            </table:table-row>
          </table:table>
          <draw:image xlink:href="Pictures/TablePreview12.svm" xlink:type="simple" xlink:show="embed" xlink:actuate="onLoad"/>
        </draw:frame>
        <draw:frame draw:style-name="standard" draw:layer="layout" svg:width="5.007cm" svg:height="7.833cm" svg:x="6.879cm" svg:y="7.638cm">
          <table:table table:template-name="default" table:use-first-row-styles="true" table:use-banding-rows-styles="true">
            <table:table-column table:style-name="co9"/>
            <table:table-row table:style-name="ro10">
              <table:table-cell table:style-name="ce7">
                <text:p><text:span text:style-name="T21">owner</text:span></text:p>
              </table:table-cell>
            </table:table-row>
            <table:table-row table:style-name="ro10">
              <table:table-cell table:style-name="ce8">
                <text:p><text:span text:style-name="T22">Harold</text:span></text:p>
              </table:table-cell>
            </table:table-row>
            <table:table-row table:style-name="ro10">
              <table:table-cell table:style-name="ce8">
                <text:p><text:span text:style-name="T22">Harold</text:span></text:p>
              </table:table-cell>
            </table:table-row>
            <table:table-row table:style-name="ro11">
              <table:table-cell table:style-name="ce8">
                <text:p><text:span text:style-name="T22">Gwen</text:span></text:p>
              </table:table-cell>
            </table:table-row>
          </table:table>
          <draw:image xlink:href="Pictures/TablePreview13.svm" xlink:type="simple" xlink:show="embed" xlink:actuate="onLoad"/>
        </draw:frame>
        <draw:frame draw:style-name="standard" draw:layer="layout" svg:width="4.703cm" svg:height="7.833cm" svg:x="12.023cm" svg:y="7.638cm">
          <table:table table:template-name="default" table:use-first-row-styles="true" table:use-banding-rows-styles="true">
            <table:table-column table:style-name="co10"/>
            <table:table-row table:style-name="ro10">
              <table:table-cell table:style-name="ce7">
                <text:p><text:span text:style-name="T21">species</text:span></text:p>
              </table:table-cell>
            </table:table-row>
            <table:table-row table:style-name="ro10">
              <table:table-cell table:style-name="ce8">
                <text:p><text:span text:style-name="T22">cat</text:span></text:p>
              </table:table-cell>
            </table:table-row>
            <table:table-row table:style-name="ro10">
              <table:table-cell table:style-name="ce8">
                <text:p><text:span text:style-name="T22">dog</text:span></text:p>
              </table:table-cell>
            </table:table-row>
            <table:table-row table:style-name="ro11">
              <table:table-cell table:style-name="ce8">
                <text:p><text:span text:style-name="T22">bird</text:span></text:p>
              </table:table-cell>
            </table:table-row>
          </table:table>
          <draw:image xlink:href="Pictures/TablePreview14.svm" xlink:type="simple" xlink:show="embed" xlink:actuate="onLoad"/>
        </draw:frame>
        <draw:frame draw:style-name="standard" draw:layer="layout" svg:width="2.539cm" svg:height="7.833cm" svg:x="16.94cm" svg:y="7.647cm">
          <table:table table:template-name="default" table:use-first-row-styles="true" table:use-banding-rows-styles="true">
            <table:table-column table:style-name="co11"/>
            <table:table-row table:style-name="ro10">
              <table:table-cell table:style-name="ce7">
                <text:p><text:span text:style-name="T21">sex</text:span></text:p>
              </table:table-cell>
            </table:table-row>
            <table:table-row table:style-name="ro10">
              <table:table-cell table:style-name="ce8">
                <text:p><text:span text:style-name="T22">f</text:span></text:p>
              </table:table-cell>
            </table:table-row>
            <table:table-row table:style-name="ro10">
              <table:table-cell table:style-name="ce8">
                <text:p><text:span text:style-name="T22">f</text:span></text:p>
              </table:table-cell>
            </table:table-row>
            <table:table-row table:style-name="ro11">
              <table:table-cell table:style-name="ce8">
                <text:p><text:span text:style-name="T22">f</text:span></text:p>
              </table:table-cell>
            </table:table-row>
          </table:table>
          <draw:image xlink:href="Pictures/TablePreview15.svm" xlink:type="simple" xlink:show="embed" xlink:actuate="onLoad"/>
        </draw:frame>
        <draw:frame draw:style-name="standard" draw:layer="layout" svg:width="6.329cm" svg:height="7.833cm" svg:x="19.706cm" svg:y="7.64cm">
          <table:table table:template-name="default" table:use-first-row-styles="true" table:use-banding-rows-styles="true">
            <table:table-column table:style-name="co12"/>
            <table:table-row table:style-name="ro10">
              <table:table-cell table:style-name="ce7">
                <text:p><text:span text:style-name="T21">birth</text:span></text:p>
              </table:table-cell>
            </table:table-row>
            <table:table-row table:style-name="ro10">
              <table:table-cell table:style-name="ce8">
                <text:p><text:span text:style-name="T22">1993-02-04</text:span></text:p>
              </table:table-cell>
            </table:table-row>
            <table:table-row table:style-name="ro10">
              <table:table-cell table:style-name="ce8">
                <text:p><text:span text:style-name="T22">1989-05-13</text:span></text:p>
              </table:table-cell>
            </table:table-row>
            <table:table-row table:style-name="ro11">
              <table:table-cell table:style-name="ce8">
                <text:p><text:span text:style-name="T22">1998-09-11</text:span></text:p>
              </table:table-cell>
            </table:table-row>
          </table:table>
          <draw:image xlink:href="Pictures/TablePreview16.svm" xlink:type="simple" xlink:show="embed" xlink:actuate="onLoad"/>
        </draw:frame>
        <draw:polyline draw:style-name="gr13" draw:text-style-name="P4" xml:id="id37" draw:id="id37" draw:layer="layout" svg:width="2.539cm" svg:height="0cm" svg:x="0cm" svg:y="12.065cm" svg:viewBox="0 0 2540 0" draw:points="0,0 2540,0">
          <text:p/>
        </draw:polyline>
        <draw:polyline draw:style-name="gr13" draw:text-style-name="P4" xml:id="id38" draw:id="id38" draw:layer="layout" svg:width="2.539cm" svg:height="0cm" svg:x="0cm" svg:y="10.795cm" svg:viewBox="0 0 2540 0" draw:points="0,0 2540,0">
          <text:p/>
        </draw:polyline>
        <draw:frame draw:style-name="gr6" draw:text-style-name="P10" draw:layer="layout" svg:width="25.4cm" svg:height="1.449cm" svg:x="1.27cm" svg:y="4.445cm">
          <draw:text-box>
            <text:p text:style-name="P4"><text:span text:style-name="T20">(“Restriction” in Harringt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19">
        <office:forms form:automatic-focus="false" form:apply-design-mode="false"/>
        <draw:frame presentation:style-name="pr10" draw:layer="layout" svg:width="25.199cm" svg:height="3.507cm" svg:x="1.4cm" svg:y="0.837cm" presentation:class="title" presentation:user-transformed="true">
          <draw:text-box>
            <text:p>Multiple Tables</text:p>
          </draw:text-box>
        </draw:frame>
        <draw:frame draw:style-name="standard" xml:id="id39" draw:id="id39" draw:layer="layout" svg:width="12.497cm" svg:height="7.833cm" svg:x="1.995cm" svg:y="7.794cm">
          <table:table table:template-name="default" table:use-first-row-styles="true" table:use-banding-rows-styles="true">
            <table:table-column table:style-name="co8"/>
            <table:table-column table:style-name="co8"/>
            <table:table-column table:style-name="co8"/>
            <table:table-row table:style-name="ro10" table:default-cell-style-name="ce7">
              <table:table-cell>
                <text:p><text:span text:style-name="T21">name</text:span></text:p>
              </table:table-cell>
              <table:table-cell>
                <text:p><text:span text:style-name="T21">owner</text:span></text:p>
              </table:table-cell>
              <table:table-cell>
                <text:p><text:span text:style-name="T21">species</text:span></text:p>
              </table:table-cell>
            </table:table-row>
            <table:table-row table:style-name="ro10" table:default-cell-style-name="ce8">
              <table:table-cell>
                <text:p><text:span text:style-name="T22">Fluffy</text:span></text:p>
              </table:table-cell>
              <table:table-cell>
                <text:p><text:span text:style-name="T22">Harold</text:span></text:p>
              </table:table-cell>
              <table:table-cell>
                <text:p><text:span text:style-name="T22">cat</text:span></text:p>
              </table:table-cell>
            </table:table-row>
            <table:table-row table:style-name="ro10" table:default-cell-style-name="ce8">
              <table:table-cell>
                <text:p><text:span text:style-name="T22">Bluffy</text:span></text:p>
              </table:table-cell>
              <table:table-cell>
                <text:p><text:span text:style-name="T22">Harold</text:span></text:p>
              </table:table-cell>
              <table:table-cell>
                <text:p><text:span text:style-name="T22">dog</text:span></text:p>
              </table:table-cell>
            </table:table-row>
            <table:table-row table:style-name="ro11" table:default-cell-style-name="ce8">
              <table:table-cell>
                <text:p><text:span text:style-name="T22">Chirpy</text:span></text:p>
              </table:table-cell>
              <table:table-cell>
                <text:p><text:span text:style-name="T22">Gwen</text:span></text:p>
              </table:table-cell>
              <table:table-cell>
                <text:p><text:span text:style-name="T22">bird</text:span></text:p>
              </table:table-cell>
            </table:table-row>
          </table:table>
          <draw:image xlink:href="Pictures/TablePreview17.svm" xlink:type="simple" xlink:show="embed" xlink:actuate="onLoad"/>
        </draw:frame>
        <draw:frame draw:style-name="standard" xml:id="id41" draw:id="id41" draw:layer="layout" svg:width="8.566cm" svg:height="7.833cm" svg:x="17.92cm" svg:y="7.745cm">
          <table:table table:template-name="default" table:use-first-row-styles="true" table:use-banding-rows-styles="true">
            <table:table-column table:style-name="co13"/>
            <table:table-column table:style-name="co14"/>
            <table:table-row table:style-name="ro10" table:default-cell-style-name="ce7">
              <table:table-cell>
                <text:p><text:span text:style-name="T21">name</text:span></text:p>
              </table:table-cell>
              <table:table-cell>
                <text:p><text:span text:style-name="T21">food</text:span></text:p>
              </table:table-cell>
            </table:table-row>
            <table:table-row table:style-name="ro10" table:default-cell-style-name="ce8">
              <table:table-cell>
                <text:p><text:span text:style-name="T22">dog</text:span></text:p>
              </table:table-cell>
              <table:table-cell>
                <text:p><text:span text:style-name="T22">dog food</text:span></text:p>
              </table:table-cell>
            </table:table-row>
            <table:table-row table:style-name="ro10" table:default-cell-style-name="ce8">
              <table:table-cell>
                <text:p><text:span text:style-name="T22">bird</text:span></text:p>
              </table:table-cell>
              <table:table-cell>
                <text:p><text:span text:style-name="T22">seeds</text:span></text:p>
              </table:table-cell>
            </table:table-row>
            <table:table-row table:style-name="ro11" table:default-cell-style-name="ce8">
              <table:table-cell>
                <text:p><text:span text:style-name="T22">cat</text:span></text:p>
              </table:table-cell>
              <table:table-cell>
                <text:p><text:span text:style-name="T22">cat food</text:span></text:p>
              </table:table-cell>
            </table:table-row>
          </table:table>
          <draw:image xlink:href="Pictures/TablePreview18.svm" xlink:type="simple" xlink:show="embed" xlink:actuate="onLoad"/>
        </draw:frame>
        <draw:frame draw:style-name="gr6" draw:text-style-name="P9" xml:id="id40" draw:id="id40" draw:layer="layout" svg:width="6.985cm" svg:height="1.449cm" svg:x="1.905cm" svg:y="5.716cm">
          <draw:text-box>
            <text:p><text:span text:style-name="T20">pet</text:span></text:p>
          </draw:text-box>
        </draw:frame>
        <draw:frame draw:style-name="gr6" draw:text-style-name="P9" xml:id="id42" draw:id="id42" draw:layer="layout" svg:width="6.985cm" svg:height="1.449cm" svg:x="17.886cm" svg:y="5.765cm">
          <draw:text-box>
            <text:p><text:span text:style-name="T20">species</text:span></text:p>
          </draw:text-box>
        </draw:frame>
        <draw:custom-shape draw:style-name="gr14" draw:text-style-name="P4" xml:id="id43" draw:id="id43" draw:layer="layout" svg:width="12.487cm" svg:height="1.934cm" svg:x="1.967cm" svg:y="11.719cm">
          <text:p/>
          <draw:enhanced-geometry svg:viewBox="0 0 21600 21600" draw:type="rectangle" draw:enhanced-path="M 0 0 L 21600 0 21600 21600 0 21600 0 0 Z N"/>
        </draw:custom-shape>
        <draw:custom-shape draw:style-name="gr11" draw:text-style-name="P4" xml:id="id11" draw:id="id11" draw:layer="layout" svg:width="4.115cm" svg:height="1.934cm" svg:x="10.338cm" svg:y="11.719cm">
          <text:p/>
          <draw:enhanced-geometry svg:viewBox="0 0 21600 21600" draw:type="rectangle" draw:enhanced-path="M 0 0 L 21600 0 21600 21600 0 21600 0 0 Z N"/>
        </draw:custom-shape>
        <draw:custom-shape draw:style-name="gr14" draw:text-style-name="P4" xml:id="id45" draw:id="id45" draw:layer="layout" svg:width="8.576cm" svg:height="1.934cm" svg:x="17.933cm" svg:y="9.71cm">
          <text:p/>
          <draw:enhanced-geometry svg:viewBox="0 0 21600 21600" draw:type="rectangle" draw:enhanced-path="M 0 0 L 21600 0 21600 21600 0 21600 0 0 Z N"/>
        </draw:custom-shape>
        <draw:custom-shape draw:style-name="gr11" draw:text-style-name="P4" xml:id="id12" draw:id="id12" draw:layer="layout" svg:width="3.821cm" svg:height="1.974cm" svg:x="17.934cm" svg:y="9.675cm">
          <text:p/>
          <draw:enhanced-geometry svg:viewBox="0 0 21600 21600" draw:type="rectangle" draw:enhanced-path="M 0 0 L 21600 0 21600 21600 0 21600 0 0 Z N"/>
        </draw:custom-shape>
        <draw:connector draw:style-name="gr15" draw:text-style-name="P4" xml:id="id44" draw:id="id44" draw:layer="layout" draw:type="curve" svg:x1="14.453cm" svg:y1="12.686cm" svg:x2="17.934cm" svg:y2="10.662cm" draw:start-shape="id11" draw:start-glue-point="1" draw:end-shape="id12" draw:end-glue-point="3" svg:d="m14453 12686c2610 0 870-2024 3481-2024">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Join</text:p>
          </draw:text-box>
        </draw:frame>
        <draw:frame draw:style-name="standard" draw:layer="layout" svg:width="18.638cm" svg:height="7.833cm" svg:x="4.221cm" svg:y="7.771cm">
          <table:table table:template-name="default" table:use-first-row-styles="true" table:use-banding-rows-styles="true">
            <table:table-column table:style-name="co15"/>
            <table:table-column table:style-name="co15"/>
            <table:table-column table:style-name="co15"/>
            <table:table-column table:style-name="co16"/>
            <table:table-row table:style-name="ro10" table:default-cell-style-name="ce7">
              <table:table-cell>
                <text:p><text:span text:style-name="T21">name</text:span></text:p>
              </table:table-cell>
              <table:table-cell>
                <text:p><text:span text:style-name="T21">owner</text:span></text:p>
              </table:table-cell>
              <table:table-cell>
                <text:p><text:span text:style-name="T21">species</text:span></text:p>
              </table:table-cell>
              <table:table-cell>
                <text:p><text:span text:style-name="T21">food</text:span></text:p>
              </table:table-cell>
            </table:table-row>
            <table:table-row table:style-name="ro10" table:default-cell-style-name="ce8">
              <table:table-cell>
                <text:p><text:span text:style-name="T22">Fluffy</text:span></text:p>
              </table:table-cell>
              <table:table-cell>
                <text:p><text:span text:style-name="T22">Harold</text:span></text:p>
              </table:table-cell>
              <table:table-cell>
                <text:p><text:span text:style-name="T22">cat</text:span></text:p>
              </table:table-cell>
              <table:table-cell>
                <text:p><text:span text:style-name="T22">cat food</text:span></text:p>
              </table:table-cell>
            </table:table-row>
            <table:table-row table:style-name="ro10" table:default-cell-style-name="ce8">
              <table:table-cell>
                <text:p><text:span text:style-name="T22">Bluffy</text:span></text:p>
              </table:table-cell>
              <table:table-cell>
                <text:p><text:span text:style-name="T22">Harold</text:span></text:p>
              </table:table-cell>
              <table:table-cell>
                <text:p><text:span text:style-name="T22">dog</text:span></text:p>
              </table:table-cell>
              <table:table-cell>
                <text:p><text:span text:style-name="T22">dog food</text:span></text:p>
              </table:table-cell>
            </table:table-row>
            <table:table-row table:style-name="ro11" table:default-cell-style-name="ce8">
              <table:table-cell>
                <text:p><text:span text:style-name="T22">Chirpy</text:span></text:p>
              </table:table-cell>
              <table:table-cell>
                <text:p><text:span text:style-name="T22">Gwen</text:span></text:p>
              </table:table-cell>
              <table:table-cell>
                <text:p><text:span text:style-name="T22">bird</text:span></text:p>
              </table:table-cell>
              <table:table-cell>
                <text:p><text:span text:style-name="T22">seeds</text:span></text:p>
              </table:table-cell>
            </table:table-row>
          </table:table>
          <draw:image xlink:href="Pictures/TablePreview19.svm" xlink:type="simple" xlink:show="embed" xlink:actuate="onLoad"/>
        </draw:fram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10" draw:layer="layout" svg:width="25.199cm" svg:height="3.507cm" svg:x="1.4cm" svg:y="0.837cm" presentation:class="title" presentation:user-transformed="true">
          <draw:text-box>
            <text:p>Cartesian Product</text:p>
          </draw:text-box>
        </draw:frame>
        <draw:frame presentation:style-name="pr11" draw:text-style-name="P2" xml:id="id46" draw:id="id46" draw:layer="layout" svg:width="5.585cm" svg:height="6.35cm" svg:x="1.645cm" svg:y="10.16cm" presentation:class="subtitle" presentation:user-transformed="true">
          <draw:text-box>
            <text:p text:style-name="P1"><text:span text:style-name="T2">Fluffy</text:span></text:p>
            <text:p text:style-name="P1"><text:span text:style-name="T2">Buffy</text:span></text:p>
            <text:p text:style-name="P1"><text:span text:style-name="T2">Chirpy</text:span></text:p>
          </draw:text-box>
        </draw:frame>
        <draw:frame presentation:style-name="pr11" draw:text-style-name="P2" xml:id="id49" draw:id="id49" draw:layer="layout" svg:width="3.68cm" svg:height="6.35cm" svg:x="10.925cm" svg:y="10.16cm">
          <draw:text-box>
            <text:p text:style-name="P1"><text:span text:style-name="T2">dog</text:span></text:p>
            <text:p text:style-name="P1"><text:span text:style-name="T2">cat</text:span></text:p>
            <text:p text:style-name="P1"><text:span text:style-name="T2">bird</text:span></text:p>
          </draw:text-box>
        </draw:frame>
        <draw:frame presentation:style-name="pr12" draw:text-style-name="P11" xml:id="id53" draw:id="id53" draw:layer="layout" svg:width="7.179cm" svg:height="11.548cm" svg:x="19.05cm" svg:y="6.867cm">
          <draw:text-box>
            <text:p text:style-name="P1"><text:span text:style-name="T23">(Fluffy, dog)</text:span></text:p>
            <text:p text:style-name="P1"><text:span text:style-name="T23">(Fluffy, cat)</text:span></text:p>
            <text:p text:style-name="P1"><text:span text:style-name="T23">(Fluffy, bird)</text:span></text:p>
            <text:p text:style-name="P1"><text:span text:style-name="T23">(Buffy, dog)</text:span></text:p>
            <text:p text:style-name="P1"><text:span text:style-name="T23">(Buffy, cat)</text:span></text:p>
            <text:p text:style-name="P1"><text:span text:style-name="T23">(Buffy, bird)</text:span></text:p>
            <text:p text:style-name="P1"><text:span text:style-name="T23">(Chirpy, dog)</text:span></text:p>
            <text:p text:style-name="P1"><text:span text:style-name="T23">(Chirpy, cat)</text:span></text:p>
            <text:p text:style-name="P1"><text:span text:style-name="T23">(Chirpy, bird)</text:span></text:p>
          </draw:text-box>
        </draw:frame>
        <draw:frame presentation:style-name="pr13" draw:text-style-name="P12" xml:id="id50" draw:id="id50" draw:layer="layout" svg:width="2.54cm" svg:height="3.435cm" svg:x="6.985cm" svg:y="10.795cm">
          <draw:text-box>
            <text:p text:style-name="P1"><text:span text:style-name="T24">×</text:span></text:p>
          </draw:text-box>
        </draw:frame>
        <draw:frame presentation:style-name="pr14" draw:text-style-name="P12" xml:id="id54" draw:id="id54" draw:layer="layout" svg:width="2.54cm" svg:height="3.81cm" svg:x="14.605cm" svg:y="10.795cm">
          <draw:text-box>
            <text:p text:style-name="P1"><text:span text:style-name="T24">=</text:span></text:p>
          </draw:text-box>
        </draw:frame>
        <draw:custom-shape draw:style-name="gr16" draw:text-style-name="P4" xml:id="id51" draw:id="id51" draw:layer="layout" svg:width="1.27cm" svg:height="6.35cm" svg:x="9.525cm" svg:y="9.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xml:id="id55" draw:id="id55" draw:layer="layout" svg:width="1.27cm" svg:height="12.7cm" svg:x="17.145cm" svg:y="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xml:id="id56" draw:id="id56" draw:layer="layout" svg:width="1.475cm" svg:height="12.7cm" svg:x="26.035cm" svg:y="6.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4" xml:id="id52" draw:id="id52" draw:layer="layout" svg:width="1.27cm" svg:height="6.35cm" svg:x="13.335cm" svg:y="9.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4" xml:id="id47" draw:id="id47" draw:layer="layout" svg:width="1.27cm" svg:height="6.35cm" svg:x="0.635cm" svg:y="9.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xml:id="id48" draw:id="id48" draw:layer="layout" svg:width="1.27cm" svg:height="6.35cm" svg:x="5.715cm" svg:y="9.5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Product of Tables</text:p>
          </draw:text-box>
        </draw:frame>
        <draw:frame draw:style-name="standard" draw:layer="layout" svg:width="12.497cm" svg:height="7.833cm" svg:x="1.995cm" svg:y="7.794cm">
          <table:table table:template-name="default" table:use-first-row-styles="true" table:use-banding-rows-styles="true">
            <table:table-column table:style-name="co8"/>
            <table:table-column table:style-name="co8"/>
            <table:table-column table:style-name="co8"/>
            <table:table-row table:style-name="ro10" table:default-cell-style-name="ce7">
              <table:table-cell>
                <text:p><text:span text:style-name="T21">name</text:span></text:p>
              </table:table-cell>
              <table:table-cell>
                <text:p><text:span text:style-name="T21">owner</text:span></text:p>
              </table:table-cell>
              <table:table-cell>
                <text:p><text:span text:style-name="T21">species</text:span></text:p>
              </table:table-cell>
            </table:table-row>
            <table:table-row table:style-name="ro10" table:default-cell-style-name="ce8">
              <table:table-cell>
                <text:p><text:span text:style-name="T22">Fluffy</text:span></text:p>
              </table:table-cell>
              <table:table-cell>
                <text:p><text:span text:style-name="T22">Harold</text:span></text:p>
              </table:table-cell>
              <table:table-cell>
                <text:p><text:span text:style-name="T22">cat</text:span></text:p>
              </table:table-cell>
            </table:table-row>
            <table:table-row table:style-name="ro10" table:default-cell-style-name="ce8">
              <table:table-cell>
                <text:p><text:span text:style-name="T22">Bluffy</text:span></text:p>
              </table:table-cell>
              <table:table-cell>
                <text:p><text:span text:style-name="T22">Harold</text:span></text:p>
              </table:table-cell>
              <table:table-cell>
                <text:p><text:span text:style-name="T22">dog</text:span></text:p>
              </table:table-cell>
            </table:table-row>
            <table:table-row table:style-name="ro11" table:default-cell-style-name="ce8">
              <table:table-cell>
                <text:p><text:span text:style-name="T22">Chirpy</text:span></text:p>
              </table:table-cell>
              <table:table-cell>
                <text:p><text:span text:style-name="T22">Gwen</text:span></text:p>
              </table:table-cell>
              <table:table-cell>
                <text:p><text:span text:style-name="T22">bird</text:span></text:p>
              </table:table-cell>
            </table:table-row>
          </table:table>
          <draw:image xlink:href="Pictures/TablePreview20.svm" xlink:type="simple" xlink:show="embed" xlink:actuate="onLoad"/>
        </draw:frame>
        <draw:frame draw:style-name="standard" draw:layer="layout" svg:width="8.566cm" svg:height="7.833cm" svg:x="17.92cm" svg:y="7.745cm">
          <table:table table:template-name="default" table:use-first-row-styles="true" table:use-banding-rows-styles="true">
            <table:table-column table:style-name="co13"/>
            <table:table-column table:style-name="co14"/>
            <table:table-row table:style-name="ro10" table:default-cell-style-name="ce7">
              <table:table-cell>
                <text:p><text:span text:style-name="T21">name</text:span></text:p>
              </table:table-cell>
              <table:table-cell>
                <text:p><text:span text:style-name="T21">food</text:span></text:p>
              </table:table-cell>
            </table:table-row>
            <table:table-row table:style-name="ro10" table:default-cell-style-name="ce8">
              <table:table-cell>
                <text:p><text:span text:style-name="T22">dog</text:span></text:p>
              </table:table-cell>
              <table:table-cell>
                <text:p><text:span text:style-name="T22">dog food</text:span></text:p>
              </table:table-cell>
            </table:table-row>
            <table:table-row table:style-name="ro10" table:default-cell-style-name="ce8">
              <table:table-cell>
                <text:p><text:span text:style-name="T22">bird</text:span></text:p>
              </table:table-cell>
              <table:table-cell>
                <text:p><text:span text:style-name="T22">seeds</text:span></text:p>
              </table:table-cell>
            </table:table-row>
            <table:table-row table:style-name="ro11" table:default-cell-style-name="ce8">
              <table:table-cell>
                <text:p><text:span text:style-name="T22">cat</text:span></text:p>
              </table:table-cell>
              <table:table-cell>
                <text:p><text:span text:style-name="T22">cat food</text:span></text:p>
              </table:table-cell>
            </table:table-row>
          </table:table>
          <draw:image xlink:href="Pictures/TablePreview21.svm" xlink:type="simple" xlink:show="embed" xlink:actuate="onLoad"/>
        </draw:frame>
        <draw:frame draw:style-name="gr6" draw:text-style-name="P9" draw:layer="layout" svg:width="6.985cm" svg:height="1.449cm" svg:x="1.905cm" svg:y="5.716cm">
          <draw:text-box>
            <text:p><text:span text:style-name="T20">pet</text:span></text:p>
          </draw:text-box>
        </draw:frame>
        <draw:frame draw:style-name="gr6" draw:text-style-name="P9" draw:layer="layout" svg:width="6.985cm" svg:height="1.449cm" svg:x="17.886cm" svg:y="5.765cm">
          <draw:text-box>
            <text:p><text:span text:style-name="T20">species</text:span></text:p>
          </draw:text-box>
        </draw:frame>
        <draw:frame presentation:style-name="pr13" draw:text-style-name="P12" draw:layer="layout" svg:width="2.54cm" svg:height="3.435cm" svg:x="15.021cm" svg:y="10.11cm">
          <draw:text-box>
            <text:p text:style-name="P1"><text:span text:style-name="T24">×</text:span></text:p>
          </draw:text-box>
        </draw:frame>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standard" draw:layer="layout" svg:width="23.297cm" svg:height="19.593cm" svg:x="1.794cm" svg:y="0.847cm">
          <table:table table:template-name="default" table:use-first-row-styles="true" table:use-banding-rows-styles="true">
            <table:table-column table:style-name="co15"/>
            <table:table-column table:style-name="co15"/>
            <table:table-column table:style-name="co15"/>
            <table:table-column table:style-name="co15"/>
            <table:table-column table:style-name="co16"/>
            <table:table-row table:style-name="ro10" table:default-cell-style-name="ce9">
              <table:table-cell>
                <text:p><text:span text:style-name="T25">name</text:span></text:p>
              </table:table-cell>
              <table:table-cell>
                <text:p><text:span text:style-name="T25">owner</text:span></text:p>
              </table:table-cell>
              <table:table-cell>
                <text:p><text:span text:style-name="T25">species</text:span></text:p>
              </table:table-cell>
              <table:table-cell>
                <text:p><text:span text:style-name="T25">species</text:span></text:p>
              </table:table-cell>
              <table:table-cell>
                <text:p><text:span text:style-name="T25">food</text:span></text:p>
              </table:table-cell>
            </table:table-row>
            <table:table-row table:style-name="ro10"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cat</text:span></text:p>
              </table:table-cell>
              <table:table-cell>
                <text:p><text:span text:style-name="T26">cat food</text:span></text:p>
              </table:table-cell>
            </table:table-row>
            <table:table-row table:style-name="ro10"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cat</text:span></text:p>
              </table:table-cell>
              <table:table-cell>
                <text:p><text:span text:style-name="T26">cat food</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cat</text:span></text:p>
              </table:table-cell>
              <table:table-cell>
                <text:p><text:span text:style-name="T26">cat food</text:span></text:p>
              </table:table-cell>
            </table:table-row>
            <table:table-row table:style-name="ro11"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dog</text:span></text:p>
              </table:table-cell>
              <table:table-cell>
                <text:p><text:span text:style-name="T26">dog food</text:span></text:p>
              </table:table-cell>
            </table:table-row>
            <table:table-row table:style-name="ro11"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dog</text:span></text:p>
              </table:table-cell>
              <table:table-cell>
                <text:p><text:span text:style-name="T26">dog food</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dog</text:span></text:p>
              </table:table-cell>
              <table:table-cell>
                <text:p><text:span text:style-name="T26">dog food</text:span></text:p>
              </table:table-cell>
            </table:table-row>
            <table:table-row table:style-name="ro11"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bird</text:span></text:p>
              </table:table-cell>
              <table:table-cell>
                <text:p><text:span text:style-name="T26">seeds</text:span></text:p>
              </table:table-cell>
            </table:table-row>
            <table:table-row table:style-name="ro11"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bird</text:span></text:p>
              </table:table-cell>
              <table:table-cell>
                <text:p><text:span text:style-name="T26">seeds</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bird</text:span></text:p>
              </table:table-cell>
              <table:table-cell>
                <text:p><text:span text:style-name="T26">seeds</text:span></text:p>
              </table:table-cell>
            </table:table-row>
          </table:table>
          <draw:image xlink:href="Pictures/TablePreview22.svm" xlink:type="simple" xlink:show="embed" xlink:actuate="onLoad"/>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standard" draw:layer="layout" svg:width="23.297cm" svg:height="19.593cm" svg:x="1.794cm" svg:y="0.847cm">
          <table:table table:template-name="default" table:use-first-row-styles="true" table:use-banding-rows-styles="true">
            <table:table-column table:style-name="co15"/>
            <table:table-column table:style-name="co15"/>
            <table:table-column table:style-name="co15"/>
            <table:table-column table:style-name="co15"/>
            <table:table-column table:style-name="co16"/>
            <table:table-row table:style-name="ro10" table:default-cell-style-name="ce9">
              <table:table-cell>
                <text:p><text:span text:style-name="T25">name</text:span></text:p>
              </table:table-cell>
              <table:table-cell>
                <text:p><text:span text:style-name="T25">owner</text:span></text:p>
              </table:table-cell>
              <table:table-cell>
                <text:p><text:span text:style-name="T25">species</text:span></text:p>
              </table:table-cell>
              <table:table-cell>
                <text:p><text:span text:style-name="T25">species</text:span></text:p>
              </table:table-cell>
              <table:table-cell>
                <text:p><text:span text:style-name="T25">food</text:span></text:p>
              </table:table-cell>
            </table:table-row>
            <table:table-row table:style-name="ro10" table:default-cell-style-name="ce11">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cat</text:span></text:p>
              </table:table-cell>
              <table:table-cell>
                <text:p><text:span text:style-name="T26">cat food</text:span></text:p>
              </table:table-cell>
            </table:table-row>
            <table:table-row table:style-name="ro10"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cat</text:span></text:p>
              </table:table-cell>
              <table:table-cell>
                <text:p><text:span text:style-name="T26">cat food</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cat</text:span></text:p>
              </table:table-cell>
              <table:table-cell>
                <text:p><text:span text:style-name="T26">cat food</text:span></text:p>
              </table:table-cell>
            </table:table-row>
            <table:table-row table:style-name="ro11"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dog</text:span></text:p>
              </table:table-cell>
              <table:table-cell>
                <text:p><text:span text:style-name="T26">dog food</text:span></text:p>
              </table:table-cell>
            </table:table-row>
            <table:table-row table:style-name="ro11" table:default-cell-style-name="ce11">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dog</text:span></text:p>
              </table:table-cell>
              <table:table-cell>
                <text:p><text:span text:style-name="T26">dog food</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dog</text:span></text:p>
              </table:table-cell>
              <table:table-cell>
                <text:p><text:span text:style-name="T26">dog food</text:span></text:p>
              </table:table-cell>
            </table:table-row>
            <table:table-row table:style-name="ro11"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bird</text:span></text:p>
              </table:table-cell>
              <table:table-cell>
                <text:p><text:span text:style-name="T26">seeds</text:span></text:p>
              </table:table-cell>
            </table:table-row>
            <table:table-row table:style-name="ro11"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bird</text:span></text:p>
              </table:table-cell>
              <table:table-cell>
                <text:p><text:span text:style-name="T26">seeds</text:span></text:p>
              </table:table-cell>
            </table:table-row>
            <table:table-row table:style-name="ro11" table:default-cell-style-name="ce11">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bird</text:span></text:p>
              </table:table-cell>
              <table:table-cell>
                <text:p><text:span text:style-name="T26">seeds</text:span></text:p>
              </table:table-cell>
            </table:table-row>
          </table:table>
          <draw:image xlink:href="Pictures/TablePreview23.svm" xlink:type="simple" xlink:show="embed" xlink:actuate="onLoad"/>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standard" draw:layer="layout" svg:width="23.297cm" svg:height="19.593cm" svg:x="1.794cm" svg:y="0.847cm">
          <table:table table:template-name="default" table:use-first-row-styles="true" table:use-banding-rows-styles="true">
            <table:table-column table:style-name="co15"/>
            <table:table-column table:style-name="co15"/>
            <table:table-column table:style-name="co15"/>
            <table:table-column table:style-name="co15"/>
            <table:table-column table:style-name="co16"/>
            <table:table-row table:style-name="ro10" table:default-cell-style-name="ce9">
              <table:table-cell>
                <text:p><text:span text:style-name="T25">name</text:span></text:p>
              </table:table-cell>
              <table:table-cell>
                <text:p><text:span text:style-name="T25">owner</text:span></text:p>
              </table:table-cell>
              <table:table-cell>
                <text:p><text:span text:style-name="T25">species</text:span></text:p>
              </table:table-cell>
              <table:table-cell>
                <text:p><text:span text:style-name="T25">species</text:span></text:p>
              </table:table-cell>
              <table:table-cell>
                <text:p><text:span text:style-name="T25">food</text:span></text:p>
              </table:table-cell>
            </table:table-row>
            <table:table-row table:style-name="ro10" table:default-cell-style-name="ce11">
              <table:table-cell>
                <text:p><text:span text:style-name="T26">Fluffy</text:span></text:p>
              </table:table-cell>
              <table:table-cell>
                <text:p><text:span text:style-name="T26">Harold</text:span></text:p>
              </table:table-cell>
              <table:table-cell table:style-name="ce12">
                <text:p><text:span text:style-name="T26">cat</text:span></text:p>
              </table:table-cell>
              <table:table-cell table:style-name="ce12">
                <text:p><text:span text:style-name="T26">cat</text:span></text:p>
              </table:table-cell>
              <table:table-cell>
                <text:p><text:span text:style-name="T26">cat food</text:span></text:p>
              </table:table-cell>
            </table:table-row>
            <table:table-row table:style-name="ro10"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cat</text:span></text:p>
              </table:table-cell>
              <table:table-cell>
                <text:p><text:span text:style-name="T26">cat food</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cat</text:span></text:p>
              </table:table-cell>
              <table:table-cell>
                <text:p><text:span text:style-name="T26">cat food</text:span></text:p>
              </table:table-cell>
            </table:table-row>
            <table:table-row table:style-name="ro11"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dog</text:span></text:p>
              </table:table-cell>
              <table:table-cell>
                <text:p><text:span text:style-name="T26">dog food</text:span></text:p>
              </table:table-cell>
            </table:table-row>
            <table:table-row table:style-name="ro11" table:default-cell-style-name="ce11">
              <table:table-cell>
                <text:p><text:span text:style-name="T26">Bluffy</text:span></text:p>
              </table:table-cell>
              <table:table-cell>
                <text:p><text:span text:style-name="T26">Harold</text:span></text:p>
              </table:table-cell>
              <table:table-cell table:style-name="ce12">
                <text:p><text:span text:style-name="T26">dog</text:span></text:p>
              </table:table-cell>
              <table:table-cell table:style-name="ce12">
                <text:p><text:span text:style-name="T26">dog</text:span></text:p>
              </table:table-cell>
              <table:table-cell>
                <text:p><text:span text:style-name="T26">dog food</text:span></text:p>
              </table:table-cell>
            </table:table-row>
            <table:table-row table:style-name="ro11" table:default-cell-style-name="ce10">
              <table:table-cell>
                <text:p><text:span text:style-name="T26">Chirpy</text:span></text:p>
              </table:table-cell>
              <table:table-cell>
                <text:p><text:span text:style-name="T26">Gwen</text:span></text:p>
              </table:table-cell>
              <table:table-cell>
                <text:p><text:span text:style-name="T26">bird</text:span></text:p>
              </table:table-cell>
              <table:table-cell>
                <text:p><text:span text:style-name="T26">dog</text:span></text:p>
              </table:table-cell>
              <table:table-cell>
                <text:p><text:span text:style-name="T26">dog food</text:span></text:p>
              </table:table-cell>
            </table:table-row>
            <table:table-row table:style-name="ro11" table:default-cell-style-name="ce10">
              <table:table-cell>
                <text:p><text:span text:style-name="T26">Fluffy</text:span></text:p>
              </table:table-cell>
              <table:table-cell>
                <text:p><text:span text:style-name="T26">Harold</text:span></text:p>
              </table:table-cell>
              <table:table-cell>
                <text:p><text:span text:style-name="T26">cat</text:span></text:p>
              </table:table-cell>
              <table:table-cell>
                <text:p><text:span text:style-name="T26">bird</text:span></text:p>
              </table:table-cell>
              <table:table-cell>
                <text:p><text:span text:style-name="T26">seeds</text:span></text:p>
              </table:table-cell>
            </table:table-row>
            <table:table-row table:style-name="ro11" table:default-cell-style-name="ce10">
              <table:table-cell>
                <text:p><text:span text:style-name="T26">Bluffy</text:span></text:p>
              </table:table-cell>
              <table:table-cell>
                <text:p><text:span text:style-name="T26">Harold</text:span></text:p>
              </table:table-cell>
              <table:table-cell>
                <text:p><text:span text:style-name="T26">dog</text:span></text:p>
              </table:table-cell>
              <table:table-cell>
                <text:p><text:span text:style-name="T26">bird</text:span></text:p>
              </table:table-cell>
              <table:table-cell>
                <text:p><text:span text:style-name="T26">seeds</text:span></text:p>
              </table:table-cell>
            </table:table-row>
            <table:table-row table:style-name="ro11" table:default-cell-style-name="ce11">
              <table:table-cell>
                <text:p><text:span text:style-name="T26">Chirpy</text:span></text:p>
              </table:table-cell>
              <table:table-cell>
                <text:p><text:span text:style-name="T26">Gwen</text:span></text:p>
              </table:table-cell>
              <table:table-cell table:style-name="ce12">
                <text:p><text:span text:style-name="T26">bird</text:span></text:p>
              </table:table-cell>
              <table:table-cell table:style-name="ce12">
                <text:p><text:span text:style-name="T26">bird</text:span></text:p>
              </table:table-cell>
              <table:table-cell>
                <text:p><text:span text:style-name="T26">seeds</text:span></text:p>
              </table:table-cell>
            </table:table-row>
          </table:table>
          <draw:image xlink:href="Pictures/TablePreview24.svm" xlink:type="simple" xlink:show="embed" xlink:actuate="onLoad"/>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presentation:style-name="pr11" draw:text-style-name="P13" draw:layer="layout" svg:width="25.199cm" svg:height="6.35cm" svg:x="1.302cm" svg:y="3.897cm" presentation:class="subtitle" presentation:user-transformed="true">
          <draw:text-box>
            <text:p><text:span text:style-name="T2">cartesian product + selection</text:span></text:p>
            <text:p><text:span text:style-name="T2">=</text:span></text:p>
            <text:p><text:span text:style-name="T2">relational join</text:span></text:p>
          </draw:text-box>
        </draw:frame>
        <draw:frame presentation:style-name="pr11" draw:text-style-name="P13" xml:id="id57" draw:id="id57" draw:layer="layout" svg:width="28cm" svg:height="6.35cm" svg:x="0cm" svg:y="12.373cm">
          <draw:text-box>
            <text:p><text:span text:style-name="T2">selection based on equality</text:span></text:p>
            <text:p><text:span text:style-name="T2"/></text:p>
            <text:p><text:span text:style-name="T2">“</text:span><text:span text:style-name="T2">equi-join”</text:span></text:p>
          </draw:text-box>
        </draw:frame>
        <draw:polyline draw:style-name="gr17" draw:text-style-name="P4" xml:id="id58" draw:id="id58" draw:layer="layout" svg:width="0cm" svg:height="1.812cm" svg:x="13.719cm" svg:y="14.209cm" svg:viewBox="0 0 0 1813" draw:points="0,0 0,1813">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QL-92 Inner Join</text:p>
          </draw:text-box>
        </draw:frame>
        <draw:frame presentation:style-name="pr8" draw:text-style-name="P14" draw:layer="layout" svg:width="26.035cm" svg:height="3.253cm" svg:x="1cm" svg:y="6.5cm" presentation:class="subtitle" presentation:user-transformed="true">
          <draw:text-box>
            <text:p text:style-name="P1"><text:span text:style-name="T27">select ... from </text:span><text:span text:style-name="T28">«table1»</text:span></text:p>
            <text:p text:style-name="P1"><text:span text:style-name="T29">join </text:span><text:span text:style-name="T28">«table2» </text:span><text:span text:style-name="T29">on</text:span><text:span text:style-name="T28"> «conditions»</text:span><text:span text:style-name="T27">;</text:span></text:p>
          </draw:text-box>
        </draw:frame>
        <draw:frame presentation:style-name="pr8" draw:text-style-name="P14" draw:layer="layout" svg:width="25.46cm" svg:height="4.879cm" svg:x="1.04cm" svg:y="14.121cm">
          <draw:text-box>
            <text:p text:style-name="P1"><text:span text:style-name="T27">select </text:span><text:span text:style-name="T28">pet.name</text:span><text:span text:style-name="T27">, </text:span><text:span text:style-name="T28">species.food</text:span></text:p>
            <text:p text:style-name="P1"><text:span text:style-name="T27">from </text:span><text:span text:style-name="T28">pet </text:span><text:span text:style-name="T29">join </text:span><text:span text:style-name="T28">species </text:span></text:p>
            <text:p text:style-name="P1"><text:span text:style-name="T29">on </text:span><text:span text:style-name="T28">pet.species </text:span><text:span text:style-name="T30">=</text:span><text:span text:style-name="T28"> species.name</text:span><text:span text:style-name="T30">;</text:span></text:p>
          </draw:text-box>
        </draw:frame>
        <draw:frame draw:style-name="gr6" draw:text-style-name="P9" xml:id="id59" draw:id="id59" draw:layer="layout" svg:width="11.524cm" svg:height="1.449cm" svg:x="4.527cm" svg:y="3.704cm">
          <draw:text-box>
            <text:p><text:span text:style-name="T20">(aka “ANSI Join”)</text:span></text:p>
          </draw:text-box>
        </draw:frame>
        <draw:line draw:style-name="gr15" draw:text-style-name="P4" draw:layer="layout" svg:x1="1cm" svg:y1="12cm" svg:x2="25.5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QL-92 Inner Join</text:p>
          </draw:text-box>
        </draw:frame>
        <draw:frame presentation:style-name="pr8" draw:text-style-name="P14" draw:layer="layout" svg:width="26.035cm" svg:height="3.253cm" svg:x="1cm" svg:y="6.5cm" presentation:class="subtitle" presentation:user-transformed="true">
          <draw:text-box>
            <text:p text:style-name="P1"><text:span text:style-name="T27">select ... from </text:span><text:span text:style-name="T28">«table1»</text:span></text:p>
            <text:p text:style-name="P1"><text:span text:style-name="T29">join </text:span><text:span text:style-name="T28">«table2» </text:span><text:span text:style-name="T29">on</text:span><text:span text:style-name="T28"> «conditions»</text:span><text:span text:style-name="T27">;</text:span></text:p>
          </draw:text-box>
        </draw:frame>
        <draw:frame presentation:style-name="pr8" draw:text-style-name="P14" draw:layer="layout" svg:width="25.46cm" svg:height="4.879cm" svg:x="1.04cm" svg:y="14.121cm">
          <draw:text-box>
            <text:p text:style-name="P1"><text:span text:style-name="T27">select </text:span><text:span text:style-name="T31">pet</text:span><text:span text:style-name="T28">.name</text:span><text:span text:style-name="T27">, </text:span><text:span text:style-name="T31">species</text:span><text:span text:style-name="T28">.food</text:span></text:p>
            <text:p text:style-name="P1"><text:span text:style-name="T27">from </text:span><text:span text:style-name="T28">pet </text:span><text:span text:style-name="T29">join </text:span><text:span text:style-name="T28">species </text:span></text:p>
            <text:p text:style-name="P1"><text:span text:style-name="T29">on </text:span><text:span text:style-name="T31">pet</text:span><text:span text:style-name="T28">.species </text:span><text:span text:style-name="T30">=</text:span><text:span text:style-name="T28"> </text:span><text:span text:style-name="T31">species</text:span><text:span text:style-name="T28">.name</text:span><text:span text:style-name="T30">;</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6" draw:text-style-name="P15" draw:layer="layout" svg:width="11.43cm" svg:height="11.633cm" svg:x="1.27cm" svg:y="1.678cm">
          <draw:text-box>
            <text:p text:style-name="P1"><text:span text:style-name="T32">+----------+----------+</text:span></text:p>
            <text:p text:style-name="P1"><text:span text:style-name="T32">| name <text:s text:c="4"/>| food <text:s text:c="4"/>|</text:span></text:p>
            <text:p text:style-name="P1"><text:span text:style-name="T32">+----------+----------+</text:span></text:p>
            <text:p text:style-name="P1"><text:span text:style-name="T32">| Fluffy <text:s text:c="2"/>| cat food | </text:span></text:p>
            <text:p text:style-name="P1"><text:span text:style-name="T32">| Claws <text:s text:c="3"/>| cat food | </text:span></text:p>
            <text:p text:style-name="P1"><text:span text:style-name="T32">| Buffy <text:s text:c="3"/>| dog food | </text:span></text:p>
            <text:p text:style-name="P1"><text:span text:style-name="T32">| Fang <text:s text:c="4"/>| dog food | </text:span></text:p>
            <text:p text:style-name="P1"><text:span text:style-name="T32">| Bowser <text:s text:c="2"/>| dog food | </text:span></text:p>
            <text:p text:style-name="P1"><text:span text:style-name="T32">| Chirpy <text:s text:c="2"/>| seeds <text:s text:c="3"/>| </text:span></text:p>
            <text:p text:style-name="P1"><text:span text:style-name="T32">| Whistler | seeds <text:s text:c="3"/>| </text:span></text:p>
            <text:p text:style-name="P1"><text:span text:style-name="T32">| Slim <text:s text:c="4"/>| mice <text:s text:c="4"/>| </text:span></text:p>
            <text:p text:style-name="P1"><text:span text:style-name="T32">+----------+----------+</text:span></text:p>
            <text:p text:style-name="P1"><text:span text:style-name="T32">8 rows in set (0.00 sec)</text:span></text:p>
            <text:p text:style-name="P1"><text:span text:style-name="T32"/></text:p>
          </draw:text-box>
        </draw:frame>
        <draw:frame draw:style-name="gr18" draw:text-style-name="P15" xml:id="id61" draw:id="id61" draw:layer="layout" svg:width="12.065cm" svg:height="18.95cm" svg:x="15.24cm" svg:y="1.702cm">
          <draw:text-box>
            <text:p text:style-name="P1"><text:span text:style-name="T32">+----------+----------+</text:span></text:p>
            <text:p text:style-name="P1"><text:span text:style-name="T32">| name <text:s text:c="4"/>| food <text:s text:c="4"/>|</text:span></text:p>
            <text:p text:style-name="P1"><text:span text:style-name="T32">+----------+----------+</text:span></text:p>
            <text:p text:style-name="P1"><text:span text:style-name="T32">| Fluffy <text:s text:c="2"/>| cat food | </text:span></text:p>
            <text:p text:style-name="P1"><text:span text:style-name="T32">| Fluffy <text:s text:c="2"/>| dog food | </text:span></text:p>
            <text:p text:style-name="P1"><text:span text:style-name="T32">| Fluffy <text:s text:c="2"/>| seeds <text:s text:c="3"/>| </text:span></text:p>
            <text:p text:style-name="P1"><text:span text:style-name="T32">| Fluffy <text:s text:c="2"/>| mice <text:s text:c="4"/>| </text:span></text:p>
            <text:p text:style-name="P1"><text:span text:style-name="T32">| Claws <text:s text:c="3"/>| cat food | </text:span></text:p>
            <text:p text:style-name="P1"><text:span text:style-name="T32">| Claws <text:s text:c="3"/>| dog food | </text:span></text:p>
            <text:p text:style-name="P1"><text:span text:style-name="T32">| Claws <text:s text:c="3"/>| seeds <text:s text:c="3"/>| </text:span></text:p>
            <text:p text:style-name="P1"><text:span text:style-name="T32">| Claws <text:s text:c="3"/>| mice <text:s text:c="4"/>| </text:span></text:p>
            <text:p text:style-name="P1"><text:span text:style-name="T32">| Buffy <text:s text:c="3"/>| cat food | </text:span></text:p>
            <text:p text:style-name="P1"><text:span text:style-name="T32"><text:s text:c="10"/></text:span><text:span text:style-name="T32">...</text:span></text:p>
            <text:p text:style-name="P1"><text:span text:style-name="T32">| Slim <text:s text:c="4"/>| cat food | </text:span></text:p>
            <text:p text:style-name="P1"><text:span text:style-name="T32">| Slim <text:s text:c="4"/>| dog food | </text:span></text:p>
            <text:p text:style-name="P1"><text:span text:style-name="T32">| Slim <text:s text:c="4"/>| seeds <text:s text:c="3"/>| </text:span></text:p>
            <text:p text:style-name="P1"><text:span text:style-name="T32">| Slim <text:s text:c="4"/>| mice <text:s text:c="4"/>| </text:span></text:p>
            <text:p text:style-name="P1"><text:span text:style-name="T32">| Puffball | cat food | </text:span></text:p>
            <text:p text:style-name="P1"><text:span text:style-name="T32">| Puffball | dog food | </text:span></text:p>
            <text:p text:style-name="P1"><text:span text:style-name="T32">| Puffball | seeds <text:s text:c="3"/>| </text:span></text:p>
            <text:p text:style-name="P1"><text:span text:style-name="T32">| Puffball | mice <text:s text:c="4"/>| </text:span></text:p>
            <text:p text:style-name="P1"><text:span text:style-name="T32">+----------+----------+</text:span></text:p>
            <text:p text:style-name="P1"><text:span text:style-name="T32">36 rows in set (0.00 sec)</text:span></text:p>
          </draw:text-box>
        </draw:frame>
        <draw:frame draw:style-name="gr19" draw:text-style-name="P9" xml:id="id60" draw:id="id60" draw:layer="layout" svg:width="12.065cm" svg:height="3.845cm" svg:x="1.27cm" svg:y="15.875cm">
          <draw:text-box>
            <text:p><text:span text:style-name="T20">without the “on” clause</text:span></text:p>
            <text:p><text:span text:style-name="T20">(depends on the db)</text:span></text:p>
          </draw:text-box>
        </draw:frame>
        <draw:polyline draw:style-name="gr17" draw:text-style-name="P4" xml:id="id62" draw:id="id62" draw:layer="layout" svg:width="1.904cm" svg:height="0cm" svg:x="13.335cm" svg:y="16.706cm" svg:viewBox="0 0 1905 0" draw:points="0,0 1905,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15" draw:text-style-name="P2" draw:layer="layout" svg:width="12.611cm" svg:height="17cm" svg:x="1.5cm" svg:y="1cm" presentation:class="subtitle" presentation:user-transformed="true">
          <draw:text-box>
            <text:p text:style-name="P1"><text:span text:style-name="T33">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xml:id="id63" draw:id="id63" draw:layer="layout" svg:width="12.734cm" svg:height="17cm" svg:x="15cm" svg:y="1cm">
          <draw:text-box>
            <text:p text:style-name="P1"><text:span text:style-name="T33">species</text:span></text:p>
            <text:p text:style-name="P1"><text:span text:style-name="T1">name</text:span></text:p>
            <text:p text:style-name="P1"><text:span text:style-name="T1">food</text:span></text:p>
            <text:p text:style-name="P1"><text:span text:style-name="T1">vaccination</text:span></text:p>
            <text:p text:style-name="P1"><text:span text:style-name="T2"/></text:p>
          </draw:text-box>
        </draw:frame>
        <draw:custom-shape draw:style-name="gr20" draw:text-style-name="P4" xml:id="id13" draw:id="id13" draw:layer="layout" svg:width="5.52cm" svg:height="1.68cm" svg:x="1cm" svg:y="6.387cm">
          <text:p/>
          <draw:enhanced-geometry svg:viewBox="0 0 21600 21600" draw:type="rectangle" draw:enhanced-path="M 0 0 L 21600 0 21600 21600 0 21600 0 0 Z N"/>
        </draw:custom-shape>
        <draw:custom-shape draw:style-name="gr20" draw:text-style-name="P4" xml:id="id14" draw:id="id14" draw:layer="layout" svg:width="5.52cm" svg:height="1.68cm" svg:x="14.5cm" svg:y="3.32cm">
          <text:p/>
          <draw:enhanced-geometry svg:viewBox="0 0 21600 21600" draw:type="rectangle" draw:enhanced-path="M 0 0 L 21600 0 21600 21600 0 21600 0 0 Z N"/>
        </draw:custom-shape>
        <draw:connector draw:style-name="gr21" draw:text-style-name="P4" xml:id="id66" draw:id="id66" draw:layer="layout" draw:type="curve" svg:x1="6.52cm" svg:y1="7.227cm" svg:x2="14.5cm" svg:y2="4.16cm" draw:start-shape="id13" draw:start-glue-point="1" draw:end-shape="id14" draw:end-glue-point="3" svg:d="m6520 7227c5985 0 1995-3067 7980-3067">
          <text:p/>
        </draw:connector>
        <draw:frame presentation:style-name="pr16" draw:text-style-name="P16" xml:id="id67" draw:id="id67" draw:layer="layout" svg:width="26.5cm" svg:height="4.396cm" svg:x="1.5cm" svg:y="16.412cm">
          <draw:text-box>
            <text:p text:style-name="P1"><text:span text:style-name="T34">select pet.name, species.food</text:span></text:p>
            <text:p text:style-name="P1"><text:span text:style-name="T34">from pet join species on</text:span></text:p>
            <text:p text:style-name="P1"><text:span text:style-name="T34">pet.species=species.name;</text:span></text:p>
          </draw:text-box>
        </draw:frame>
        <draw:frame presentation:style-name="pr17" draw:text-style-name="P17" xml:id="id64" draw:id="id64" draw:layer="layout" svg:width="1.311cm" svg:height="1.547cm" svg:x="5.287cm" svg:y="3.294cm">
          <draw:text-box>
            <text:p text:style-name="P1"><text:span text:style-name="T3">*</text:span></text:p>
          </draw:text-box>
        </draw:frame>
        <draw:frame presentation:style-name="pr17" draw:text-style-name="P17" xml:id="id65" draw:id="id65" draw:layer="layout" svg:width="1.311cm" svg:height="1.547cm" svg:x="17.88cm" svg:y="4.812cm">
          <draw:text-box>
            <text:p text:style-name="P1"><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15" draw:text-style-name="P2" draw:layer="layout" svg:width="12.611cm" svg:height="17cm" svg:x="1.5cm" svg:y="1cm" presentation:class="subtitle" presentation:user-transformed="true">
          <draw:text-box>
            <text:p text:style-name="P1"><text:span text:style-name="T33">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xml:id="id68" draw:id="id68" draw:layer="layout" svg:width="12.734cm" svg:height="17cm" svg:x="15cm" svg:y="1cm">
          <draw:text-box>
            <text:p text:style-name="P1"><text:span text:style-name="T33">owner</text:span></text:p>
            <text:p text:style-name="P1"><text:span text:style-name="T1">name</text:span></text:p>
            <text:p text:style-name="P1"><text:span text:style-name="T1">telephone</text:span></text:p>
            <text:p text:style-name="P1"><text:span text:style-name="T1">cc_no</text:span></text:p>
            <text:p text:style-name="P1"><text:span text:style-name="T1">cc_type</text:span></text:p>
            <text:p text:style-name="P1"><text:span text:style-name="T2"/></text:p>
          </draw:text-box>
        </draw:frame>
        <draw:custom-shape draw:style-name="gr20" draw:text-style-name="P4" xml:id="id15" draw:id="id15" draw:layer="layout" svg:width="5.52cm" svg:height="1.68cm" svg:x="1cm" svg:y="4.82cm">
          <text:p/>
          <draw:enhanced-geometry svg:viewBox="0 0 21600 21600" draw:type="rectangle" draw:enhanced-path="M 0 0 L 21600 0 21600 21600 0 21600 0 0 Z N"/>
        </draw:custom-shape>
        <draw:custom-shape draw:style-name="gr20" draw:text-style-name="P4" xml:id="id16" draw:id="id16" draw:layer="layout" svg:width="5.52cm" svg:height="1.68cm" svg:x="14.5cm" svg:y="3.32cm">
          <text:p/>
          <draw:enhanced-geometry svg:viewBox="0 0 21600 21600" draw:type="rectangle" draw:enhanced-path="M 0 0 L 21600 0 21600 21600 0 21600 0 0 Z N"/>
        </draw:custom-shape>
        <draw:connector draw:style-name="gr21" draw:text-style-name="P4" xml:id="id71" draw:id="id71" draw:layer="layout" draw:type="curve" svg:x1="6.52cm" svg:y1="5.66cm" svg:x2="14.5cm" svg:y2="4.16cm" draw:start-shape="id15" draw:start-glue-point="1" draw:end-shape="id16" draw:end-glue-point="3" svg:d="m6520 5660c5985 0 1995-1500 7980-1500">
          <text:p/>
        </draw:connector>
        <draw:frame presentation:style-name="pr16" draw:text-style-name="P16" xml:id="id72" draw:id="id72" draw:layer="layout" svg:width="25.5cm" svg:height="4.396cm" svg:x="1.5cm" svg:y="16.412cm">
          <draw:text-box>
            <text:p text:style-name="P1"><text:span text:style-name="T34">select pet.name, owner.telephone</text:span></text:p>
            <text:p text:style-name="P1"><text:span text:style-name="T34">from pet join owner on</text:span></text:p>
            <text:p text:style-name="P1"><text:span text:style-name="T34">pet.owner=owner.name;</text:span></text:p>
          </draw:text-box>
        </draw:frame>
        <draw:frame presentation:style-name="pr17" draw:text-style-name="P17" xml:id="id69" draw:id="id69" draw:layer="layout" svg:width="1.311cm" svg:height="1.547cm" svg:x="5.287cm" svg:y="3.294cm">
          <draw:text-box>
            <text:p text:style-name="P1"><text:span text:style-name="T3">*</text:span></text:p>
          </draw:text-box>
        </draw:frame>
        <draw:frame presentation:style-name="pr17" draw:text-style-name="P17" xml:id="id70" draw:id="id70" draw:layer="layout" svg:width="1.311cm" svg:height="1.547cm" svg:x="21.163cm" svg:y="4.666cm">
          <draw:text-box>
            <text:p text:style-name="P1"><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15" draw:text-style-name="P2" draw:layer="layout" svg:width="12.611cm" svg:height="17cm" svg:x="1.5cm" svg:y="1cm" presentation:class="subtitle" presentation:user-transformed="true">
          <draw:text-box>
            <text:p text:style-name="P1"><text:span text:style-name="T33">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xml:id="id73" draw:id="id73" draw:layer="layout" svg:width="12.734cm" svg:height="17cm" svg:x="15cm" svg:y="1cm">
          <draw:text-box>
            <text:p text:style-name="P1"><text:span text:style-name="T33">event</text:span></text:p>
            <text:p text:style-name="P1"><text:span text:style-name="T1">name</text:span></text:p>
            <text:p text:style-name="P1"><text:span text:style-name="T1">date</text:span></text:p>
            <text:p text:style-name="P1"><text:span text:style-name="T1">type</text:span></text:p>
            <text:p text:style-name="P1"><text:span text:style-name="T2">remark</text:span></text:p>
          </draw:text-box>
        </draw:frame>
        <draw:custom-shape draw:style-name="gr20" draw:text-style-name="P4" xml:id="id17" draw:id="id17" draw:layer="layout" svg:width="5.52cm" svg:height="1.68cm" svg:x="1.196cm" svg:y="3.35cm">
          <text:p/>
          <draw:enhanced-geometry svg:viewBox="0 0 21600 21600" draw:type="rectangle" draw:enhanced-path="M 0 0 L 21600 0 21600 21600 0 21600 0 0 Z N"/>
        </draw:custom-shape>
        <draw:custom-shape draw:style-name="gr20" draw:text-style-name="P4" xml:id="id18" draw:id="id18" draw:layer="layout" svg:width="5.52cm" svg:height="1.68cm" svg:x="14.5cm" svg:y="3.32cm">
          <text:p/>
          <draw:enhanced-geometry svg:viewBox="0 0 21600 21600" draw:type="rectangle" draw:enhanced-path="M 0 0 L 21600 0 21600 21600 0 21600 0 0 Z N"/>
        </draw:custom-shape>
        <draw:connector draw:style-name="gr21" draw:text-style-name="P4" xml:id="id76" draw:id="id76" draw:layer="layout" draw:type="curve" svg:x1="6.716cm" svg:y1="4.19cm" svg:x2="14.5cm" svg:y2="4.16cm" draw:start-shape="id17" draw:start-glue-point="1" draw:end-shape="id18" draw:end-glue-point="3" svg:d="m6716 4190c5838 0 1946-30 7784-30">
          <text:p/>
        </draw:connector>
        <draw:frame presentation:style-name="pr16" draw:text-style-name="P16" xml:id="id77" draw:id="id77" draw:layer="layout" svg:width="26.5cm" svg:height="4.396cm" svg:x="1.5cm" svg:y="16.412cm">
          <draw:text-box>
            <text:p text:style-name="P1"><text:span text:style-name="T34">select pet.name, event.type</text:span></text:p>
            <text:p text:style-name="P1"><text:span text:style-name="T34">from pet join event on</text:span></text:p>
            <text:p text:style-name="P1"><text:span text:style-name="T34">pet.name=event.name;</text:span></text:p>
          </draw:text-box>
        </draw:frame>
        <draw:frame presentation:style-name="pr17" draw:text-style-name="P17" xml:id="id74" draw:id="id74" draw:layer="layout" svg:width="1.311cm" svg:height="1.547cm" svg:x="5.287cm" svg:y="3.294cm">
          <draw:text-box>
            <text:p text:style-name="P1"><text:span text:style-name="T3">*</text:span></text:p>
          </draw:text-box>
        </draw:frame>
        <draw:frame presentation:style-name="pr17" draw:text-style-name="P17" xml:id="id75" draw:id="id75" draw:layer="layout" svg:width="1.311cm" svg:height="1.547cm" svg:x="17.978cm" svg:y="6.232cm">
          <draw:text-box>
            <text:p text:style-name="P1"><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Table Aliases</text:p>
          </draw:text-box>
        </draw:frame>
        <draw:frame presentation:style-name="pr8" draw:text-style-name="P14" draw:layer="layout" svg:width="26.73cm" svg:height="4.879cm" svg:x="1.27cm" svg:y="5.246cm">
          <draw:text-box>
            <text:p text:style-name="P1"><text:span text:style-name="T27">select </text:span><text:span text:style-name="T31">pet</text:span><text:span text:style-name="T29">.</text:span><text:span text:style-name="T28">name</text:span><text:span text:style-name="T27">, </text:span><text:span text:style-name="T31">species</text:span><text:span text:style-name="T29">.</text:span><text:span text:style-name="T28">food</text:span></text:p>
            <text:p text:style-name="P1"><text:span text:style-name="T27">from </text:span><text:span text:style-name="T28">pet </text:span><text:span text:style-name="T30">join</text:span><text:span text:style-name="T29"> </text:span><text:span text:style-name="T28">species </text:span></text:p>
            <text:p text:style-name="P1"><text:span text:style-name="T30">on</text:span><text:span text:style-name="T29"> </text:span><text:span text:style-name="T31">pet</text:span><text:span text:style-name="T29">.</text:span><text:span text:style-name="T28">species </text:span><text:span text:style-name="T30">=</text:span><text:span text:style-name="T28"> </text:span><text:span text:style-name="T31">species</text:span><text:span text:style-name="T29">.</text:span><text:span text:style-name="T28">name</text:span><text:span text:style-name="T30">;</text:span></text:p>
          </draw:text-box>
        </draw:frame>
        <draw:frame presentation:style-name="pr8" draw:text-style-name="P14" xml:id="id78" draw:id="id78" draw:layer="layout" svg:width="26.583cm" svg:height="4.879cm" svg:x="1.27cm" svg:y="12.989cm">
          <draw:text-box>
            <text:p text:style-name="P1"><text:span text:style-name="T27">select </text:span><text:span text:style-name="T31">p</text:span><text:span text:style-name="T29">.</text:span><text:span text:style-name="T28">name</text:span><text:span text:style-name="T27">, </text:span><text:span text:style-name="T31">s</text:span><text:span text:style-name="T29">.</text:span><text:span text:style-name="T28">food</text:span></text:p>
            <text:p text:style-name="P1"><text:span text:style-name="T27">from </text:span><text:span text:style-name="T28">pet </text:span><text:span text:style-name="T29">as</text:span><text:span text:style-name="T28"> </text:span><text:span text:style-name="T31">p</text:span><text:span text:style-name="T28"> </text:span><text:span text:style-name="T30">join</text:span><text:span text:style-name="T29"> </text:span><text:span text:style-name="T28">species </text:span><text:span text:style-name="T29">as</text:span><text:span text:style-name="T28"> </text:span><text:span text:style-name="T31">s</text:span></text:p>
            <text:p text:style-name="P1"><text:span text:style-name="T30">on</text:span><text:span text:style-name="T29"> </text:span><text:span text:style-name="T31">p</text:span><text:span text:style-name="T29">.</text:span><text:span text:style-name="T28">species </text:span><text:span text:style-name="T30">=</text:span><text:span text:style-name="T28"> </text:span><text:span text:style-name="T31">s</text:span><text:span text:style-name="T29">.</text:span><text:span text:style-name="T28">name</text:span><text:span text:style-name="T30">;</text:span></text:p>
          </draw:text-box>
        </draw:frame>
        <draw:polyline draw:style-name="gr22" draw:text-style-name="P4" xml:id="id79" draw:id="id79" draw:layer="layout" svg:width="0.048cm" svg:height="2.008cm" svg:x="13.964cm" svg:y="10.681cm" svg:viewBox="0 0 49 2009" draw:points="0,0 49,200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Self-Join</text:p>
          </draw:text-box>
        </draw:frame>
        <draw:frame presentation:style-name="pr8" draw:text-style-name="P14" draw:layer="layout" svg:width="27.099cm" svg:height="6.505cm" svg:x="1cm" svg:y="4.995cm" presentation:class="subtitle" presentation:user-transformed="true">
          <draw:text-box>
            <text:p text:style-name="P1"><text:span text:style-name="T27">select …</text:span></text:p>
            <text:p text:style-name="P1"><text:span text:style-name="T27">from </text:span><text:span text:style-name="T28">«table» </text:span><text:span text:style-name="T29">as</text:span><text:span text:style-name="T35"> </text:span><text:span text:style-name="T28">«alias1»</text:span></text:p>
            <text:p text:style-name="P1"><text:span text:style-name="T29">join </text:span><text:span text:style-name="T28">«table» </text:span><text:span text:style-name="T29">as</text:span><text:span text:style-name="T35"> </text:span><text:span text:style-name="T28">«alias2»</text:span></text:p>
            <text:p text:style-name="P1"><text:span text:style-name="T29">on</text:span><text:span text:style-name="T28"> «conditions»</text:span><text:span text:style-name="T27">;</text:span></text:p>
          </draw:text-box>
        </draw:frame>
        <draw:frame presentation:style-name="pr8" draw:text-style-name="P18" draw:layer="layout" svg:width="25.46cm" svg:height="6.197cm" svg:x="1.04cm" svg:y="13.303cm">
          <draw:text-box>
            <text:p text:style-name="P1"><text:span text:style-name="T36">select </text:span><text:span text:style-name="T37">p1</text:span><text:span text:style-name="T38">.</text:span><text:span text:style-name="T39">name</text:span><text:span text:style-name="T36">, </text:span><text:span text:style-name="T37">p2</text:span><text:span text:style-name="T38">.</text:span><text:span text:style-name="T39">name</text:span></text:p>
            <text:p text:style-name="P1"><text:span text:style-name="T36">from </text:span><text:span text:style-name="T39">pet </text:span><text:span text:style-name="T38">as</text:span><text:span text:style-name="T39"> </text:span><text:span text:style-name="T37">p1</text:span><text:span text:style-name="T39"> </text:span><text:span text:style-name="T38">join </text:span><text:span text:style-name="T39">pet </text:span><text:span text:style-name="T38">as</text:span><text:span text:style-name="T39"> </text:span><text:span text:style-name="T37">p2</text:span><text:span text:style-name="T39"> </text:span></text:p>
            <text:p text:style-name="P1"><text:span text:style-name="T38">on </text:span><text:span text:style-name="T37">p1</text:span><text:span text:style-name="T38">.</text:span><text:span text:style-name="T39">species </text:span><text:span text:style-name="T40">=</text:span><text:span text:style-name="T39"> </text:span><text:span text:style-name="T37">p2</text:span><text:span text:style-name="T38">.</text:span><text:span text:style-name="T39">species</text:span></text:p>
            <text:p text:style-name="P1"><text:span text:style-name="T40">where </text:span><text:span text:style-name="T37">p1</text:span><text:span text:style-name="T38">.</text:span><text:span text:style-name="T39">name </text:span><text:span text:style-name="T40">&lt;</text:span><text:span text:style-name="T39"> </text:span><text:span text:style-name="T37">p2</text:span><text:span text:style-name="T38">.</text:span><text:span text:style-name="T39">name</text:span><text:span text:style-name="T40">;</text:span></text:p>
          </draw:text-box>
        </draw:frame>
        <draw:rect draw:style-name="gr23" draw:text-style-name="P4" draw:layer="layout" svg:width="8.443cm" svg:height="1.673cm" svg:x="4.557cm" svg:y="14.827cm">
          <text:p/>
        </draw:rect>
        <draw:rect draw:style-name="gr23" draw:text-style-name="P4" draw:layer="layout" svg:width="8.443cm" svg:height="1.673cm" svg:x="17.557cm" svg:y="14.827cm">
          <text:p/>
        </draw:rect>
        <draw:line draw:style-name="gr15" draw:text-style-name="P4" draw:layer="layout" svg:x1="1cm" svg:y1="12cm" svg:x2="25.5cm" svg:y2="12cm">
          <text:p/>
        </draw:line>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6" draw:text-style-name="P15" draw:layer="layout" svg:width="11.43cm" svg:height="8.381cm" svg:x="1.27cm" svg:y="1.678cm">
          <draw:text-box>
            <text:p text:style-name="P1"><text:span text:style-name="T32">+--------+----------+</text:span></text:p>
            <text:p text:style-name="P1"><text:span text:style-name="T32">| name <text:s text:c="2"/>| name <text:s text:c="4"/>|</text:span></text:p>
            <text:p text:style-name="P1"><text:span text:style-name="T32">+--------+----------+</text:span></text:p>
            <text:p text:style-name="P1"><text:span text:style-name="T32">| Claws <text:s/>| Fluffy <text:s text:c="2"/>| </text:span></text:p>
            <text:p text:style-name="P1"><text:span text:style-name="T32">| Bowser | Buffy <text:s text:c="3"/>| </text:span></text:p>
            <text:p text:style-name="P1"><text:span text:style-name="T32">| Buffy <text:s/>| Fang <text:s text:c="4"/>| </text:span></text:p>
            <text:p text:style-name="P1"><text:span text:style-name="T32">| Bowser | Fang <text:s text:c="4"/>| </text:span></text:p>
            <text:p text:style-name="P1"><text:span text:style-name="T32">| Chirpy | Whistler | </text:span></text:p>
            <text:p text:style-name="P1"><text:span text:style-name="T32">+--------+----------+</text:span></text:p>
            <text:p text:style-name="P1"><text:span text:style-name="T32">5 rows in set (0.00 sec)</text:span></text:p>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15" draw:text-style-name="P2" xml:id="id82" draw:id="id82" draw:layer="layout" svg:width="8.593cm" svg:height="17cm" svg:x="10.907cm" svg:y="1cm" presentation:class="subtitle" presentation:user-transformed="true">
          <draw:text-box>
            <text:p text:style-name="P1"><text:span text:style-name="T33">pet</text:span></text:p>
            <text:p text:style-name="P1"><text:span text:style-name="T1">name</text:span></text:p>
            <text:p text:style-name="P1"><text:span text:style-name="T1">owner</text:span></text:p>
            <text:p text:style-name="P1"><text:span text:style-name="T1">species</text:span></text:p>
            <text:p text:style-name="P1"><text:span text:style-name="T1">sex</text:span></text:p>
            <text:p text:style-name="P1"><text:span text:style-name="T1">birth</text:span></text:p>
            <text:p text:style-name="P1"><text:span text:style-name="T1">death</text:span></text:p>
            <text:p text:style-name="P1"><text:span text:style-name="T1">weight</text:span><text:span text:style-name="T1"><text:line-break/></text:span><text:span text:style-name="T1">birth_weight</text:span></text:p>
          </draw:text-box>
        </draw:frame>
        <draw:frame presentation:style-name="pr15" draw:text-style-name="P2" draw:layer="layout" svg:width="7.89cm" svg:height="17cm" svg:x="1.11cm" svg:y="1cm">
          <draw:text-box>
            <text:p text:style-name="P1"><text:span text:style-name="T33">owner</text:span></text:p>
            <text:p text:style-name="P1"><text:span text:style-name="T1">name</text:span></text:p>
            <text:p text:style-name="P1"><text:span text:style-name="T1">telephone</text:span></text:p>
            <text:p text:style-name="P1"><text:span text:style-name="T1">cc_no</text:span></text:p>
            <text:p text:style-name="P1"><text:span text:style-name="T1">cc_type</text:span></text:p>
            <text:p text:style-name="P1"><text:span text:style-name="T2"/></text:p>
          </draw:text-box>
        </draw:frame>
        <draw:custom-shape draw:style-name="gr20" draw:text-style-name="P4" xml:id="id19" draw:id="id19" draw:layer="layout" svg:width="5.52cm" svg:height="1.68cm" svg:x="1cm" svg:y="3.32cm">
          <text:p/>
          <draw:enhanced-geometry svg:viewBox="0 0 21600 21600" draw:type="rectangle" draw:enhanced-path="M 0 0 L 21600 0 21600 21600 0 21600 0 0 Z N"/>
        </draw:custom-shape>
        <draw:custom-shape draw:style-name="gr20" draw:text-style-name="P4" xml:id="id20" draw:id="id20" draw:layer="layout" svg:width="5.52cm" svg:height="1.68cm" svg:x="10.5cm" svg:y="4.82cm">
          <text:p/>
          <draw:enhanced-geometry svg:viewBox="0 0 21600 21600" draw:type="rectangle" draw:enhanced-path="M 0 0 L 21600 0 21600 21600 0 21600 0 0 Z N"/>
        </draw:custom-shape>
        <draw:connector draw:style-name="gr21" draw:text-style-name="P4" xml:id="id83" draw:id="id83" draw:layer="layout" draw:type="curve" svg:x1="6.52cm" svg:y1="4.16cm" svg:x2="10.5cm" svg:y2="5.66cm" draw:start-shape="id19" draw:start-glue-point="1" draw:end-shape="id20" draw:end-glue-point="3" svg:d="m6520 4160c2985 0 995 1500 3980 1500">
          <text:p/>
        </draw:connector>
        <draw:frame presentation:style-name="pr16" draw:text-style-name="P16" xml:id="id85" draw:id="id85" draw:layer="layout" svg:width="25.5cm" svg:height="3.432cm" svg:x="1.5cm" svg:y="16.412cm">
          <draw:text-box>
            <text:p text:style-name="P1"><text:span text:style-name="T34">owner join pet on...</text:span></text:p>
            <text:p text:style-name="P1"><text:span text:style-name="T34">join species on...</text:span></text:p>
          </draw:text-box>
        </draw:frame>
        <draw:frame presentation:style-name="pr17" draw:text-style-name="P17" xml:id="id80" draw:id="id80" draw:layer="layout" svg:width="1.311cm" svg:height="1.547cm" svg:x="5cm" svg:y="3.453cm">
          <draw:text-box>
            <text:p text:style-name="P1"><text:span text:style-name="T3">*</text:span></text:p>
          </draw:text-box>
        </draw:frame>
        <draw:frame presentation:style-name="pr17" draw:text-style-name="P17" xml:id="id81" draw:id="id81" draw:layer="layout" svg:width="1.474cm" svg:height="1.547cm" svg:x="22cm" svg:y="4.953cm">
          <draw:text-box>
            <text:p text:style-name="P1"><text:span text:style-name="T3">*</text:span></text:p>
          </draw:text-box>
        </draw:frame>
        <draw:frame presentation:style-name="pr15" draw:text-style-name="P2" draw:layer="layout" svg:width="8.5cm" svg:height="17cm" svg:x="19cm" svg:y="1cm">
          <draw:text-box>
            <text:p text:style-name="P1"><text:span text:style-name="T33">species</text:span></text:p>
            <text:p text:style-name="P1"><text:span text:style-name="T1">name</text:span></text:p>
            <text:p text:style-name="P1"><text:span text:style-name="T1">food</text:span></text:p>
            <text:p text:style-name="P1"><text:span text:style-name="T1">vaccination</text:span></text:p>
            <text:p text:style-name="P1"><text:span text:style-name="T2"/></text:p>
          </draw:text-box>
        </draw:frame>
        <draw:custom-shape draw:style-name="gr20" draw:text-style-name="P4" xml:id="id21" draw:id="id21" draw:layer="layout" svg:width="5.52cm" svg:height="1.68cm" svg:x="10.5cm" svg:y="6.5cm">
          <text:p/>
          <draw:enhanced-geometry svg:viewBox="0 0 21600 21600" draw:type="rectangle" draw:enhanced-path="M 0 0 L 21600 0 21600 21600 0 21600 0 0 Z N"/>
        </draw:custom-shape>
        <draw:custom-shape draw:style-name="gr20" draw:text-style-name="P4" xml:id="id22" draw:id="id22" draw:layer="layout" svg:width="5.52cm" svg:height="1.68cm" svg:x="18.5cm" svg:y="3.32cm">
          <text:p/>
          <draw:enhanced-geometry svg:viewBox="0 0 21600 21600" draw:type="rectangle" draw:enhanced-path="M 0 0 L 21600 0 21600 21600 0 21600 0 0 Z N"/>
        </draw:custom-shape>
        <draw:connector draw:style-name="gr21" draw:text-style-name="P4" xml:id="id84" draw:id="id84" draw:layer="layout" draw:type="curve" svg:x1="16.02cm" svg:y1="7.34cm" svg:x2="18.5cm" svg:y2="4.16cm" draw:start-shape="id21" draw:start-glue-point="1" draw:end-shape="id22" draw:end-glue-point="3" svg:d="m16020 7340c1860 0 620-3180 2480-318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Multiple Joins</text:p>
          </draw:text-box>
        </draw:frame>
        <draw:frame presentation:style-name="pr8" draw:text-style-name="P14" draw:layer="layout" svg:width="26.73cm" svg:height="4.879cm" svg:x="1.27cm" svg:y="5.597cm" presentation:class="subtitle" presentation:user-transformed="true">
          <draw:text-box>
            <text:p text:style-name="P1"><text:span text:style-name="T27">select ... from </text:span><text:span text:style-name="T28">«table1»</text:span></text:p>
            <text:p text:style-name="P1"><text:span text:style-name="T29">join </text:span><text:span text:style-name="T28">«table2» </text:span><text:span text:style-name="T29">on</text:span><text:span text:style-name="T28"> «condition1»</text:span></text:p>
            <text:p text:style-name="P1"><text:span text:style-name="T29">join </text:span><text:span text:style-name="T28">«table3» </text:span><text:span text:style-name="T29">on</text:span><text:span text:style-name="T28"> «condition2»</text:span><text:span text:style-name="T27">;</text:span></text:p>
          </draw:text-box>
        </draw:frame>
        <draw:frame presentation:style-name="pr8" draw:text-style-name="P19" draw:layer="layout" svg:width="25.46cm" svg:height="6.586cm" svg:x="2.54cm" svg:y="13cm">
          <draw:text-box>
            <text:p text:style-name="P1"><text:span text:style-name="T41">select </text:span><text:span text:style-name="T42">owner.name</text:span><text:span text:style-name="T41">, </text:span><text:span text:style-name="T42">food </text:span><text:span text:style-name="T41">from </text:span><text:span text:style-name="T42">owner</text:span></text:p>
            <text:p text:style-name="P1"><text:span text:style-name="T43">join </text:span><text:span text:style-name="T42">pet </text:span></text:p>
            <text:p text:style-name="P1"><text:span text:style-name="T43"><text:s/></text:span><text:span text:style-name="T43">on </text:span><text:span text:style-name="T42">pet.owner </text:span><text:span text:style-name="T44">= </text:span><text:span text:style-name="T42">owner.name</text:span></text:p>
            <text:p text:style-name="P1"><text:span text:style-name="T43">join </text:span><text:span text:style-name="T42">species </text:span></text:p>
            <text:p text:style-name="P1"><text:span text:style-name="T43"><text:s/></text:span><text:span text:style-name="T43">on </text:span><text:span text:style-name="T42">pet.species </text:span><text:span text:style-name="T44">= </text:span><text:span text:style-name="T42">species.name</text:span><text:span text:style-name="T44">;</text:span></text:p>
          </draw:text-box>
        </draw:frame>
        <presentation:notes draw:style-name="dp2">
          <draw:page-thumbnail draw:style-name="gr3" draw:layer="layout" svg:width="13.968cm" svg:height="10.476cm" svg:x="3.81cm" svg:y="2.123cm" draw:page-number="33" presentation:class="page"/>
          <draw:frame presentation:style-name="pr2" draw:text-style-name="P5"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6" draw:text-style-name="P15" draw:layer="layout" svg:width="11.43cm" svg:height="9.194cm" svg:x="1.27cm" svg:y="1.678cm">
          <draw:text-box>
            <text:p text:style-name="P1"><text:span text:style-name="T32">+--------+----------+</text:span></text:p>
            <text:p text:style-name="P1"><text:span text:style-name="T32">| name <text:s text:c="2"/>| food <text:s text:c="4"/>|</text:span></text:p>
            <text:p text:style-name="P1"><text:span text:style-name="T32">+--------+----------+</text:span></text:p>
            <text:p text:style-name="P1"><text:span text:style-name="T32">| Harold | cat food | </text:span></text:p>
            <text:p text:style-name="P1"><text:span text:style-name="T32">| Gwen <text:s text:c="2"/>| cat food | </text:span></text:p>
            <text:p text:style-name="P1"><text:span text:style-name="T32">| Harold | dog food | </text:span></text:p>
            <text:p text:style-name="P1"><text:span text:style-name="T32">| Diane <text:s/>| dog food | </text:span></text:p>
            <text:p text:style-name="P1"><text:span text:style-name="T32">| Gwen <text:s text:c="2"/>| seeds <text:s text:c="3"/>| </text:span></text:p>
            <text:p text:style-name="P1"><text:span text:style-name="T32">| Gwen <text:s text:c="2"/>| seeds <text:s text:c="3"/>| </text:span></text:p>
            <text:p text:style-name="P1"><text:span text:style-name="T32">+--------+----------+</text:span></text:p>
            <text:p text:style-name="P1"><text:span text:style-name="T32">6 rows in set (0.00 sec)</text:span></text:p>
          </draw:text-box>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Easier Equi-Joins</text:p>
          </draw:text-box>
        </draw:frame>
        <draw:frame draw:style-name="standard" draw:layer="layout" svg:width="8.164cm" svg:height="9.793cm" svg:x="1.995cm" svg:y="7.794cm">
          <table:table table:template-name="default" table:use-first-row-styles="true" table:use-banding-rows-styles="true">
            <table:table-column table:style-name="co17"/>
            <table:table-column table:style-name="co18"/>
            <table:table-row table:style-name="ro10">
              <table:table-cell table:style-name="ce7">
                <text:p><text:span text:style-name="T21">name</text:span></text:p>
              </table:table-cell>
              <table:table-cell table:style-name="ce13">
                <text:p><text:span text:style-name="T21">owner</text:span></text:p>
              </table:table-cell>
            </table:table-row>
            <table:table-row table:style-name="ro10" table:default-cell-style-name="ce8">
              <table:table-cell>
                <text:p><text:span text:style-name="T22">Fluffy</text:span></text:p>
              </table:table-cell>
              <table:table-cell>
                <text:p><text:span text:style-name="T22">Harold</text:span></text:p>
              </table:table-cell>
            </table:table-row>
            <table:table-row table:style-name="ro10" table:default-cell-style-name="ce8">
              <table:table-cell>
                <text:p><text:span text:style-name="T22">Bluffy</text:span></text:p>
              </table:table-cell>
              <table:table-cell>
                <text:p><text:span text:style-name="T22">Harold</text:span></text:p>
              </table:table-cell>
            </table:table-row>
            <table:table-row table:style-name="ro11" table:default-cell-style-name="ce8">
              <table:table-cell>
                <text:p><text:span text:style-name="T22">Chirpy</text:span></text:p>
              </table:table-cell>
              <table:table-cell>
                <text:p><text:span text:style-name="T22">Gwen</text:span></text:p>
              </table:table-cell>
            </table:table-row>
            <table:table-row table:style-name="ro11" table:default-cell-style-name="ce8">
              <table:table-cell>
                <text:p><text:span text:style-name="T22">Fang</text:span></text:p>
              </table:table-cell>
              <table:table-cell>
                <text:p><text:span text:style-name="T22">Benny</text:span></text:p>
              </table:table-cell>
            </table:table-row>
          </table:table>
          <draw:image xlink:href="Pictures/TablePreview25.svm" xlink:type="simple" xlink:show="embed" xlink:actuate="onLoad"/>
        </draw:frame>
        <draw:frame draw:style-name="standard" draw:layer="layout" svg:width="11.585cm" svg:height="7.833cm" svg:x="15.509cm" svg:y="7.748cm">
          <table:table table:template-name="default" table:use-first-row-styles="true" table:use-banding-rows-styles="true">
            <table:table-column table:style-name="co19"/>
            <table:table-column table:style-name="co20"/>
            <table:table-row table:style-name="ro10">
              <table:table-cell table:style-name="ce13">
                <text:p><text:span text:style-name="T21">name</text:span></text:p>
              </table:table-cell>
              <table:table-cell table:style-name="ce7">
                <text:p><text:span text:style-name="T21">telephone</text:span></text:p>
              </table:table-cell>
            </table:table-row>
            <table:table-row table:style-name="ro10" table:default-cell-style-name="ce8">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Diane</text:span></text:p>
              </table:table-cell>
              <table:table-cell>
                <text:p><text:span text:style-name="T22">552122347849</text:span></text:p>
              </table:table-cell>
            </table:table-row>
          </table:table>
          <draw:image xlink:href="Pictures/TablePreview26.svm" xlink:type="simple" xlink:show="embed" xlink:actuate="onLoad"/>
        </draw:frame>
        <draw:frame draw:style-name="gr6" draw:text-style-name="P9" draw:layer="layout" svg:width="6.985cm" svg:height="1.449cm" svg:x="1.905cm" svg:y="5.715cm">
          <draw:text-box>
            <text:p><text:span text:style-name="T20">pet</text:span></text:p>
          </draw:text-box>
        </draw:frame>
        <draw:frame draw:style-name="gr6" draw:text-style-name="P9" draw:layer="layout" svg:width="6.985cm" svg:height="1.449cm" svg:x="15.24cm" svg:y="5.715cm">
          <draw:text-box>
            <text:p><text:span text:style-name="T20">owner</text:span></text:p>
          </draw:text-box>
        </draw:frame>
        <draw:line draw:style-name="gr24" draw:text-style-name="P4" draw:layer="layout" svg:x1="10.16cm" svg:y1="8.89cm" svg:x2="15.24cm" svg:y2="8.89cm">
          <text:p/>
        </draw:line>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Easier Equi-Joins</text:p>
          </draw:text-box>
        </draw:frame>
        <draw:frame draw:style-name="standard" draw:layer="layout" svg:width="11.723cm" svg:height="9.793cm" svg:x="1.05cm" svg:y="7.771cm">
          <table:table table:template-name="default" table:use-first-row-styles="true" table:use-banding-rows-styles="true">
            <table:table-column table:style-name="co21"/>
            <table:table-column table:style-name="co22"/>
            <table:table-row table:style-name="ro10">
              <table:table-cell table:style-name="ce7">
                <text:p><text:span text:style-name="T21">pet_name</text:span></text:p>
              </table:table-cell>
              <table:table-cell table:style-name="ce13">
                <text:p><text:span text:style-name="T21">owner_name</text:span></text:p>
              </table:table-cell>
            </table:table-row>
            <table:table-row table:style-name="ro10" table:default-cell-style-name="ce8">
              <table:table-cell>
                <text:p><text:span text:style-name="T22">Fluffy</text:span></text:p>
              </table:table-cell>
              <table:table-cell>
                <text:p><text:span text:style-name="T22">Harold</text:span></text:p>
              </table:table-cell>
            </table:table-row>
            <table:table-row table:style-name="ro10" table:default-cell-style-name="ce8">
              <table:table-cell>
                <text:p><text:span text:style-name="T22">Bluffy</text:span></text:p>
              </table:table-cell>
              <table:table-cell>
                <text:p><text:span text:style-name="T22">Harold</text:span></text:p>
              </table:table-cell>
            </table:table-row>
            <table:table-row table:style-name="ro11" table:default-cell-style-name="ce8">
              <table:table-cell>
                <text:p><text:span text:style-name="T22">Chirpy</text:span></text:p>
              </table:table-cell>
              <table:table-cell>
                <text:p><text:span text:style-name="T22">Gwen</text:span></text:p>
              </table:table-cell>
            </table:table-row>
            <table:table-row table:style-name="ro11" table:default-cell-style-name="ce8">
              <table:table-cell>
                <text:p><text:span text:style-name="T22">Fang</text:span></text:p>
              </table:table-cell>
              <table:table-cell>
                <text:p><text:span text:style-name="T22">Benny</text:span></text:p>
              </table:table-cell>
            </table:table-row>
          </table:table>
          <draw:image xlink:href="Pictures/TablePreview27.svm" xlink:type="simple" xlink:show="embed" xlink:actuate="onLoad"/>
        </draw:frame>
        <draw:frame draw:style-name="standard" draw:layer="layout" svg:width="13.614cm" svg:height="7.833cm" svg:x="13.97cm" svg:y="7.748cm">
          <table:table table:template-name="default" table:use-first-row-styles="true" table:use-banding-rows-styles="true">
            <table:table-column table:style-name="co23"/>
            <table:table-column table:style-name="co24"/>
            <table:table-row table:style-name="ro10">
              <table:table-cell table:style-name="ce13">
                <text:p><text:span text:style-name="T21">owner_name</text:span></text:p>
              </table:table-cell>
              <table:table-cell table:style-name="ce7">
                <text:p><text:span text:style-name="T21">telephone</text:span></text:p>
              </table:table-cell>
            </table:table-row>
            <table:table-row table:style-name="ro10" table:default-cell-style-name="ce8">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Diane</text:span></text:p>
              </table:table-cell>
              <table:table-cell>
                <text:p><text:span text:style-name="T22">552122347849</text:span></text:p>
              </table:table-cell>
            </table:table-row>
          </table:table>
          <draw:image xlink:href="Pictures/TablePreview28.svm" xlink:type="simple" xlink:show="embed" xlink:actuate="onLoad"/>
        </draw:frame>
        <draw:frame draw:style-name="gr6" draw:text-style-name="P9" draw:layer="layout" svg:width="6.985cm" svg:height="1.449cm" svg:x="1.905cm" svg:y="5.715cm">
          <draw:text-box>
            <text:p><text:span text:style-name="T20">pet</text:span></text:p>
          </draw:text-box>
        </draw:frame>
        <draw:frame draw:style-name="gr6" draw:text-style-name="P9" draw:layer="layout" svg:width="6.985cm" svg:height="1.449cm" svg:x="15.24cm" svg:y="5.715cm">
          <draw:text-box>
            <text:p><text:span text:style-name="T20">owner</text:span></text:p>
          </draw:text-box>
        </draw:frame>
        <draw:line draw:style-name="gr24" draw:text-style-name="P4" draw:layer="layout" svg:x1="12.7cm" svg:y1="8.89cm" svg:x2="13.97cm" svg:y2="8.89cm">
          <text:p/>
        </draw:lin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Join... Using...</text:p>
          </draw:text-box>
        </draw:frame>
        <draw:frame presentation:style-name="pr8" draw:text-style-name="P14" draw:layer="layout" svg:width="26.035cm" svg:height="4.879cm" svg:x="1cm" svg:y="5.621cm" presentation:class="subtitle" presentation:user-transformed="true">
          <draw:text-box>
            <text:p text:style-name="P1"><text:span text:style-name="T27">select ... from </text:span><text:span text:style-name="T28">«table1»</text:span></text:p>
            <text:p text:style-name="P1"><text:span text:style-name="T29">join </text:span><text:span text:style-name="T28">«table2»</text:span></text:p>
            <text:p text:style-name="P1"><text:span text:style-name="T29">using</text:span><text:span text:style-name="T28"> </text:span><text:span text:style-name="T29">(</text:span><text:span text:style-name="T28">«columns»</text:span><text:span text:style-name="T29">)</text:span><text:span text:style-name="T27">;</text:span></text:p>
          </draw:text-box>
        </draw:frame>
        <draw:frame presentation:style-name="pr8" draw:text-style-name="P14" draw:layer="layout" svg:width="25.46cm" svg:height="4.879cm" svg:x="1cm" svg:y="14cm">
          <draw:text-box>
            <text:p text:style-name="P1"><text:span text:style-name="T27">select </text:span><text:span text:style-name="T28">pet_name</text:span><text:span text:style-name="T27">, </text:span><text:span text:style-name="T28">food</text:span></text:p>
            <text:p text:style-name="P1"><text:span text:style-name="T27">from </text:span><text:span text:style-name="T28">pet </text:span><text:span text:style-name="T29">join </text:span><text:span text:style-name="T28">owner</text:span></text:p>
            <text:p text:style-name="P1"><text:span text:style-name="T29">using (</text:span><text:span text:style-name="T28">owner_name</text:span><text:span text:style-name="T29">)</text:span><text:span text:style-name="T30">;</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Yet Easier Equi-Joins</text:p>
          </draw:text-box>
        </draw:frame>
        <draw:frame draw:style-name="standard" draw:layer="layout" svg:width="11.723cm" svg:height="9.793cm" svg:x="1.05cm" svg:y="7.771cm">
          <table:table table:template-name="default" table:use-first-row-styles="true" table:use-banding-rows-styles="true">
            <table:table-column table:style-name="co21"/>
            <table:table-column table:style-name="co22"/>
            <table:table-row table:style-name="ro10">
              <table:table-cell table:style-name="ce7">
                <text:p><text:span text:style-name="T21">pet_name</text:span></text:p>
              </table:table-cell>
              <table:table-cell table:style-name="ce13">
                <text:p><text:span text:style-name="T21">owner_name</text:span></text:p>
              </table:table-cell>
            </table:table-row>
            <table:table-row table:style-name="ro10" table:default-cell-style-name="ce8">
              <table:table-cell>
                <text:p><text:span text:style-name="T22">Fluffy</text:span></text:p>
              </table:table-cell>
              <table:table-cell>
                <text:p><text:span text:style-name="T22">Harold</text:span></text:p>
              </table:table-cell>
            </table:table-row>
            <table:table-row table:style-name="ro10" table:default-cell-style-name="ce8">
              <table:table-cell>
                <text:p><text:span text:style-name="T22">Bluffy</text:span></text:p>
              </table:table-cell>
              <table:table-cell>
                <text:p><text:span text:style-name="T22">Harold</text:span></text:p>
              </table:table-cell>
            </table:table-row>
            <table:table-row table:style-name="ro11" table:default-cell-style-name="ce8">
              <table:table-cell>
                <text:p><text:span text:style-name="T22">Chirpy</text:span></text:p>
              </table:table-cell>
              <table:table-cell>
                <text:p><text:span text:style-name="T22">Gwen</text:span></text:p>
              </table:table-cell>
            </table:table-row>
            <table:table-row table:style-name="ro11" table:default-cell-style-name="ce8">
              <table:table-cell>
                <text:p><text:span text:style-name="T22">Fang</text:span></text:p>
              </table:table-cell>
              <table:table-cell>
                <text:p><text:span text:style-name="T22">Benny</text:span></text:p>
              </table:table-cell>
            </table:table-row>
          </table:table>
          <draw:image xlink:href="Pictures/TablePreview29.svm" xlink:type="simple" xlink:show="embed" xlink:actuate="onLoad"/>
        </draw:frame>
        <draw:frame draw:style-name="standard" draw:layer="layout" svg:width="13.614cm" svg:height="7.833cm" svg:x="13.97cm" svg:y="7.748cm">
          <table:table table:template-name="default" table:use-first-row-styles="true" table:use-banding-rows-styles="true">
            <table:table-column table:style-name="co23"/>
            <table:table-column table:style-name="co24"/>
            <table:table-row table:style-name="ro10">
              <table:table-cell table:style-name="ce13">
                <text:p><text:span text:style-name="T21">owner_name</text:span></text:p>
              </table:table-cell>
              <table:table-cell table:style-name="ce7">
                <text:p><text:span text:style-name="T21">telephone</text:span></text:p>
              </table:table-cell>
            </table:table-row>
            <table:table-row table:style-name="ro10" table:default-cell-style-name="ce8">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Diane</text:span></text:p>
              </table:table-cell>
              <table:table-cell>
                <text:p><text:span text:style-name="T22">552122347849</text:span></text:p>
              </table:table-cell>
            </table:table-row>
          </table:table>
          <draw:image xlink:href="Pictures/TablePreview30.svm" xlink:type="simple" xlink:show="embed" xlink:actuate="onLoad"/>
        </draw:frame>
        <draw:frame draw:style-name="gr6" draw:text-style-name="P9" draw:layer="layout" svg:width="6.985cm" svg:height="1.449cm" svg:x="1.905cm" svg:y="5.715cm">
          <draw:text-box>
            <text:p><text:span text:style-name="T20">pet</text:span></text:p>
          </draw:text-box>
        </draw:frame>
        <draw:frame draw:style-name="gr6" draw:text-style-name="P9" draw:layer="layout" svg:width="6.985cm" svg:height="1.449cm" svg:x="15.24cm" svg:y="5.715cm">
          <draw:text-box>
            <text:p><text:span text:style-name="T20">owner</text:span></text:p>
          </draw:text-box>
        </draw:frame>
        <draw:line draw:style-name="gr24" draw:text-style-name="P4" draw:layer="layout" svg:x1="12.7cm" svg:y1="8.89cm" svg:x2="13.97cm" svg:y2="8.89cm">
          <text:p/>
        </draw:line>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Natural Join</text:p>
          </draw:text-box>
        </draw:frame>
        <draw:frame presentation:style-name="pr8" draw:text-style-name="P14" draw:layer="layout" svg:width="26.035cm" svg:height="3.253cm" svg:x="1cm" svg:y="6.5cm" presentation:class="subtitle" presentation:user-transformed="true">
          <draw:text-box>
            <text:p text:style-name="P1"><text:span text:style-name="T27">select ... from </text:span><text:span text:style-name="T28">«table1»</text:span></text:p>
            <text:p text:style-name="P1"><text:span text:style-name="T29">natural join </text:span><text:span text:style-name="T28">«table2»</text:span><text:span text:style-name="T27">;</text:span></text:p>
          </draw:text-box>
        </draw:frame>
        <draw:frame presentation:style-name="pr8" draw:text-style-name="P14" draw:layer="layout" svg:width="25.46cm" svg:height="3.253cm" svg:x="1cm" svg:y="15cm">
          <draw:text-box>
            <text:p text:style-name="P1"><text:span text:style-name="T27">select </text:span><text:span text:style-name="T28">pet_name</text:span><text:span text:style-name="T27">, </text:span><text:span text:style-name="T28">food</text:span></text:p>
            <text:p text:style-name="P1"><text:span text:style-name="T27">from </text:span><text:span text:style-name="T28">pet </text:span><text:span text:style-name="T29">natural join </text:span><text:span text:style-name="T28">owner</text:span><text:span text:style-name="T30">;</text:span></text:p>
          </draw:text-box>
        </draw:frame>
        <draw:rect draw:style-name="gr25" draw:text-style-name="P20" xml:id="id86" draw:id="id86" draw:layer="layout" svg:width="10.16cm" svg:height="1.905cm" svg:x="16.34cm" svg:y="12.5cm">
          <text:p text:style-name="P4"><text:span text:style-name="T18">avoid</text:span></text:p>
        </draw:rect>
        <draw:line draw:style-name="gr15" draw:text-style-name="P4" draw:layer="layout" svg:x1="1cm" svg:y1="12cm" svg:x2="25.5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10" draw:layer="layout" svg:width="28cm" svg:height="3.507cm" svg:x="0cm" svg:y="0.837cm" presentation:class="title" presentation:user-transformed="true">
          <draw:text-box>
            <text:p>Why Avoid It?</text:p>
          </draw:text-box>
        </draw:frame>
        <draw:frame presentation:style-name="pr18" draw:text-style-name="P13" draw:layer="layout" svg:width="25.199cm" svg:height="6.516cm" svg:x="1.471cm" svg:y="8.255cm" presentation:class="subtitle" presentation:user-transformed="true">
          <draw:text-box>
            <text:p><text:span text:style-name="T2">implicit selection of columns</text:span></text:p>
            <text:p><text:span text:style-name="T2">=</text:span></text:p>
            <text:p><text:span text:style-name="T2">bad idea</text:span></text:p>
          </draw:text-box>
        </draw:frame>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Traditional” Join</text:p>
          </draw:text-box>
        </draw:frame>
        <draw:frame presentation:style-name="pr8" draw:text-style-name="P14" draw:layer="layout" svg:width="26.035cm" svg:height="4.879cm" svg:x="1cm" svg:y="5.621cm" presentation:class="subtitle" presentation:user-transformed="true">
          <draw:text-box>
            <text:p text:style-name="P1"><text:span text:style-name="T27">select ...</text:span></text:p>
            <text:p text:style-name="P1"><text:span text:style-name="T27">from </text:span><text:span text:style-name="T28">«table1»</text:span><text:span text:style-name="T30">, </text:span><text:span text:style-name="T28">«table2»</text:span></text:p>
            <text:p text:style-name="P1"><text:span text:style-name="T29">where</text:span><text:span text:style-name="T28"> «join_conditions»</text:span><text:span text:style-name="T27">;</text:span></text:p>
          </draw:text-box>
        </draw:frame>
        <draw:frame presentation:style-name="pr8" draw:text-style-name="P14" draw:layer="layout" svg:width="25.46cm" svg:height="4.879cm" svg:x="1.04cm" svg:y="14.352cm">
          <draw:text-box>
            <text:p text:style-name="P1"><text:span text:style-name="T27">select </text:span><text:span text:style-name="T28">name</text:span><text:span text:style-name="T27">, </text:span><text:span text:style-name="T28">food</text:span></text:p>
            <text:p text:style-name="P1"><text:span text:style-name="T27">from </text:span><text:span text:style-name="T28">pet</text:span><text:span text:style-name="T30">,</text:span><text:span text:style-name="T28"> owner</text:span></text:p>
            <text:p text:style-name="P1"><text:span text:style-name="T29">where </text:span><text:span text:style-name="T28">pet.owner</text:span><text:span text:style-name="T30">=</text:span><text:span text:style-name="T28">owner.name</text:span><text:span text:style-name="T30">;</text:span></text:p>
          </draw:text-box>
        </draw:frame>
        <draw:rect draw:style-name="gr25" draw:text-style-name="P20" xml:id="id87" draw:id="id87" draw:layer="layout" svg:width="10.16cm" svg:height="1.905cm" svg:x="16cm" svg:y="12.5cm">
          <text:p text:style-name="P4"><text:span text:style-name="T18">avoid</text:span></text:p>
        </draw:rect>
        <draw:line draw:style-name="gr15" draw:text-style-name="P4" draw:layer="layout" svg:x1="1cm" svg:y1="12cm" svg:x2="25.5cm" svg:y2="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3" draw:layer="layout" svg:width="13.968cm" svg:height="10.476cm" svg:x="3.81cm" svg:y="2.123cm" draw:page-number="41" presentation:class="page"/>
          <draw:frame presentation:style-name="pr2"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5T1">
        <office:forms form:automatic-focus="false" form:apply-design-mode="false"/>
        <draw:frame presentation:style-name="pr10" draw:layer="layout" svg:width="25.199cm" svg:height="3.507cm" svg:x="1.4cm" svg:y="0.837cm" presentation:class="title" presentation:user-transformed="true">
          <draw:text-box>
            <text:p>Use SQL-92 “Join”</text:p>
          </draw:text-box>
        </draw:frame>
        <draw:frame presentation:style-name="pr19" draw:layer="layout" svg:width="25.199cm" svg:height="12.173cm" svg:x="1.4cm" svg:y="6.35cm" presentation:class="outline" presentation:user-transformed="true">
          <draw:text-box>
            <text:list text:style-name="L3">
              <text:list-item>
                <text:p>More options</text:p>
                <text:list>
                  <text:list-item>
                    <text:p>e.g., “outer”</text:p>
                  </text:list-item>
                </text:list>
              </text:list-item>
              <text:list-item>
                <text:p>More clear</text:p>
                <text:list>
                  <text:list-item>
                    <text:p>avoids making “where” ambiguous</text:p>
                  </text:list-item>
                </text:list>
              </text:list-item>
              <text:list-item>
                <text:p>Control over the order of joins</text:p>
              </text:list-item>
            </text:list>
          </draw:text-box>
        </draw:frame>
        <presentation:notes draw:style-name="dp2">
          <draw:page-thumbnail draw:style-name="gr3" draw:layer="layout" svg:width="13.968cm" svg:height="10.476cm" svg:x="3.81cm" svg:y="2.123cm" draw:page-number="42" presentation:class="page"/>
          <draw:frame presentation:style-name="pr2" draw:text-style-name="P5"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Order of Joins</text:p>
          </draw:text-box>
        </draw:frame>
        <draw:rect draw:style-name="gr26" draw:text-style-name="P10" draw:layer="layout" svg:width="7.62cm" svg:height="2.54cm" svg:x="2.54cm" svg:y="6.35cm">
          <text:p text:style-name="P4"><text:span text:style-name="T20">1000000 rows</text:span></text:p>
        </draw:rect>
        <draw:rect draw:style-name="gr26" draw:text-style-name="P10" draw:layer="layout" svg:width="7.62cm" svg:height="2.54cm" svg:x="2.54cm" svg:y="11.43cm">
          <text:p text:style-name="P4"><text:span text:style-name="T20">1000000 rows</text:span></text:p>
        </draw:rect>
        <draw:rect draw:style-name="gr26" draw:text-style-name="P10" draw:layer="layout" svg:width="7.62cm" svg:height="2.54cm" svg:x="2.54cm" svg:y="16.51cm">
          <text:p text:style-name="P4"><text:span text:style-name="T20">10 rows</text:span></text:p>
        </draw:rect>
        <draw:frame draw:style-name="gr6" draw:text-style-name="P10" draw:layer="layout" svg:width="7.62cm" svg:height="1.449cm" svg:x="2.54cm" svg:y="9.346cm">
          <draw:text-box>
            <text:p text:style-name="P4"><text:span text:style-name="T20">join</text:span></text:p>
          </draw:text-box>
        </draw:frame>
        <draw:frame draw:style-name="gr6" draw:text-style-name="P10" draw:layer="layout" svg:width="7.62cm" svg:height="1.449cm" svg:x="2.54cm" svg:y="14.605cm">
          <draw:text-box>
            <text:p text:style-name="P4"><text:span text:style-name="T20">join</text:span></text:p>
          </draw:text-box>
        </draw:frame>
        <draw:rect draw:style-name="gr26" draw:text-style-name="P10" draw:layer="layout" svg:width="7.62cm" svg:height="2.54cm" svg:x="17.78cm" svg:y="6.35cm">
          <text:p text:style-name="P4"><text:span text:style-name="T20">1000000 rows</text:span></text:p>
        </draw:rect>
        <draw:rect draw:style-name="gr26" draw:text-style-name="P10" draw:layer="layout" svg:width="7.62cm" svg:height="2.54cm" svg:x="17.78cm" svg:y="11.43cm">
          <text:p text:style-name="P4"><text:span text:style-name="T20">10 rows</text:span></text:p>
        </draw:rect>
        <draw:rect draw:style-name="gr26" draw:text-style-name="P10" draw:layer="layout" svg:width="7.62cm" svg:height="2.54cm" svg:x="17.78cm" svg:y="16.51cm">
          <text:p text:style-name="P4"><text:span text:style-name="T20">1000000 rows</text:span></text:p>
        </draw:rect>
        <draw:frame draw:style-name="gr6" draw:text-style-name="P10" draw:layer="layout" svg:width="7.62cm" svg:height="1.449cm" svg:x="17.78cm" svg:y="9.346cm">
          <draw:text-box>
            <text:p text:style-name="P4"><text:span text:style-name="T20">join</text:span></text:p>
          </draw:text-box>
        </draw:frame>
        <draw:frame draw:style-name="gr6" draw:text-style-name="P10" draw:layer="layout" svg:width="7.62cm" svg:height="1.449cm" svg:x="17.78cm" svg:y="14.605cm">
          <draw:text-box>
            <text:p text:style-name="P4"><text:span text:style-name="T20">join</text:span></text:p>
          </draw:text-box>
        </draw:frame>
        <draw:rect draw:style-name="gr27" draw:text-style-name="P4" xml:id="id88" draw:id="id88" draw:layer="layout" svg:width="8.89cm" svg:height="8.89cm" svg:x="1.905cm" svg:y="5.715cm">
          <text:p/>
        </draw:rect>
        <draw:frame draw:style-name="gr6" draw:text-style-name="P10" draw:layer="layout" svg:width="7.62cm" svg:height="1.449cm" svg:x="10.16cm" svg:y="12.065cm">
          <draw:text-box>
            <text:p text:style-name="P4"><text:span text:style-name="T20">v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3" draw:layer="layout" svg:width="13.968cm" svg:height="10.476cm" svg:x="3.81cm" svg:y="2.123cm" draw:page-number="43" presentation:class="page"/>
          <draw:frame presentation:style-name="pr2" draw:text-style-name="P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4T19">
        <office:forms form:automatic-focus="false" form:apply-design-mode="false"/>
        <draw:frame presentation:style-name="pr3" draw:layer="layout" svg:width="25.199cm" svg:height="3.256cm" svg:x="1.351cm" svg:y="8.703cm" presentation:class="title" presentation:user-transformed="true">
          <draw:text-box>
            <text:p>Questions?</text:p>
          </draw:text-box>
        </draw:frame>
        <presentation:notes draw:style-name="dp2">
          <draw:page-thumbnail draw:style-name="gr3" draw:layer="layout" svg:width="13.968cm" svg:height="10.476cm" svg:x="3.81cm" svg:y="2.123cm" draw:page-number="44" presentation:class="page"/>
          <draw:frame presentation:style-name="pr2"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Inner vs. Outer</text:p>
          </draw:text-box>
        </draw:frame>
        <draw:frame presentation:style-name="pr20" draw:text-style-name="P2" draw:layer="layout" svg:width="25.199cm" svg:height="13.721cm" svg:x="1.471cm" svg:y="6.35cm" presentation:class="subtitle" presentation:user-transformed="true">
          <draw:text-box>
            <text:p text:style-name="P1"><text:span text:style-name="T6">Inner Join:</text:span></text:p>
            <text:p text:style-name="P1"><text:span text:style-name="T2"><text:tab/></text:span><text:span text:style-name="T2"><text:tab/></text:span><text:span text:style-name="T2">only pairs that satisfy the</text:span></text:p>
            <text:p text:style-name="P1"><text:span text:style-name="T2"><text:tab/></text:span><text:span text:style-name="T2"><text:tab/></text:span><text:span text:style-name="T2">condition</text:span></text:p>
            <text:p text:style-name="P1"><text:span text:style-name="T2"/></text:p>
            <text:p text:style-name="P1"><text:span text:style-name="T6">Outer Joins:</text:span></text:p>
            <text:p text:style-name="P1"><text:span text:style-name="T2"><text:tab/></text:span><text:span text:style-name="T2"><text:tab/></text:span><text:span text:style-name="T2">includes non-matched rows</text:span></text:p>
            <text:p text:style-name="P1"><text:span text:style-name="T2"><text:tab/></text:span><text:span text:style-name="T2"><text:tab/></text:span><text:span text:style-name="T2">from one of the tables, or both</text:span></text:p>
            <text:p text:style-name="P1"><text:span text:style-name="T2"><text:tab/></text:span><text:span text:style-name="T2"><text:tab/></text:span><text:span text:style-name="T2">-&gt; “left”, “right”, “full”</text:span></text:p>
          </draw:text-box>
        </draw:frame>
        <presentation:notes draw:style-name="dp2">
          <draw:page-thumbnail draw:style-name="gr3" draw:layer="layout" svg:width="13.968cm" svg:height="10.476cm" svg:x="3.81cm" svg:y="2.123cm" draw:page-number="45" presentation:class="page"/>
          <draw:frame presentation:style-name="pr2" draw:text-style-name="P5"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Why Do Outer Joins?</text:p>
          </draw:text-box>
        </draw:frame>
        <draw:frame draw:style-name="standard" draw:layer="layout" svg:width="8.331cm" svg:height="9.793cm" svg:x="1.995cm" svg:y="7.794cm">
          <table:table table:template-name="default" table:use-first-row-styles="true" table:use-banding-rows-styles="true">
            <table:table-column table:style-name="co8"/>
            <table:table-column table:style-name="co8"/>
            <table:table-row table:style-name="ro10" table:default-cell-style-name="ce7">
              <table:table-cell>
                <text:p><text:span text:style-name="T21">name</text:span></text:p>
              </table:table-cell>
              <table:table-cell>
                <text:p><text:span text:style-name="T21">owner</text:span></text:p>
              </table:table-cell>
            </table:table-row>
            <table:table-row table:style-name="ro10" table:default-cell-style-name="ce8">
              <table:table-cell>
                <text:p><text:span text:style-name="T22">Fluffy</text:span></text:p>
              </table:table-cell>
              <table:table-cell>
                <text:p><text:span text:style-name="T22">Harold</text:span></text:p>
              </table:table-cell>
            </table:table-row>
            <table:table-row table:style-name="ro10" table:default-cell-style-name="ce8">
              <table:table-cell>
                <text:p><text:span text:style-name="T22">Buffy</text:span></text:p>
              </table:table-cell>
              <table:table-cell>
                <text:p><text:span text:style-name="T22">Harold</text:span></text:p>
              </table:table-cell>
            </table:table-row>
            <table:table-row table:style-name="ro11" table:default-cell-style-name="ce8">
              <table:table-cell>
                <text:p><text:span text:style-name="T22">Chirpy</text:span></text:p>
              </table:table-cell>
              <table:table-cell>
                <text:p><text:span text:style-name="T22">Gwen</text:span></text:p>
              </table:table-cell>
            </table:table-row>
            <table:table-row table:style-name="ro11" table:default-cell-style-name="ce8">
              <table:table-cell>
                <text:p><text:span text:style-name="T22">Fang</text:span></text:p>
              </table:table-cell>
              <table:table-cell>
                <text:p><text:span text:style-name="T22">Benny</text:span></text:p>
              </table:table-cell>
            </table:table-row>
          </table:table>
          <draw:image xlink:href="Pictures/TablePreview31.svm" xlink:type="simple" xlink:show="embed" xlink:actuate="onLoad"/>
        </draw:frame>
        <draw:frame draw:style-name="standard" draw:layer="layout" svg:width="11.585cm" svg:height="7.833cm" svg:x="15.509cm" svg:y="7.748cm">
          <table:table table:template-name="default" table:use-first-row-styles="true" table:use-banding-rows-styles="true">
            <table:table-column table:style-name="co19"/>
            <table:table-column table:style-name="co20"/>
            <table:table-row table:style-name="ro10" table:default-cell-style-name="ce7">
              <table:table-cell>
                <text:p><text:span text:style-name="T21">name</text:span></text:p>
              </table:table-cell>
              <table:table-cell>
                <text:p><text:span text:style-name="T21">telephone</text:span></text:p>
              </table:table-cell>
            </table:table-row>
            <table:table-row table:style-name="ro10" table:default-cell-style-name="ce8">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Diane</text:span></text:p>
              </table:table-cell>
              <table:table-cell>
                <text:p><text:span text:style-name="T22">552122347849</text:span></text:p>
              </table:table-cell>
            </table:table-row>
          </table:table>
          <draw:image xlink:href="Pictures/TablePreview32.svm" xlink:type="simple" xlink:show="embed" xlink:actuate="onLoad"/>
        </draw:frame>
        <draw:frame draw:style-name="gr6" draw:text-style-name="P9" draw:layer="layout" svg:width="6.985cm" svg:height="1.449cm" svg:x="1.905cm" svg:y="5.715cm">
          <draw:text-box>
            <text:p><text:span text:style-name="T20">pet</text:span></text:p>
          </draw:text-box>
        </draw:frame>
        <draw:frame draw:style-name="gr6" draw:text-style-name="P9" draw:layer="layout" svg:width="6.985cm" svg:height="1.449cm" svg:x="15.24cm" svg:y="5.715cm">
          <draw:text-box>
            <text:p><text:span text:style-name="T20">owner</text:span></text:p>
          </draw:text-box>
        </draw:frame>
        <presentation:notes draw:style-name="dp2">
          <draw:page-thumbnail draw:style-name="gr3" draw:layer="layout" svg:width="13.968cm" svg:height="10.476cm" svg:x="3.81cm" svg:y="2.123cm" draw:page-number="46" presentation:class="page"/>
          <draw:frame presentation:style-name="pr2" draw:text-style-name="P5"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An Inner Join</text:p>
          </draw:text-box>
        </draw:frame>
        <draw:frame draw:style-name="gr6" draw:text-style-name="P10" draw:layer="layout" svg:width="25.4cm" svg:height="1.449cm" svg:x="1.27cm" svg:y="5.715cm">
          <draw:text-box>
            <text:p text:style-name="P4"><text:span text:style-name="T20">pet join owner on pet.owner=owner.name</text:span></text:p>
          </draw:text-box>
        </draw:frame>
        <draw:frame draw:style-name="standard" draw:layer="layout" svg:width="15.652cm" svg:height="7.833cm" svg:x="6.029cm" svg:y="7.781cm">
          <table:table table:template-name="default" table:use-first-row-styles="true" table:use-banding-rows-styles="true">
            <table:table-column table:style-name="co19"/>
            <table:table-column table:style-name="co19"/>
            <table:table-column table:style-name="co20"/>
            <table:table-row table:style-name="ro10" table:default-cell-style-name="ce7">
              <table:table-cell>
                <text:p><text:span text:style-name="T21">name</text:span></text:p>
              </table:table-cell>
              <table:table-cell>
                <text:p><text:span text:style-name="T21">owner</text:span></text:p>
              </table:table-cell>
              <table:table-cell>
                <text:p><text:span text:style-name="T21">telephone</text:span></text:p>
              </table:table-cell>
            </table:table-row>
            <table:table-row table:style-name="ro10" table:default-cell-style-name="ce8">
              <table:table-cell>
                <text:p><text:span text:style-name="T22">Fluffy</text:span></text:p>
              </table:table-cell>
              <table:table-cell>
                <text:p><text:span text:style-name="T22">Harold</text:span></text:p>
              </table:table-cell>
              <table:table-cell>
                <text:p><text:span text:style-name="T22">14092938489</text:span></text:p>
              </table:table-cell>
            </table:table-row>
            <table:table-row table:style-name="ro10" table:default-cell-style-name="ce8">
              <table:table-cell>
                <text:p><text:span text:style-name="T22">Buffy</text:span></text:p>
              </table:table-cell>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Chirpy</text:span></text:p>
              </table:table-cell>
              <table:table-cell>
                <text:p><text:span text:style-name="T22">Gwen</text:span></text:p>
              </table:table-cell>
              <table:table-cell>
                <text:p><text:span text:style-name="T22">552122347849</text:span></text:p>
              </table:table-cell>
            </table:table-row>
          </table:table>
          <draw:image xlink:href="Pictures/TablePreview33.svm" xlink:type="simple" xlink:show="embed" xlink:actuate="onLoad"/>
        </draw:frame>
        <draw:frame draw:style-name="gr6" draw:text-style-name="P10" xml:id="id89" draw:id="id89" draw:layer="layout" svg:width="22.86cm" svg:height="1.449cm" svg:x="2.54cm" svg:y="17.601cm">
          <draw:text-box>
            <text:p text:style-name="P4"><text:span text:style-name="T20">What happened to F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3" draw:layer="layout" svg:width="13.968cm" svg:height="10.476cm" svg:x="3.81cm" svg:y="2.123cm" draw:page-number="47" presentation:class="page"/>
          <draw:frame presentation:style-name="pr2" draw:text-style-name="P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4T19">
        <office:forms form:automatic-focus="false" form:apply-design-mode="false"/>
        <draw:frame presentation:style-name="pr10" draw:layer="layout" svg:width="25.199cm" svg:height="3.507cm" svg:x="1.4cm" svg:y="0.837cm" presentation:class="title">
          <draw:text-box>
            <text:p>What We Might Want</text:p>
          </draw:text-box>
        </draw:frame>
        <draw:frame draw:style-name="standard" draw:layer="layout" svg:width="15.652cm" svg:height="9.793cm" svg:x="6.029cm" svg:y="7.781cm">
          <table:table table:template-name="default" table:use-first-row-styles="true" table:use-banding-rows-styles="true">
            <table:table-column table:style-name="co19"/>
            <table:table-column table:style-name="co19"/>
            <table:table-column table:style-name="co20"/>
            <table:table-row table:style-name="ro10" table:default-cell-style-name="ce7">
              <table:table-cell>
                <text:p><text:span text:style-name="T21">name</text:span></text:p>
              </table:table-cell>
              <table:table-cell>
                <text:p><text:span text:style-name="T21">owner</text:span></text:p>
              </table:table-cell>
              <table:table-cell>
                <text:p><text:span text:style-name="T21">telephone</text:span></text:p>
              </table:table-cell>
            </table:table-row>
            <table:table-row table:style-name="ro10" table:default-cell-style-name="ce8">
              <table:table-cell>
                <text:p><text:span text:style-name="T22">Fluffy</text:span></text:p>
              </table:table-cell>
              <table:table-cell>
                <text:p><text:span text:style-name="T22">Harold</text:span></text:p>
              </table:table-cell>
              <table:table-cell>
                <text:p><text:span text:style-name="T22">14092938489</text:span></text:p>
              </table:table-cell>
            </table:table-row>
            <table:table-row table:style-name="ro10" table:default-cell-style-name="ce8">
              <table:table-cell>
                <text:p><text:span text:style-name="T22">Bluffy</text:span></text:p>
              </table:table-cell>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Chirpy</text:span></text:p>
              </table:table-cell>
              <table:table-cell>
                <text:p><text:span text:style-name="T22">Gwen</text:span></text:p>
              </table:table-cell>
              <table:table-cell>
                <text:p><text:span text:style-name="T22">552122347849</text:span></text:p>
              </table:table-cell>
            </table:table-row>
            <table:table-row table:style-name="ro11" table:default-cell-style-name="ce8">
              <table:table-cell>
                <text:p><text:span text:style-name="T22">Fang</text:span></text:p>
              </table:table-cell>
              <table:table-cell>
                <text:p><text:span text:style-name="T22">Benny</text:span></text:p>
              </table:table-cell>
              <table:table-cell table:style-name="ce14">
                <text:p><text:span text:style-name="T22">NULL</text:span></text:p>
              </table:table-cell>
            </table:table-row>
          </table:table>
          <draw:image xlink:href="Pictures/TablePreview34.svm" xlink:type="simple" xlink:show="embed" xlink:actuate="onLoad"/>
        </draw:frame>
        <presentation:notes draw:style-name="dp2">
          <draw:page-thumbnail draw:style-name="gr3" draw:layer="layout" svg:width="13.968cm" svg:height="10.476cm" svg:x="3.81cm" svg:y="2.123cm" draw:page-number="48" presentation:class="page"/>
          <draw:frame presentation:style-name="pr2" draw:text-style-name="P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Left Outer Join</text:p>
          </draw:text-box>
        </draw:frame>
        <draw:frame presentation:style-name="pr8" draw:text-style-name="P14" draw:layer="layout" svg:width="26.035cm" svg:height="4.879cm" svg:x="0.965cm" svg:y="5.621cm" presentation:class="subtitle" presentation:user-transformed="true">
          <draw:text-box>
            <text:p text:style-name="P1"><text:span text:style-name="T27">select ... from </text:span><text:span text:style-name="T28">«table1»</text:span></text:p>
            <text:p text:style-name="P1"><text:span text:style-name="T29">left outer join </text:span><text:span text:style-name="T28">«table2»</text:span></text:p>
            <text:p text:style-name="P1"><text:span text:style-name="T29">on</text:span><text:span text:style-name="T28"> «conditions»</text:span><text:span text:style-name="T27">;</text:span></text:p>
          </draw:text-box>
        </draw:frame>
        <draw:frame presentation:style-name="pr8" draw:text-style-name="P18" draw:layer="layout" svg:width="25.46cm" svg:height="6.197cm" svg:x="1cm" svg:y="13.803cm">
          <draw:text-box>
            <text:p text:style-name="P1"><text:span text:style-name="T36">select </text:span><text:span text:style-name="T39">pet.name</text:span><text:span text:style-name="T36">, </text:span><text:span text:style-name="T39">pet.owner</text:span><text:span text:style-name="T36">, </text:span><text:span text:style-name="T39">owner.telephone</text:span></text:p>
            <text:p text:style-name="P1"><text:span text:style-name="T36">from </text:span><text:span text:style-name="T39">pet </text:span><text:span text:style-name="T38">left outer join </text:span><text:span text:style-name="T39">owner</text:span></text:p>
            <text:p text:style-name="P1"><text:span text:style-name="T38">on </text:span><text:span text:style-name="T39">pet.owner </text:span><text:span text:style-name="T40">= </text:span><text:span text:style-name="T39">owner.name</text:span><text:span text:style-name="T40">;</text:span></text:p>
          </draw:text-box>
        </draw:frame>
        <draw:polyline draw:style-name="gr17" draw:text-style-name="P4" xml:id="id90" draw:id="id90" draw:layer="layout" svg:width="2.499cm" svg:height="3.999cm" svg:x="8.5cm" svg:y="13cm" svg:viewBox="0 0 2500 4000" draw:points="2500,0 0,4000">
          <text:p/>
        </draw:polyline>
        <draw:frame draw:style-name="gr28" draw:text-style-name="P9" xml:id="id91" draw:id="id91" draw:layer="layout" svg:width="14.67cm" svg:height="2.647cm" svg:x="11cm" svg:y="11.353cm">
          <draw:text-box>
            <text:p><text:span text:style-name="T20">include unmatched rows from the </text:span><text:span text:style-name="T45">left</text:span><text:span text:style-name="T20"> table</text:span></text:p>
          </draw:text-box>
        </draw:frame>
        <draw:rect draw:style-name="gr23" draw:text-style-name="P4" xml:id="id92" draw:id="id92" draw:layer="layout" svg:width="3.423cm" svg:height="1.673cm" svg:x="5cm" svg:y="17cm">
          <text:p/>
        </draw:rect>
        <draw:frame draw:style-name="gr7" draw:text-style-name="P21" xml:id="id93" draw:id="id93" draw:layer="layout" svg:width="2.068cm" svg:height="0.674cm" svg:x="6.5cm" svg:y="18cm">
          <draw:text-box>
            <text:p><text:span text:style-name="T46">left table</text:span></text:p>
          </draw:text-box>
        </draw:frame>
        <draw:line draw:style-name="gr15" draw:text-style-name="P4" draw:layer="layout" svg:x1="1cm" svg:y1="11.5cm" svg:x2="25.5cm" svg:y2="11.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3" draw:layer="layout" svg:width="13.968cm" svg:height="10.476cm" svg:x="3.81cm" svg:y="2.123cm" draw:page-number="49" presentation:class="page"/>
          <draw:frame presentation:style-name="pr2" draw:text-style-name="P5" draw:layer="layout" svg:width="17.271cm" svg:height="12.322cm" svg:x="2.159cm" svg:y="13.271cm" presentation:class="notes" presentation:placeholder="true">
            <draw:text-box/>
          </draw:frame>
        </presentation:notes>
      </draw:page>
      <draw:page draw:name="page50" draw:style-name="dp1" draw:master-page-name="Default">
        <office:forms form:automatic-focus="false" form:apply-design-mode="false"/>
        <draw:frame draw:style-name="gr6" draw:text-style-name="P15" draw:layer="layout" svg:width="19.685cm" svg:height="12.446cm" svg:x="1.27cm" svg:y="1.678cm">
          <draw:text-box>
            <text:p text:style-name="P1"><text:span text:style-name="T32">+----------+--------+--------------+</text:span></text:p>
            <text:p text:style-name="P1"><text:span text:style-name="T32">| name <text:s text:c="4"/>| owner <text:s/>| telephone <text:s text:c="3"/>|</text:span></text:p>
            <text:p text:style-name="P1"><text:span text:style-name="T32">+----------+--------+--------------+</text:span></text:p>
            <text:p text:style-name="P1"><text:span text:style-name="T32">| Fluffy <text:s text:c="2"/>| Harold | 14092938489 <text:s/>| </text:span></text:p>
            <text:p text:style-name="P1"><text:span text:style-name="T32">| Claws <text:s text:c="3"/>| Gwen <text:s text:c="2"/>| 16472939823 <text:s/>| </text:span></text:p>
            <text:p text:style-name="P1"><text:span text:style-name="T32">| Buffy <text:s text:c="3"/>| Harold | 14092938489 <text:s/>| </text:span></text:p>
            <text:p text:style-name="P1"><text:span text:style-name="T32">| Fang <text:s text:c="4"/>| Benny <text:s/>| NULL <text:s text:c="8"/>| </text:span></text:p>
            <text:p text:style-name="P1"><text:span text:style-name="T32">| Bowser <text:s text:c="2"/>| Diane <text:s/>| 552122347849 | </text:span></text:p>
            <text:p text:style-name="P1"><text:span text:style-name="T32">| Chirpy <text:s text:c="2"/>| Gwen <text:s text:c="2"/>| 16472939823 <text:s/>| </text:span></text:p>
            <text:p text:style-name="P1"><text:span text:style-name="T32">| Whistler | Gwen <text:s text:c="2"/>| 16472939823 <text:s/>| </text:span></text:p>
            <text:p text:style-name="P1"><text:span text:style-name="T32">| Slim <text:s text:c="4"/>| Benny <text:s/>| NULL <text:s text:c="8"/>| </text:span></text:p>
            <text:p text:style-name="P1"><text:span text:style-name="T32">| Puffball | Diane <text:s/>| 552122347849 | </text:span></text:p>
            <text:p text:style-name="P1"><text:span text:style-name="T32">+----------+--------+--------------+</text:span></text:p>
            <text:p text:style-name="P1"><text:span text:style-name="T32">9 rows in set (0.00 sec)</text:span></text:p>
            <text:p text:style-name="P1"><text:span text:style-name="T32"/></text:p>
          </draw:text-box>
        </draw:frame>
        <presentation:notes draw:style-name="dp2">
          <draw:page-thumbnail draw:style-name="gr3" draw:layer="layout" svg:width="13.968cm" svg:height="10.476cm" svg:x="3.81cm" svg:y="2.123cm" draw:page-number="50" presentation:class="page"/>
          <draw:frame presentation:style-name="pr2"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Other Outer Joins</text:p>
          </draw:text-box>
        </draw:frame>
        <draw:frame presentation:style-name="pr20" draw:text-style-name="P2" draw:layer="layout" svg:width="26.469cm" svg:height="13.609cm" svg:x="1.471cm" svg:y="6.35cm" presentation:class="subtitle" presentation:user-transformed="true">
          <draw:text-box>
            <text:p text:style-name="P1"><text:span text:style-name="T6">Right Outer Join:</text:span></text:p>
            <text:p text:style-name="P1"><text:span text:style-name="T2"><text:tab/></text:span><text:span text:style-name="T2"><text:tab/></text:span><text:span text:style-name="T2">unmatched rows from the </text:span><text:span text:style-name="T47">right</text:span></text:p>
            <text:p text:style-name="P1"><text:span text:style-name="T2"><text:tab/></text:span><text:span text:style-name="T2"><text:tab/></text:span><text:span text:style-name="T2">table</text:span></text:p>
            <text:p text:style-name="P1"><text:span text:style-name="T2"/></text:p>
            <text:p text:style-name="P1"><text:span text:style-name="T6">Full Outer Join:</text:span></text:p>
            <text:p text:style-name="P1"><text:span text:style-name="T2"><text:tab/></text:span><text:span text:style-name="T2"><text:tab/></text:span><text:span text:style-name="T2">unmatched rows from </text:span><text:span text:style-name="T47">both</text:span><text:span text:style-name="T2"> sides</text:span></text:p>
            <text:p text:style-name="P1"><text:span text:style-name="T2"><text:tab/></text:span><text:span text:style-name="T2"><text:tab/></text:span><text:span text:style-name="T2">(not available in mysql)</text:span></text:p>
          </draw:text-box>
        </draw:frame>
        <presentation:notes draw:style-name="dp2">
          <draw:page-thumbnail draw:style-name="gr3" draw:layer="layout" svg:width="13.968cm" svg:height="10.476cm" svg:x="3.81cm" svg:y="2.123cm" draw:page-number="51" presentation:class="page"/>
          <draw:frame presentation:style-name="pr2" draw:text-style-name="P5"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0">
        <office:forms form:automatic-focus="false" form:apply-design-mode="false"/>
        <draw:frame presentation:style-name="pr10" draw:layer="layout" svg:width="25.199cm" svg:height="3.507cm" svg:x="1.4cm" svg:y="0.837cm" presentation:class="title">
          <draw:text-box>
            <text:p>Back to StarWars</text:p>
          </draw:text-box>
        </draw:frame>
        <draw:frame presentation:style-name="pr21" draw:text-style-name="P2" draw:layer="layout" svg:width="25.199cm" svg:height="13.721cm" svg:x="1.4cm" svg:y="6cm" presentation:class="subtitle" presentation:user-transformed="true">
          <draw:text-box>
            <text:p text:style-name="P1"><text:span text:style-name="T2">1. Which characters belong to species with typical lifespan &gt; 200 years?</text:span></text:p>
            <text:p text:style-name="P1"><text:span text:style-name="T2"/></text:p>
            <text:p text:style-name="P1"><text:span text:style-name="T2">2. Which characters belong to species <text:s/>that come from worlds that are more than 50% water (by surface area)?</text:span></text:p>
          </draw:text-box>
        </draw:frame>
        <presentation:notes draw:style-name="dp2">
          <draw:page-thumbnail draw:style-name="gr3" draw:layer="layout" svg:width="13.968cm" svg:height="10.476cm" svg:x="3.81cm" svg:y="2.123cm" draw:page-number="52" presentation:class="page"/>
          <draw:frame presentation:style-name="pr2" draw:text-style-name="P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32">
        <office:forms form:automatic-focus="false" form:apply-design-mode="false"/>
        <draw:frame presentation:style-name="pr22" draw:text-style-name="P22" draw:layer="layout" svg:width="26.5cm" svg:height="17.937cm" svg:x="1.5cm" svg:y="2.063cm" presentation:class="subtitle" presentation:user-transformed="true">
          <draw:text-box>
            <text:p xml:id="id94" text:id="id94" text:style-name="P1"><text:span text:style-name="T34">select</text:span></text:p>
            <text:p xml:id="id97" text:id="id97" text:style-name="P1"><text:span text:style-name="T48"><text:s text:c="2"/></text:span><text:span text:style-name="T48">persona.name</text:span></text:p>
            <text:p xml:id="id95" text:id="id95" text:style-name="P1"><text:span text:style-name="T34">from</text:span></text:p>
            <text:p xml:id="id99" text:id="id99" text:style-name="P1"><text:span text:style-name="T48"><text:s text:c="2"/></text:span><text:span text:style-name="T48">persona</text:span></text:p>
            <text:p xml:id="id100" text:id="id100" text:style-name="P1"><text:span text:style-name="T34">join</text:span><text:span text:style-name="T48"> world</text:span></text:p>
            <text:p text:style-name="P1"><text:span text:style-name="T48"/></text:p>
            <text:p text:style-name="P1"><text:span text:style-name="T48"/></text:p>
            <text:p text:style-name="P1"><text:span text:style-name="T48"/></text:p>
            <text:p text:style-name="P1"><text:span text:style-name="T48"/></text:p>
            <text:p xml:id="id96" text:id="id96" text:style-name="P1"><text:span text:style-name="T34">where</text:span></text:p>
            <text:p xml:id="id98" text:id="id98" text:style-name="P1"><text:span text:style-name="T34"><text:s text:c="2"/></text:span><text:span text:style-name="T48">world.percent_water &gt; 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2" draw:text-style-name="P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32">
        <office:forms form:automatic-focus="false" form:apply-design-mode="false"/>
        <draw:frame presentation:style-name="pr22" draw:text-style-name="P22" draw:layer="layout" svg:width="26.5cm" svg:height="17.937cm" svg:x="1.5cm" svg:y="2.063cm" presentation:class="subtitle" presentation:user-transformed="true">
          <draw:text-box>
            <text:p text:style-name="P1"><text:span text:style-name="T34">select</text:span></text:p>
            <text:p text:style-name="P1"><text:span text:style-name="T48"><text:s text:c="2"/></text:span><text:span text:style-name="T48">persona.name</text:span></text:p>
            <text:p text:style-name="P1"><text:span text:style-name="T34">from</text:span></text:p>
            <text:p text:style-name="P1"><text:span text:style-name="T48"><text:s text:c="2"/></text:span><text:span text:style-name="T48">persona</text:span></text:p>
            <text:p xml:id="id101" text:id="id101" text:style-name="P1"><text:span text:style-name="T34">join</text:span><text:span text:style-name="T49"> ???</text:span></text:p>
            <text:p text:style-name="P1"><text:span text:style-name="T48"/></text:p>
            <text:p text:style-name="P1"><text:span text:style-name="T34">join</text:span><text:span text:style-name="T48"> world</text:span></text:p>
            <text:p text:style-name="P1"><text:span text:style-name="T48"/></text:p>
            <text:p text:style-name="P1"><text:span text:style-name="T48"/></text:p>
            <text:p text:style-name="P1"><text:span text:style-name="T34">where</text:span></text:p>
            <text:p text:style-name="P1"><text:span text:style-name="T34"><text:s text:c="2"/></text:span><text:span text:style-name="T48">world.percent_water &gt; 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3" draw:layer="layout" svg:width="13.968cm" svg:height="10.476cm" svg:x="3.81cm" svg:y="2.123cm" draw:page-number="54" presentation:class="page"/>
          <draw:frame presentation:style-name="pr2" draw:text-style-name="P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32">
        <office:forms form:automatic-focus="false" form:apply-design-mode="false"/>
        <draw:frame presentation:style-name="pr22" draw:text-style-name="P22" draw:layer="layout" svg:width="26.5cm" svg:height="17.937cm" svg:x="1.5cm" svg:y="2.063cm" presentation:class="subtitle" presentation:user-transformed="true">
          <draw:text-box>
            <text:p text:style-name="P1"><text:span text:style-name="T34">select</text:span></text:p>
            <text:p text:style-name="P1"><text:span text:style-name="T48"><text:s text:c="2"/></text:span><text:span text:style-name="T48">persona.name</text:span></text:p>
            <text:p text:style-name="P1"><text:span text:style-name="T34">from</text:span></text:p>
            <text:p text:style-name="P1"><text:span text:style-name="T48"><text:s text:c="2"/></text:span><text:span text:style-name="T48">persona</text:span></text:p>
            <text:p text:style-name="P1"><text:span text:style-name="T34">join</text:span><text:span text:style-name="T49"> species</text:span></text:p>
            <text:p xml:id="id103" text:id="id103" text:style-name="P1"><text:span text:style-name="T48"><text:s text:c="2"/></text:span><text:span text:style-name="T48">using (species)</text:span></text:p>
            <text:p xml:id="id102" text:id="id102" text:style-name="P1"><text:span text:style-name="T34">join</text:span><text:span text:style-name="T48"> world</text:span></text:p>
            <text:p xml:id="id104" text:id="id104" text:style-name="P1"><text:span text:style-name="T48"><text:s text:c="2"/></text:span><text:span text:style-name="T48">on species.homeworld=</text:span></text:p>
            <text:p xml:id="id105" text:id="id105" text:style-name="P1"><text:span text:style-name="T48"><text:s text:c="2"/></text:span><text:span text:style-name="T48">world.world_name</text:span></text:p>
            <text:p text:style-name="P1"><text:span text:style-name="T34">where</text:span></text:p>
            <text:p text:style-name="P1"><text:span text:style-name="T34"><text:s text:c="2"/></text:span><text:span text:style-name="T48">world.percent_water &gt; 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2" draw:text-style-name="P5"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0">
        <office:forms form:automatic-focus="false" form:apply-design-mode="false"/>
        <draw:frame presentation:style-name="pr23" draw:text-style-name="P2" draw:layer="layout" svg:width="25.199cm" svg:height="12.775cm" svg:x="1.4cm" svg:y="6cm" presentation:class="subtitle" presentation:user-transformed="true">
          <draw:text-box>
            <text:p text:style-name="P1"><text:span text:style-name="T2">3. Which characters come from worlds that have more water than the world where their species originated?</text:span></text:p>
            <text:p text:style-name="P1"><text:span text:style-name="T2"/></text:p>
            <text:p xml:id="id106" text:id="id106" text:style-name="P1"><text:span text:style-name="T2">Hint: join </text:span><text:span text:style-name="T6">world</text:span><text:span text:style-name="T2"> twice, with different aliases</text:span></text:p>
          </draw:text-box>
        </draw:frame>
        <draw:frame presentation:style-name="pr10" draw:layer="layout" svg:width="25.199cm" svg:height="3.507cm" svg:x="1.4cm" svg:y="0.837cm" presentation:class="title">
          <draw:text-box>
            <text:p>Advanced Joi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3" draw:layer="layout" svg:width="13.968cm" svg:height="10.476cm" svg:x="3.81cm" svg:y="2.123cm" draw:page-number="56" presentation:class="page"/>
          <draw:frame presentation:style-name="pr2"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0">
        <office:forms form:automatic-focus="false" form:apply-design-mode="false"/>
        <draw:frame presentation:style-name="pr24" draw:text-style-name="P22" draw:layer="layout" svg:width="25.199cm" svg:height="13.861cm" svg:x="1.4cm" svg:y="4.914cm" presentation:class="subtitle" presentation:user-transformed="true">
          <draw:text-box>
            <text:p text:style-name="P1"><text:span text:style-name="T48">select</text:span></text:p>
            <text:p text:style-name="P1"><text:span text:style-name="T48"><text:s text:c="2"/></text:span><text:span text:style-name="T48">w1.world_name, w2.world_name</text:span></text:p>
            <text:p text:style-name="P1"><text:span text:style-name="T48">from world as w1</text:span></text:p>
            <text:p text:style-name="P1"><text:span text:style-name="T48">join world as w2</text:span></text:p>
            <text:p text:style-name="P1"><text:span text:style-name="T48">where</text:span></text:p>
            <text:p text:style-name="P1"><text:span text:style-name="T48"><text:s text:c="2"/></text:span><text:span text:style-name="T48">w1.percent_water &gt; </text:span></text:p>
            <text:p text:style-name="P1"><text:span text:style-name="T48"><text:s text:c="2"/></text:span><text:span text:style-name="T48">w2.percent_water;</text:span></text:p>
          </draw:text-box>
        </draw:frame>
        <draw:frame presentation:style-name="pr3" draw:layer="layout" svg:width="25.199cm" svg:height="3.256cm" svg:x="1.4cm" svg:y="0.962cm" presentation:class="title">
          <draw:text-box>
            <text:p>The Two Worlds</text:p>
          </draw:text-box>
        </draw:frame>
        <presentation:notes draw:style-name="dp2">
          <draw:page-thumbnail draw:style-name="gr3" draw:layer="layout" svg:width="13.968cm" svg:height="10.476cm" svg:x="3.81cm" svg:y="2.123cm" draw:page-number="57" presentation:class="page"/>
          <draw:frame presentation:style-name="pr2" draw:text-style-name="P5"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0">
        <office:forms form:automatic-focus="false" form:apply-design-mode="false"/>
        <draw:frame presentation:style-name="pr24" draw:text-style-name="P22" draw:layer="layout" svg:width="26.6cm" svg:height="13.861cm" svg:x="1.4cm" svg:y="4.914cm" presentation:class="subtitle" presentation:user-transformed="true">
          <draw:text-box>
            <text:p text:style-name="P1"><text:span text:style-name="T48">select</text:span></text:p>
            <text:p text:style-name="P1"><text:span text:style-name="T48"><text:s text:c="2"/></text:span><text:span text:style-name="T48">persona.name, species.species from persona</text:span></text:p>
            <text:p text:style-name="P1"><text:span text:style-name="T48">join species on</text:span></text:p>
            <text:p text:style-name="P1"><text:span text:style-name="T48"><text:s text:c="2"/></text:span><text:span text:style-name="T48">persona.species=species.species;</text:span></text:p>
          </draw:text-box>
        </draw:frame>
        <draw:frame presentation:style-name="pr3" draw:layer="layout" svg:width="25.199cm" svg:height="3.256cm" svg:x="1.4cm" svg:y="0.962cm" presentation:class="title">
          <draw:text-box>
            <text:p>Persona + Species</text:p>
          </draw:text-box>
        </draw:frame>
        <presentation:notes draw:style-name="dp2">
          <draw:page-thumbnail draw:style-name="gr3" draw:layer="layout" svg:width="13.968cm" svg:height="10.476cm" svg:x="3.81cm" svg:y="2.123cm" draw:page-number="58" presentation:class="page"/>
          <draw:frame presentation:style-name="pr2" draw:text-style-name="P5"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0">
        <office:forms form:automatic-focus="false" form:apply-design-mode="false"/>
        <draw:frame presentation:style-name="pr24" draw:text-style-name="P22" draw:layer="layout" svg:width="26.6cm" svg:height="13.861cm" svg:x="1.4cm" svg:y="4.914cm" presentation:class="subtitle" presentation:user-transformed="true">
          <draw:text-box>
            <text:p text:style-name="P1"><text:span text:style-name="T48">select</text:span></text:p>
            <text:p text:style-name="P1"><text:span text:style-name="T48"><text:s text:c="2"/></text:span><text:span text:style-name="T48">persona.name, species.species,</text:span></text:p>
            <text:p text:style-name="P1"><text:span text:style-name="T48"><text:s text:c="2"/></text:span><text:span text:style-name="T48">w1.percent_water</text:span></text:p>
            <text:p text:style-name="P1"><text:span text:style-name="T48">from persona</text:span></text:p>
            <text:p text:style-name="P1"><text:span text:style-name="T48">join species on</text:span></text:p>
            <text:p text:style-name="P1"><text:span text:style-name="T48"><text:s text:c="2"/></text:span><text:span text:style-name="T48">persona.species=species.species</text:span></text:p>
            <text:p text:style-name="P1"><text:span text:style-name="T48">join world as w1 on</text:span></text:p>
            <text:p text:style-name="P1"><text:span text:style-name="T48"><text:s text:c="2"/></text:span><text:span text:style-name="T48">persona.homeworld=w1.world_name;</text:span></text:p>
          </draw:text-box>
        </draw:frame>
        <draw:frame presentation:style-name="pr3" draw:layer="layout" svg:width="25.199cm" svg:height="3.256cm" svg:x="1.4cm" svg:y="0.962cm" presentation:class="title">
          <draw:text-box>
            <text:p>… + w1</text:p>
          </draw:text-box>
        </draw:frame>
        <presentation:notes draw:style-name="dp2">
          <draw:page-thumbnail draw:style-name="gr3" draw:layer="layout" svg:width="13.968cm" svg:height="10.476cm" svg:x="3.81cm" svg:y="2.123cm" draw:page-number="59" presentation:class="page"/>
          <draw:frame presentation:style-name="pr2" draw:text-style-name="P5"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0">
        <office:forms form:automatic-focus="false" form:apply-design-mode="false"/>
        <draw:frame presentation:style-name="pr24" draw:text-style-name="P22" draw:layer="layout" svg:width="28.1cm" svg:height="13.971cm" svg:x="1.4cm" svg:y="4.914cm" presentation:class="subtitle" presentation:user-transformed="true">
          <draw:text-box>
            <text:p text:style-name="P1"><text:span text:style-name="T48">select</text:span></text:p>
            <text:p text:style-name="P1"><text:span text:style-name="T48"><text:s text:c="2"/></text:span><text:span text:style-name="T48">persona.name, species.species,</text:span></text:p>
            <text:p text:style-name="P1"><text:span text:style-name="T48"><text:s text:c="2"/></text:span><text:span text:style-name="T48">w1.percent_water, w2.percent_water</text:span></text:p>
            <text:p text:style-name="P1"><text:span text:style-name="T48">from persona</text:span></text:p>
            <text:p text:style-name="P1"><text:span text:style-name="T48">join species on</text:span></text:p>
            <text:p text:style-name="P1"><text:span text:style-name="T48"><text:s text:c="2"/></text:span><text:span text:style-name="T48">persona.species=species.species</text:span></text:p>
            <text:p text:style-name="P1"><text:span text:style-name="T48">join world as w1 on</text:span></text:p>
            <text:p text:style-name="P1"><text:span text:style-name="T48"><text:s text:c="2"/></text:span><text:span text:style-name="T48">persona.homeworld=w1.world_name</text:span></text:p>
            <text:p text:style-name="P1"><text:span text:style-name="T48">join world as w2 on </text:span></text:p>
            <text:p text:style-name="P1"><text:span text:style-name="T48"><text:s text:c="2"/></text:span><text:span text:style-name="T48">species.homeworld=w2.world_name;</text:span></text:p>
          </draw:text-box>
        </draw:frame>
        <draw:frame presentation:style-name="pr3" draw:layer="layout" svg:width="25.199cm" svg:height="3.256cm" svg:x="1.4cm" svg:y="0.962cm" presentation:class="title">
          <draw:text-box>
            <text:p>… + w2</text:p>
          </draw:text-box>
        </draw:frame>
        <presentation:notes draw:style-name="dp2">
          <draw:page-thumbnail draw:style-name="gr3" draw:layer="layout" svg:width="13.968cm" svg:height="10.476cm" svg:x="3.81cm" svg:y="2.123cm" draw:page-number="60" presentation:class="page"/>
          <draw:frame presentation:style-name="pr2" draw:text-style-name="P5"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0">
        <office:forms form:automatic-focus="false" form:apply-design-mode="false"/>
        <draw:frame presentation:style-name="pr24" draw:text-style-name="P22" draw:layer="layout" svg:width="28.1cm" svg:height="18.162cm" svg:x="1.4cm" svg:y="4cm" presentation:class="subtitle" presentation:user-transformed="true">
          <draw:text-box>
            <text:p text:style-name="P1"><text:span text:style-name="T48">select</text:span></text:p>
            <text:p text:style-name="P1"><text:span text:style-name="T48"><text:s text:c="2"/></text:span><text:span text:style-name="T48">persona.name, species.species,</text:span></text:p>
            <text:p text:style-name="P1"><text:span text:style-name="T48"><text:s text:c="2"/></text:span><text:span text:style-name="T48">w1.percent_water, w2.percent_water</text:span></text:p>
            <text:p text:style-name="P1"><text:span text:style-name="T48">from persona</text:span></text:p>
            <text:p text:style-name="P1"><text:span text:style-name="T48">join species on</text:span></text:p>
            <text:p text:style-name="P1"><text:span text:style-name="T48"><text:s text:c="2"/></text:span><text:span text:style-name="T48">persona.species=species.species</text:span></text:p>
            <text:p text:style-name="P1"><text:span text:style-name="T48">join world as w1 on</text:span></text:p>
            <text:p text:style-name="P1"><text:span text:style-name="T48"><text:s text:c="2"/></text:span><text:span text:style-name="T48">persona.homeworld=w1.world_name</text:span></text:p>
            <text:p text:style-name="P1"><text:span text:style-name="T48">join world as w2 on </text:span></text:p>
            <text:p text:style-name="P1"><text:span text:style-name="T48"><text:s text:c="2"/></text:span><text:span text:style-name="T48">species.homeworld=w2.world_name</text:span></text:p>
            <text:p text:style-name="P1"><text:span text:style-name="T48">where</text:span></text:p>
            <text:p text:style-name="P1"><text:span text:style-name="T48"><text:s/></text:span><text:span text:style-name="T48">w1.percent_water&gt;w2.percent_water;</text:span></text:p>
            <text:p text:style-name="P1"><text:span text:style-name="T48"/></text:p>
          </draw:text-box>
        </draw:frame>
        <draw:frame presentation:style-name="pr3" draw:layer="layout" svg:width="25.199cm" svg:height="3.256cm" svg:x="1.4cm" svg:y="0.962cm" presentation:class="title">
          <draw:text-box>
            <text:p>Adding WHERE</text:p>
          </draw:text-box>
        </draw:frame>
        <presentation:notes draw:style-name="dp2">
          <draw:page-thumbnail draw:style-name="gr3" draw:layer="layout" svg:width="13.968cm" svg:height="10.476cm" svg:x="3.81cm" svg:y="2.123cm" draw:page-number="61" presentation:class="page"/>
          <draw:frame presentation:style-name="pr2" draw:text-style-name="P5"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0">
        <office:forms form:automatic-focus="false" form:apply-design-mode="false"/>
        <draw:frame presentation:style-name="pr25" draw:text-style-name="P22" draw:layer="layout" svg:width="28.1cm" svg:height="16.765cm" svg:x="1.4cm" svg:y="5cm" presentation:class="subtitle" presentation:user-transformed="true">
          <draw:text-box>
            <text:p text:style-name="P1"><text:span text:style-name="T48">select</text:span></text:p>
            <text:p text:style-name="P1"><text:span text:style-name="T48"><text:s text:c="2"/></text:span><text:span text:style-name="T48">persona.name</text:span></text:p>
            <text:p text:style-name="P1"><text:span text:style-name="T48">from persona</text:span></text:p>
            <text:p text:style-name="P1"><text:span text:style-name="T48">join species on</text:span></text:p>
            <text:p text:style-name="P1"><text:span text:style-name="T48"><text:s text:c="2"/></text:span><text:span text:style-name="T48">persona.species=species.species</text:span></text:p>
            <text:p text:style-name="P1"><text:span text:style-name="T48">join world as w1 on</text:span></text:p>
            <text:p text:style-name="P1"><text:span text:style-name="T48"><text:s text:c="2"/></text:span><text:span text:style-name="T48">persona.homeworld=w1.world_name</text:span></text:p>
            <text:p text:style-name="P1"><text:span text:style-name="T48">join world as w2 on </text:span></text:p>
            <text:p text:style-name="P1"><text:span text:style-name="T48"><text:s text:c="2"/></text:span><text:span text:style-name="T48">species.homeworld=w2.world_name</text:span></text:p>
            <text:p text:style-name="P1"><text:span text:style-name="T48">where</text:span></text:p>
            <text:p text:style-name="P1"><text:span text:style-name="T48"><text:s/></text:span><text:span text:style-name="T48">w1.percent_water&gt;w2.percent_water;</text:span></text:p>
            <text:p text:style-name="P1"><text:span text:style-name="T48"/></text:p>
          </draw:text-box>
        </draw:frame>
        <draw:frame presentation:style-name="pr3" draw:layer="layout" svg:width="25.199cm" svg:height="3.256cm" svg:x="1.4cm" svg:y="0.962cm" presentation:class="title">
          <draw:text-box>
            <text:p>The Final Answer</text:p>
          </draw:text-box>
        </draw:frame>
        <presentation:notes draw:style-name="dp2">
          <draw:page-thumbnail draw:style-name="gr3" draw:layer="layout" svg:width="13.968cm" svg:height="10.476cm" svg:x="3.81cm" svg:y="2.123cm" draw:page-number="62" presentation:class="page"/>
          <draw:frame presentation:style-name="pr2" draw:text-style-name="P5" draw:layer="layout" svg:width="17.271cm" svg:height="12.322cm" svg:x="2.159cm" svg:y="13.271cm" presentation:class="notes" presentation:placeholder="true">
            <draw:text-box/>
          </draw:frame>
        </presentation:notes>
      </draw:page>
      <draw:page draw:name="page63" draw:style-name="dp1" draw:master-page-name="Default">
        <office:forms form:automatic-focus="false" form:apply-design-mode="false"/>
        <draw:frame draw:style-name="standard" draw:layer="layout" svg:width="11.723cm" svg:height="9.793cm" svg:x="1.05cm" svg:y="7.771cm">
          <table:table table:template-name="default" table:use-first-row-styles="true" table:use-banding-rows-styles="true">
            <table:table-column table:style-name="co21"/>
            <table:table-column table:style-name="co22"/>
            <table:table-row table:style-name="ro10">
              <table:table-cell table:style-name="ce7">
                <text:p><text:span text:style-name="T21">pet_name</text:span></text:p>
              </table:table-cell>
              <table:table-cell table:style-name="ce13">
                <text:p><text:span text:style-name="T21">owner_name</text:span></text:p>
              </table:table-cell>
            </table:table-row>
            <table:table-row table:style-name="ro10" table:default-cell-style-name="ce8">
              <table:table-cell>
                <text:p><text:span text:style-name="T22">Fluffy</text:span></text:p>
              </table:table-cell>
              <table:table-cell>
                <text:p><text:span text:style-name="T22">Harold</text:span></text:p>
              </table:table-cell>
            </table:table-row>
            <table:table-row table:style-name="ro10" table:default-cell-style-name="ce8">
              <table:table-cell>
                <text:p><text:span text:style-name="T22">Buffy</text:span></text:p>
              </table:table-cell>
              <table:table-cell>
                <text:p><text:span text:style-name="T22">Harold</text:span></text:p>
              </table:table-cell>
            </table:table-row>
            <table:table-row table:style-name="ro11" table:default-cell-style-name="ce8">
              <table:table-cell>
                <text:p><text:span text:style-name="T22">Chirpy</text:span></text:p>
              </table:table-cell>
              <table:table-cell>
                <text:p><text:span text:style-name="T22">Gwen</text:span></text:p>
              </table:table-cell>
            </table:table-row>
            <table:table-row table:style-name="ro11" table:default-cell-style-name="ce8">
              <table:table-cell>
                <text:p><text:span text:style-name="T22">Fang</text:span></text:p>
              </table:table-cell>
              <table:table-cell>
                <text:p><text:span text:style-name="T22">Benny</text:span></text:p>
              </table:table-cell>
            </table:table-row>
          </table:table>
          <draw:image xlink:href="Pictures/TablePreview35.svm" xlink:type="simple" xlink:show="embed" xlink:actuate="onLoad"/>
        </draw:frame>
        <draw:frame draw:style-name="standard" draw:layer="layout" svg:width="13.614cm" svg:height="7.833cm" svg:x="13.97cm" svg:y="7.748cm">
          <table:table table:template-name="default" table:use-first-row-styles="true" table:use-banding-rows-styles="true">
            <table:table-column table:style-name="co23"/>
            <table:table-column table:style-name="co24"/>
            <table:table-row table:style-name="ro10">
              <table:table-cell table:style-name="ce13">
                <text:p><text:span text:style-name="T21">owner_name</text:span></text:p>
              </table:table-cell>
              <table:table-cell table:style-name="ce7">
                <text:p><text:span text:style-name="T21">telephone</text:span></text:p>
              </table:table-cell>
            </table:table-row>
            <table:table-row table:style-name="ro10" table:default-cell-style-name="ce8">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Diane</text:span></text:p>
              </table:table-cell>
              <table:table-cell>
                <text:p><text:span text:style-name="T22">552122347849</text:span></text:p>
              </table:table-cell>
            </table:table-row>
          </table:table>
          <draw:image xlink:href="Pictures/TablePreview36.svm" xlink:type="simple" xlink:show="embed" xlink:actuate="onLoad"/>
        </draw:frame>
        <draw:frame draw:style-name="gr6" draw:text-style-name="P23" draw:layer="layout" svg:width="9.525cm" svg:height="1.708cm" svg:x="13.97cm" svg:y="2.54cm">
          <draw:text-box>
            <text:p><text:span text:style-name="T50">(primary) key</text:span></text:p>
          </draw:text-box>
        </draw:frame>
        <draw:line draw:style-name="gr29" draw:text-style-name="P4" draw:layer="layout" svg:x1="12.7cm" svg:y1="8.89cm" svg:x2="13.97cm" svg:y2="8.89cm">
          <text:p/>
        </draw:line>
        <draw:line draw:style-name="gr17" draw:text-style-name="P4" draw:layer="layout" svg:x1="17.145cm" svg:y1="4.445cm" svg:x2="17.145cm" svg:y2="7.62cm">
          <text:p/>
        </draw:line>
        <draw:frame draw:style-name="gr6" draw:text-style-name="P25" draw:layer="layout" svg:width="9.525cm" svg:height="1.708cm" svg:x="2.54cm" svg:y="2.54cm">
          <draw:text-box>
            <text:p text:style-name="P24"><text:span text:style-name="T50">foreign key</text:span></text:p>
          </draw:text-box>
        </draw:frame>
        <draw:line draw:style-name="gr17" draw:text-style-name="P4" draw:layer="layout" svg:x1="9.525cm" svg:y1="4.445cm" svg:x2="9.525cm" svg:y2="7.62cm">
          <text:p/>
        </draw:line>
        <presentation:notes draw:style-name="dp2">
          <draw:page-thumbnail draw:style-name="gr3" draw:layer="layout" svg:width="13.968cm" svg:height="10.476cm" svg:x="3.81cm" svg:y="2.123cm" draw:page-number="63" presentation:class="page"/>
          <draw:frame presentation:style-name="pr2" draw:text-style-name="P5" draw:layer="layout" svg:width="17.271cm" svg:height="12.322cm" svg:x="2.159cm" svg:y="13.271cm" presentation:class="notes" presentation:placeholder="true">
            <draw:text-box/>
          </draw:frame>
        </presentation:notes>
      </draw:page>
      <draw:page draw:name="page64" draw:style-name="dp1" draw:master-page-name="Default">
        <office:forms form:automatic-focus="false" form:apply-design-mode="false"/>
        <draw:frame draw:style-name="standard" draw:layer="layout" svg:width="11.723cm" svg:height="9.793cm" svg:x="1.05cm" svg:y="7.771cm">
          <table:table table:template-name="default" table:use-first-row-styles="true" table:use-banding-rows-styles="true">
            <table:table-column table:style-name="co21"/>
            <table:table-column table:style-name="co22"/>
            <table:table-row table:style-name="ro10">
              <table:table-cell table:style-name="ce7">
                <text:p><text:span text:style-name="T21">pet_name</text:span></text:p>
              </table:table-cell>
              <table:table-cell table:style-name="ce13">
                <text:p><text:span text:style-name="T21">owner_name</text:span></text:p>
              </table:table-cell>
            </table:table-row>
            <table:table-row table:style-name="ro10" table:default-cell-style-name="ce8">
              <table:table-cell>
                <text:p><text:span text:style-name="T22">Fluffy</text:span></text:p>
              </table:table-cell>
              <table:table-cell>
                <text:p><text:span text:style-name="T22">Harold</text:span></text:p>
              </table:table-cell>
            </table:table-row>
            <table:table-row table:style-name="ro10" table:default-cell-style-name="ce8">
              <table:table-cell>
                <text:p><text:span text:style-name="T22">Buffy</text:span></text:p>
              </table:table-cell>
              <table:table-cell>
                <text:p><text:span text:style-name="T22">Harold</text:span></text:p>
              </table:table-cell>
            </table:table-row>
            <table:table-row table:style-name="ro11" table:default-cell-style-name="ce8">
              <table:table-cell>
                <text:p><text:span text:style-name="T22">Chirpy</text:span></text:p>
              </table:table-cell>
              <table:table-cell>
                <text:p><text:span text:style-name="T22">Gwen</text:span></text:p>
              </table:table-cell>
            </table:table-row>
            <table:table-row table:style-name="ro11" table:default-cell-style-name="ce8">
              <table:table-cell>
                <text:p><text:span text:style-name="T22">Fang</text:span></text:p>
              </table:table-cell>
              <table:table-cell>
                <text:p><text:span text:style-name="T22">Benny</text:span></text:p>
              </table:table-cell>
            </table:table-row>
          </table:table>
          <draw:image xlink:href="Pictures/TablePreview37.svm" xlink:type="simple" xlink:show="embed" xlink:actuate="onLoad"/>
        </draw:frame>
        <draw:frame draw:style-name="standard" draw:layer="layout" svg:width="13.614cm" svg:height="7.833cm" svg:x="13.97cm" svg:y="7.748cm">
          <table:table table:template-name="default" table:use-first-row-styles="true" table:use-banding-rows-styles="true">
            <table:table-column table:style-name="co23"/>
            <table:table-column table:style-name="co24"/>
            <table:table-row table:style-name="ro10">
              <table:table-cell table:style-name="ce13">
                <text:p><text:span text:style-name="T21">owner_name</text:span></text:p>
              </table:table-cell>
              <table:table-cell table:style-name="ce7">
                <text:p><text:span text:style-name="T21">telephone</text:span></text:p>
              </table:table-cell>
            </table:table-row>
            <table:table-row table:style-name="ro10" table:default-cell-style-name="ce8">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Bob</text:span></text:p>
              </table:table-cell>
              <table:table-cell>
                <text:p><text:span text:style-name="T22">14092938489</text:span></text:p>
              </table:table-cell>
            </table:table-row>
            <table:table-row table:style-name="ro11" table:default-cell-style-name="ce8">
              <table:table-cell>
                <text:p><text:span text:style-name="T22">Diane</text:span></text:p>
              </table:table-cell>
              <table:table-cell>
                <text:p><text:span text:style-name="T22">552122347849</text:span></text:p>
              </table:table-cell>
            </table:table-row>
          </table:table>
          <draw:image xlink:href="Pictures/TablePreview38.svm" xlink:type="simple" xlink:show="embed" xlink:actuate="onLoad"/>
        </draw:frame>
        <draw:line draw:style-name="gr29" draw:text-style-name="P4" draw:layer="layout" svg:x1="12.7cm" svg:y1="8.89cm" svg:x2="13.97cm" svg:y2="8.89cm">
          <text:p/>
        </draw:line>
        <draw:frame presentation:style-name="pr3" draw:layer="layout" svg:width="26.67cm" svg:height="3.256cm" svg:x="0.635cm" svg:y="0.962cm" presentation:class="title" presentation:user-transformed="true">
          <draw:text-box>
            <text:p>“Harold” is now “Bob”</text:p>
          </draw:text-box>
        </draw:frame>
        <presentation:notes draw:style-name="dp2">
          <draw:page-thumbnail draw:style-name="gr3" draw:layer="layout" svg:width="13.968cm" svg:height="10.476cm" svg:x="3.81cm" svg:y="2.123cm" draw:page-number="64" presentation:class="page"/>
          <draw:frame presentation:style-name="pr2" draw:text-style-name="P5" draw:layer="layout" svg:width="17.271cm" svg:height="12.322cm" svg:x="2.159cm" svg:y="13.271cm" presentation:class="notes" presentation:placeholder="true">
            <draw:text-box/>
          </draw:frame>
        </presentation:notes>
      </draw:page>
      <draw:page draw:name="page65" draw:style-name="dp1" draw:master-page-name="Default">
        <office:forms form:automatic-focus="false" form:apply-design-mode="false"/>
        <draw:frame draw:style-name="standard" draw:layer="layout" svg:width="10.169cm" svg:height="9.793cm" svg:x="1.05cm" svg:y="7.771cm">
          <table:table table:template-name="default" table:use-first-row-styles="true" table:use-banding-rows-styles="true">
            <table:table-column table:style-name="co21"/>
            <table:table-column table:style-name="co25"/>
            <table:table-row table:style-name="ro10">
              <table:table-cell table:style-name="ce7">
                <text:p><text:span text:style-name="T21">pet_name</text:span></text:p>
              </table:table-cell>
              <table:table-cell table:style-name="ce15">
                <text:p><text:span text:style-name="T21">owner_id</text:span></text:p>
              </table:table-cell>
            </table:table-row>
            <table:table-row table:style-name="ro10" table:default-cell-style-name="ce8">
              <table:table-cell>
                <text:p><text:span text:style-name="T22">Fluffy</text:span></text:p>
              </table:table-cell>
              <table:table-cell>
                <text:p><text:span text:style-name="T22">2</text:span></text:p>
              </table:table-cell>
            </table:table-row>
            <table:table-row table:style-name="ro10" table:default-cell-style-name="ce8">
              <table:table-cell>
                <text:p><text:span text:style-name="T22">Buffy</text:span></text:p>
              </table:table-cell>
              <table:table-cell>
                <text:p><text:span text:style-name="T22">2</text:span></text:p>
              </table:table-cell>
            </table:table-row>
            <table:table-row table:style-name="ro11" table:default-cell-style-name="ce8">
              <table:table-cell>
                <text:p><text:span text:style-name="T22">Chirpy</text:span></text:p>
              </table:table-cell>
              <table:table-cell>
                <text:p><text:span text:style-name="T22">1</text:span></text:p>
              </table:table-cell>
            </table:table-row>
            <table:table-row table:style-name="ro11" table:default-cell-style-name="ce8">
              <table:table-cell>
                <text:p><text:span text:style-name="T22">Fang</text:span></text:p>
              </table:table-cell>
              <table:table-cell>
                <text:p><text:span text:style-name="T22">???</text:span></text:p>
              </table:table-cell>
            </table:table-row>
          </table:table>
          <draw:image xlink:href="Pictures/TablePreview39.svm" xlink:type="simple" xlink:show="embed" xlink:actuate="onLoad"/>
        </draw:frame>
        <draw:frame draw:style-name="standard" draw:layer="layout" svg:width="20.431cm" svg:height="7.833cm" svg:x="12.7cm" svg:y="7.748cm">
          <table:table table:template-name="default" table:use-first-row-styles="true" table:use-banding-rows-styles="true">
            <table:table-column table:style-name="co26"/>
            <table:table-column table:style-name="co27"/>
            <table:table-column table:style-name="co28"/>
            <table:table-row table:style-name="ro10" table:default-cell-style-name="ce7">
              <table:table-cell table:style-name="ce13">
                <text:p><text:span text:style-name="T21">owner_id</text:span></text:p>
              </table:table-cell>
              <table:table-cell>
                <text:p><text:span text:style-name="T21">owner_name</text:span></text:p>
              </table:table-cell>
              <table:table-cell>
                <text:p><text:span text:style-name="T21">telephone</text:span></text:p>
              </table:table-cell>
            </table:table-row>
            <table:table-row table:style-name="ro10" table:default-cell-style-name="ce8">
              <table:table-cell>
                <text:p><text:span text:style-name="T22">1</text:span></text:p>
              </table:table-cell>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2</text:span></text:p>
              </table:table-cell>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3</text:span></text:p>
              </table:table-cell>
              <table:table-cell>
                <text:p><text:span text:style-name="T22">Diane</text:span></text:p>
              </table:table-cell>
              <table:table-cell>
                <text:p><text:span text:style-name="T22">552122347849</text:span></text:p>
              </table:table-cell>
            </table:table-row>
          </table:table>
          <draw:image xlink:href="Pictures/TablePreview40.svm" xlink:type="simple" xlink:show="embed" xlink:actuate="onLoad"/>
        </draw:frame>
        <draw:line draw:style-name="gr29" draw:text-style-name="P4" draw:layer="layout" svg:x1="11.43cm" svg:y1="8.89cm" svg:x2="12.7cm" svg:y2="8.89cm">
          <text:p/>
        </draw:line>
        <draw:frame presentation:style-name="pr3" draw:layer="layout" svg:width="26.67cm" svg:height="3.256cm" svg:x="0.635cm" svg:y="0.962cm" presentation:class="title" presentation:user-transformed="true">
          <draw:text-box>
            <text:p>The Solution</text:p>
          </draw:text-box>
        </draw:frame>
        <presentation:notes draw:style-name="dp2">
          <draw:page-thumbnail draw:style-name="gr3" draw:layer="layout" svg:width="13.968cm" svg:height="10.476cm" svg:x="3.81cm" svg:y="2.123cm" draw:page-number="65" presentation:class="page"/>
          <draw:frame presentation:style-name="pr2" draw:text-style-name="P5" draw:layer="layout" svg:width="17.271cm" svg:height="12.322cm" svg:x="2.159cm" svg:y="13.271cm" presentation:class="notes" presentation:placeholder="true">
            <draw:text-box/>
          </draw:frame>
        </presentation:notes>
      </draw:page>
      <draw:page draw:name="page66" draw:style-name="dp1" draw:master-page-name="Default">
        <office:forms form:automatic-focus="false" form:apply-design-mode="false"/>
        <draw:frame draw:style-name="standard" draw:layer="layout" svg:width="10.169cm" svg:height="9.793cm" svg:x="1.05cm" svg:y="7.771cm">
          <table:table table:template-name="default" table:use-first-row-styles="true" table:use-banding-rows-styles="true">
            <table:table-column table:style-name="co21"/>
            <table:table-column table:style-name="co25"/>
            <table:table-row table:style-name="ro10">
              <table:table-cell table:style-name="ce7">
                <text:p><text:span text:style-name="T21">pet_name</text:span></text:p>
              </table:table-cell>
              <table:table-cell table:style-name="ce15">
                <text:p><text:span text:style-name="T21">owner_id</text:span></text:p>
              </table:table-cell>
            </table:table-row>
            <table:table-row table:style-name="ro10" table:default-cell-style-name="ce8">
              <table:table-cell>
                <text:p><text:span text:style-name="T22">Fluffy</text:span></text:p>
              </table:table-cell>
              <table:table-cell>
                <text:p><text:span text:style-name="T22">2</text:span></text:p>
              </table:table-cell>
            </table:table-row>
            <table:table-row table:style-name="ro10" table:default-cell-style-name="ce8">
              <table:table-cell>
                <text:p><text:span text:style-name="T22">Buffy</text:span></text:p>
              </table:table-cell>
              <table:table-cell>
                <text:p><text:span text:style-name="T22">2</text:span></text:p>
              </table:table-cell>
            </table:table-row>
            <table:table-row table:style-name="ro11" table:default-cell-style-name="ce8">
              <table:table-cell>
                <text:p><text:span text:style-name="T22">Chirpy</text:span></text:p>
              </table:table-cell>
              <table:table-cell>
                <text:p><text:span text:style-name="T22">1</text:span></text:p>
              </table:table-cell>
            </table:table-row>
            <table:table-row table:style-name="ro11" table:default-cell-style-name="ce8">
              <table:table-cell>
                <text:p><text:span text:style-name="T22">Fang</text:span></text:p>
              </table:table-cell>
              <table:table-cell>
                <text:p><text:span text:style-name="T22">4</text:span></text:p>
              </table:table-cell>
            </table:table-row>
          </table:table>
          <draw:image xlink:href="Pictures/TablePreview41.svm" xlink:type="simple" xlink:show="embed" xlink:actuate="onLoad"/>
        </draw:frame>
        <draw:frame draw:style-name="standard" draw:layer="layout" svg:width="20.431cm" svg:height="9.793cm" svg:x="12.7cm" svg:y="7.748cm">
          <table:table table:template-name="default" table:use-first-row-styles="true" table:use-banding-rows-styles="true">
            <table:table-column table:style-name="co26"/>
            <table:table-column table:style-name="co27"/>
            <table:table-column table:style-name="co28"/>
            <table:table-row table:style-name="ro10" table:default-cell-style-name="ce7">
              <table:table-cell table:style-name="ce13">
                <text:p><text:span text:style-name="T21">owner_id</text:span></text:p>
              </table:table-cell>
              <table:table-cell>
                <text:p><text:span text:style-name="T21">owner_name</text:span></text:p>
              </table:table-cell>
              <table:table-cell>
                <text:p><text:span text:style-name="T21">telephone</text:span></text:p>
              </table:table-cell>
            </table:table-row>
            <table:table-row table:style-name="ro10" table:default-cell-style-name="ce8">
              <table:table-cell>
                <text:p><text:span text:style-name="T22">1</text:span></text:p>
              </table:table-cell>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2</text:span></text:p>
              </table:table-cell>
              <table:table-cell>
                <text:p><text:span text:style-name="T22">Harold</text:span></text:p>
              </table:table-cell>
              <table:table-cell>
                <text:p><text:span text:style-name="T22">14092938489</text:span></text:p>
              </table:table-cell>
            </table:table-row>
            <table:table-row table:style-name="ro11" table:default-cell-style-name="ce8">
              <table:table-cell>
                <text:p><text:span text:style-name="T22">3</text:span></text:p>
              </table:table-cell>
              <table:table-cell>
                <text:p><text:span text:style-name="T22">Diane</text:span></text:p>
              </table:table-cell>
              <table:table-cell>
                <text:p><text:span text:style-name="T22">552122347849</text:span></text:p>
              </table:table-cell>
            </table:table-row>
            <table:table-row table:style-name="ro11" table:default-cell-style-name="ce8">
              <table:table-cell>
                <text:p><text:span text:style-name="T22">4</text:span></text:p>
              </table:table-cell>
              <table:table-cell>
                <text:p><text:span text:style-name="T22">Benny</text:span></text:p>
              </table:table-cell>
              <table:table-cell>
                <text:p><text:span text:style-name="T22">NULL</text:span></text:p>
              </table:table-cell>
            </table:table-row>
          </table:table>
          <draw:image xlink:href="Pictures/TablePreview42.svm" xlink:type="simple" xlink:show="embed" xlink:actuate="onLoad"/>
        </draw:frame>
        <draw:line draw:style-name="gr29" draw:text-style-name="P4" draw:layer="layout" svg:x1="11.43cm" svg:y1="8.89cm" svg:x2="12.7cm" svg:y2="8.89cm">
          <text:p/>
        </draw:line>
        <draw:frame presentation:style-name="pr3" draw:layer="layout" svg:width="26.67cm" svg:height="3.256cm" svg:x="0.635cm" svg:y="0.962cm" presentation:class="title" presentation:user-transformed="true">
          <draw:text-box>
            <text:p>The Solution</text:p>
          </draw:text-box>
        </draw:frame>
        <presentation:notes draw:style-name="dp2">
          <draw:page-thumbnail draw:style-name="gr3" draw:layer="layout" svg:width="13.968cm" svg:height="10.476cm" svg:x="3.81cm" svg:y="2.123cm" draw:page-number="66" presentation:class="page"/>
          <draw:frame presentation:style-name="pr2" draw:text-style-name="P5" draw:layer="layout" svg:width="17.271cm" svg:height="12.322cm" svg:x="2.159cm" svg:y="13.271cm" presentation:class="notes" presentation:placeholder="true">
            <draw:text-box/>
          </draw:frame>
        </presentation:notes>
      </draw:page>
      <draw:page draw:name="page67" draw:style-name="dp1" draw:master-page-name="Default">
        <office:forms form:automatic-focus="false" form:apply-design-mode="false"/>
        <draw:frame draw:style-name="standard" draw:layer="layout" svg:width="10.169cm" svg:height="9.793cm" svg:x="1.05cm" svg:y="7.771cm">
          <table:table table:template-name="default" table:use-first-row-styles="true" table:use-banding-rows-styles="true">
            <table:table-column table:style-name="co21"/>
            <table:table-column table:style-name="co25"/>
            <table:table-row table:style-name="ro10">
              <table:table-cell table:style-name="ce7">
                <text:p><text:span text:style-name="T21">pet_name</text:span></text:p>
              </table:table-cell>
              <table:table-cell table:style-name="ce15">
                <text:p><text:span text:style-name="T21">owner_id</text:span></text:p>
              </table:table-cell>
            </table:table-row>
            <table:table-row table:style-name="ro10" table:default-cell-style-name="ce8">
              <table:table-cell>
                <text:p><text:span text:style-name="T22">Fluffy</text:span></text:p>
              </table:table-cell>
              <table:table-cell>
                <text:p><text:span text:style-name="T22">2</text:span></text:p>
              </table:table-cell>
            </table:table-row>
            <table:table-row table:style-name="ro10" table:default-cell-style-name="ce8">
              <table:table-cell>
                <text:p><text:span text:style-name="T22">Buffy</text:span></text:p>
              </table:table-cell>
              <table:table-cell>
                <text:p><text:span text:style-name="T22">2</text:span></text:p>
              </table:table-cell>
            </table:table-row>
            <table:table-row table:style-name="ro11" table:default-cell-style-name="ce8">
              <table:table-cell>
                <text:p><text:span text:style-name="T22">Chirpy</text:span></text:p>
              </table:table-cell>
              <table:table-cell>
                <text:p><text:span text:style-name="T22">1</text:span></text:p>
              </table:table-cell>
            </table:table-row>
            <table:table-row table:style-name="ro11" table:default-cell-style-name="ce8">
              <table:table-cell>
                <text:p><text:span text:style-name="T22">Fang</text:span></text:p>
              </table:table-cell>
              <table:table-cell>
                <text:p><text:span text:style-name="T22">4</text:span></text:p>
              </table:table-cell>
            </table:table-row>
          </table:table>
          <draw:image xlink:href="Pictures/TablePreview43.svm" xlink:type="simple" xlink:show="embed" xlink:actuate="onLoad"/>
        </draw:frame>
        <draw:frame draw:style-name="standard" draw:layer="layout" svg:width="20.431cm" svg:height="9.793cm" svg:x="12.7cm" svg:y="7.748cm">
          <table:table table:template-name="default" table:use-first-row-styles="true" table:use-banding-rows-styles="true">
            <table:table-column table:style-name="co26"/>
            <table:table-column table:style-name="co27"/>
            <table:table-column table:style-name="co28"/>
            <table:table-row table:style-name="ro10" table:default-cell-style-name="ce7">
              <table:table-cell table:style-name="ce13">
                <text:p><text:span text:style-name="T21">owner_id</text:span></text:p>
              </table:table-cell>
              <table:table-cell>
                <text:p><text:span text:style-name="T21">owner_name</text:span></text:p>
              </table:table-cell>
              <table:table-cell>
                <text:p><text:span text:style-name="T21">telephone</text:span></text:p>
              </table:table-cell>
            </table:table-row>
            <table:table-row table:style-name="ro10" table:default-cell-style-name="ce8">
              <table:table-cell>
                <text:p><text:span text:style-name="T22">1</text:span></text:p>
              </table:table-cell>
              <table:table-cell>
                <text:p><text:span text:style-name="T22">Gwen</text:span></text:p>
              </table:table-cell>
              <table:table-cell>
                <text:p><text:span text:style-name="T22">16472939823</text:span></text:p>
              </table:table-cell>
            </table:table-row>
            <table:table-row table:style-name="ro10" table:default-cell-style-name="ce8">
              <table:table-cell>
                <text:p><text:span text:style-name="T22">2</text:span></text:p>
              </table:table-cell>
              <table:table-cell>
                <text:p><text:span text:style-name="T22">Bob</text:span></text:p>
              </table:table-cell>
              <table:table-cell>
                <text:p><text:span text:style-name="T22">14092938489</text:span></text:p>
              </table:table-cell>
            </table:table-row>
            <table:table-row table:style-name="ro11" table:default-cell-style-name="ce8">
              <table:table-cell>
                <text:p><text:span text:style-name="T22">3</text:span></text:p>
              </table:table-cell>
              <table:table-cell>
                <text:p><text:span text:style-name="T22">Diane</text:span></text:p>
              </table:table-cell>
              <table:table-cell>
                <text:p><text:span text:style-name="T22">552122347849</text:span></text:p>
              </table:table-cell>
            </table:table-row>
            <table:table-row table:style-name="ro11" table:default-cell-style-name="ce8">
              <table:table-cell>
                <text:p><text:span text:style-name="T22">4</text:span></text:p>
              </table:table-cell>
              <table:table-cell>
                <text:p><text:span text:style-name="T22">Benny</text:span></text:p>
              </table:table-cell>
              <table:table-cell>
                <text:p><text:span text:style-name="T22">NULL</text:span></text:p>
              </table:table-cell>
            </table:table-row>
          </table:table>
          <draw:image xlink:href="Pictures/TablePreview44.svm" xlink:type="simple" xlink:show="embed" xlink:actuate="onLoad"/>
        </draw:frame>
        <draw:line draw:style-name="gr29" draw:text-style-name="P4" draw:layer="layout" svg:x1="11.43cm" svg:y1="8.89cm" svg:x2="12.7cm" svg:y2="8.89cm">
          <text:p/>
        </draw:line>
        <draw:frame presentation:style-name="pr3" draw:layer="layout" svg:width="26.67cm" svg:height="3.256cm" svg:x="0.635cm" svg:y="0.962cm" presentation:class="title" presentation:user-transformed="true">
          <draw:text-box>
            <text:p>The Solution</text:p>
          </draw:text-box>
        </draw:frame>
        <draw:frame draw:style-name="gr7" draw:text-style-name="P26" xml:id="id107" draw:id="id107" draw:layer="layout" svg:width="23.819cm" svg:height="1.796cm" svg:x="2.681cm" svg:y="18.5cm">
          <draw:text-box>
            <text:p><text:span text:style-name="T1">Meaningless keys are (usually) b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3" draw:layer="layout" svg:width="13.968cm" svg:height="10.476cm" svg:x="3.81cm" svg:y="2.123cm" draw:page-number="67" presentation:class="page"/>
          <draw:frame presentation:style-name="pr2" draw:text-style-name="P5"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0">
        <office:forms form:automatic-focus="false" form:apply-design-mode="false"/>
        <draw:frame presentation:style-name="pr26" draw:layer="layout" svg:width="25.199cm" svg:height="3.506cm" svg:x="1.4cm" svg:y="0.837cm" presentation:class="title">
          <draw:text-box>
            <text:p>Diveshop</text:p>
          </draw:text-box>
        </draw:frame>
        <draw:frame presentation:style-name="pr27" draw:text-style-name="P1" draw:layer="layout" svg:width="25.199cm" svg:height="11.774cm" svg:x="1.4cm" svg:y="7cm" presentation:class="subtitle" presentation:user-transformed="true">
          <draw:text-box>
            <text:p text:style-name="P1">What is the winter temperature in C° at the place where the customer from Michigan (“MI”) booked his vacation?</text:p>
            <text:p text:style-name="P1"/>
          </draw:text-box>
        </draw:frame>
        <presentation:notes draw:style-name="dp2">
          <draw:page-thumbnail draw:style-name="gr3" draw:layer="layout" svg:width="13.968cm" svg:height="10.476cm" svg:x="3.81cm" svg:y="2.123cm" draw:page-number="68" presentation:class="page"/>
          <draw:frame presentation:style-name="pr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IN</text:p>
          </draw:text-box>
        </draw:frame>
        <draw:frame presentation:style-name="pr8" draw:text-style-name="P14" draw:layer="layout" svg:width="26.73cm" svg:height="3.253cm" svg:x="1cm" svg:y="5cm" presentation:class="subtitle" presentation:user-transformed="true">
          <draw:text-box>
            <text:p text:style-name="P1"><text:span text:style-name="T27">select ... from </text:span><text:span text:style-name="T28">«some_table»</text:span></text:p>
            <text:p text:style-name="P1"><text:span text:style-name="T29">where</text:span><text:span text:style-name="T28"> «column»</text:span><text:span text:style-name="T29"> in (</text:span><text:span text:style-name="T51">«values»</text:span><text:span text:style-name="T29">)</text:span><text:span text:style-name="T27">;</text:span></text:p>
          </draw:text-box>
        </draw:frame>
        <draw:frame presentation:style-name="pr8" draw:text-style-name="P14" draw:layer="layout" svg:width="25.46cm" svg:height="4.879cm" svg:x="1.04cm" svg:y="13.852cm">
          <draw:text-box>
            <text:p text:style-name="P1"><text:span text:style-name="T27">select </text:span><text:span text:style-name="T28">name </text:span><text:span text:style-name="T27">from </text:span><text:span text:style-name="T28">pet</text:span></text:p>
            <text:p text:style-name="P1"><text:span text:style-name="T29">where </text:span><text:span text:style-name="T28">owner </text:span><text:span text:style-name="T29">in (</text:span><text:span text:style-name="T28">"Harold"</text:span><text:span text:style-name="T31">,</text:span></text:p>
            <text:p text:style-name="P1"><text:span text:style-name="T28">"Gwen"</text:span><text:span text:style-name="T29">)</text:span><text:span text:style-name="T30">;</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69" presentation:class="page"/>
          <draw:frame presentation:style-name="pr2" draw:text-style-name="P5"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Subqueries</text:p>
          </draw:text-box>
        </draw:frame>
        <draw:frame presentation:style-name="pr8" draw:text-style-name="P14" draw:layer="layout" svg:width="26.73cm" svg:height="3.253cm" svg:x="1cm" svg:y="5cm" presentation:class="subtitle" presentation:user-transformed="true">
          <draw:text-box>
            <text:p text:style-name="P1"><text:span text:style-name="T27">select ... from </text:span><text:span text:style-name="T28">«some_table»</text:span></text:p>
            <text:p text:style-name="P1"><text:span text:style-name="T29">where</text:span><text:span text:style-name="T28"> «column»</text:span><text:span text:style-name="T29"> in (</text:span><text:span text:style-name="T52">«query2»</text:span><text:span text:style-name="T29">)</text:span><text:span text:style-name="T27">;</text:span></text:p>
          </draw:text-box>
        </draw:frame>
        <draw:frame presentation:style-name="pr8" draw:text-style-name="P14" draw:layer="layout" svg:width="25.46cm" svg:height="6.505cm" svg:x="1cm" svg:y="13cm">
          <draw:text-box>
            <text:p text:style-name="P1"><text:span text:style-name="T27">select </text:span><text:span text:style-name="T28">name </text:span><text:span text:style-name="T27">from </text:span><text:span text:style-name="T28">pet</text:span></text:p>
            <text:p text:style-name="P1"><text:span text:style-name="T29">where </text:span><text:span text:style-name="T28">owner </text:span><text:span text:style-name="T29">in</text:span></text:p>
            <text:p text:style-name="P1"><text:span text:style-name="T29">(</text:span><text:span text:style-name="T31">select name from owner where</text:span></text:p>
            <text:p text:style-name="P1"><text:span text:style-name="T31"><text:s/></text:span><text:span text:style-name="T31">cc_type="visa"</text:span><text:span text:style-name="T29">)</text:span><text:span text:style-name="T30">;</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70" presentation:class="page"/>
          <draw:frame presentation:style-name="pr2" draw:text-style-name="P5"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2T0">
        <office:forms form:automatic-focus="false" form:apply-design-mode="false"/>
        <draw:frame presentation:style-name="pr8" draw:text-style-name="P14" draw:layer="layout" svg:width="15.3cm" svg:height="4.879cm" svg:x="1.21cm" svg:y="8.89cm">
          <draw:text-box>
            <text:p text:style-name="P1"><text:span text:style-name="T27">select </text:span><text:span text:style-name="T28">name</text:span></text:p>
            <text:p text:style-name="P1"><text:span text:style-name="T27">from </text:span><text:span text:style-name="T28">pet </text:span><text:span text:style-name="T29">where </text:span><text:span text:style-name="T28">owner </text:span><text:span text:style-name="T29">in (</text:span><text:span text:style-name="T31">result</text:span><text:span text:style-name="T29">)</text:span><text:span text:style-name="T30">;</text:span></text:p>
          </draw:text-box>
        </draw:frame>
        <draw:frame presentation:style-name="pr8" draw:text-style-name="P14" draw:layer="layout" svg:width="14.03cm" svg:height="4.879cm" svg:x="1.21cm" svg:y="1.115cm">
          <draw:text-box>
            <text:p text:style-name="P1"><text:span text:style-name="T31">select name from owner where</text:span></text:p>
            <text:p text:style-name="P1"><text:span text:style-name="T31">cc_type="visa"</text:span><text:span text:style-name="T30">;</text:span></text:p>
          </draw:text-box>
        </draw:frame>
        <draw:frame draw:style-name="gr30" draw:text-style-name="P15" draw:layer="layout" svg:width="8.891cm" svg:height="7.341cm" svg:x="17.779cm" svg:y="3.81cm">
          <draw:text-box>
            <text:p text:style-name="P1"><text:span text:style-name="T32">+--------+</text:span></text:p>
            <text:p text:style-name="P1"><text:span text:style-name="T32">| name <text:s text:c="2"/>|</text:span></text:p>
            <text:p text:style-name="P1"><text:span text:style-name="T32">+--------+</text:span></text:p>
            <text:p text:style-name="P1"><text:span text:style-name="T32">| Gwen <text:s text:c="2"/>| </text:span></text:p>
            <text:p text:style-name="P1"><text:span text:style-name="T32">| Harold | </text:span></text:p>
            <text:p text:style-name="P1"><text:span text:style-name="T32">+--------+</text:span></text:p>
            <text:p text:style-name="P1"><text:span text:style-name="T32"/></text:p>
          </draw:text-box>
        </draw:frame>
        <draw:line draw:style-name="gr17" draw:text-style-name="P4" draw:layer="layout" svg:x1="13.97cm" svg:y1="5.08cm" svg:x2="17.78cm" svg:y2="6.35cm">
          <text:p/>
        </draw:line>
        <draw:line draw:style-name="gr17" draw:text-style-name="P4" draw:layer="layout" svg:x1="17.78cm" svg:y1="7.62cm" svg:x2="13.97cm" svg:y2="12.065cm">
          <text:p/>
        </draw:line>
        <draw:frame draw:style-name="gr30" draw:text-style-name="P15" draw:layer="layout" svg:width="8.891cm" svg:height="7.568cm" svg:x="17.78cm" svg:y="12.752cm">
          <draw:text-box>
            <text:p text:style-name="P1"><text:span text:style-name="T32">+----------+</text:span></text:p>
            <text:p text:style-name="P1"><text:span text:style-name="T32">| name <text:s text:c="4"/>|</text:span></text:p>
            <text:p text:style-name="P1"><text:span text:style-name="T32">+----------+</text:span></text:p>
            <text:p text:style-name="P1"><text:span text:style-name="T32">| Fluffy <text:s text:c="2"/>| </text:span></text:p>
            <text:p text:style-name="P1"><text:span text:style-name="T32">| Claws <text:s text:c="3"/>| </text:span></text:p>
            <text:p text:style-name="P1"><text:span text:style-name="T32">| Buffy <text:s text:c="3"/>| </text:span></text:p>
            <text:p text:style-name="P1"><text:span text:style-name="T32">| Chirpy <text:s text:c="2"/>| </text:span></text:p>
            <text:p text:style-name="P1"><text:span text:style-name="T32">| Whistler | </text:span></text:p>
            <text:p text:style-name="P1"><text:span text:style-name="T32">+----------+</text:span></text:p>
          </draw:text-box>
        </draw:frame>
        <draw:line draw:style-name="gr17" draw:text-style-name="P4" draw:layer="layout" svg:x1="16.51cm" svg:y1="13.335cm" svg:x2="17.78cm" svg:y2="13.97cm">
          <text:p/>
        </draw:line>
        <draw:frame presentation:style-name="pr8" draw:text-style-name="P27" draw:layer="layout" svg:width="14.605cm" svg:height="4.721cm" svg:x="1.27cm" svg:y="15.24cm">
          <draw:text-box>
            <text:p text:style-name="P1"><text:span text:style-name="T53">compare with</text:span></text:p>
            <text:p text:style-name="P1"><text:span text:style-name="T54"><text:s text:c="3"/></text:span></text:p>
            <text:p text:style-name="P1"><text:span text:style-name="T55">select </text:span><text:span text:style-name="T56">name </text:span><text:span text:style-name="T55">from </text:span><text:span text:style-name="T56">pet </text:span><text:span text:style-name="T57">where </text:span><text:span text:style-name="T56">owner </text:span><text:span text:style-name="T57">in (</text:span><text:span text:style-name="T58">"Gwen", "Harold"</text:span><text:span text:style-name="T57">)</text:span><text:span text:style-name="T59">;</text:span></text:p>
          </draw:text-box>
        </draw:frame>
        <presentation:notes draw:style-name="dp2">
          <draw:page-thumbnail draw:style-name="gr3" draw:layer="layout" svg:width="13.968cm" svg:height="10.476cm" svg:x="3.81cm" svg:y="2.123cm" draw:page-number="71" presentation:class="page"/>
          <draw:frame presentation:style-name="pr2" draw:text-style-name="P5"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2T0">
        <office:forms form:automatic-focus="false" form:apply-design-mode="false"/>
        <draw:frame presentation:style-name="pr3" draw:layer="layout" svg:width="25.199cm" svg:height="3.256cm" svg:x="1.4cm" svg:y="0.962cm" presentation:class="title">
          <draw:text-box>
            <text:p>With Comparison</text:p>
          </draw:text-box>
        </draw:frame>
        <draw:frame presentation:style-name="pr8" draw:text-style-name="P14" draw:layer="layout" svg:width="26.73cm" svg:height="3.253cm" svg:x="1cm" svg:y="5cm" presentation:class="subtitle" presentation:user-transformed="true">
          <draw:text-box>
            <text:p text:style-name="P1"><text:span text:style-name="T27">select ... from </text:span><text:span text:style-name="T28">«some_table»</text:span></text:p>
            <text:p text:style-name="P1"><text:span text:style-name="T29">where</text:span><text:span text:style-name="T28"> «column»</text:span><text:span text:style-name="T29"> &lt; (</text:span><text:span text:style-name="T52">«query2»</text:span><text:span text:style-name="T29">)</text:span><text:span text:style-name="T27">;</text:span></text:p>
          </draw:text-box>
        </draw:frame>
        <draw:frame presentation:style-name="pr8" draw:text-style-name="P14" draw:layer="layout" svg:width="25.46cm" svg:height="4.879cm" svg:x="1cm" svg:y="13cm">
          <draw:text-box>
            <text:p text:style-name="P1"><text:span text:style-name="T27">select </text:span><text:span text:style-name="T28">name </text:span><text:span text:style-name="T27">from </text:span><text:span text:style-name="T28">pet</text:span></text:p>
            <text:p text:style-name="P1"><text:span text:style-name="T29">where </text:span><text:span text:style-name="T28">weight </text:span><text:span text:style-name="T29">&lt; (</text:span><text:span text:style-name="T31">select avg(weight) from pet</text:span><text:span text:style-name="T29">)</text:span><text:span text:style-name="T30">;</text:span></text:p>
          </draw:text-box>
        </draw:frame>
        <draw:line draw:style-name="gr15" draw:text-style-name="P4" draw:layer="layout" svg:x1="1cm" svg:y1="12cm" svg:x2="25.5cm" svg:y2="12cm">
          <text:p/>
        </draw:line>
        <presentation:notes draw:style-name="dp2">
          <draw:page-thumbnail draw:style-name="gr3" draw:layer="layout" svg:width="13.968cm" svg:height="10.476cm" svg:x="3.81cm" svg:y="2.123cm" draw:page-number="72" presentation:class="page"/>
          <draw:frame presentation:style-name="pr2" draw:text-style-name="P5"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Uncorrelated”</text:p>
          </draw:text-box>
        </draw:frame>
        <draw:frame presentation:style-name="pr8" draw:text-style-name="P14" draw:layer="layout" svg:width="25.46cm" svg:height="4.879cm" svg:x="1.04cm" svg:y="6.995cm">
          <draw:text-box>
            <text:p text:style-name="P1"><text:span text:style-name="T27">select </text:span><text:span text:style-name="T28">name </text:span><text:span text:style-name="T27">from </text:span><text:span text:style-name="T28">pet</text:span></text:p>
            <text:p text:style-name="P1"><text:span text:style-name="T29">where </text:span><text:span text:style-name="T28">weight </text:span><text:span text:style-name="T29">&lt; (</text:span><text:span text:style-name="T31">select avg(weight) from pet</text:span><text:span text:style-name="T29">)</text:span><text:span text:style-name="T30">;</text:span></text:p>
          </draw:text-box>
        </draw:frame>
        <draw:frame draw:style-name="gr6" draw:layer="layout" svg:width="20cm" svg:height="2.647cm" svg:x="4cm" svg:y="15.5cm">
          <draw:text-box>
            <text:p>Inner query is independent from the outer query</text:p>
          </draw:text-box>
        </draw:frame>
        <presentation:notes draw:style-name="dp2">
          <draw:page-thumbnail draw:style-name="gr3" draw:layer="layout" svg:width="13.968cm" svg:height="10.476cm" svg:x="3.81cm" svg:y="2.123cm" draw:page-number="73" presentation:class="page"/>
          <draw:frame presentation:style-name="pr2" draw:text-style-name="P5"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Correlated”</text:p>
          </draw:text-box>
        </draw:frame>
        <draw:frame presentation:style-name="pr8" draw:text-style-name="P14" draw:layer="layout" svg:width="25.46cm" svg:height="6.505cm" svg:x="1.04cm" svg:y="6.995cm">
          <draw:text-box>
            <text:p text:style-name="P1"><text:span text:style-name="T27">select </text:span><text:span text:style-name="T28">name </text:span><text:span text:style-name="T27">from </text:span><text:span text:style-name="T28">pet </text:span><text:span text:style-name="T29">as p1</text:span></text:p>
            <text:p text:style-name="P1"><text:span text:style-name="T60">where</text:span><text:span text:style-name="T29"> </text:span><text:span text:style-name="T28">weight </text:span><text:span text:style-name="T60">&lt;</text:span><text:span text:style-name="T29"> </text:span><text:span text:style-name="T60">(</text:span><text:span text:style-name="T31">select avg(weight) from pet as p2</text:span></text:p>
            <text:p text:style-name="P1"><text:span text:style-name="T31">where p2.species=</text:span><text:span text:style-name="T29">p1.species</text:span><text:span text:style-name="T60">)</text:span><text:span text:style-name="T30">;</text:span></text:p>
          </draw:text-box>
        </draw:frame>
        <draw:frame draw:style-name="gr6" draw:text-style-name="P9" draw:layer="layout" svg:width="23cm" svg:height="5.043cm" svg:x="4cm" svg:y="15.5cm">
          <draw:text-box>
            <text:p><text:span text:style-name="T20">The result of the inner query depends on where we are in the outer query!</text:span></text:p>
            <text:p><text:span text:style-name="T20">(The inner query will need to be evaluated one per row of the outer query.)</text:span></text:p>
          </draw:text-box>
        </draw:frame>
        <presentation:notes draw:style-name="dp2">
          <draw:page-thumbnail draw:style-name="gr3" draw:layer="layout" svg:width="13.968cm" svg:height="10.476cm" svg:x="3.81cm" svg:y="2.123cm" draw:page-number="74" presentation:class="page"/>
          <draw:frame presentation:style-name="pr2" draw:text-style-name="P5"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Correlated”</text:p>
          </draw:text-box>
        </draw:frame>
        <draw:frame presentation:style-name="pr8" draw:text-style-name="P14" draw:layer="layout" svg:width="25.46cm" svg:height="4.879cm" svg:x="1.04cm" svg:y="6.995cm">
          <draw:text-box>
            <text:p text:style-name="P1"><text:span text:style-name="T27">select </text:span><text:span text:style-name="T28">name </text:span><text:span text:style-name="T27">from </text:span><text:span text:style-name="T28">pet as p</text:span></text:p>
            <text:p text:style-name="P1"><text:span text:style-name="T29">where </text:span><text:span text:style-name="T28">weight </text:span><text:span text:style-name="T29">&lt; (</text:span><text:span text:style-name="T31">select average(weight) from pet</text:span><text:span text:style-name="T29">)</text:span><text:span text:style-name="T30">;</text:span></text:p>
          </draw:text-box>
        </draw:frame>
        <draw:frame draw:style-name="gr6" draw:text-style-name="P9" draw:layer="layout" svg:width="20cm" svg:height="2.647cm" svg:x="4cm" svg:y="15.5cm">
          <draw:text-box>
            <text:p><text:span text:style-name="T20">Inner query is independent from the outer query</text:span></text:p>
          </draw:text-box>
        </draw:frame>
        <presentation:notes draw:style-name="dp2">
          <draw:page-thumbnail draw:style-name="gr3" draw:layer="layout" svg:width="13.968cm" svg:height="10.476cm" svg:x="3.81cm" svg:y="2.123cm" draw:page-number="75" presentation:class="page"/>
          <draw:frame presentation:style-name="pr2" draw:text-style-name="P5"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0">
        <office:forms form:automatic-focus="false" form:apply-design-mode="false"/>
        <draw:frame presentation:style-name="pr3" draw:layer="layout" svg:width="25.199cm" svg:height="3.256cm" svg:x="1.4cm" svg:y="0.962cm" presentation:class="title" presentation:user-transformed="true">
          <draw:text-box>
            <text:p>“Correlated”</text:p>
          </draw:text-box>
        </draw:frame>
        <draw:frame presentation:style-name="pr8" draw:text-style-name="P14" draw:layer="layout" svg:width="25.46cm" svg:height="6.505cm" svg:x="1.04cm" svg:y="6.995cm">
          <draw:text-box>
            <text:p text:style-name="P1"><text:span text:style-name="T27">select </text:span><text:span text:style-name="T28">name </text:span><text:span text:style-name="T27">from </text:span><text:span text:style-name="T28">pet</text:span></text:p>
            <text:p text:style-name="P1"><text:span text:style-name="T29">where </text:span><text:span text:style-name="T28">owner </text:span><text:span text:style-name="T29">in</text:span></text:p>
            <text:p text:style-name="P1"><text:span text:style-name="T29">(</text:span><text:span text:style-name="T31">select name from owner where</text:span></text:p>
            <text:p text:style-name="P1"><text:span text:style-name="T31"><text:s/></text:span><text:span text:style-name="T31">cc_type="visa"</text:span><text:span text:style-name="T29">)</text:span><text:span text:style-name="T30">;</text:span></text:p>
          </draw:text-box>
        </draw:frame>
        <draw:frame draw:style-name="gr6" draw:text-style-name="P9" draw:layer="layout" svg:width="20cm" svg:height="2.647cm" svg:x="4cm" svg:y="15.5cm">
          <draw:text-box>
            <text:p><text:span text:style-name="T20">Inner query is independent from the outer query</text:span></text:p>
          </draw:text-box>
        </draw:frame>
        <presentation:notes draw:style-name="dp2">
          <draw:page-thumbnail draw:style-name="gr3" draw:layer="layout" svg:width="13.968cm" svg:height="10.476cm" svg:x="3.81cm" svg:y="2.123cm" draw:page-number="76" presentation:class="page"/>
          <draw:frame presentation:style-name="pr2" draw:text-style-name="P5"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4T19">
        <office:forms form:automatic-focus="false" form:apply-design-mode="false"/>
        <draw:frame presentation:style-name="pr3" draw:layer="layout" svg:width="25.199cm" svg:height="3.256cm" svg:x="1.27cm" svg:y="7.62cm" presentation:class="title" presentation:user-transformed="true">
          <draw:text-box>
            <text:p>Questions?</text:p>
          </draw:text-box>
        </draw:frame>
        <presentation:notes draw:style-name="dp2">
          <draw:page-thumbnail draw:style-name="gr3" draw:layer="layout" svg:width="13.968cm" svg:height="10.476cm" svg:x="3.81cm" svg:y="2.123cm" draw:page-number="77"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5" draw:display-name="Arrowheads 5"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0-09-05T22:40:28</meta:creation-date>
    <meta:editing-duration>P9DT23H30M24S</meta:editing-duration>
    <meta:editing-cycles>108</meta:editing-cycles>
    <dc:date>2011-10-05T16:01:42</dc:date>
    <dc:creator>Yuri </dc:creator>
    <meta:generator>LibreOffice/3.3$Linux LibreOffice_project/330m19$Build-301</meta:generator>
    <meta:document-statistic meta:object-count="488"/>
  </office:meta>
</office:document-meta>
</file>