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0200000002000309F1C.png"/>
  <manifest:file-entry manifest:media-type="" manifest:full-path="Pictures/TablePreview3.svm"/>
  <manifest:file-entry manifest:media-type="image/png" manifest:full-path="Pictures/10000000000000580000001F593DED1A.pn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51cm" draw:marker-start-width="0.276cm" draw:marker-end-width="0.276cm" draw:fill="none"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7" style:family="graphic" style:parent-style-name="standard">
      <style:graphic-properties svg:stroke-width="0.051cm" svg:stroke-color="#000000" draw:marker-start="Arrowheads_20_1"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8" style:family="graphic" style:parent-style-name="standard">
      <style:graphic-properties draw:fill="solid" draw:fill-color="#ffffff" draw:textarea-horizontal-align="left" draw:textarea-vertical-align="top"/>
    </style:style>
    <style:style style:name="gr9" style:family="graphic" style:parent-style-name="standard">
      <style:graphic-properties svg:stroke-width="0.051cm" svg:stroke-color="#000000" draw:marker-start="Arrowheads_20_6"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9.823cm"/>
    </style:style>
    <style:style style:name="gr11"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2" style:family="graphic" style:parent-style-name="standard">
      <style:graphic-properties draw:marker-start="Arrowheads_20_5" draw:marker-end="" draw:textarea-horizontal-align="center" draw:textarea-vertical-align="middle"/>
    </style:style>
    <style:style style:name="gr13" style:family="graphic" style:parent-style-name="standard">
      <style:graphic-properties svg:stroke-width="0.2cm" svg:stroke-color="#008000" draw:marker-start-width="0.5cm" draw:marker-end-width="0.5cm" draw:fill="none" draw:textarea-horizontal-align="justify" draw:textarea-vertical-align="middle" draw:auto-grow-height="false" fo:padding-top="0.225cm" fo:padding-bottom="0.225cm" fo:padding-left="0.35cm" fo:padding-right="0.35cm"/>
    </style:style>
    <style:style style:name="gr14" style:family="graphic" style:parent-style-name="standard">
      <style:graphic-properties draw:marker-start="" draw:marker-end="Arrowheads_20_5" draw:textarea-horizontal-align="center" draw:textarea-vertical-align="middle"/>
    </style:style>
    <style:style style:name="gr15" style:family="graphic" style:parent-style-name="standard">
      <style:graphic-properties svg:stroke-width="0.1cm" svg:stroke-color="#008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draw:textarea-horizontal-align="left" draw:textarea-vertical-align="top" draw:auto-grow-height="true" fo:min-height="17.145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3.61cm"/>
    </style:style>
    <style:style style:name="pr6" style:family="presentation" style:parent-style-name="Default-subtitle">
      <style:graphic-properties draw:stroke="none" draw:fill="none" fo:min-height="1.716cm"/>
    </style:style>
    <style:style style:name="pr7" style:family="presentation" style:parent-style-name="Default-title">
      <style:graphic-properties draw:auto-grow-height="true" fo:min-height="3.507cm"/>
    </style:style>
    <style:style style:name="pr8" style:family="presentation" style:parent-style-name="Default-outline1">
      <style:graphic-properties fo:min-height="11.43cm"/>
    </style:style>
    <style:style style:name="pr9" style:family="presentation" style:parent-style-name="Default-title">
      <style:graphic-properties fo:min-height="3.506cm"/>
    </style:style>
    <style:style style:name="pr10" style:family="presentation" style:parent-style-name="Default-subtitle">
      <style:graphic-properties draw:fill-color="#ffffff" fo:min-height="13.86cm"/>
    </style:style>
    <style:style style:name="pr11" style:family="presentation" style:parent-style-name="Default-notes">
      <style:graphic-properties draw:fill-color="#ffffff" fo:min-height="12.572cm"/>
    </style:style>
    <style:style style:name="pr12" style:family="presentation" style:parent-style-name="Default-subtitle">
      <style:graphic-properties draw:fill-color="#ffffff" fo:min-height="10.024cm"/>
    </style:style>
    <style:style style:name="pr13" style:family="presentation" style:parent-style-name="Default-subtitle">
      <style:graphic-properties draw:fill-color="#ffffff" fo:min-height="2.702cm"/>
    </style:style>
    <style:style style:name="pr14" style:family="presentation" style:parent-style-name="Default-subtitle">
      <style:graphic-properties draw:fill-color="#ffffff" fo:min-height="11.024cm"/>
    </style:style>
    <style:style style:name="pr15" style:family="presentation" style:parent-style-name="Default-title">
      <style:graphic-properties draw:auto-grow-height="true" fo:min-height="3.506cm"/>
    </style:style>
    <style:style style:name="co1" style:family="table-column">
      <style:table-column-properties style:column-width="6.918cm" style:use-optimal-column-width="false"/>
    </style:style>
    <style:style style:name="co2" style:family="table-column">
      <style:table-column-properties style:column-width="6.811cm" style:use-optimal-column-width="false"/>
    </style:style>
    <style:style style:name="co3" style:family="table-column">
      <style:table-column-properties style:column-width="2.644cm" style:use-optimal-column-width="false"/>
    </style:style>
    <style:style style:name="co4" style:family="table-column">
      <style:table-column-properties style:column-width="7.483cm" style:use-optimal-column-width="false"/>
    </style:style>
    <style:style style:name="co5" style:family="table-column">
      <style:table-column-properties style:column-width="4.013cm" style:use-optimal-column-width="false"/>
    </style:style>
    <style:style style:name="co6" style:family="table-column">
      <style:table-column-properties style:column-width="6.853cm" style:use-optimal-column-width="false"/>
    </style:style>
    <style:style style:name="co7" style:family="table-column">
      <style:table-column-properties style:column-width="3.675cm" style:use-optimal-column-width="false"/>
    </style:style>
    <style:style style:name="ro1" style:family="table-row">
      <style:table-row-properties style:row-height="1.204cm"/>
    </style:style>
    <style:style style:name="ro2" style:family="table-row">
      <style:table-row-properties style:row-height="1.688cm"/>
    </style:style>
    <style:style style:name="ro3" style:family="table-row">
      <style:table-row-properties style:row-height="1.692cm"/>
    </style:style>
    <style:style style:name="ro4" style:family="table-row">
      <style:table-row-properties style:row-height="1.278cm"/>
    </style:style>
    <style:style style:name="ro5" style:family="table-row">
      <style:table-row-properties style:row-height="1.616cm"/>
    </style:style>
    <style:style style:name="ro6" style:family="table-row">
      <style:table-row-properties style:row-height="1.46cm"/>
    </style:style>
    <style:style style:name="ro7" style:family="table-row">
      <style:table-row-properties style:row-height="1.79cm"/>
    </style:style>
    <style:style style:name="ro8" style:family="table-row">
      <style:table-row-properties style:row-height="1.452cm"/>
    </style:style>
    <style:style style:name="ce1" style:family="table-cell">
      <style:graphic-properties style:repeat="repeat"/>
      <style:paragraph-properties fo:border="0.001cm solid #000000"/>
    </style:style>
    <style:style style:name="ce2" style:family="table-cell">
      <style:graphic-properties draw:fill="solid" draw:fill-color="#ffffff" style:repeat="repeat"/>
      <style:paragraph-properties fo:border="0.001cm solid #000000"/>
      <style:text-properties fo:font-size="28pt"/>
    </style:style>
    <style:style style:name="ce3" style:family="table-cell">
      <style:graphic-properties draw:fill="solid" draw:fill-color="#ffffff" style:repeat="repeat"/>
      <style:paragraph-properties fo:border="0.001cm solid #000000"/>
    </style:style>
    <style:style style:name="ce4" style:family="table-cell">
      <style:graphic-properties draw:fill="solid" draw:fill-color="#ffff00" style:repeat="repeat"/>
      <style:paragraph-properties fo:border="0.001cm solid #000000"/>
      <style:text-properties fo:font-size="28pt"/>
    </style:style>
    <style:style style:name="ce5" style:family="table-cell">
      <style:graphic-properties draw:fill="solid" draw:fill-color="#00ff00" style:repeat="repeat"/>
      <style:paragraph-properties fo:border="0.001cm solid #000000"/>
      <style:text-properties fo:font-size="28pt"/>
    </style:style>
    <style:style style:name="ce6" style:family="table-cell">
      <style:graphic-properties draw:fill="solid" draw:fill-color="#ffffff" style:repeat="repeat"/>
      <style:paragraph-properties fo:border="0.001cm solid #000000"/>
      <style:text-properties fo:font-size="18pt" style:font-size-asian="18pt" style:font-size-complex="18pt"/>
    </style:style>
    <style:style style:name="P1" style:family="paragraph">
      <style:paragraph-properties fo:text-align="start"/>
    </style:style>
    <style:style style:name="P2" style:family="paragraph">
      <style:paragraph-properties fo:text-align="start"/>
      <style:text-properties fo:font-size="40pt"/>
    </style:style>
    <style:style style:name="P3" style:family="paragraph">
      <style:text-properties fo:font-size="9pt" style:font-size-asian="9pt" style:font-size-complex="9pt"/>
    </style:style>
    <style:style style:name="P4" style:family="paragraph">
      <style:paragraph-properties fo:text-align="center"/>
    </style:style>
    <style:style style:name="P5" style:family="paragraph">
      <style:text-properties fo:font-size="20pt"/>
    </style:style>
    <style:style style:name="P6" style:family="paragraph">
      <style:text-properties fo:font-size="40pt" style:font-size-asian="40pt" style:font-size-complex="40pt"/>
    </style:style>
    <style:style style:name="P7" style:family="paragraph">
      <style:paragraph-properties fo:text-align="start"/>
      <style:text-properties fo:font-size="28pt"/>
    </style:style>
    <style:style style:name="P8" style:family="paragraph">
      <style:text-properties fo:font-size="28pt"/>
    </style:style>
    <style:style style:name="P9" style:family="paragraph">
      <style:paragraph-properties fo:text-align="start"/>
      <style:text-properties fo:font-family="'Nimbus Mono L'" style:font-family-generic="modern" style:font-pitch="fixed" fo:font-size="40pt" fo:font-weight="bold" style:font-weight-asian="bold" style:font-weight-complex="bold"/>
    </style:style>
    <style:style style:name="P10" style:family="paragraph">
      <style:paragraph-properties fo:text-align="start"/>
      <style:text-properties fo:font-family="'Nimbus Mono L'" style:font-family-generic="modern" style:font-pitch="fixed" fo:font-size="36pt" fo:font-weight="normal" style:font-size-asian="36pt" style:font-weight-asian="normal" style:font-size-complex="36pt" style:font-weight-complex="normal"/>
    </style:style>
    <style:style style:name="P11" style:family="paragraph">
      <style:paragraph-properties fo:text-align="start"/>
      <style:text-properties fo:font-family="'Nimbus Mono L'" style:font-family-generic="modern" style:font-pitch="fixed" fo:font-size="40pt" fo:font-weight="normal" style:font-size-asian="40pt" style:font-weight-asian="normal" style:font-size-complex="40pt" style:font-weight-complex="normal"/>
    </style:style>
    <style:style style:name="T1" style:family="text">
      <style:text-properties fo:font-size="36pt" style:font-size-asian="36pt" style:font-size-complex="36pt"/>
    </style:style>
    <style:style style:name="T2" style:family="text">
      <style:text-properties fo:font-size="40pt"/>
    </style:style>
    <style:style style:name="T3" style:family="text">
      <style:text-properties fo:color="#000080" fo:font-size="36pt" fo:font-weight="bold" style:font-size-asian="36pt" style:font-weight-asian="bold" style:font-size-complex="36pt" style:font-weight-complex="bold"/>
    </style:style>
    <style:style style:name="T4" style:family="text">
      <style:text-properties fo:font-size="25pt" style:font-size-asian="25pt" style:font-size-complex="25pt"/>
    </style:style>
    <style:style style:name="T5" style:family="text">
      <style:text-properties fo:font-size="9pt" style:font-size-asian="9pt" style:font-size-complex="9pt"/>
    </style:style>
    <style:style style:name="T6" style:family="text">
      <style:text-properties fo:font-size="44pt" fo:font-weight="bold" style:font-size-asian="44pt" style:font-weight-asian="bold" style:font-size-complex="44pt" style:font-weight-complex="bold"/>
    </style:style>
    <style:style style:name="T7" style:family="text">
      <style:text-properties fo:font-weight="bold" style:font-weight-asian="bold" style:font-weight-complex="bold"/>
    </style:style>
    <style:style style:name="T8" style:family="text">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9" style:family="text">
      <style:text-properties fo:font-size="40pt" fo:font-weight="bold" style:font-weight-asian="bold" style:font-weight-complex="bold"/>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font-size="15pt" style:font-size-asian="15pt" style:font-size-complex="15pt"/>
    </style:style>
    <style:style style:name="T12" style:family="text">
      <style:text-properties fo:font-size="22pt" style:font-size-asian="22pt" style:font-size-complex="22pt"/>
    </style:style>
    <style:style style:name="T13" style:family="text">
      <style:text-properties fo:font-size="40pt" style:font-size-asian="40pt" style:font-size-complex="40pt"/>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5pt" fo:font-weight="bold" style:font-size-asian="5pt" style:font-weight-asian="bold" style:font-size-complex="5pt" style:font-weight-complex="bold"/>
    </style:style>
    <style:style style:name="T16" style:family="text">
      <style:text-properties fo:font-size="16pt" fo:font-weight="normal" style:font-size-asian="16pt" style:font-weight-asian="normal" style:font-size-complex="16pt" style:font-weight-complex="normal"/>
    </style:style>
    <style:style style:name="T17" style:family="text">
      <style:text-properties fo:color="#000080" fo:font-size="16pt" fo:font-weight="normal" style:font-size-asian="16pt" style:font-weight-asian="normal" style:font-size-complex="16pt" style:font-weight-complex="normal"/>
    </style:style>
    <style:style style:name="T18" style:family="text">
      <style:text-properties fo:color="#000080" fo:font-size="16pt" fo:font-style="normal" fo:font-weight="normal" style:font-size-asian="16pt" style:font-style-asian="normal" style:font-weight-asian="normal" style:font-size-complex="16pt" style:font-style-complex="normal" style:font-weight-complex="normal"/>
    </style:style>
    <style:style style:name="T19" style:family="text">
      <style:text-properties fo:font-size="32pt" style:font-size-asian="32pt" style:font-size-complex="32pt"/>
    </style:style>
    <style:style style:name="T20" style:family="text">
      <style:text-properties fo:font-size="28pt"/>
    </style:style>
    <style:style style:name="T21" style:family="text">
      <style:text-properties fo:color="#008000" fo:font-size="40pt"/>
    </style:style>
    <style:style style:name="T22" style:family="text">
      <style:text-properties fo:color="#ff0000" fo:font-size="40pt"/>
    </style:style>
    <style:style style:name="T23" style:family="text">
      <style:text-properties fo:color="#ff0000" fo:font-size="40pt" fo:font-weight="bold" style:font-weight-asian="bold" style:font-weight-complex="bold"/>
    </style:style>
    <style:style style:name="T24" style:family="text">
      <style:text-properties fo:color="#008000"/>
    </style:style>
    <style:style style:name="T25" style:family="text">
      <style:text-properties fo:font-weight="normal" style:font-weight-asian="normal" style:font-weight-complex="normal"/>
    </style:style>
    <style:style style:name="T26" style:family="text">
      <style:text-properties fo:font-family="'Nimbus Mono L'" style:font-family-generic="modern" style:font-pitch="fixed" fo:font-weight="normal" style:font-weight-asian="normal" style:font-weight-complex="normal"/>
    </style:style>
    <style:style style:name="T27" style:family="text">
      <style:text-properties fo:font-size="15pt" fo:font-weight="normal" style:font-size-asian="15pt" style:font-weight-asian="normal" style:font-size-complex="15pt" style:font-weight-complex="normal"/>
    </style:style>
    <style:style style:name="T28" style:family="text">
      <style:text-properties fo:font-family="'Nimbus Mono L'" style:font-family-generic="modern" style:font-pitch="fixed"/>
    </style:style>
    <style:style style:name="T29" style:family="text">
      <style:text-properties fo:color="#333333" fo:font-family="'Nimbus Mono L'" style:font-family-generic="modern" style:font-pitch="fixed" fo:font-size="40pt" fo:font-weight="bold" style:font-weight-asian="bold" style:font-weight-complex="bold"/>
    </style:style>
    <style:style style:name="T30" style:family="text">
      <style:text-properties fo:color="#ff0000" fo:font-family="'Nimbus Mono L'" style:font-family-generic="modern" style:font-pitch="fixed" fo:font-size="40pt" fo:font-weight="bold" style:font-weight-asian="bold" style:font-weight-complex="bold"/>
    </style:style>
    <style:style style:name="T31" style:family="text">
      <style:text-properties fo:color="#008080" fo:font-family="'Nimbus Mono L'" style:font-family-generic="modern" style:font-pitch="fixed" fo:font-size="40pt" fo:font-weight="bold" style:font-weight-asian="bold" style:font-weight-complex="bold"/>
    </style:style>
    <style:style style:name="T32" style:family="text">
      <style:text-properties fo:color="#000000" fo:font-family="'Nimbus Mono L'" style:font-family-generic="modern" style:font-pitch="fixed" fo:font-size="40pt" fo:font-weight="bold" style:font-weight-asian="bold" style:font-weight-complex="bold"/>
    </style:style>
    <style:style style:name="T33" style:family="text">
      <style:text-properties fo:font-family="'Nimbus Mono L'" style:font-family-generic="modern" style:font-pitch="fixed" fo:font-size="40pt" fo:font-weight="bold" style:font-weight-asian="bold" style:font-weight-complex="bold"/>
    </style:style>
    <style:style style:name="T34" style:family="text">
      <style:text-properties fo:color="#333333" fo:font-family="'Nimbus Mono L'" style:font-family-generic="modern" style:font-pitch="fixed" fo:font-size="36pt" fo:font-weight="bold" style:font-size-asian="36pt" style:font-weight-asian="bold" style:font-size-complex="36pt" style:font-weight-complex="bold"/>
    </style:style>
    <style:style style:name="T35" style:family="text">
      <style:text-properties fo:color="#ff0000" fo:font-family="'Nimbus Mono L'" style:font-family-generic="modern" style:font-pitch="fixed" fo:font-size="36pt" fo:font-weight="bold" style:font-size-asian="36pt" style:font-weight-asian="bold" style:font-size-complex="36pt" style:font-weight-complex="bold"/>
    </style:style>
    <style:style style:name="T36" style:family="text">
      <style:text-properties fo:color="#008080" fo:font-family="'Nimbus Mono L'" style:font-family-generic="modern" style:font-pitch="fixed" fo:font-size="36pt" fo:font-weight="bold" style:font-size-asian="36pt" style:font-weight-asian="bold" style:font-size-complex="36pt" style:font-weight-complex="bold"/>
    </style:style>
    <style:style style:name="T37" style:family="text">
      <style:text-properties fo:color="#000000" fo:font-family="'Nimbus Mono L'" style:font-family-generic="modern" style:font-pitch="fixed" fo:font-size="36pt" fo:font-weight="bold" style:font-size-asian="36pt" style:font-weight-asian="bold" style:font-size-complex="36pt" style:font-weight-complex="bold"/>
    </style:style>
    <style:style style:name="T38" style:family="text">
      <style:text-properties fo:font-family="'Nimbus Mono L'" style:font-family-generic="modern" style:font-pitch="fixed" fo:font-size="36pt" fo:font-weight="bold" style:font-size-asian="36pt" style:font-weight-asian="bold" style:font-size-complex="36pt" style:font-weight-complex="bold"/>
    </style:style>
    <style:style style:name="T39" style:family="text">
      <style:text-properties fo:font-size="40pt" fo:font-weight="normal" style:font-weight-asian="normal" style:font-weight-complex="normal"/>
    </style:style>
    <style:style style:name="T40" style:family="text">
      <style:text-properties fo:color="#333333" fo:font-family="'Nimbus Mono L'" style:font-family-generic="modern" style:font-pitch="fixed" fo:font-size="40pt" fo:font-weight="bold" style:font-size-asian="40pt" style:font-weight-asian="bold" style:font-size-complex="40pt" style:font-weight-complex="bold"/>
    </style:style>
    <style:style style:name="T41" style:family="text">
      <style:text-properties fo:color="#ff0000" fo:font-family="'Nimbus Mono L'" style:font-family-generic="modern" style:font-pitch="fixed" fo:font-size="40pt" fo:font-weight="bold" style:font-size-asian="40pt" style:font-weight-asian="bold" style:font-size-complex="40pt" style:font-weight-complex="bold"/>
    </style:style>
    <style:style style:name="T42" style:family="text">
      <style:text-properties fo:color="#008080" fo:font-family="'Nimbus Mono L'" style:font-family-generic="modern" style:font-pitch="fixed" fo:font-size="40pt" fo:font-weight="bold" style:font-size-asian="40pt" style:font-weight-asian="bold" style:font-size-complex="40pt" style:font-weight-complex="bold"/>
    </style:style>
    <style:style style:name="T43" style:family="text">
      <style:text-properties fo:color="#000000" fo:font-family="'Nimbus Mono L'" style:font-family-generic="modern" style:font-pitch="fixed" fo:font-size="40pt" fo:font-weight="bold" style:font-size-asian="40pt" style:font-weight-asian="bold" style:font-size-complex="40pt" style:font-weight-complex="bold"/>
    </style:style>
    <style:style style:name="T44" style:family="text">
      <style:text-properties fo:font-family="'Nimbus Mono L'" style:font-family-generic="modern" style:font-pitch="fixed"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6.035cm" svg:height="13.468cm" svg:x="1.27cm" svg:y="0.669cm" presentation:class="subtitle" presentation:user-transformed="true">
          <draw:text-box>
            <text:p text:style-name="P1"><text:span text:style-name="T1">CCT396, Fall 2011</text:span></text:p>
            <text:p text:style-name="P1"><text:span text:style-name="T2"/></text:p>
            <text:p text:style-name="P1"><text:span text:style-name="T2"/></text:p>
            <text:p text:style-name="P1"><text:span text:style-name="T3">Database Design and Implementation</text:span></text:p>
            <text:p text:style-name="P1"><text:span text:style-name="T2"/></text:p>
            <text:p text:style-name="P1"><text:span text:style-name="T1">Yuri Takhteyev</text:span></text:p>
            <text:p text:style-name="P1"><text:span text:style-name="T4">University of Toronto</text:span></text:p>
            <text:p text:style-name="P1"><text:span text:style-name="T4"/></text:p>
          </draw:text-box>
        </draw:frame>
        <draw:frame draw:style-name="gr1" draw:text-style-name="P3" draw:layer="layout" svg:width="22.86cm" svg:height="1.409cm" svg:x="3.81cm" svg:y="18.8cm">
          <draw:text-box>
            <text:p><text:span text:style-name="T5">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27cm" svg:y="19.05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1" draw:layer="layout" svg:width="26.681cm" svg:height="17.145cm" svg:x="1.259cm" svg:y="2.54cm" presentation:class="title" presentation:user-transformed="true">
          <draw:text-box>
            <text:p text:style-name="P1"><text:span text:style-name="T6">Week 4</text:span><text:span text:style-name="T6"><text:line-break/></text:span><text:span text:style-name="T6"> <text:s text:c="2"/></text:span><text:line-break/><text:line-break/>Converting an ER Design into a Relational Form</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Common Patterns</text:p>
          </draw:text-box>
        </draw:frame>
        <draw:frame presentation:style-name="pr5" draw:text-style-name="P1" draw:layer="layout" svg:width="25.199cm" svg:height="13.61cm" svg:x="1.4cm" svg:y="4.914cm" presentation:class="subtitle" presentation:user-transformed="true">
          <draw:text-box>
            <text:p text:style-name="P1"><text:span text:style-name="T7"/></text:p>
            <text:p text:style-name="P4"><text:span text:style-name="T8">Hierarchical (1:M)</text:span></text:p>
            <text:p text:style-name="P4"><text:span text:style-name="T8">vs.</text:span></text:p>
            <text:p text:style-name="P4"><text:span text:style-name="T8">Not (Quite) Hierarchical (M:M)</text:span></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A contains B</text:p>
          </draw:text-box>
        </draw:frame>
        <draw:frame presentation:style-name="pr5" draw:text-style-name="P2" draw:layer="layout" svg:width="25.199cm" svg:height="13.721cm" svg:x="1.4cm" svg:y="4.914cm" presentation:class="subtitle" presentation:user-transformed="true">
          <draw:text-box>
            <text:p text:style-name="P1"><text:span text:style-name="T9">1:M</text:span></text:p>
            <text:p text:style-name="P1"><text:span text:style-name="T2"><text:tab/></text:span><text:span text:style-name="T2"><text:tab/></text:span><text:span text:style-name="T2">building ⤙ room</text:span></text:p>
            <text:p text:style-name="P1"><text:span text:style-name="T2"><text:tab/></text:span><text:span text:style-name="T2"><text:tab/></text:span><text:span text:style-name="T2">cd ⤙ track, book ⤙ chapter</text:span></text:p>
            <text:p text:style-name="P1"><text:span text:style-name="T2"><text:tab/></text:span><text:span text:style-name="T2"><text:tab/></text:span><text:span text:style-name="T2">car ⤙ part</text:span></text:p>
            <text:p text:style-name="P1"><text:span text:style-name="T2"><text:tab/></text:span><text:span text:style-name="T2"><text:tab/></text:span><text:span text:style-name="T2">province ⤙ riding</text:span></text:p>
            <text:p text:style-name="P1"><text:span text:style-name="T2"><text:tab/></text:span><text:span text:style-name="T2"><text:tab/></text:span><text:span text:style-name="T2">neighborhood ⤙ restaurant</text:span></text:p>
            <text:p text:style-name="P1"><text:span text:style-name="T2"><text:tab/></text:span><text:span text:style-name="T2"><text:tab/></text:span><text:span text:style-name="T2">session ⤙ prediction</text:span></text:p>
            <text:p text:style-name="P1"><text:span text:style-name="T2"><text:tab/></text:span><text:span text:style-name="T2"><text:tab/></text:span><text:span text:style-name="T2">invoice ⤙ billable item</text:span></text:p>
          </draw:text-box>
        </draw:frame>
        <presentation:notes draw:style-name="dp2">
          <draw:page-thumbnail draw:style-name="gr3" draw:layer="layout" svg:width="13.968cm" svg:height="10.476cm" svg:x="3.81cm" svg:y="2.123cm" draw:page-number="4" presentation:class="page"/>
          <draw:frame presentation:style-name="pr2" draw:text-style-name="P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A contains B</text:p>
          </draw:text-box>
        </draw:frame>
        <draw:frame presentation:style-name="pr5" draw:text-style-name="P2" draw:layer="layout" svg:width="25.199cm" svg:height="13.61cm" svg:x="1.4cm" svg:y="4.914cm" presentation:class="subtitle" presentation:user-transformed="true">
          <draw:text-box>
            <text:p text:style-name="P1"><text:span text:style-name="T9">M:M</text:span></text:p>
            <text:p text:style-name="P1"><text:span text:style-name="T2"><text:tab/></text:span><text:span text:style-name="T2"><text:tab/></text:span><text:span text:style-name="T2">course ⤚⤙ student</text:span></text:p>
            <text:p text:style-name="P1"><text:span text:style-name="T2"><text:tab/></text:span><text:span text:style-name="T2"><text:tab/></text:span><text:span text:style-name="T2">list ⤙ restaurant</text:span></text:p>
            <text:p text:style-name="P1"><text:span text:style-name="T2"><text:tab/></text:span><text:span text:style-name="T2"><text:tab/></text:span><text:span text:style-name="T2">dish ⤚⤙ ingredient</text:span></text:p>
          </draw:text-box>
        </draw:frame>
        <presentation:notes draw:style-name="dp2">
          <draw:page-thumbnail draw:style-name="gr3" draw:layer="layout" svg:width="13.968cm" svg:height="10.476cm" svg:x="3.81cm" svg:y="2.123cm" draw:page-number="5" presentation:class="page"/>
          <draw:frame presentation:style-name="pr2"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A “owns” B</text:p>
          </draw:text-box>
        </draw:frame>
        <draw:frame presentation:style-name="pr5" draw:text-style-name="P2" draw:layer="layout" svg:width="25.199cm" svg:height="17.151cm" svg:x="1.4cm" svg:y="4.914cm" presentation:class="subtitle" presentation:user-transformed="true">
          <draw:text-box>
            <text:p text:style-name="P1"><text:span text:style-name="T9">1:M</text:span></text:p>
            <text:p text:style-name="P1"><text:span text:style-name="T2"><text:tab/></text:span><text:span text:style-name="T2"><text:tab/></text:span><text:span text:style-name="T2">mother ⤙ child</text:span></text:p>
            <text:p text:style-name="P1"><text:span text:style-name="T2"><text:tab/></text:span><text:span text:style-name="T2"><text:tab/></text:span><text:span text:style-name="T2">user ⤙ comment</text:span></text:p>
            <text:p text:style-name="P1"><text:span text:style-name="T2"><text:tab/></text:span><text:span text:style-name="T2"><text:tab/></text:span><text:span text:style-name="T2">restaurant ⤙ rating</text:span></text:p>
            <text:p text:style-name="P1"><text:span text:style-name="T2"><text:tab/></text:span><text:span text:style-name="T2"><text:tab/></text:span><text:span text:style-name="T2">comment ⤙ rating</text:span><text:span text:style-name="T2"><text:line-break/></text:span><text:span text:style-name="T2"><text:tab/></text:span><text:span text:style-name="T2"><text:tab/></text:span><text:span text:style-name="T2">comment ⤙ reply</text:span></text:p>
            <text:p text:style-name="P1"><text:span text:style-name="T2"><text:tab/></text:span><text:span text:style-name="T2"><text:tab/></text:span><text:span text:style-name="T2">customer ⤙ payment</text:span></text:p>
            <text:p text:style-name="P1"><text:span text:style-name="T2"><text:tab/></text:span><text:span text:style-name="T2"><text:tab/></text:span><text:span text:style-name="T2">customer ⤙ invoice</text:span></text:p>
            <text:p text:style-name="P1"><text:span text:style-name="T2"><text:tab/></text:span><text:span text:style-name="T2"><text:tab/></text:span><text:span text:style-name="T2">customer ⤙ session</text:span></text:p>
            <text:p text:style-name="P1"><text:span text:style-name="T2"/></text:p>
          </draw:text-box>
        </draw:frame>
        <presentation:notes draw:style-name="dp2">
          <draw:page-thumbnail draw:style-name="gr3" draw:layer="layout" svg:width="13.968cm" svg:height="10.476cm" svg:x="3.81cm" svg:y="2.123cm" draw:page-number="6" presentation:class="page"/>
          <draw:frame presentation:style-name="pr2"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A “owns” B</text:p>
          </draw:text-box>
        </draw:frame>
        <draw:frame presentation:style-name="pr5" draw:text-style-name="P2" draw:layer="layout" svg:width="25.199cm" svg:height="13.61cm" svg:x="1.4cm" svg:y="4.914cm" presentation:class="subtitle" presentation:user-transformed="true">
          <draw:text-box>
            <text:p text:style-name="P1"><text:span text:style-name="T9">M:M</text:span></text:p>
            <text:p text:style-name="P1"><text:span text:style-name="T2"><text:tab/></text:span><text:span text:style-name="T2"><text:tab/></text:span><text:span text:style-name="T2">investor ⤚⤙ company</text:span></text:p>
            <text:p text:style-name="P1"><text:span text:style-name="T2"><text:tab/></text:span><text:span text:style-name="T2"><text:tab/></text:span><text:span text:style-name="T2">instructor ⤚⤙ course</text:span></text:p>
            <text:p text:style-name="P1"><text:span text:style-name="T2"/></text:p>
          </draw:text-box>
        </draw:frame>
        <presentation:notes draw:style-name="dp2">
          <draw:page-thumbnail draw:style-name="gr3" draw:layer="layout" svg:width="13.968cm" svg:height="10.476cm" svg:x="3.81cm" svg:y="2.123cm" draw:page-number="7" presentation:class="page"/>
          <draw:frame presentation:style-name="pr2"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4" draw:layer="layout" svg:width="25.199cm" svg:height="5.657cm" svg:x="1.301cm" svg:y="1cm" presentation:class="title" presentation:user-transformed="true">
          <draw:text-box>
            <text:p>Belonging to <text:span text:style-name="T10">Different</text:span> Entities</text:p>
          </draw:text-box>
        </draw:frame>
        <draw:frame presentation:style-name="pr5" draw:text-style-name="P2" draw:layer="layout" svg:width="25.199cm" svg:height="13.61cm" svg:x="1.4cm" svg:y="4.914cm" presentation:class="subtitle" presentation:user-transformed="true">
          <draw:text-box>
            <text:p text:style-name="P1"><text:span text:style-name="T9"/></text:p>
            <text:p text:style-name="P1"><text:span text:style-name="T9"/></text:p>
            <text:p text:style-name="P1"><text:span text:style-name="T9">1:M</text:span></text:p>
            <text:p text:style-name="P1"><text:span text:style-name="T2"><text:tab/></text:span><text:span text:style-name="T2"><text:tab/></text:span><text:span text:style-name="T2">user ⤙ comment ⤚ restaurant</text:span></text:p>
            <text:p text:style-name="P1"><text:span text:style-name="T2"><text:tab/></text:span><text:span text:style-name="T2"><text:tab/></text:span><text:span text:style-name="T2">customer ⤙ session ⤚ f. teller</text:span></text:p>
            <text:p text:style-name="P1"><text:span text:style-name="T11"><text:s text:c="2"/></text:span></text:p>
          </draw:text-box>
        </draw:frame>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B “instantiates” A</text:p>
          </draw:text-box>
        </draw:frame>
        <draw:frame presentation:style-name="pr5" draw:text-style-name="P2" draw:layer="layout" svg:width="25.199cm" svg:height="16.079cm" svg:x="1.4cm" svg:y="4.914cm" presentation:class="subtitle" presentation:user-transformed="true">
          <draw:text-box>
            <text:p text:style-name="P1"><text:span text:style-name="T9">1:M</text:span></text:p>
            <text:p text:style-name="P1"><text:span text:style-name="T2"><text:tab/></text:span><text:span text:style-name="T2"><text:tab/></text:span><text:span text:style-name="T2">species ⤙ pet</text:span></text:p>
            <text:p text:style-name="P1"><text:span text:style-name="T2"><text:tab/></text:span><text:span text:style-name="T2"><text:tab/></text:span><text:span text:style-name="T2">model ⤙ vehicle</text:span></text:p>
            <text:p text:style-name="P1"><text:span text:style-name="T2"><text:tab/></text:span><text:span text:style-name="T2"><text:tab/></text:span><text:span text:style-name="T2">book ⤙ edition</text:span></text:p>
            <text:p text:style-name="P1"><text:span text:style-name="T2"><text:tab/></text:span><text:span text:style-name="T2"><text:tab/></text:span><text:span text:style-name="T2">course ⤙ course_instance</text:span></text:p>
            <text:p text:style-name="P1"><text:span text:style-name="T2"/></text:p>
            <text:p text:style-name="P1"><text:span text:style-name="T11"><text:s text:c="2"/></text:span></text:p>
            <text:p text:style-name="P1"><text:span text:style-name="T9">M:M</text:span></text:p>
            <text:p text:style-name="P1"><text:span text:style-name="T2"><text:tab/></text:span><text:span text:style-name="T2"><text:tab/></text:span><text:span text:style-name="T2">employee ⤚⤙ role</text:span></text:p>
            <text:p text:style-name="P1"><text:span text:style-name="T2"/></text:p>
          </draw:text-box>
        </draw:frame>
        <draw:frame presentation:style-name="pr6" draw:text-style-name="P2" draw:layer="layout" svg:width="22.909cm" svg:height="1.716cm" svg:x="1.5cm" svg:y="13cm">
          <draw:text-box>
            <text:p text:style-name="P1"><text:span text:style-name="T2"><text:tab/></text:span><text:span text:style-name="T2"><text:tab/></text:span><text:span text:style-name="T12">(“CCT395” vs “CCT395 in Fall 2011”)</text:span></text:p>
          </draw:text-box>
        </draw:frame>
        <presentation:notes draw:style-name="dp2">
          <draw:page-thumbnail draw:style-name="gr3" draw:layer="layout" svg:width="13.968cm" svg:height="10.476cm" svg:x="3.81cm" svg:y="2.123cm" draw:page-number="9" presentation:class="page"/>
          <draw:frame presentation:style-name="pr2"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
        <office:forms form:automatic-focus="false" form:apply-design-mode="false"/>
        <draw:rect draw:style-name="gr4" draw:text-style-name="P4" draw:layer="layout" svg:width="0.635cm" svg:height="3.81cm" svg:x="5.715cm" svg:y="3.81cm">
          <text:p/>
        </draw:rect>
        <draw:rect draw:style-name="gr4" draw:text-style-name="P4" draw:layer="layout" svg:width="0.635cm" svg:height="3.81cm" svg:x="5.715cm" svg:y="12.065cm">
          <text:p/>
        </draw:rect>
        <draw:frame presentation:style-name="pr7" draw:layer="layout" svg:width="25.199cm" svg:height="3.507cm" svg:x="1.4cm" svg:y="0.837cm" presentation:class="title" presentation:user-transformed="true">
          <draw:text-box>
            <text:p>Drawing Software</text:p>
          </draw:text-box>
        </draw:frame>
        <draw:frame presentation:style-name="pr8" xml:id="id30" draw:id="id30" draw:layer="layout" svg:width="25.199cm" svg:height="11.43cm" svg:x="1.471cm" svg:y="7.62cm" presentation:class="outline" presentation:user-transformed="true">
          <draw:text-box>
            <text:list text:style-name="L2">
              <text:list-item>
                <text:list>
                  <text:list-item>
                    <text:p>OpenOffice Draw</text:p>
                    <text:list>
                      <text:list-item>
                        <text:p>Free / open source</text:p>
                      </text:list-item>
                      <text:list-item>
                        <text:p>Available in the lab</text:p>
                      </text:list-item>
                      <text:list-item>
                        <text:p>You can get “Crow’s Foot” templates at http://www.thinktek.ca/articles/article2.php</text:p>
                      </text:list-item>
                      <text:list-item>
                        <text:p>Alternatively, do UML notation (“n..m”) by hand</text:p>
                      </text:list-item>
                    </text:list>
                  </text:list-item>
                  <text:list-item>
                    <text:p>Microsoft Visio</text:p>
                  </text:list-item>
                  <text:list-item>
                    <text:p>Your favorite software</text:p>
                  </text:list-item>
                </text:list>
              </text:list-item>
            </text:list>
          </draw:text-box>
        </draw:frame>
        <draw:frame draw:style-name="gr5" draw:text-style-name="P6" xml:id="id29" draw:id="id29" draw:layer="layout" svg:width="18.415cm" svg:height="1.966cm" svg:x="1.231cm" svg:y="4.99cm">
          <draw:text-box>
            <text:p><text:span text:style-name="T13">Options for software:</text:span></text:p>
          </draw:text-box>
        </draw:frame>
        <draw:rect draw:style-name="gr6" draw:text-style-name="P4" xml:id="id31" draw:id="id31" draw:layer="layout" svg:width="19.494cm" svg:height="2.292cm" svg:x="4.825cm" svg:y="11.949cm">
          <text:p/>
        </draw:rect>
        <draw:rect draw:style-name="gr6" draw:text-style-name="P4" xml:id="id32" draw:id="id32" draw:layer="layout" svg:width="10.311cm" svg:height="1.63cm" svg:x="3.657cm" svg:y="7.513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2"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7" draw:layer="layout" svg:width="25.199cm" svg:height="3.507cm" svg:x="1.4cm" svg:y="0.837cm" presentation:class="title">
          <draw:text-box>
            <text:p>Eatr</text:p>
          </draw:text-box>
        </draw:frame>
        <draw:connector draw:style-name="gr7" draw:text-style-name="P4" xml:id="id34" draw:id="id34" draw:layer="layout" draw:type="curve" svg:x1="8.5cm" svg:y1="7.722cm" svg:x2="3.75cm" svg:y2="11cm" draw:start-shape="id1" draw:start-glue-point="3" draw:end-shape="id2" draw:end-glue-point="0" svg:d="m8500 7722c-3167 0-4750 1092-4750 3278">
          <text:p/>
        </draw:connector>
        <draw:rect draw:style-name="gr8" draw:text-style-name="P7" xml:id="id2" draw:id="id2" draw:layer="layout" svg:width="4.5cm" svg:height="5cm" svg:x="1.5cm" svg:y="11cm">
          <draw:glue-point draw:id="4" svg:x="3cm" svg:y="5cm"/>
          <draw:glue-point draw:id="5" svg:x="1.666cm" svg:y="4.415cm"/>
          <draw:glue-point draw:id="6" svg:x="-3.571cm" svg:y="5cm"/>
          <draw:glue-point draw:id="7" svg:x="3.571cm" svg:y="5cm"/>
          <text:p text:style-name="P1"><text:span text:style-name="T14">comment</text:span></text:p>
          <text:p text:style-name="P1"><text:span text:style-name="T15">------------------------------------------------</text:span></text:p>
          <text:p text:style-name="P1"><text:span text:style-name="T16">comment_id*</text:span></text:p>
          <text:p text:style-name="P1"><text:span text:style-name="T16">date_posted</text:span></text:p>
          <text:p text:style-name="P1"><text:span text:style-name="T16">comment_text</text:span></text:p>
          <text:p text:style-name="P1"><text:span text:style-name="T17"/></text:p>
          <text:p text:style-name="P1"><text:span text:style-name="T17"/></text:p>
          <text:p text:style-name="P1"><text:span text:style-name="T16"/></text:p>
        </draw:rect>
        <draw:connector draw:style-name="gr7" draw:text-style-name="P4" xml:id="id33" draw:id="id33" draw:layer="layout" draw:type="curve" svg:x1="19.5cm" svg:y1="7.75cm" svg:x2="15.5cm" svg:y2="7.722cm" draw:start-shape="id3" draw:end-shape="id1" draw:end-glue-point="1" svg:d="m19500 7750c-3000 0-1000-28-4000-28">
          <text:p/>
        </draw:connector>
        <draw:rect draw:style-name="gr8" draw:text-style-name="P7" xml:id="id3" draw:id="id3" draw:layer="layout" svg:width="6.945cm" svg:height="4.5cm" svg:x="19.5cm" svg:y="5.5cm">
          <draw:glue-point draw:id="4" svg:x="3cm" svg:y="5cm"/>
          <draw:glue-point draw:id="5" svg:x="1.666cm" svg:y="4.415cm"/>
          <text:p text:style-name="P1"><text:span text:style-name="T14">neighborhood</text:span></text:p>
          <text:p text:style-name="P1"><text:span text:style-name="T15">------------------------------------------------</text:span></text:p>
          <text:p text:style-name="P1"><text:span text:style-name="T16">neighborhood_id*</text:span></text:p>
          <text:p text:style-name="P1"><text:span text:style-name="T16">name</text:span></text:p>
        </draw:rect>
        <draw:rect draw:style-name="gr8" draw:text-style-name="P7" xml:id="id1" draw:id="id1" draw:layer="layout" svg:width="7cm" svg:height="4.445cm" svg:x="8.5cm" svg:y="5.5cm">
          <draw:glue-point draw:id="4" svg:x="3cm" svg:y="5cm"/>
          <draw:glue-point draw:id="5" svg:x="1.666cm" svg:y="4.415cm"/>
          <text:p text:style-name="P1"><text:span text:style-name="T14">restaurant</text:span></text:p>
          <text:p text:style-name="P1"><text:span text:style-name="T15">------------------------------------------------</text:span></text:p>
          <text:p text:style-name="P1"><text:span text:style-name="T16">restaurant_id*</text:span></text:p>
          <text:p text:style-name="P1"><text:span text:style-name="T16">name</text:span></text:p>
          <text:p text:style-name="P1"><text:span text:style-name="T16">price_range</text:span></text:p>
          <text:p text:style-name="P1"><text:span text:style-name="T18"/></text:p>
        </draw:rect>
        <draw:rect draw:style-name="gr8" draw:text-style-name="P7" xml:id="id4" draw:id="id4" draw:layer="layout" svg:width="4.5cm" svg:height="4cm" svg:x="9cm" svg:y="16.5cm">
          <draw:glue-point draw:id="4" svg:x="3cm" svg:y="5cm"/>
          <draw:glue-point draw:id="5" svg:x="1.666cm" svg:y="4.415cm"/>
          <text:p text:style-name="P1"><text:span text:style-name="T14">user</text:span></text:p>
          <text:p text:style-name="P1"><text:span text:style-name="T15">------------------------------------------------</text:span></text:p>
          <text:p text:style-name="P1"><text:span text:style-name="T16">user_id*</text:span></text:p>
          <text:p text:style-name="P1"><text:span text:style-name="T16">username</text:span></text:p>
          <text:p text:style-name="P1"><text:span text:style-name="T16">real_name</text:span></text:p>
          <text:p text:style-name="P1"><text:span text:style-name="T16"/></text:p>
        </draw:rect>
        <draw:connector draw:style-name="gr7" draw:text-style-name="P4" xml:id="id35" draw:id="id35" draw:layer="layout" draw:type="curve" svg:x1="11.25cm" svg:y1="16.5cm" svg:x2="6cm" svg:y2="13.5cm" draw:start-shape="id4" draw:start-glue-point="0" draw:end-shape="id2" draw:end-glue-point="1" svg:d="m11250 16500c0-2000-1750-3000-5250-3000">
          <text:p/>
        </draw:connector>
        <draw:connector draw:style-name="gr9" draw:text-style-name="P4" xml:id="id39" draw:id="id39" draw:layer="layout" draw:type="curve" draw:line-skew="2.874cm" svg:x1="2.144cm" svg:y1="16cm" svg:x2="5.1cm" svg:y2="16cm" draw:start-shape="id2" draw:start-glue-point="6" draw:end-shape="id2" draw:end-glue-point="4" svg:d="m2144 16000c0 5062 2956 5062 2956 0">
          <text:p/>
        </draw:connector>
        <draw:rect draw:style-name="gr8" draw:text-style-name="P7" xml:id="id5" draw:id="id5" draw:layer="layout" svg:width="4.5cm" svg:height="3.945cm" svg:x="18cm" svg:y="16.555cm">
          <draw:glue-point draw:id="4" svg:x="3cm" svg:y="5cm"/>
          <draw:glue-point draw:id="5" svg:x="1.666cm" svg:y="4.415cm"/>
          <text:p text:style-name="P1"><text:span text:style-name="T14">list</text:span></text:p>
          <text:p text:style-name="P1"><text:span text:style-name="T15">------------------------------------------------</text:span></text:p>
          <text:p text:style-name="P1"><text:span text:style-name="T16">list_id*</text:span></text:p>
          <text:p text:style-name="P1"><text:span text:style-name="T16">name</text:span></text:p>
          <text:p text:style-name="P1"><text:span text:style-name="T17"/></text:p>
        </draw:rect>
        <draw:connector draw:style-name="gr7" draw:text-style-name="P4" xml:id="id36" draw:id="id36" draw:layer="layout" draw:type="curve" svg:x1="13.5cm" svg:y1="18.5cm" svg:x2="18cm" svg:y2="18.527cm" draw:start-shape="id4" draw:start-glue-point="1" draw:end-shape="id5" svg:d="m13500 18500c3375 0 1125 27 4500 27">
          <text:p/>
        </draw:connector>
        <draw:connector draw:style-name="gr7" draw:text-style-name="P4" xml:id="id37" draw:id="id37" draw:layer="layout" draw:type="curve" svg:x1="22.5cm" svg:y1="18.527cm" svg:x2="24cm" svg:y2="13cm" draw:start-shape="id5" draw:start-glue-point="1" draw:end-shape="id6" draw:end-glue-point="1" svg:d="m22500 18527c3001 0 2251-5527 1500-5527">
          <text:p/>
        </draw:connector>
        <draw:rect draw:style-name="gr8" draw:text-style-name="P7" xml:id="id6" draw:id="id6" draw:layer="layout" svg:width="8cm" svg:height="3cm" svg:x="16cm" svg:y="11.5cm">
          <draw:glue-point draw:id="4" svg:x="3cm" svg:y="5cm"/>
          <draw:glue-point draw:id="5" svg:x="1.666cm" svg:y="4.415cm"/>
          <text:p text:style-name="P1"><text:span text:style-name="T14">list_membership</text:span></text:p>
          <text:p text:style-name="P1"><text:span text:style-name="T15">-----------------------------------------------</text:span></text:p>
          <text:p text:style-name="P1"><text:span text:style-name="T17"/></text:p>
          <text:p text:style-name="P1"><text:span text:style-name="T17"/></text:p>
        </draw:rect>
        <draw:connector draw:style-name="gr7" draw:text-style-name="P4" xml:id="id38" draw:id="id38" draw:layer="layout" draw:type="curve" svg:x1="12cm" svg:y1="9.945cm" svg:x2="16cm" svg:y2="13cm" draw:start-shape="id1" draw:start-glue-point="2" draw:end-shape="id6" draw:end-glue-point="3" svg:d="m12000 9945c0 2037 1333 3055 4000 305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2"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Mapping ER to Rel.</text:p>
          </draw:text-box>
        </draw:frame>
        <draw:frame presentation:style-name="pr5" draw:text-style-name="P1" draw:layer="layout" svg:width="25.199cm" svg:height="13.61cm" svg:x="1.4cm" svg:y="4.914cm" presentation:class="subtitle">
          <draw:text-box>
            <text:p xml:id="id40" text:id="id40" text:style-name="P1">0.<text:tab/>Break up M:M entities</text:p>
            <text:p text:style-name="P1"><text:span text:style-name="T11"><text:s text:c="2"/></text:span></text:p>
            <text:p xml:id="id41" text:id="id41" text:style-name="P1">1.<text:tab/>Each entities becomes a tables<text:line-break/><text:span text:style-name="T19"><text:tab/></text:span><text:span text:style-name="T19"><text:tab/></text:span><text:span text:style-name="T19">(attributes become fields / columns)</text:span></text:p>
            <text:p text:style-name="P1"><text:span text:style-name="T11"><text:s text:c="2"/></text:span></text:p>
            <text:p xml:id="id42" text:id="id42" text:style-name="P1">2.<text:tab/>What about the relationship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4T8">
        <office:forms form:automatic-focus="false" form:apply-design-mode="false"/>
        <draw:frame presentation:style-name="pr7" draw:layer="layout" svg:width="25.199cm" svg:height="3.507cm" svg:x="1.4cm" svg:y="0.837cm" presentation:class="title">
          <draw:text-box>
            <text:p>Linking the Tables</text:p>
          </draw:text-box>
        </draw:frame>
        <draw:frame draw:style-name="standard" draw:layer="layout" svg:width="16.372cm" svg:height="4.583cm" svg:x="9.128cm" svg:y="6.5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default-cell-style-name="ce3">
              <table:table-cell table:style-name="ce2">
                <text:p><text:span text:style-name="T20">Human</text:span></text:p>
              </table:table-cell>
              <table:table-cell>
                <text:p><text:span text:style-name="T20">humanoid</text:span></text:p>
              </table:table-cell>
              <table:table-cell>
                <text:p><text:span text:style-name="T20">1.7</text:span></text:p>
              </table:table-cell>
            </table:table-row>
            <table:table-row table:style-name="ro3">
              <table:table-cell table:style-name="ce4">
                <text:p><text:span text:style-name="T20">Hutt</text:span></text:p>
              </table:table-cell>
              <table:table-cell table:style-name="ce5">
                <text:p><text:span text:style-name="T20">gastropod</text:span></text:p>
              </table:table-cell>
              <table:table-cell table:style-name="ce3">
                <text:p><text:span text:style-name="T20">3.5</text:span></text:p>
              </table:table-cell>
            </table:table-row>
          </table:table>
          <draw:image xlink:href="Pictures/TablePreview1.svm" xlink:type="simple" xlink:show="embed" xlink:actuate="onLoad"/>
        </draw:frame>
        <draw:frame draw:style-name="standard" draw:layer="layout" svg:width="11.495cm" svg:height="4.353cm" svg:x="1cm" svg:y="14.647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table-cell table:style-name="ce2">
                <text:p><text:span text:style-name="T20">Jabba</text:span></text:p>
              </table:table-cell>
              <table:table-cell table:style-name="ce4">
                <text:p><text:span text:style-name="T20">Hutt</text:span></text:p>
              </table:table-cell>
            </table:table-row>
            <table:table-row table:style-name="ro6" table:default-cell-style-name="ce3">
              <table:table-cell>
                <text:p><text:span text:style-name="T20">Obiwan Kenobi</text:span></text:p>
              </table:table-cell>
              <table:table-cell>
                <text:p><text:span text:style-name="T20">Human</text:span></text:p>
              </table:table-cell>
            </table:table-row>
          </table:table>
          <draw:image xlink:href="Pictures/TablePreview2.svm" xlink:type="simple" xlink:show="embed" xlink:actuate="onLoad"/>
        </draw:frame>
        <draw:frame draw:style-name="standard" draw:layer="layout" svg:width="10.527cm" svg:height="4.519cm" svg:x="16.727cm" svg:y="14.472cm">
          <table:table table:template-name="default" table:use-first-row-styles="true" table:use-banding-rows-styles="true">
            <table:table-column table:style-name="co6"/>
            <table:table-column table:style-name="co7"/>
            <table:table-row table:style-name="ro4" table:default-cell-style-name="ce1">
              <table:table-cell/>
              <table:table-cell/>
            </table:table-row>
            <table:table-row table:style-name="ro7">
              <table:table-cell table:style-name="ce5">
                <text:p><text:span text:style-name="T20">gastropod</text:span></text:p>
              </table:table-cell>
              <table:table-cell table:style-name="ce3">
                <text:p><text:span text:style-name="T20">0</text:span></text:p>
              </table:table-cell>
            </table:table-row>
            <table:table-row table:style-name="ro8">
              <table:table-cell table:style-name="ce6">
                <text:p><text:span text:style-name="T20">humanoid</text:span></text:p>
              </table:table-cell>
              <table:table-cell table:style-name="ce3">
                <text:p><text:span text:style-name="T20">2</text:span></text:p>
              </table:table-cell>
            </table:table-row>
          </table:table>
          <draw:image xlink:href="Pictures/TablePreview3.svm" xlink:type="simple" xlink:show="embed" xlink:actuate="onLoad"/>
        </draw:frame>
        <draw:frame draw:style-name="gr10" draw:text-style-name="P8" draw:layer="layout" svg:width="10.323cm" svg:height="1.449cm" svg:x="0.5cm" svg:y="13.051cm">
          <draw:text-box>
            <text:p><text:span text:style-name="T20"><text:s/></text:span><text:span text:style-name="T20">persona</text:span></text:p>
          </draw:text-box>
        </draw:frame>
        <draw:frame draw:style-name="gr10" draw:text-style-name="P8" draw:layer="layout" svg:width="10.323cm" svg:height="1.449cm" svg:x="15.818cm" svg:y="12.894cm">
          <draw:text-box>
            <text:p><text:span text:style-name="T20"><text:s text:c="2"/></text:span><text:span text:style-name="T20">species_type</text:span></text:p>
          </draw:text-box>
        </draw:frame>
        <draw:frame draw:style-name="gr10" draw:text-style-name="P8" draw:layer="layout" svg:width="10.323cm" svg:height="1.449cm" svg:x="8.5cm" svg:y="4.742cm">
          <draw:text-box>
            <text:p><text:span text:style-name="T20"><text:s/></text:span><text:span text:style-name="T20">species</text:span></text:p>
          </draw:text-box>
        </draw:frame>
        <draw:custom-shape draw:style-name="gr11" draw:text-style-name="P4" xml:id="id7" draw:id="id7" draw:layer="layout" svg:width="6.856cm" svg:height="1.47cm" svg:x="9.203cm" svg:y="9.504cm">
          <text:p/>
          <draw:enhanced-geometry svg:viewBox="0 0 21600 21600" draw:type="rectangle" draw:enhanced-path="M 0 0 L 21600 0 21600 21600 0 21600 0 0 Z N"/>
        </draw:custom-shape>
        <draw:connector draw:style-name="gr12" draw:text-style-name="P4" draw:layer="layout" draw:type="curve" draw:line-skew="-1.806cm -0.676cm 0.772cm" svg:x1="9.203cm" svg:y1="10.239cm" svg:x2="12.471cm" svg:y2="16.818cm" draw:start-shape="id7" draw:start-glue-point="3" draw:end-shape="id8" draw:end-glue-point="1" svg:d="m9203 10239c-3609 0-2406 2614 1117 2614s4209 3965 2151 3965">
          <text:p/>
        </draw:connector>
        <draw:custom-shape draw:style-name="gr11" draw:text-style-name="P4" xml:id="id8" draw:id="id8" draw:layer="layout" svg:width="3.978cm" svg:height="1.47cm" svg:x="8.493cm" svg:y="16.083cm">
          <text:p/>
          <draw:enhanced-geometry svg:viewBox="0 0 21600 21600" draw:type="rectangle" draw:enhanced-path="M 0 0 L 21600 0 21600 21600 0 21600 0 0 Z N"/>
        </draw:custom-shape>
        <draw:custom-shape draw:style-name="gr13" draw:text-style-name="P4" xml:id="id9" draw:id="id9" draw:layer="layout" svg:width="6.765cm" svg:height="1.47cm" svg:x="16.194cm" svg:y="9.512cm">
          <text:p/>
          <draw:enhanced-geometry svg:viewBox="0 0 21600 21600" draw:type="rectangle" draw:enhanced-path="M 0 0 L 21600 0 21600 21600 0 21600 0 0 Z N"/>
        </draw:custom-shape>
        <draw:custom-shape draw:style-name="gr13" draw:text-style-name="P4" xml:id="id10" draw:id="id10" draw:layer="layout" svg:width="6.869cm" svg:height="1.47cm" svg:x="16.807cm" svg:y="15.911cm">
          <text:p/>
          <draw:enhanced-geometry svg:viewBox="0 0 21600 21600" draw:type="rectangle" draw:enhanced-path="M 0 0 L 21600 0 21600 21600 0 21600 0 0 Z N"/>
        </draw:custom-shape>
        <draw:connector draw:style-name="gr14" draw:text-style-name="P4" draw:layer="layout" draw:type="curve" draw:line-skew="-1.753cm -0.981cm" svg:x1="19.576cm" svg:y1="10.982cm" svg:x2="16.807cm" svg:y2="16.646cm" draw:start-shape="id9" draw:start-glue-point="2" draw:end-shape="id10" draw:end-glue-point="3" svg:d="m19576 10982c0 1068-2176 890-3461 2039s-1681 3625 692 3625">
          <text:p/>
        </draw:connector>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9" draw:layer="layout" svg:width="25.199cm" svg:height="3.506cm" svg:x="1.4cm" svg:y="0.837cm" presentation:class="title">
          <draw:text-box>
            <text:p>Keys</text:p>
          </draw:text-box>
        </draw:frame>
        <draw:frame presentation:style-name="pr10" draw:text-style-name="P2" draw:layer="layout" svg:width="25.199cm" svg:height="13.86cm" svg:x="1.4cm" svg:y="4.914cm" presentation:class="subtitle" presentation:user-transformed="true">
          <draw:text-box>
            <text:p xml:id="id43" text:id="id43" text:style-name="P1"><text:span text:style-name="T9">A Candidate Key</text:span></text:p>
            <text:p xml:id="id44" text:id="id44" text:style-name="P1"><text:span text:style-name="T2"><text:tab/></text:span><text:span text:style-name="T2">a set of fields that can</text:span><text:span text:style-name="T2"><text:line-break/></text:span><text:span text:style-name="T2"> </text:span><text:span text:style-name="T2"><text:tab/></text:span><text:span text:style-name="T2">uniquely identify a row in a table</text:span></text:p>
            <text:p text:style-name="P1"><text:span text:style-name="T11"><text:s text:c="2"/></text:span></text:p>
            <text:p xml:id="id45" text:id="id45" text:style-name="P1"><text:span text:style-name="T9">The Primary Key (PK)</text:span></text:p>
            <text:p xml:id="id46" text:id="id46" text:style-name="P1"><text:span text:style-name="T2"><text:tab/></text:span><text:span text:style-name="T2">a candidate key that we decided</text:span><text:span text:style-name="T2"><text:line-break/></text:span><text:span text:style-name="T2"><text:tab/></text:span><text:span text:style-name="T2">to use to identify rows in a</text:span></text:p>
            <text:p text:style-name="P1"><text:span text:style-name="T2"><text:s/></text:span><text:span text:style-name="T2"><text:tab/></text:span><text:span text:style-name="T2">particular tab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11" draw:text-style-name="P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presentation:style-name="pr9" draw:layer="layout" svg:width="25.199cm" svg:height="3.506cm" svg:x="1.4cm" svg:y="0.837cm" presentation:class="title">
          <draw:text-box>
            <text:p>Examples of Keys</text:p>
          </draw:text-box>
        </draw:frame>
        <draw:frame presentation:style-name="pr10" draw:text-style-name="P2" draw:layer="layout" svg:width="25.199cm" svg:height="13.86cm" svg:x="1.4cm" svg:y="4.914cm" presentation:class="subtitle" presentation:user-transformed="true">
          <draw:text-box>
            <text:p xml:id="id47" text:id="id47" text:style-name="P1"><text:span text:style-name="T9">student</text:span><text:span text:style-name="T2"><text:line-break/></text:span><text:span text:style-name="T2"> </text:span><text:span text:style-name="T2"><text:tab/></text:span><text:span text:style-name="T2"><text:tab/></text:span><text:span text:style-name="T2">name? student id? Utorid</text:span></text:p>
            <text:p xml:id="id48" text:id="id48" text:style-name="P1"><text:span text:style-name="T2"><text:tab/></text:span><text:span text:style-name="T2"><text:tab/></text:span><text:span text:style-name="T2">email? date of birth?</text:span></text:p>
            <text:p text:style-name="P1"><text:span text:style-name="T11"><text:s text:c="2"/></text:span></text:p>
            <text:p text:style-name="P1"><text:span text:style-name="T9">restaurant</text:span></text:p>
            <text:p text:style-name="P1"><text:span text:style-name="T2"><text:tab/></text:span><text:span text:style-name="T2"><text:tab/></text:span><text:span text:style-name="T2">name? city? Address?</text:span></text:p>
            <text:p text:style-name="P1"><text:span text:style-name="T11"><text:s text:c="2"/></text:span></text:p>
            <text:p text:style-name="P1"><text:span text:style-name="T9">comment</text:span></text:p>
            <text:p text:style-name="P1"><text:span text:style-name="T2"><text:tab/></text:span><text:span text:style-name="T2"><text:tab/></text:span><text:span text:style-name="T2">text? time? us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11" draw:text-style-name="P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9" draw:layer="layout" svg:width="25.199cm" svg:height="3.506cm" svg:x="1.4cm" svg:y="0.837cm" presentation:class="title" presentation:user-transformed="true">
          <draw:text-box>
            <text:p>Natural vs Surrogate</text:p>
          </draw:text-box>
        </draw:frame>
        <draw:frame presentation:style-name="pr10" draw:text-style-name="P2" draw:layer="layout" svg:width="25.199cm" svg:height="16.079cm" svg:x="1.4cm" svg:y="4.914cm" presentation:class="subtitle" presentation:user-transformed="true">
          <draw:text-box>
            <text:p xml:id="id49" text:id="id49" text:style-name="P1"><text:span text:style-name="T9">A “Natural” Key</text:span><text:span text:style-name="T2"><text:line-break/></text:span><text:span text:style-name="T2"> </text:span><text:span text:style-name="T2"><text:tab/></text:span><text:span text:style-name="T2"><text:tab/></text:span><text:span text:style-name="T2">based on an existing attribute</text:span></text:p>
            <text:p xml:id="id50" text:id="id50" text:style-name="P1"><text:span text:style-name="T2"><text:tab/></text:span><text:span text:style-name="T2"><text:tab/></text:span><text:span text:style-name="T2">e.g.: email, existing codes</text:span></text:p>
            <text:p xml:id="id51" text:id="id51" text:style-name="P1"><text:span text:style-name="T21"><text:tab/></text:span><text:span text:style-name="T21"><text:tab/></text:span><text:span text:style-name="T21">☺</text:span><text:span text:style-name="T2"> </text:span><text:span text:style-name="T2">easy to remember</text:span></text:p>
            <text:p xml:id="id52" text:id="id52" text:style-name="P1"><text:span text:style-name="T2"><text:tab/></text:span><text:span text:style-name="T2"><text:tab/></text:span><text:span text:style-name="T22">☹</text:span><text:span text:style-name="T2"> </text:span><text:span text:style-name="T2">may have to change</text:span></text:p>
            <text:p text:style-name="P1"><text:span text:style-name="T11"><text:s text:c="2"/></text:span></text:p>
            <text:p xml:id="id53" text:id="id53" text:style-name="P1"><text:span text:style-name="T9">A “Surrogate” Key</text:span></text:p>
            <text:p xml:id="id54" text:id="id54" text:style-name="P1"><text:span text:style-name="T2"><text:tab/></text:span><text:span text:style-name="T2"><text:tab/></text:span><text:span text:style-name="T2">an arbitrary identifier</text:span></text:p>
            <text:p xml:id="id55" text:id="id55" text:style-name="P1"><text:span text:style-name="T2"><text:tab/></text:span><text:span text:style-name="T2"><text:tab/></text:span><text:span text:style-name="T23">☹</text:span><text:span text:style-name="T9"> </text:span><text:span text:style-name="T2">hard to remember</text:span></text:p>
            <text:p xml:id="id56" text:id="id56" text:style-name="P1"><text:span text:style-name="T2"><text:tab/></text:span><text:span text:style-name="T2"><text:tab/></text:span><text:span text:style-name="T21">☺</text:span><text:span text:style-name="T2"> </text:span><text:span text:style-name="T2">never have to change</text:span></text:p>
          </draw:text-box>
        </draw:frame>
        <draw:custom-shape draw:style-name="gr15" draw:text-style-name="P4" xml:id="id57" draw:id="id57" draw:layer="layout" svg:width="4.5cm" svg:height="4cm" svg:x="21cm" svg:y="15cm">
          <text:p><text:span text:style-name="T24">Usually</text:span><text:span text:style-name="T24"><text:line-break/></text:span><text:span text:style-name="T24">a better</text:span><text:span text:style-name="T24"><text:line-break/></text:span><text:span text:style-name="T24">optio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11" draw:text-style-name="P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4" draw:layer="layout" svg:width="25.199cm" svg:height="5.657cm" svg:x="1.5cm" svg:y="1.5cm" presentation:class="title" presentation:user-transformed="true">
          <draw:text-box>
            <text:p>Does Every Table Need a PK?</text:p>
          </draw:text-box>
        </draw:frame>
        <draw:frame presentation:style-name="pr12" draw:text-style-name="P1" draw:layer="layout" svg:width="25.199cm" svg:height="12.006cm" svg:x="1.4cm" svg:y="8.5cm" presentation:class="subtitle" presentation:user-transformed="true">
          <draw:text-box>
            <text:p xml:id="id58" text:id="id58" text:style-name="P1">Strictly speaking, no. But it often helps, and almost never hurts.</text:p>
            <text:p text:style-name="P1"/>
            <text:p xml:id="id59" text:id="id59" text:style-name="P1">So, as a rule of thumb:</text:p>
            <text:p xml:id="id60" text:id="id60" text:style-name="P1"><text:tab/>add a surrogate PK to each table,</text:p>
            <text:p xml:id="id61" text:id="id61" text:style-name="P1"><text:tab/>except those representing</text:p>
            <text:p xml:id="id62" text:id="id62" text:style-name="P1"><text:tab/>associative entiti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Choosing PKs</text:p>
          </draw:text-box>
        </draw:frame>
        <draw:frame presentation:style-name="pr5" draw:text-style-name="P1" draw:layer="layout" svg:width="25.199cm" svg:height="15.76cm" svg:x="1.4cm" svg:y="4.914cm" presentation:class="subtitle" presentation:user-transformed="true">
          <draw:text-box>
            <text:p xml:id="id63" text:id="id63" text:style-name="P1"><text:span text:style-name="T7">restaurant:</text:span></text:p>
            <text:p xml:id="id64" text:id="id64" text:style-name="P1"><text:span text:style-name="T25"><text:tab/></text:span><text:span text:style-name="T25"><text:tab/></text:span><text:span text:style-name="T26">restaurant_id integer</text:span><text:span text:style-name="T25"><text:line-break/></text:span><text:span text:style-name="T27"> <text:s/></text:span></text:p>
            <text:p xml:id="id65" text:id="id65" text:style-name="P1"><text:span text:style-name="T7">neighborhood:</text:span></text:p>
            <text:p xml:id="id66" text:id="id66" text:style-name="P1"><text:span text:style-name="T28"><text:tab/></text:span><text:span text:style-name="T28"><text:tab/></text:span><text:span text:style-name="T28">neighborhood_id integer</text:span><text:line-break/><text:span text:style-name="T11"> <text:s/></text:span></text:p>
            <text:p xml:id="id67" text:id="id67" text:style-name="P1"><text:span text:style-name="T7">comment:</text:span></text:p>
            <text:p xml:id="id68" text:id="id68" text:style-name="P1"><text:tab/><text:tab/><text:span text:style-name="T28">comment_id integer</text:span></text:p>
            <text:p xml:id="id69" text:id="id69" text:style-name="P1"><text:span text:style-name="T11"><text:s text:c="2"/></text:span><text:line-break/><text:span text:style-name="T7">user:</text:span></text:p>
            <text:p xml:id="id70" text:id="id70" text:style-name="P1"><text:tab/><text:tab/><text:span text:style-name="T28">user_id integ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CREATE TABLE</text:p>
          </draw:text-box>
        </draw:frame>
        <draw:frame presentation:style-name="pr13" draw:text-style-name="P9" draw:layer="layout" svg:width="25.46cm" svg:height="8.131cm" svg:x="1cm" svg:y="6cm">
          <draw:text-box>
            <text:p text:style-name="P1"><text:span text:style-name="T29">create table</text:span><text:span text:style-name="T30"> </text:span><text:span text:style-name="T31">restaurant</text:span><text:span text:style-name="T29"> (</text:span></text:p>
            <text:p text:style-name="P1"><text:span text:style-name="T30"><text:s text:c="2"/></text:span><text:span text:style-name="T31">restaurant_id</text:span><text:span text:style-name="T29"> integer</text:span><text:span text:style-name="T32">,</text:span></text:p>
            <text:p text:style-name="P1"><text:span text:style-name="T30"><text:s text:c="2"/></text:span><text:span text:style-name="T31">name</text:span><text:span text:style-name="T29"> varchar(100)</text:span><text:span text:style-name="T32">,</text:span></text:p>
            <text:p text:style-name="P1"><text:span text:style-name="T30"><text:s text:c="2"/></text:span><text:span text:style-name="T31">price_range</text:span><text:span text:style-name="T29"> integer</text:span></text:p>
            <text:p text:style-name="P1"><text:span text:style-name="T29">)</text:span><text:span text:style-name="T33">;</text:span></text:p>
          </draw:text-box>
        </draw:frame>
        <presentation:notes draw:style-name="dp2">
          <draw:page-thumbnail draw:style-name="gr3" draw:layer="layout" svg:width="13.968cm" svg:height="10.476cm" svg:x="3.81cm" svg:y="2.123cm" draw:page-number="19" presentation:class="page"/>
          <draw:frame presentation:style-name="pr2"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NOT NULL</text:p>
          </draw:text-box>
        </draw:frame>
        <draw:frame presentation:style-name="pr13" draw:text-style-name="P9" draw:layer="layout" svg:width="25.46cm" svg:height="9.757cm" svg:x="1cm" svg:y="6cm">
          <draw:text-box>
            <text:p text:style-name="P1"><text:span text:style-name="T29">create table</text:span><text:span text:style-name="T30"> </text:span><text:span text:style-name="T31">restaurant</text:span><text:span text:style-name="T29"> (</text:span></text:p>
            <text:p text:style-name="P1"><text:span text:style-name="T30"><text:s text:c="2"/></text:span><text:span text:style-name="T31">restaurant_id</text:span><text:span text:style-name="T29"> integer</text:span></text:p>
            <text:p text:style-name="P1"><text:span text:style-name="T29"><text:tab/></text:span><text:span text:style-name="T29"><text:tab/></text:span><text:span text:style-name="T29"><text:tab/></text:span><text:span text:style-name="T30">not null</text:span><text:span text:style-name="T32">,</text:span></text:p>
            <text:p text:style-name="P1"><text:span text:style-name="T30"><text:s text:c="2"/></text:span><text:span text:style-name="T31">name</text:span><text:span text:style-name="T29"> varchar(100) </text:span><text:span text:style-name="T30">not null</text:span><text:span text:style-name="T32">,</text:span></text:p>
            <text:p text:style-name="P1"><text:span text:style-name="T30"><text:s text:c="2"/></text:span><text:span text:style-name="T31">price_range</text:span><text:span text:style-name="T29"> integer</text:span></text:p>
            <text:p text:style-name="P1"><text:span text:style-name="T29">)</text:span><text:span text:style-name="T33">;</text:span></text:p>
          </draw:text-box>
        </draw:frame>
        <presentation:notes draw:style-name="dp2">
          <draw:page-thumbnail draw:style-name="gr3" draw:layer="layout" svg:width="13.968cm" svg:height="10.476cm" svg:x="3.81cm" svg:y="2.123cm" draw:page-number="20" presentation:class="page"/>
          <draw:frame presentation:style-name="pr2"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PRIMARY KEY</text:p>
          </draw:text-box>
        </draw:frame>
        <draw:frame presentation:style-name="pr13" draw:text-style-name="P9" draw:layer="layout" svg:width="25.46cm" svg:height="11.383cm" svg:x="1cm" svg:y="6cm">
          <draw:text-box>
            <text:p text:style-name="P1"><text:span text:style-name="T29">create table</text:span><text:span text:style-name="T30"> </text:span><text:span text:style-name="T31">restaurant</text:span><text:span text:style-name="T29"> (</text:span></text:p>
            <text:p text:style-name="P1"><text:span text:style-name="T30"><text:s text:c="2"/></text:span><text:span text:style-name="T31">restaurant_id</text:span><text:span text:style-name="T29"> integer</text:span></text:p>
            <text:p text:style-name="P1"><text:span text:style-name="T29"><text:tab/></text:span><text:span text:style-name="T29"><text:tab/></text:span><text:span text:style-name="T29"><text:tab/></text:span><text:span text:style-name="T32">not null,</text:span></text:p>
            <text:p text:style-name="P1"><text:span text:style-name="T30"><text:s text:c="2"/></text:span><text:span text:style-name="T31">name</text:span><text:span text:style-name="T29"> varchar(100) </text:span><text:span text:style-name="T32">not null,</text:span></text:p>
            <text:p text:style-name="P1"><text:span text:style-name="T30"><text:s text:c="2"/></text:span><text:span text:style-name="T31">price_range</text:span><text:span text:style-name="T29"> integer,</text:span></text:p>
            <text:p text:style-name="P1"><text:span text:style-name="T29"><text:s text:c="2"/></text:span><text:span text:style-name="T30">primary key (restaurant_id)</text:span></text:p>
            <text:p text:style-name="P1"><text:span text:style-name="T29">)</text:span><text:span text:style-name="T33">;</text:span></text:p>
          </draw:text-box>
        </draw:frame>
        <presentation:notes draw:style-name="dp2">
          <draw:page-thumbnail draw:style-name="gr3" draw:layer="layout" svg:width="13.968cm" svg:height="10.476cm" svg:x="3.81cm" svg:y="2.123cm" draw:page-number="21" presentation:class="page"/>
          <draw:frame presentation:style-name="pr2"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AUTO_INCREMENT</text:p>
          </draw:text-box>
        </draw:frame>
        <draw:frame presentation:style-name="pr13" draw:text-style-name="P9" draw:layer="layout" svg:width="25.46cm" svg:height="11.383cm" svg:x="1cm" svg:y="6cm">
          <draw:text-box>
            <text:p text:style-name="P1"><text:span text:style-name="T29">create table</text:span><text:span text:style-name="T30"> </text:span><text:span text:style-name="T31">restaurant</text:span><text:span text:style-name="T29"> (</text:span></text:p>
            <text:p text:style-name="P1"><text:span text:style-name="T30"><text:s text:c="2"/></text:span><text:span text:style-name="T31">restaurant_id</text:span><text:span text:style-name="T29"> integer</text:span></text:p>
            <text:p text:style-name="P1"><text:span text:style-name="T29"><text:tab/></text:span><text:span text:style-name="T29"><text:tab/></text:span><text:span text:style-name="T29"><text:tab/></text:span><text:span text:style-name="T29">not null </text:span><text:span text:style-name="T30">auto_increment</text:span><text:span text:style-name="T32">,</text:span></text:p>
            <text:p text:style-name="P1"><text:span text:style-name="T30"><text:s text:c="2"/></text:span><text:span text:style-name="T31">name</text:span><text:span text:style-name="T29"> varchar(100) </text:span><text:span text:style-name="T32">not null,</text:span></text:p>
            <text:p text:style-name="P1"><text:span text:style-name="T30"><text:s text:c="2"/></text:span><text:span text:style-name="T31">price_range</text:span><text:span text:style-name="T29"> integer,</text:span></text:p>
            <text:p text:style-name="P1"><text:span text:style-name="T29"><text:s text:c="2"/></text:span><text:span text:style-name="T32">primary key (</text:span><text:span text:style-name="T31">restaurant_id</text:span><text:span text:style-name="T32">)</text:span></text:p>
            <text:p text:style-name="P1"><text:span text:style-name="T29">)</text:span><text:span text:style-name="T33">;</text:span></text:p>
          </draw:text-box>
        </draw:frame>
        <presentation:notes draw:style-name="dp2">
          <draw:page-thumbnail draw:style-name="gr3" draw:layer="layout" svg:width="13.968cm" svg:height="10.476cm" svg:x="3.81cm" svg:y="2.123cm" draw:page-number="22" presentation:class="page"/>
          <draw:frame presentation:style-name="pr2"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Foreign Key</text:p>
          </draw:text-box>
        </draw:frame>
        <draw:frame presentation:style-name="pr5" draw:layer="layout" svg:width="25.199cm" svg:height="13.721cm" svg:x="1.4cm" svg:y="4.914cm" presentation:class="subtitle" presentation:user-transformed="true">
          <draw:text-box>
            <text:p text:style-name="P1"><text:span text:style-name="T7">A PK of another table</text:span></text:p>
            <text:p text:style-name="P1"><text:span text:style-name="T7"><text:tab/></text:span><text:span text:style-name="T7"><text:tab/></text:span><text:span text:style-name="T25">An attribute that contains a</text:span></text:p>
            <text:p text:style-name="P1"><text:span text:style-name="T25"><text:tab/></text:span><text:span text:style-name="T25"><text:tab/></text:span><text:span text:style-name="T25">primary key of another table,</text:span></text:p>
            <text:p text:style-name="P1"><text:span text:style-name="T25"><text:tab/></text:span><text:span text:style-name="T25"><text:tab/></text:span><text:span text:style-name="T25">with a constraint that the</text:span></text:p>
            <text:p text:style-name="P1"><text:span text:style-name="T25"><text:tab/></text:span><text:span text:style-name="T25"><text:tab/></text:span><text:span text:style-name="T25">corresponding row exists in</text:span></text:p>
            <text:p text:style-name="P1"><text:span text:style-name="T25"><text:tab/></text:span><text:span text:style-name="T25"><text:tab/></text:span><text:span text:style-name="T25">the other table. </text:span>(A FK is always<text:line-break/><text:tab/><text:tab/>itself a “key”.)</text:p>
            <text:p text:style-name="P1"/>
          </draw:text-box>
        </draw:frame>
        <presentation:notes draw:style-name="dp2">
          <draw:page-thumbnail draw:style-name="gr3" draw:layer="layout" svg:width="13.968cm" svg:height="10.476cm" svg:x="3.81cm" svg:y="2.123cm" draw:page-number="23" presentation:class="page"/>
          <draw:frame presentation:style-name="pr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Implementing 1:M</text:p>
          </draw:text-box>
        </draw:frame>
        <draw:frame presentation:style-name="pr14" draw:text-style-name="P2" draw:layer="layout" svg:width="25.199cm" svg:height="11.024cm" svg:x="1.4cm" svg:y="7.5cm" presentation:class="subtitle" presentation:user-transformed="true">
          <draw:text-box>
            <text:p text:style-name="P1"><text:span text:style-name="T9">Every table representing an entity on the “M” side of a relationship gets a FK pointing to the PK of the entity on the “1” side of that relationship.</text:span></text:p>
            <text:p text:style-name="P1"><text:span text:style-name="T2"/></text:p>
          </draw:text-box>
        </draw:frame>
        <presentation:notes draw:style-name="dp2">
          <draw:page-thumbnail draw:style-name="gr3" draw:layer="layout" svg:width="13.968cm" svg:height="10.476cm" svg:x="3.81cm" svg:y="2.123cm" draw:page-number="24" presentation:class="page"/>
          <draw:frame presentation:style-name="pr2"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0">
        <office:forms form:automatic-focus="false" form:apply-design-mode="false"/>
        <draw:frame presentation:style-name="pr7" draw:layer="layout" svg:width="25.199cm" svg:height="3.507cm" svg:x="1.4cm" svg:y="0.837cm" presentation:class="title">
          <draw:text-box>
            <text:p>Implementing 1:M</text:p>
          </draw:text-box>
        </draw:frame>
        <draw:connector draw:style-name="gr7" draw:text-style-name="P4" draw:layer="layout" draw:type="curve" svg:x1="8.5cm" svg:y1="7.722cm" svg:x2="3.75cm" svg:y2="11cm" draw:start-shape="id11" draw:start-glue-point="3" draw:end-shape="id12" draw:end-glue-point="0" svg:d="m8500 7722c-3167 0-4750 1092-4750 3278">
          <text:p/>
        </draw:connector>
        <draw:rect draw:style-name="gr8" draw:text-style-name="P7" xml:id="id12" draw:id="id12" draw:layer="layout" svg:width="4.5cm" svg:height="5cm" svg:x="1.5cm" svg:y="11cm">
          <draw:glue-point draw:id="4" svg:x="3cm" svg:y="5cm"/>
          <draw:glue-point draw:id="5" svg:x="1.666cm" svg:y="4.415cm"/>
          <draw:glue-point draw:id="6" svg:x="-3.571cm" svg:y="5cm"/>
          <draw:glue-point draw:id="7" svg:x="3.571cm" svg:y="5cm"/>
          <text:p text:style-name="P1"><text:span text:style-name="T14">comment</text:span></text:p>
          <text:p text:style-name="P1"><text:span text:style-name="T15">------------------------------------------------</text:span></text:p>
          <text:p text:style-name="P1"><text:span text:style-name="T16">comment_id*</text:span></text:p>
          <text:p text:style-name="P1"><text:span text:style-name="T16">date_posted</text:span></text:p>
          <text:p text:style-name="P1"><text:span text:style-name="T16">comment_text</text:span></text:p>
          <text:p text:style-name="P1"><text:span text:style-name="T17"/></text:p>
          <text:p text:style-name="P1"><text:span text:style-name="T17"/></text:p>
          <text:p text:style-name="P1"><text:span text:style-name="T16"/></text:p>
        </draw:rect>
        <draw:connector draw:style-name="gr7" draw:text-style-name="P4" draw:layer="layout" draw:type="curve" svg:x1="19.5cm" svg:y1="7.75cm" svg:x2="15.5cm" svg:y2="7.722cm" draw:start-shape="id13" draw:end-shape="id11" draw:end-glue-point="1" svg:d="m19500 7750c-3000 0-1000-28-4000-28">
          <text:p/>
        </draw:connector>
        <draw:rect draw:style-name="gr8" draw:text-style-name="P7" xml:id="id13" draw:id="id13" draw:layer="layout" svg:width="6.945cm" svg:height="4.5cm" svg:x="19.5cm" svg:y="5.5cm">
          <draw:glue-point draw:id="4" svg:x="3cm" svg:y="5cm"/>
          <draw:glue-point draw:id="5" svg:x="1.666cm" svg:y="4.415cm"/>
          <text:p text:style-name="P1"><text:span text:style-name="T14">neighborhood</text:span></text:p>
          <text:p text:style-name="P1"><text:span text:style-name="T15">------------------------------------------------</text:span></text:p>
          <text:p text:style-name="P1"><text:span text:style-name="T16">neighborhood_id*</text:span></text:p>
          <text:p text:style-name="P1"><text:span text:style-name="T16">name</text:span></text:p>
        </draw:rect>
        <draw:rect draw:style-name="gr8" draw:text-style-name="P7" xml:id="id11" draw:id="id11" draw:layer="layout" svg:width="7cm" svg:height="4.445cm" svg:x="8.5cm" svg:y="5.5cm">
          <draw:glue-point draw:id="4" svg:x="3cm" svg:y="5cm"/>
          <draw:glue-point draw:id="5" svg:x="1.666cm" svg:y="4.415cm"/>
          <text:p text:style-name="P1"><text:span text:style-name="T14">restaurant</text:span></text:p>
          <text:p text:style-name="P1"><text:span text:style-name="T15">------------------------------------------------</text:span></text:p>
          <text:p text:style-name="P1"><text:span text:style-name="T16">restaurant_id*</text:span></text:p>
          <text:p text:style-name="P1"><text:span text:style-name="T16">name</text:span></text:p>
          <text:p text:style-name="P1"><text:span text:style-name="T16">price_range</text:span></text:p>
          <text:p text:style-name="P1"><text:span text:style-name="T18"/></text:p>
        </draw:rect>
        <draw:rect draw:style-name="gr8" draw:text-style-name="P7" xml:id="id14" draw:id="id14" draw:layer="layout" svg:width="4.5cm" svg:height="4cm" svg:x="9cm" svg:y="16.5cm">
          <draw:glue-point draw:id="4" svg:x="3cm" svg:y="5cm"/>
          <draw:glue-point draw:id="5" svg:x="1.666cm" svg:y="4.415cm"/>
          <text:p text:style-name="P1"><text:span text:style-name="T14">user</text:span></text:p>
          <text:p text:style-name="P1"><text:span text:style-name="T15">------------------------------------------------</text:span></text:p>
          <text:p text:style-name="P1"><text:span text:style-name="T16">user_id*</text:span></text:p>
          <text:p text:style-name="P1"><text:span text:style-name="T16">username</text:span></text:p>
          <text:p text:style-name="P1"><text:span text:style-name="T16">real_name</text:span></text:p>
          <text:p text:style-name="P1"><text:span text:style-name="T16"/></text:p>
        </draw:rect>
        <draw:connector draw:style-name="gr7" draw:text-style-name="P4" draw:layer="layout" draw:type="curve" svg:x1="11.25cm" svg:y1="16.5cm" svg:x2="6cm" svg:y2="13.5cm" draw:start-shape="id14" draw:start-glue-point="0" draw:end-shape="id12" draw:end-glue-point="1" svg:d="m11250 16500c0-2000-1750-3000-5250-3000">
          <text:p/>
        </draw:connector>
        <draw:connector draw:style-name="gr9" draw:text-style-name="P4" draw:layer="layout" draw:type="curve" draw:line-skew="2.749cm" svg:x1="2.144cm" svg:y1="16cm" svg:x2="5.1cm" svg:y2="16cm" draw:start-shape="id12" draw:start-glue-point="6" draw:end-shape="id12" draw:end-glue-point="4" svg:d="m2144 16000c0 4875 2956 4875 2956 0">
          <text:p/>
        </draw:connector>
        <draw:rect draw:style-name="gr8" draw:text-style-name="P7" xml:id="id15" draw:id="id15" draw:layer="layout" svg:width="4.5cm" svg:height="3.945cm" svg:x="18cm" svg:y="16.555cm">
          <draw:glue-point draw:id="4" svg:x="3cm" svg:y="5cm"/>
          <draw:glue-point draw:id="5" svg:x="1.666cm" svg:y="4.415cm"/>
          <text:p text:style-name="P1"><text:span text:style-name="T14">list</text:span></text:p>
          <text:p text:style-name="P1"><text:span text:style-name="T15">------------------------------------------------</text:span></text:p>
          <text:p text:style-name="P1"><text:span text:style-name="T16">list_id*</text:span></text:p>
          <text:p text:style-name="P1"><text:span text:style-name="T16">name</text:span></text:p>
          <text:p text:style-name="P1"><text:span text:style-name="T17"/></text:p>
        </draw:rect>
        <draw:connector draw:style-name="gr7" draw:text-style-name="P4" draw:layer="layout" draw:type="curve" svg:x1="13.5cm" svg:y1="18.5cm" svg:x2="18cm" svg:y2="18.527cm" draw:start-shape="id14" draw:start-glue-point="1" draw:end-shape="id15" svg:d="m13500 18500c3375 0 1125 27 4500 27">
          <text:p/>
        </draw:connector>
        <draw:connector draw:style-name="gr7" draw:text-style-name="P4" draw:layer="layout" draw:type="curve" draw:line-skew="1.374cm" svg:x1="22.5cm" svg:y1="18.527cm" svg:x2="24cm" svg:y2="13cm" draw:start-shape="id15" draw:start-glue-point="1" draw:end-shape="id16" draw:end-glue-point="1" svg:d="m22500 18527c5062 0 4312-5527 1500-5527">
          <text:p/>
        </draw:connector>
        <draw:rect draw:style-name="gr8" draw:text-style-name="P7" xml:id="id16" draw:id="id16" draw:layer="layout" svg:width="8cm" svg:height="3cm" svg:x="16cm" svg:y="11.5cm">
          <draw:glue-point draw:id="4" svg:x="3cm" svg:y="5cm"/>
          <draw:glue-point draw:id="5" svg:x="1.666cm" svg:y="4.415cm"/>
          <text:p text:style-name="P1"><text:span text:style-name="T14">list_membership</text:span></text:p>
          <text:p text:style-name="P1"><text:span text:style-name="T15">-----------------------------------------------</text:span></text:p>
          <text:p text:style-name="P1"><text:span text:style-name="T17"/></text:p>
          <text:p text:style-name="P1"><text:span text:style-name="T17"/></text:p>
        </draw:rect>
        <draw:connector draw:style-name="gr7" draw:text-style-name="P4" draw:layer="layout" draw:type="curve" svg:x1="12cm" svg:y1="9.945cm" svg:x2="16cm" svg:y2="13cm" draw:start-shape="id11" draw:start-glue-point="2" draw:end-shape="id16" draw:end-glue-point="3" svg:d="m12000 9945c0 2037 1333 3055 4000 3055">
          <text:p/>
        </draw:connector>
        <presentation:notes draw:style-name="dp2">
          <draw:page-thumbnail draw:style-name="gr3" draw:layer="layout" svg:width="13.968cm" svg:height="10.476cm" svg:x="3.81cm" svg:y="2.123cm" draw:page-number="25" presentation:class="page"/>
          <draw:frame presentation:style-name="pr2"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7" draw:layer="layout" svg:width="25.199cm" svg:height="3.507cm" svg:x="1.4cm" svg:y="0.837cm" presentation:class="title">
          <draw:text-box>
            <text:p>Implementing 1:M</text:p>
          </draw:text-box>
        </draw:frame>
        <draw:connector draw:style-name="gr7" draw:text-style-name="P4" draw:layer="layout" draw:type="curve" svg:x1="8.5cm" svg:y1="7.722cm" svg:x2="3.75cm" svg:y2="10.5cm" draw:start-shape="id17" draw:start-glue-point="3" draw:end-shape="id18" draw:end-glue-point="0" svg:d="m8500 7722c-3167 0-4750 926-4750 2778">
          <text:p/>
        </draw:connector>
        <draw:rect draw:style-name="gr8" draw:text-style-name="P7" xml:id="id18" draw:id="id18" draw:layer="layout" svg:width="4.5cm" svg:height="5.5cm" svg:x="1.5cm" svg:y="10.5cm">
          <draw:glue-point draw:id="4" svg:x="3cm" svg:y="5cm"/>
          <draw:glue-point draw:id="5" svg:x="1.666cm" svg:y="4.415cm"/>
          <draw:glue-point draw:id="6" svg:x="-3.571cm" svg:y="5cm"/>
          <draw:glue-point draw:id="7" svg:x="3.571cm" svg:y="5cm"/>
          <text:p text:style-name="P1"><text:span text:style-name="T14">comment</text:span></text:p>
          <text:p text:style-name="P1"><text:span text:style-name="T15">------------------------------------------------</text:span></text:p>
          <text:p text:style-name="P1"><text:span text:style-name="T16">comment_id*</text:span></text:p>
          <text:p text:style-name="P1"><text:span text:style-name="T16">date_posted</text:span></text:p>
          <text:p text:style-name="P1"><text:span text:style-name="T16">comment_text</text:span></text:p>
          <text:p text:style-name="P1"><text:span text:style-name="T17">restaurant_id</text:span></text:p>
          <text:p text:style-name="P1"><text:span text:style-name="T17">user_id</text:span></text:p>
          <text:p text:style-name="P1"><text:span text:style-name="T17">parent_id</text:span></text:p>
          <text:p text:style-name="P1"><text:span text:style-name="T16"/></text:p>
        </draw:rect>
        <draw:connector draw:style-name="gr7" draw:text-style-name="P4" draw:layer="layout" draw:type="curve" svg:x1="19.5cm" svg:y1="7.75cm" svg:x2="15.5cm" svg:y2="7.722cm" draw:start-shape="id19" draw:end-shape="id17" draw:end-glue-point="1" svg:d="m19500 7750c-3000 0-1000-28-4000-28">
          <text:p/>
        </draw:connector>
        <draw:rect draw:style-name="gr8" draw:text-style-name="P7" xml:id="id19" draw:id="id19" draw:layer="layout" svg:width="6.945cm" svg:height="4.5cm" svg:x="19.5cm" svg:y="5.5cm">
          <draw:glue-point draw:id="4" svg:x="3cm" svg:y="5cm"/>
          <draw:glue-point draw:id="5" svg:x="1.666cm" svg:y="4.415cm"/>
          <text:p text:style-name="P1"><text:span text:style-name="T14">neighborhood</text:span></text:p>
          <text:p text:style-name="P1"><text:span text:style-name="T15">------------------------------------------------</text:span></text:p>
          <text:p text:style-name="P1"><text:span text:style-name="T16">neighborhood_id*</text:span></text:p>
          <text:p text:style-name="P1"><text:span text:style-name="T16">name</text:span></text:p>
        </draw:rect>
        <draw:rect draw:style-name="gr8" draw:text-style-name="P7" xml:id="id17" draw:id="id17" draw:layer="layout" svg:width="7cm" svg:height="4.445cm" svg:x="8.5cm" svg:y="5.5cm">
          <draw:glue-point draw:id="4" svg:x="3cm" svg:y="5cm"/>
          <draw:glue-point draw:id="5" svg:x="1.666cm" svg:y="4.415cm"/>
          <text:p text:style-name="P1"><text:span text:style-name="T14">restaurant</text:span></text:p>
          <text:p text:style-name="P1"><text:span text:style-name="T15">------------------------------------------------</text:span></text:p>
          <text:p text:style-name="P1"><text:span text:style-name="T16">restaurant_id*</text:span></text:p>
          <text:p text:style-name="P1"><text:span text:style-name="T16">name</text:span></text:p>
          <text:p text:style-name="P1"><text:span text:style-name="T16">price_range</text:span></text:p>
          <text:p text:style-name="P1"><text:span text:style-name="T18">neighborhood_id</text:span></text:p>
        </draw:rect>
        <draw:rect draw:style-name="gr8" draw:text-style-name="P7" xml:id="id20" draw:id="id20" draw:layer="layout" svg:width="4.5cm" svg:height="4cm" svg:x="9cm" svg:y="16.5cm">
          <draw:glue-point draw:id="4" svg:x="3cm" svg:y="5cm"/>
          <draw:glue-point draw:id="5" svg:x="1.666cm" svg:y="4.415cm"/>
          <text:p text:style-name="P1"><text:span text:style-name="T14">user</text:span></text:p>
          <text:p text:style-name="P1"><text:span text:style-name="T15">------------------------------------------------</text:span></text:p>
          <text:p text:style-name="P1"><text:span text:style-name="T16">user_id*</text:span></text:p>
          <text:p text:style-name="P1"><text:span text:style-name="T16">username</text:span></text:p>
          <text:p text:style-name="P1"><text:span text:style-name="T16">real_name</text:span></text:p>
          <text:p text:style-name="P1"><text:span text:style-name="T16"/></text:p>
        </draw:rect>
        <draw:connector draw:style-name="gr7" draw:text-style-name="P4" draw:layer="layout" draw:type="curve" svg:x1="11.25cm" svg:y1="16.5cm" svg:x2="6cm" svg:y2="13.25cm" draw:start-shape="id20" draw:start-glue-point="0" draw:end-shape="id18" draw:end-glue-point="1" svg:d="m11250 16500c0-2167-1750-3250-5250-3250">
          <text:p/>
        </draw:connector>
        <draw:connector draw:style-name="gr9" draw:text-style-name="P4" draw:layer="layout" draw:type="curve" draw:line-skew="3.249cm" svg:x1="2.144cm" svg:y1="16cm" svg:x2="5.1cm" svg:y2="16cm" draw:start-shape="id18" draw:start-glue-point="6" draw:end-shape="id18" draw:end-glue-point="4" svg:d="m2144 16000c0 5625 2956 5625 2956 0">
          <text:p/>
        </draw:connector>
        <draw:rect draw:style-name="gr8" draw:text-style-name="P7" xml:id="id21" draw:id="id21" draw:layer="layout" svg:width="4.5cm" svg:height="3.945cm" svg:x="18cm" svg:y="16.555cm">
          <draw:glue-point draw:id="4" svg:x="3cm" svg:y="5cm"/>
          <draw:glue-point draw:id="5" svg:x="1.666cm" svg:y="4.415cm"/>
          <text:p text:style-name="P1"><text:span text:style-name="T14">list</text:span></text:p>
          <text:p text:style-name="P1"><text:span text:style-name="T15">------------------------------------------------</text:span></text:p>
          <text:p text:style-name="P1"><text:span text:style-name="T16">list_id*</text:span></text:p>
          <text:p text:style-name="P1"><text:span text:style-name="T16">name</text:span></text:p>
          <text:p text:style-name="P1"><text:span text:style-name="T17">user_id</text:span></text:p>
        </draw:rect>
        <draw:connector draw:style-name="gr7" draw:text-style-name="P4" draw:layer="layout" draw:type="curve" svg:x1="13.5cm" svg:y1="18.5cm" svg:x2="18cm" svg:y2="18.527cm" draw:start-shape="id20" draw:start-glue-point="1" draw:end-shape="id21" svg:d="m13500 18500c3375 0 1125 27 4500 27">
          <text:p/>
        </draw:connector>
        <draw:connector draw:style-name="gr7" draw:text-style-name="P4" draw:layer="layout" draw:type="curve" draw:line-skew="1.374cm" svg:x1="22.5cm" svg:y1="18.527cm" svg:x2="24cm" svg:y2="13cm" draw:start-shape="id21" draw:start-glue-point="1" draw:end-shape="id22" draw:end-glue-point="1" svg:d="m22500 18527c5062 0 4312-5527 1500-5527">
          <text:p/>
        </draw:connector>
        <draw:rect draw:style-name="gr8" draw:text-style-name="P7" xml:id="id22" draw:id="id22" draw:layer="layout" svg:width="8cm" svg:height="3cm" svg:x="16cm" svg:y="11.5cm">
          <draw:glue-point draw:id="4" svg:x="3cm" svg:y="5cm"/>
          <draw:glue-point draw:id="5" svg:x="1.666cm" svg:y="4.415cm"/>
          <text:p text:style-name="P1"><text:span text:style-name="T14">list_membership</text:span></text:p>
          <text:p text:style-name="P1"><text:span text:style-name="T15">-----------------------------------------------</text:span></text:p>
          <text:p text:style-name="P1"><text:span text:style-name="T17">restaurant_id</text:span></text:p>
          <text:p text:style-name="P1"><text:span text:style-name="T17">list_id</text:span></text:p>
        </draw:rect>
        <draw:connector draw:style-name="gr7" draw:text-style-name="P4" draw:layer="layout" draw:type="curve" svg:x1="12cm" svg:y1="9.945cm" svg:x2="16cm" svg:y2="13cm" draw:start-shape="id17" draw:start-glue-point="2" draw:end-shape="id22" draw:end-glue-point="3" svg:d="m12000 9945c0 2037 1333 3055 4000 3055">
          <text:p/>
        </draw:connector>
        <presentation:notes draw:style-name="dp2">
          <draw:page-thumbnail draw:style-name="gr3" draw:layer="layout" svg:width="13.968cm" svg:height="10.476cm" svg:x="3.81cm" svg:y="2.123cm" draw:page-number="26" presentation:class="page"/>
          <draw:frame presentation:style-name="pr2"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Implementing a FK</text:p>
          </draw:text-box>
        </draw:frame>
        <draw:frame presentation:style-name="pr13" draw:text-style-name="P10" draw:layer="layout" svg:width="26.5cm" svg:height="16.116cm" svg:x="1cm" svg:y="4.5cm">
          <draw:text-box>
            <text:p text:style-name="P1"><text:span text:style-name="T34">create table</text:span><text:span text:style-name="T35"> </text:span><text:span text:style-name="T36">restaurant</text:span><text:span text:style-name="T34"> (</text:span></text:p>
            <text:p text:style-name="P1"><text:span text:style-name="T35"><text:s text:c="2"/></text:span><text:span text:style-name="T36">restaurant_id</text:span><text:span text:style-name="T34"> integer</text:span></text:p>
            <text:p text:style-name="P1"><text:span text:style-name="T34"><text:tab/></text:span><text:span text:style-name="T34"><text:tab/></text:span><text:span text:style-name="T34"><text:tab/></text:span><text:span text:style-name="T34">not null</text:span><text:span text:style-name="T37"> auto_increment,</text:span></text:p>
            <text:p text:style-name="P1"><text:span text:style-name="T35"><text:s text:c="2"/></text:span><text:span text:style-name="T36">name</text:span><text:span text:style-name="T34"> varchar(100) </text:span><text:span text:style-name="T37">not null,</text:span></text:p>
            <text:p text:style-name="P1"><text:span text:style-name="T35"><text:s text:c="2"/></text:span><text:span text:style-name="T36">price_range</text:span><text:span text:style-name="T34"> integer,</text:span></text:p>
            <text:p text:style-name="P1"><text:span text:style-name="T34"><text:s text:c="2"/></text:span><text:span text:style-name="T36">neighborhood_id</text:span><text:span text:style-name="T34"> integer,</text:span></text:p>
            <text:p text:style-name="P1"><text:span text:style-name="T34"><text:s text:c="2"/></text:span><text:span text:style-name="T37">primary key (</text:span><text:span text:style-name="T36">restaurant_id</text:span><text:span text:style-name="T37">),</text:span></text:p>
            <text:p text:style-name="P1"><text:span text:style-name="T37"><text:s text:c="2"/></text:span><text:span text:style-name="T35">foreign key (neighborhood_id)</text:span></text:p>
            <text:p text:style-name="P1"><text:span text:style-name="T35"><text:s text:c="2"/></text:span><text:span text:style-name="T35">references</text:span></text:p>
            <text:p text:style-name="P1"><text:span text:style-name="T35"><text:tab/></text:span><text:span text:style-name="T35"><text:tab/></text:span><text:span text:style-name="T35">neighborhood(neighborhood_id)</text:span></text:p>
            <text:p text:style-name="P1"><text:span text:style-name="T34">)</text:span><text:span text:style-name="T38">;</text:span></text:p>
          </draw:text-box>
        </draw:frame>
        <presentation:notes draw:style-name="dp2">
          <draw:page-thumbnail draw:style-name="gr3" draw:layer="layout" svg:width="13.968cm" svg:height="10.476cm" svg:x="3.81cm" svg:y="2.123cm" draw:page-number="27" presentation:class="page"/>
          <draw:frame presentation:style-name="pr2"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ON DELETE</text:p>
          </draw:text-box>
        </draw:frame>
        <draw:frame presentation:style-name="pr13" draw:text-style-name="P10" draw:layer="layout" svg:width="26.5cm" svg:height="14.651cm" svg:x="1cm" svg:y="4.849cm">
          <draw:text-box>
            <text:p text:style-name="P1"><text:span text:style-name="T34">create table</text:span><text:span text:style-name="T35"> </text:span><text:span text:style-name="T36">restaurant</text:span><text:span text:style-name="T34"> (</text:span></text:p>
            <text:p text:style-name="P1"><text:span text:style-name="T35"><text:s text:c="2"/></text:span><text:span text:style-name="T36">restaurant_id</text:span><text:span text:style-name="T34"> integer</text:span></text:p>
            <text:p text:style-name="P1"><text:span text:style-name="T35"><text:s text:c="2"/></text:span><text:span text:style-name="T35">...</text:span></text:p>
            <text:p text:style-name="P1"><text:span text:style-name="T35"><text:s text:c="2"/></text:span><text:span text:style-name="T36">neighborhood_id</text:span><text:span text:style-name="T34"> integer,</text:span></text:p>
            <text:p text:style-name="P1"><text:span text:style-name="T34"><text:s text:c="2"/></text:span><text:span text:style-name="T37">primary key (</text:span><text:span text:style-name="T36">restaurant_id</text:span><text:span text:style-name="T37">),</text:span></text:p>
            <text:p text:style-name="P1"><text:span text:style-name="T37"><text:s text:c="2"/></text:span><text:span text:style-name="T37">foreign key (</text:span><text:span text:style-name="T36">neighborhood_id</text:span><text:span text:style-name="T37">)</text:span></text:p>
            <text:p text:style-name="P1"><text:span text:style-name="T37"><text:s text:c="2"/></text:span><text:span text:style-name="T37">references</text:span></text:p>
            <text:p text:style-name="P1"><text:span text:style-name="T37"><text:tab/></text:span><text:span text:style-name="T37"><text:tab/></text:span><text:span text:style-name="T36">neighborhood</text:span><text:span text:style-name="T37">(</text:span><text:span text:style-name="T36">neighborhood_id</text:span><text:span text:style-name="T37">)</text:span></text:p>
            <text:p text:style-name="P1"><text:span text:style-name="T37"><text:s text:c="2"/></text:span><text:span text:style-name="T35">on delete cascade</text:span></text:p>
            <text:p text:style-name="P1"><text:span text:style-name="T34">)</text:span><text:span text:style-name="T38">;</text:span></text:p>
          </draw:text-box>
        </draw:frame>
        <draw:frame draw:style-name="gr5" draw:text-style-name="P6" draw:layer="layout" svg:width="24cm" svg:height="1.966cm" svg:x="4cm" svg:y="19.034cm">
          <draw:text-box>
            <text:p xml:id="id71" text:id="id71"><text:span text:style-name="T13">alternatives: “set null”, “restric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2"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Associative Entities</text:p>
          </draw:text-box>
        </draw:frame>
        <draw:frame presentation:style-name="pr13" draw:text-style-name="P10" draw:layer="layout" svg:width="26.5cm" svg:height="16.116cm" svg:x="1cm" svg:y="4.5cm">
          <draw:text-box>
            <text:p text:style-name="P1"><text:span text:style-name="T34">create table</text:span><text:span text:style-name="T35"> </text:span><text:span text:style-name="T36">list_membership</text:span><text:span text:style-name="T34"> (</text:span></text:p>
            <text:p text:style-name="P1"><text:span text:style-name="T35"><text:s text:c="2"/></text:span><text:span text:style-name="T36">list_id</text:span><text:span text:style-name="T34"> integer not null</text:span><text:span text:style-name="T37">,</text:span></text:p>
            <text:p text:style-name="P1"><text:span text:style-name="T35"><text:s text:c="2"/></text:span><text:span text:style-name="T36">restaurant_id</text:span><text:span text:style-name="T34"> integer not null,</text:span></text:p>
            <text:p text:style-name="P1"><text:span text:style-name="T34"><text:s text:c="2"/></text:span><text:span text:style-name="T37">primary key</text:span></text:p>
            <text:p text:style-name="P1"><text:span text:style-name="T37"><text:s text:c="3"/></text:span><text:span text:style-name="T37">(</text:span><text:span text:style-name="T36">list_id</text:span><text:span text:style-name="T37">, </text:span><text:span text:style-name="T36">restaurant_id</text:span><text:span text:style-name="T37">),</text:span></text:p>
            <text:p text:style-name="P1"><text:span text:style-name="T37"><text:s text:c="2"/></text:span><text:span text:style-name="T37">foreign key (</text:span><text:span text:style-name="T36">list_id</text:span><text:span text:style-name="T37">)</text:span></text:p>
            <text:p text:style-name="P1"><text:span text:style-name="T37"><text:s text:c="3"/></text:span><text:span text:style-name="T37">references </text:span><text:span text:style-name="T36">list</text:span><text:span text:style-name="T37">(</text:span><text:span text:style-name="T36">list_id</text:span><text:span text:style-name="T37">),</text:span></text:p>
            <text:p text:style-name="P1"><text:span text:style-name="T37"><text:s text:c="2"/></text:span><text:span text:style-name="T37">foreign key (</text:span><text:span text:style-name="T36">restaurant_id</text:span><text:span text:style-name="T37">)</text:span></text:p>
            <text:p text:style-name="P1"><text:span text:style-name="T37"><text:s text:c="3"/></text:span><text:span text:style-name="T37">references</text:span></text:p>
            <text:p text:style-name="P1"><text:span text:style-name="T37"><text:s text:c="4"/></text:span><text:span text:style-name="T36">restaurant</text:span><text:span text:style-name="T37">(</text:span><text:span text:style-name="T36">restaurant_id</text:span><text:span text:style-name="T37">),</text:span></text:p>
            <text:p text:style-name="P1"><text:span text:style-name="T34">)</text:span><text:span text:style-name="T38">;</text:span></text:p>
          </draw:text-box>
        </draw:frame>
        <presentation:notes draw:style-name="dp2">
          <draw:page-thumbnail draw:style-name="gr3" draw:layer="layout" svg:width="13.968cm" svg:height="10.476cm" svg:x="3.81cm" svg:y="2.123cm" draw:page-number="29" presentation:class="page"/>
          <draw:frame presentation:style-name="pr2"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Recursion</text:p>
          </draw:text-box>
        </draw:frame>
        <draw:frame presentation:style-name="pr13" draw:text-style-name="P10" draw:layer="layout" svg:width="26.5cm" svg:height="13.186cm" svg:x="1cm" svg:y="5.314cm">
          <draw:text-box>
            <text:p text:style-name="P1"><text:span text:style-name="T34">create table</text:span><text:span text:style-name="T35"> </text:span><text:span text:style-name="T36">comment</text:span><text:span text:style-name="T34"> (</text:span></text:p>
            <text:p text:style-name="P1"><text:span text:style-name="T35"><text:s text:c="2"/></text:span><text:span text:style-name="T36">comment_id</text:span><text:span text:style-name="T34"> integer not null</text:span><text:span text:style-name="T37">,</text:span></text:p>
            <text:p text:style-name="P1"><text:span text:style-name="T35"><text:s text:c="2"/></text:span><text:span text:style-name="T35">...</text:span></text:p>
            <text:p text:style-name="P1"><text:span text:style-name="T34"><text:s text:c="2"/></text:span><text:span text:style-name="T36">parent_id</text:span><text:span text:style-name="T34"> integer,</text:span></text:p>
            <text:p text:style-name="P1"><text:span text:style-name="T34"><text:s text:c="2"/></text:span><text:span text:style-name="T37">primary key (</text:span><text:span text:style-name="T36">comment_id</text:span><text:span text:style-name="T37">),</text:span></text:p>
            <text:p text:style-name="P1"><text:span text:style-name="T35"><text:s text:c="2"/></text:span><text:span text:style-name="T35">...</text:span></text:p>
            <text:p text:style-name="P1"><text:span text:style-name="T37"><text:s text:c="2"/></text:span><text:span text:style-name="T37">foreign key (</text:span><text:span text:style-name="T36">parent_id</text:span><text:span text:style-name="T37">)</text:span></text:p>
            <text:p text:style-name="P1"><text:span text:style-name="T37"><text:s text:c="3"/></text:span><text:span text:style-name="T37">references </text:span><text:span text:style-name="T36">comment</text:span><text:span text:style-name="T37">(</text:span><text:span text:style-name="T36">comment_id</text:span><text:span text:style-name="T37">)</text:span></text:p>
            <text:p text:style-name="P1"><text:span text:style-name="T34">)</text:span><text:span text:style-name="T38">;</text:span></text:p>
          </draw:text-box>
        </draw:frame>
        <presentation:notes draw:style-name="dp2">
          <draw:page-thumbnail draw:style-name="gr3" draw:layer="layout" svg:width="13.968cm" svg:height="10.476cm" svg:x="3.81cm" svg:y="2.123cm" draw:page-number="30" presentation:class="page"/>
          <draw:frame presentation:style-name="pr2"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4" draw:layer="layout" svg:width="25.199cm" svg:height="3.256cm" svg:x="1.301cm" svg:y="9cm" presentation:class="title" presentation:user-transformed="true">
          <draw:text-box>
            <text:p>Questions?</text:p>
          </draw:text-box>
        </draw:frame>
        <presentation:notes draw:style-name="dp2">
          <draw:page-thumbnail draw:style-name="gr3" draw:layer="layout" svg:width="13.968cm" svg:height="10.476cm" svg:x="3.81cm" svg:y="2.123cm" draw:page-number="31" presentation:class="page"/>
          <draw:frame presentation:style-name="pr2"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Optional / Mandatory</text:p>
          </draw:text-box>
        </draw:frame>
        <draw:frame presentation:style-name="pr5" draw:layer="layout" svg:width="25.199cm" svg:height="13.61cm" svg:x="1.301cm" svg:y="6cm" presentation:class="subtitle" presentation:user-transformed="true">
          <draw:text-box>
            <text:p xml:id="id72" text:id="id72" text:style-name="P1"><text:span text:style-name="T7">On the 1 side:</text:span></text:p>
            <text:p xml:id="id73" text:id="id73" text:style-name="P1"><text:tab/><text:tab/>Use “not null” on the FK.</text:p>
            <text:p text:style-name="P1"><text:span text:style-name="T11"><text:s text:c="2"/></text:span></text:p>
            <text:p xml:id="id74" text:id="id74" text:style-name="P1"><text:span text:style-name="T7">On the M side:</text:span></text:p>
            <text:p xml:id="id75" text:id="id75" text:style-name="P1"><text:tab/><text:tab/>Can’t be mandatory. (It will</text:p>
            <text:p xml:id="id76" text:id="id76" text:style-name="P1"><text:tab/><text:tab/>have to be optiona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1:1 Relationships</text:p>
          </draw:text-box>
        </draw:frame>
        <draw:frame presentation:style-name="pr5" draw:text-style-name="P2" draw:layer="layout" svg:width="25.199cm" svg:height="13.61cm" svg:x="1.4cm" svg:y="4.914cm" presentation:class="subtitle">
          <draw:text-box>
            <text:p xml:id="id77" text:id="id77" text:style-name="P1"><text:span text:style-name="T9">Option 1:</text:span></text:p>
            <text:p xml:id="id78" text:id="id78" text:style-name="P1"><text:span text:style-name="T2"><text:tab/></text:span><text:span text:style-name="T2"><text:tab/></text:span><text:span text:style-name="T2">Use the same table.</text:span></text:p>
            <text:p text:style-name="P1"><text:span text:style-name="T11"><text:s text:c="2"/></text:span></text:p>
            <text:p xml:id="id79" text:id="id79" text:style-name="P1"><text:span text:style-name="T9">Option 2:</text:span></text:p>
            <text:p xml:id="id80" text:id="id80" text:style-name="P1"><text:span text:style-name="T2"><text:tab/></text:span><text:span text:style-name="T2"><text:tab/></text:span><text:span text:style-name="T2">Use a single-attribute FK</text:span></text:p>
            <text:p xml:id="id81" text:id="id81" text:style-name="P1"><text:span text:style-name="T2"><text:tab/></text:span><text:span text:style-name="T2"><text:tab/></text:span><text:span text:style-name="T2">as the PK in one of the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3" draw:layer="layout" svg:width="13.968cm" svg:height="10.476cm" svg:x="3.81cm" svg:y="2.123cm" draw:page-number="33" presentation:class="page"/>
          <draw:frame presentation:style-name="pr2" draw:text-style-name="P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frame presentation:style-name="pr15" draw:layer="layout" svg:width="28cm" svg:height="3.506cm" svg:x="0cm" svg:y="0.837cm" presentation:class="title" presentation:user-transformed="true">
          <draw:text-box>
            <text:p>Multivalued Attributes</text:p>
          </draw:text-box>
        </draw:frame>
        <draw:frame presentation:style-name="pr10" draw:text-style-name="P1" draw:layer="layout" svg:width="25.199cm" svg:height="14.364cm" svg:x="1.4cm" svg:y="4.914cm" presentation:class="subtitle" presentation:user-transformed="true">
          <draw:text-box>
            <text:p text:style-name="P1"><text:span text:style-name="T7">customer:</text:span><text:line-break/><text:tab/><text:tab/>name</text:p>
            <text:p text:style-name="P1"><text:tab/><text:tab/>phone number(s)</text:p>
            <text:p text:style-name="P1"><text:tab/><text:tab/>email addresse(s)</text:p>
            <text:p text:style-name="P1"><text:span text:style-name="T11"><text:s text:c="2"/></text:span></text:p>
            <text:p text:style-name="P1"><text:span text:style-name="T7">restaurant:</text:span></text:p>
            <text:p text:style-name="P1"><text:tab/><text:tab/>name</text:p>
            <text:p text:style-name="P1"><text:tab/><text:tab/>address</text:p>
            <text:p text:style-name="P1"><text:tab/><text:tab/>tag(s)<text:tab/><text:tab/></text:p>
          </draw:text-box>
        </draw:frame>
        <presentation:notes draw:style-name="dp2">
          <draw:page-thumbnail draw:style-name="gr3" draw:layer="layout" svg:width="13.968cm" svg:height="10.476cm" svg:x="3.81cm" svg:y="2.123cm" draw:page-number="34" presentation:class="page"/>
          <draw:frame presentation:style-name="pr1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0">
        <office:forms form:automatic-focus="false" form:apply-design-mode="false"/>
        <draw:frame presentation:style-name="pr15" draw:layer="layout" svg:width="28cm" svg:height="3.506cm" svg:x="0cm" svg:y="0.837cm" presentation:class="title" presentation:user-transformed="true">
          <draw:text-box>
            <text:p>Multivalued Attributes</text:p>
          </draw:text-box>
        </draw:frame>
        <draw:frame presentation:style-name="pr10" draw:text-style-name="P2" draw:layer="layout" svg:width="25.199cm" svg:height="13.86cm" svg:x="1.4cm" svg:y="4.914cm" presentation:class="subtitle" presentation:user-transformed="true">
          <draw:text-box>
            <text:p text:style-name="P1"><text:span text:style-name="T9">Problem:</text:span></text:p>
            <text:p text:style-name="P1"><text:span text:style-name="T9"><text:tab/></text:span><text:span text:style-name="T9"><text:tab/></text:span><text:span text:style-name="T39">Multivalued attributes may be</text:span></text:p>
            <text:p text:style-name="P1"><text:span text:style-name="T39"><text:tab/></text:span><text:span text:style-name="T39"><text:tab/></text:span><text:span text:style-name="T39">ok in ER, but definitely not in</text:span><text:span text:style-name="T39"><text:line-break/></text:span><text:span text:style-name="T39"><text:tab/></text:span><text:span text:style-name="T39"><text:tab/></text:span><text:span text:style-name="T39">a relational database.</text:span></text:p>
            <text:p text:style-name="P1"><text:span text:style-name="T11"><text:s text:c="2"/></text:span></text:p>
            <text:p text:style-name="P1"><text:span text:style-name="T9">Solution:</text:span></text:p>
            <text:p text:style-name="P1"><text:span text:style-name="T2"><text:tab/></text:span><text:span text:style-name="T2"><text:tab/></text:span><text:span text:style-name="T2">Treat multivalued attributes as</text:span></text:p>
            <text:p text:style-name="P1"><text:span text:style-name="T2"><text:s/></text:span><text:span text:style-name="T2"><text:tab/></text:span><text:span text:style-name="T2"><text:tab/></text:span><text:span text:style-name="T2">simple entities.</text:span></text:p>
          </draw:text-box>
        </draw:frame>
        <presentation:notes draw:style-name="dp2">
          <draw:page-thumbnail draw:style-name="gr3" draw:layer="layout" svg:width="13.968cm" svg:height="10.476cm" svg:x="3.81cm" svg:y="2.123cm" draw:page-number="35" presentation:class="page"/>
          <draw:frame presentation:style-name="pr11" draw:text-style-name="P5" draw:layer="layout" svg:width="17.271cm" svg:height="12.572cm" svg:x="2.159cm" svg:y="13.271cm" presentation:class="notes" presentation:placeholder="true">
            <draw:text-box/>
          </draw:frame>
        </presentation:notes>
      </draw:page>
      <draw:page draw:name="page36" draw:style-name="dp1" draw:master-page-name="Default">
        <office:forms form:automatic-focus="false" form:apply-design-mode="false"/>
        <draw:connector draw:style-name="gr7" draw:text-style-name="P4" xml:id="id82" draw:id="id82" draw:layer="layout" draw:type="curve" svg:x1="12cm" svg:y1="6.277cm" svg:x2="16.5cm" svg:y2="6.25cm" draw:start-shape="id23" draw:start-glue-point="1" draw:end-shape="id24" svg:d="m12000 6277c3375 0 1125-27 4500-27">
          <text:p/>
        </draw:connector>
        <draw:rect draw:style-name="gr8" draw:text-style-name="P7" xml:id="id24" draw:id="id24" draw:layer="layout" svg:width="8cm" svg:height="4.5cm" svg:x="16.5cm" svg:y="4cm">
          <draw:glue-point draw:id="4" svg:x="3cm" svg:y="5cm"/>
          <draw:glue-point draw:id="5" svg:x="1.666cm" svg:y="4.415cm"/>
          <text:p text:style-name="P1"><text:span text:style-name="T14">customer_email</text:span></text:p>
          <text:p text:style-name="P1"><text:span text:style-name="T15">------------------------------------------------</text:span></text:p>
          <text:p text:style-name="P1"><text:span text:style-name="T16">email</text:span></text:p>
        </draw:rect>
        <draw:rect draw:style-name="gr8" draw:text-style-name="P7" xml:id="id23" draw:id="id23" draw:layer="layout" svg:width="7cm" svg:height="4.445cm" svg:x="5cm" svg:y="4.055cm">
          <draw:glue-point draw:id="4" svg:x="3cm" svg:y="5cm"/>
          <draw:glue-point draw:id="5" svg:x="1.666cm" svg:y="4.415cm"/>
          <text:p text:style-name="P1"><text:span text:style-name="T14">customer</text:span></text:p>
          <text:p text:style-name="P1"><text:span text:style-name="T15">------------------------------------------------</text:span></text:p>
          <text:p text:style-name="P1"><text:span text:style-name="T16">name</text:span></text:p>
        </draw:rect>
        <draw:rect draw:style-name="gr8" draw:text-style-name="P7" xml:id="id25" draw:id="id25" draw:layer="layout" svg:width="6.945cm" svg:height="4.5cm" svg:x="5.055cm" svg:y="13.5cm">
          <draw:glue-point draw:id="4" svg:x="3cm" svg:y="5cm"/>
          <draw:glue-point draw:id="5" svg:x="1.666cm" svg:y="4.415cm"/>
          <text:p text:style-name="P1"><text:span text:style-name="T14">customer_tel</text:span></text:p>
          <text:p text:style-name="P1"><text:span text:style-name="T15">------------------------------------------------</text:span></text:p>
          <text:p text:style-name="P1"><text:span text:style-name="T16">phone_number</text:span></text:p>
        </draw:rect>
        <draw:connector draw:style-name="gr7" draw:text-style-name="P4" xml:id="id83" draw:id="id83" draw:layer="layout" draw:type="curve" svg:x1="8.5cm" svg:y1="8.5cm" svg:x2="8.527cm" svg:y2="13.5cm" draw:start-shape="id23" draw:start-glue-point="2" draw:end-shape="id25" draw:end-glue-point="0" svg:d="m8500 8500c0 3750 27 1250 27 5000">
          <text:p/>
        </draw:connector>
        <draw:frame draw:style-name="gr5" xml:id="id84" draw:id="id84" draw:layer="layout" svg:width="9cm" svg:height="3.845cm" svg:x="16.5cm" svg:y="13.5cm">
          <draw:text-box>
            <text:p>Why are those 1:M and not M: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3" draw:layer="layout" svg:width="13.968cm" svg:height="10.476cm" svg:x="3.81cm" svg:y="2.123cm" draw:page-number="36" presentation:class="page"/>
          <draw:frame presentation:style-name="pr11" draw:text-style-name="P5" draw:layer="layout" svg:width="17.271cm" svg:height="12.572cm" svg:x="2.159cm" svg:y="13.271cm" presentation:class="notes" presentation:placeholder="true">
            <draw:text-box/>
          </draw:frame>
        </presentation:notes>
      </draw:page>
      <draw:page draw:name="page37" draw:style-name="dp1" draw:master-page-name="Default">
        <office:forms form:automatic-focus="false" form:apply-design-mode="false"/>
        <draw:connector draw:style-name="gr7" draw:text-style-name="P4" draw:layer="layout" draw:type="curve" svg:x1="12cm" svg:y1="6.277cm" svg:x2="16.5cm" svg:y2="6.25cm" draw:start-shape="id26" draw:start-glue-point="1" draw:end-shape="id27" svg:d="m12000 6277c3375 0 1125-27 4500-27">
          <text:p/>
        </draw:connector>
        <draw:rect draw:style-name="gr8" draw:text-style-name="P7" xml:id="id27" draw:id="id27" draw:layer="layout" svg:width="8cm" svg:height="4.5cm" svg:x="16.5cm" svg:y="4cm">
          <draw:glue-point draw:id="4" svg:x="3cm" svg:y="5cm"/>
          <draw:glue-point draw:id="5" svg:x="1.666cm" svg:y="4.415cm"/>
          <text:p text:style-name="P1"><text:span text:style-name="T14">customer_email</text:span></text:p>
          <text:p text:style-name="P1"><text:span text:style-name="T15">------------------------------------------------</text:span></text:p>
          <text:p text:style-name="P1"><text:span text:style-name="T16">email</text:span></text:p>
          <text:p text:style-name="P1"><text:span text:style-name="T16">customer_id (FK)</text:span></text:p>
        </draw:rect>
        <draw:rect draw:style-name="gr8" draw:text-style-name="P7" xml:id="id26" draw:id="id26" draw:layer="layout" svg:width="7cm" svg:height="4.445cm" svg:x="5cm" svg:y="4.055cm">
          <draw:glue-point draw:id="4" svg:x="3cm" svg:y="5cm"/>
          <draw:glue-point draw:id="5" svg:x="1.666cm" svg:y="4.415cm"/>
          <text:p text:style-name="P1"><text:span text:style-name="T14">customer</text:span></text:p>
          <text:p text:style-name="P1"><text:span text:style-name="T15">------------------------------------------------</text:span></text:p>
          <text:p text:style-name="P1"><text:span text:style-name="T16">customer_id (PK)</text:span></text:p>
          <text:p text:style-name="P1"><text:span text:style-name="T16">name</text:span></text:p>
        </draw:rect>
        <draw:rect draw:style-name="gr8" draw:text-style-name="P7" xml:id="id28" draw:id="id28" draw:layer="layout" svg:width="6.945cm" svg:height="4.5cm" svg:x="5.055cm" svg:y="13.5cm">
          <draw:glue-point draw:id="4" svg:x="3cm" svg:y="5cm"/>
          <draw:glue-point draw:id="5" svg:x="1.666cm" svg:y="4.415cm"/>
          <text:p text:style-name="P1"><text:span text:style-name="T14">customer_tel</text:span></text:p>
          <text:p text:style-name="P1"><text:span text:style-name="T15">------------------------------------------------</text:span></text:p>
          <text:p text:style-name="P1"><text:span text:style-name="T16">phone_number</text:span></text:p>
          <text:p text:style-name="P1"><text:span text:style-name="T16">customer_id (FK)</text:span></text:p>
        </draw:rect>
        <draw:connector draw:style-name="gr7" draw:text-style-name="P4" draw:layer="layout" draw:type="curve" svg:x1="8.5cm" svg:y1="8.5cm" svg:x2="8.527cm" svg:y2="13.5cm" draw:start-shape="id26" draw:start-glue-point="2" draw:end-shape="id28" draw:end-glue-point="0" svg:d="m8500 8500c0 3750 27 1250 27 5000">
          <text:p/>
        </draw:connector>
        <presentation:notes draw:style-name="dp2">
          <draw:page-thumbnail draw:style-name="gr3" draw:layer="layout" svg:width="13.968cm" svg:height="10.476cm" svg:x="3.81cm" svg:y="2.123cm" draw:page-number="37" presentation:class="page"/>
          <draw:frame presentation:style-name="pr11" draw:text-style-name="P5"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0">
        <office:forms form:automatic-focus="false" form:apply-design-mode="false"/>
        <draw:frame presentation:style-name="pr13" draw:text-style-name="P11" draw:layer="layout" svg:width="26.5cm" svg:height="13.009cm" svg:x="1cm" svg:y="4.5cm">
          <draw:text-box>
            <text:p text:style-name="P1"><text:span text:style-name="T40">create table</text:span><text:span text:style-name="T41"> </text:span><text:span text:style-name="T42">customer_email</text:span><text:span text:style-name="T40"> (</text:span></text:p>
            <text:p text:style-name="P1"><text:span text:style-name="T41"><text:s text:c="2"/></text:span><text:span text:style-name="T42">email</text:span><text:span text:style-name="T40"> varchar(100),</text:span></text:p>
            <text:p text:style-name="P1"><text:span text:style-name="T41"><text:s text:c="2"/></text:span><text:span text:style-name="T42">customer_id</text:span><text:span text:style-name="T40"> integer not null,</text:span></text:p>
            <text:p text:style-name="P1"><text:span text:style-name="T40"><text:s text:c="2"/></text:span><text:span text:style-name="T43">primary key</text:span></text:p>
            <text:p text:style-name="P1"><text:span text:style-name="T43"><text:s text:c="3"/></text:span><text:span text:style-name="T43">(</text:span><text:span text:style-name="T42">customer_id</text:span><text:span text:style-name="T43">, </text:span><text:span text:style-name="T42">email</text:span><text:span text:style-name="T43">),</text:span></text:p>
            <text:p text:style-name="P1"><text:span text:style-name="T43"><text:s text:c="2"/></text:span><text:span text:style-name="T43">foreign key (</text:span><text:span text:style-name="T42">customer_id</text:span><text:span text:style-name="T43">)</text:span></text:p>
            <text:p text:style-name="P1"><text:span text:style-name="T43"><text:s text:c="3"/></text:span><text:span text:style-name="T43">references </text:span><text:span text:style-name="T42">customer</text:span><text:span text:style-name="T43">(</text:span><text:span text:style-name="T42">list_id</text:span><text:span text:style-name="T43">)</text:span></text:p>
            <text:p text:style-name="P1"><text:span text:style-name="T40">)</text:span><text:span text:style-name="T44">;</text:span></text:p>
          </draw:text-box>
        </draw:frame>
        <draw:frame draw:style-name="gr16" draw:text-style-name="P6" xml:id="id85" draw:id="id85" draw:layer="layout" svg:width="18.697cm" svg:height="1.966cm" svg:x="7.303cm" svg:y="17.534cm">
          <draw:text-box>
            <text:p><text:span text:style-name="T13">Are we missing anyth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3" draw:layer="layout" svg:width="13.968cm" svg:height="10.476cm" svg:x="3.81cm" svg:y="2.123cm" draw:page-number="38" presentation:class="page"/>
          <draw:frame presentation:style-name="pr2" draw:text-style-name="P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0">
        <office:forms form:automatic-focus="false" form:apply-design-mode="false"/>
        <draw:frame presentation:style-name="pr13" draw:text-style-name="P11" draw:layer="layout" svg:width="26.5cm" svg:height="14.635cm" svg:x="1cm" svg:y="4.5cm">
          <draw:text-box>
            <text:p text:style-name="P1"><text:span text:style-name="T40">create table</text:span><text:span text:style-name="T41"> </text:span><text:span text:style-name="T42">customer_email</text:span><text:span text:style-name="T40"> (</text:span></text:p>
            <text:p text:style-name="P1"><text:span text:style-name="T41"><text:s text:c="2"/></text:span><text:span text:style-name="T42">email</text:span><text:span text:style-name="T40"> varchar(100),</text:span></text:p>
            <text:p text:style-name="P1"><text:span text:style-name="T41"><text:s text:c="2"/></text:span><text:span text:style-name="T42">customer_id</text:span><text:span text:style-name="T40"> integer not null,</text:span></text:p>
            <text:p text:style-name="P1"><text:span text:style-name="T40"><text:s text:c="2"/></text:span><text:span text:style-name="T41">position integer,</text:span></text:p>
            <text:p text:style-name="P1"><text:span text:style-name="T40"><text:s text:c="2"/></text:span><text:span text:style-name="T43">primary key</text:span></text:p>
            <text:p text:style-name="P1"><text:span text:style-name="T43"><text:s text:c="3"/></text:span><text:span text:style-name="T43">(</text:span><text:span text:style-name="T42">customer_id</text:span><text:span text:style-name="T43">, </text:span><text:span text:style-name="T42">email</text:span><text:span text:style-name="T43">),</text:span></text:p>
            <text:p text:style-name="P1"><text:span text:style-name="T43"><text:s text:c="2"/></text:span><text:span text:style-name="T43">foreign key (</text:span><text:span text:style-name="T42">customer_id</text:span><text:span text:style-name="T43">)</text:span></text:p>
            <text:p text:style-name="P1"><text:span text:style-name="T43"><text:s text:c="3"/></text:span><text:span text:style-name="T43">references </text:span><text:span text:style-name="T42">customer</text:span><text:span text:style-name="T43">(</text:span><text:span text:style-name="T42">list_id</text:span><text:span text:style-name="T43">)</text:span></text:p>
            <text:p text:style-name="P1"><text:span text:style-name="T40">)</text:span><text:span text:style-name="T44">;</text:span></text:p>
          </draw:text-box>
        </draw:frame>
        <presentation:notes draw:style-name="dp2">
          <draw:page-thumbnail draw:style-name="gr3" draw:layer="layout" svg:width="13.968cm" svg:height="10.476cm" svg:x="3.81cm" svg:y="2.123cm" draw:page-number="39" presentation:class="page"/>
          <draw:frame presentation:style-name="pr2" draw:text-style-name="P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0">
        <office:forms form:automatic-focus="false" form:apply-design-mode="false"/>
        <draw:frame presentation:style-name="pr4" draw:layer="layout" svg:width="25.199cm" svg:height="3.256cm" svg:x="1.301cm" svg:y="9cm" presentation:class="title" presentation:user-transformed="true">
          <draw:text-box>
            <text:p>ER for M</text:p>
          </draw:text-box>
        </draw:frame>
        <presentation:notes draw:style-name="dp2">
          <draw:page-thumbnail draw:style-name="gr3" draw:layer="layout" svg:width="13.968cm" svg:height="10.476cm" svg:x="3.81cm" svg:y="2.123cm" draw:page-number="40" presentation:class="page"/>
          <draw:frame presentation:style-name="pr2"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4" draw:display-name="Arrowheads 4"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5" draw:display-name="Arrowheads 5" svg:viewBox="0 0 1131 2256" svg:d="m1127 2120-449-2006-9-42-25-39-38-25-38-8-43 8-38 25-25 39-9 42-449 2006v13l-4 9 9 42 25 38 38 25 42 9h903l42-9 38-25 26-38 8-42v-9z"/>
    <draw:marker draw:name="Arrowheads_20_6" draw:display-name="Arrowheads 6"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16cm" fo:margin-bottom="0.508cm"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3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uri </meta:initial-creator>
    <meta:creation-date>2010-09-05T22:40:28</meta:creation-date>
    <meta:editing-duration>P9DT19H29M15S</meta:editing-duration>
    <meta:editing-cycles>97</meta:editing-cycles>
    <dc:date>2011-09-28T16:42:36</dc:date>
    <dc:creator>Yuri </dc:creator>
    <meta:generator>LibreOffice/3.3$Linux LibreOffice_project/330m19$Build-202</meta:generator>
    <meta:document-statistic meta:object-count="240"/>
  </office:meta>
</office:document-meta>
</file>