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000000000580000001F593DED1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fill-color="#ffff00" fo:min-height="3.59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none" draw:textarea-horizontal-align="center" draw:textarea-vertical-align="middle"/>
    </style:style>
    <style:style style:name="gr6" style:family="graphic" style:parent-style-name="standard">
      <style:graphic-properties draw:marker-start="Arrowheads_20_3" draw:marker-start-width="1cm" draw:marker-end="Arrowheads_20_1" draw:marker-end-width="1cm" draw:textarea-horizontal-align="center" draw:textarea-vertical-align="middle"/>
    </style:style>
    <style:style style:name="gr7" style:family="graphic" style:parent-style-name="standard">
      <style:graphic-properties draw:marker-start="Arrowheads_20_1" draw:marker-start-width="1cm" draw:marker-end="Arrowheads_20_3" draw:marker-end-width="1cm" draw:textarea-horizontal-align="center" draw:textarea-vertical-align="middle"/>
    </style:style>
    <style:style style:name="gr8" style:family="graphic" style:parent-style-name="standard">
      <style:graphic-properties draw:marker-start="Arrowheads_20_5" draw:marker-start-width="1cm" draw:marker-end="Arrowheads_20_4" draw:marker-end-width="1cm"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10.75cm"/>
    </style:style>
    <style:style style:name="gr10" style:family="graphic" style:parent-style-name="standard">
      <style:graphic-properties draw:stroke="none" draw:fill="none" fo:min-height="0.772cm"/>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svg:stroke-color="#000080" draw:textarea-horizontal-align="center"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fill="none" draw:textarea-horizontal-align="justify" draw:textarea-vertical-align="middle" draw:auto-grow-height="false"/>
    </style:style>
    <style:style style:name="gr16" style:family="graphic" style:parent-style-name="standard">
      <style:graphic-properties draw:fill="solid" draw:fill-color="#ffffff" draw:textarea-horizontal-align="justify" draw:textarea-vertical-align="middle" draw:auto-grow-height="false"/>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draw:fill="solid" draw:fill-color="#ffff00" draw:textarea-horizontal-align="justify" draw:textarea-vertical-align="middle" draw:auto-grow-height="false"/>
    </style:style>
    <style:style style:name="pr1" style:family="presentation" style:parent-style-name="Default-title">
      <style:graphic-properties draw:auto-grow-height="true" fo:min-height="2.414cm"/>
    </style:style>
    <style:style style:name="pr2" style:family="presentation" style:parent-style-name="Default-subtitle">
      <style:graphic-properties draw:fill-color="#ffffff" fo:min-height="2.54cm"/>
    </style:style>
    <style:style style:name="pr3" style:family="presentation" style:parent-style-name="Default-notes">
      <style:graphic-properties draw:fill-color="#ffffff" fo:min-height="12.322cm"/>
    </style:style>
    <style:style style:name="pr4" style:family="presentation" style:parent-style-name="Default-title">
      <style:graphic-properties draw:auto-grow-height="true" fo:min-height="3.507cm"/>
    </style:style>
    <style:style style:name="pr5" style:family="presentation" style:parent-style-name="Default-subtitle">
      <style:graphic-properties draw:fill-color="#ffffff" fo:min-height="13.61cm"/>
    </style:style>
    <style:style style:name="pr6" style:family="presentation" style:parent-style-name="Default-subtitle">
      <style:graphic-properties draw:fill-color="#ffffff" fo:min-height="9.449cm"/>
    </style:style>
    <style:style style:name="pr7" style:family="presentation" style:parent-style-name="Default-title">
      <style:graphic-properties fo:min-height="3.256cm"/>
    </style:style>
    <style:style style:name="pr8" style:family="presentation" style:parent-style-name="Default-subtitle">
      <style:graphic-properties draw:fill-color="#ffffff" fo:min-height="16.59cm"/>
    </style:style>
    <style:style style:name="pr9" style:family="presentation" style:parent-style-name="Default-subtitle">
      <style:graphic-properties draw:fill-color="#ffffff" fo:min-height="13.861cm"/>
    </style:style>
    <style:style style:name="pr10" style:family="presentation" style:parent-style-name="Default-subtitle">
      <style:graphic-properties draw:fill-color="#ffffff" fo:min-height="8.586cm"/>
    </style:style>
    <style:style style:name="pr11" style:family="presentation" style:parent-style-name="Default-subtitle">
      <style:graphic-properties draw:fill-color="#ffffff" fo:min-height="6.586cm"/>
    </style:style>
    <style:style style:name="pr12" style:family="presentation" style:parent-style-name="Default-subtitle">
      <style:graphic-properties draw:fill-color="#ffffff" fo:min-height="4.5cm"/>
    </style:style>
    <style:style style:name="pr13" style:family="presentation" style:parent-style-name="Default-subtitle">
      <style:graphic-properties draw:fill-color="#ffffff" fo:min-height="7.024cm"/>
    </style:style>
    <style:style style:name="pr14" style:family="presentation" style:parent-style-name="Default-subtitle">
      <style:graphic-properties draw:fill-color="#ffffff" fo:min-height="6.524cm"/>
    </style:style>
    <style:style style:name="pr15" style:family="presentation" style:parent-style-name="Default-subtitle">
      <style:graphic-properties draw:fill-color="#ffffff" fo:min-height="15.086cm"/>
    </style:style>
    <style:style style:name="pr16" style:family="presentation" style:parent-style-name="Default-subtitle">
      <style:graphic-properties draw:fill-color="#ffffff" fo:min-height="13.59cm"/>
    </style:style>
    <style:style style:name="pr17" style:family="presentation" style:parent-style-name="Default-subtitle">
      <style:graphic-properties draw:fill-color="#ffffff" fo:min-height="12.024cm"/>
    </style:style>
    <style:style style:name="pr18" style:family="presentation" style:parent-style-name="Default-subtitle">
      <style:graphic-properties draw:fill-color="#ffffff" fo:min-height="7.59cm"/>
    </style:style>
    <style:style style:name="P1" style:family="paragraph">
      <style:text-properties fo:font-size="14pt" style:font-size-asian="14pt" style:font-size-complex="14pt"/>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font-size="28pt"/>
    </style:style>
    <style:style style:name="P5" style:family="paragraph">
      <style:text-properties fo:font-size="20pt"/>
    </style:style>
    <style:style style:name="P6" style:family="paragraph">
      <style:text-properties fo:font-family="'Nimbus Mono L'" style:font-family-generic="modern" style:font-pitch="fixed" fo:font-size="28pt" style:font-size-asian="28pt" style:font-size-complex="28pt"/>
    </style:style>
    <style:style style:name="P7" style:family="paragraph">
      <style:paragraph-properties fo:text-align="start"/>
      <style:text-properties fo:font-size="40pt"/>
    </style:style>
    <style:style style:name="P8" style:family="paragraph">
      <style:paragraph-properties fo:text-align="start"/>
      <style:text-properties fo:color="#ff0000" fo:font-size="28pt"/>
    </style:style>
    <style:style style:name="P9" style:family="paragraph">
      <style:paragraph-properties fo:text-align="start"/>
      <style:text-properties fo:font-family="'Nimbus Mono L'" style:font-family-generic="modern" style:font-pitch="fixed" fo:font-size="32pt" fo:font-weight="bold" style:font-size-asian="32pt" style:font-weight-asian="bold" style:font-size-complex="32pt" style:font-weight-complex="bold"/>
    </style:style>
    <style:style style:name="P10" style:family="paragraph">
      <style:text-properties fo:font-weight="bold" style:font-weight-asian="bold" style:font-weight-complex="bold"/>
    </style:style>
    <style:style style:name="P11" style:family="paragraph">
      <style:paragraph-properties fo:text-align="start"/>
      <style:text-properties fo:font-size="40pt" fo:font-weight="bold" style:font-weight-asian="bold" style:font-weight-complex="bold"/>
    </style:style>
    <style:style style:name="P12" style:family="paragraph">
      <style:text-properties fo:font-size="40pt"/>
    </style:style>
    <style:style style:name="P13" style:family="paragraph">
      <style:paragraph-properties fo:text-align="center"/>
      <style:text-properties fo:font-size="28pt"/>
    </style:style>
    <style:style style:name="P14" style:family="paragraph">
      <style:paragraph-properties fo:text-align="start"/>
      <style:text-properties fo:font-family="Verdana" style:font-family-generic="swiss" style:font-pitch="variable" fo:font-size="40pt" fo:font-weight="bold" style:font-weight-asian="bold" style:font-weight-complex="bold"/>
    </style:style>
    <style:style style:name="P15" style:family="paragraph">
      <style:paragraph-properties fo:text-align="start"/>
      <style:text-properties fo:font-family="'Nimbus Mono L'" style:font-family-generic="modern" style:font-pitch="fixed" fo:font-size="36pt" fo:font-weight="bold" style:font-size-asian="36pt" style:font-weight-asian="bold" style:font-size-complex="36pt" style:font-weight-complex="bold"/>
    </style:style>
    <style:style style:name="T1" style:family="text">
      <style:text-properties fo:font-size="10pt" style:font-size-asian="10pt" style:font-size-complex="10pt"/>
    </style:style>
    <style:style style:name="T2" style:family="text">
      <style:text-properties fo:font-size="40pt" style:font-size-asian="40pt" style:font-size-complex="40pt"/>
    </style:style>
    <style:style style:name="T3" style:family="text">
      <style:text-properties fo:font-size="30pt" style:font-size-asian="30pt" style:font-size-complex="30pt"/>
    </style:style>
    <style:style style:name="T4" style:family="text">
      <style:text-properties fo:font-size="50pt" style:font-size-asian="50pt" style:font-size-complex="50pt"/>
    </style:style>
    <style:style style:name="T5" style:family="text">
      <style:text-properties fo:font-size="20pt" style:font-size-asian="20pt" style:font-size-complex="20pt"/>
    </style:style>
    <style:style style:name="T6" style:family="text">
      <style:text-properties fo:font-size="22pt" fo:font-weight="bold" style:font-size-asian="22pt" style:font-weight-asian="bold" style:font-size-complex="22pt" style:font-weight-complex="bold"/>
    </style:style>
    <style:style style:name="T7" style:family="text">
      <style:text-properties fo:font-size="18pt" style:font-size-asian="18pt" style:font-size-complex="18pt"/>
    </style:style>
    <style:style style:name="T8" style:family="text">
      <style:text-properties fo:font-family="'Nimbus Mono L'" style:font-family-generic="modern" style:font-pitch="fixed" fo:font-size="28pt" style:font-size-asian="28pt" style:font-size-complex="28pt"/>
    </style:style>
    <style:style style:name="T9" style:family="text">
      <style:text-properties fo:font-size="50pt" fo:font-weight="bold" style:font-size-asian="50pt" style:font-weight-asian="bold" style:font-size-complex="50pt" style:font-weight-complex="bold"/>
    </style:style>
    <style:style style:name="T10" style:family="text">
      <style:text-properties fo:font-size="36pt" style:font-size-asian="36pt" style:font-size-complex="36pt"/>
    </style:style>
    <style:style style:name="T11" style:family="text">
      <style:text-properties fo:font-size="12pt" style:font-size-asian="12pt" style:font-size-complex="12pt"/>
    </style:style>
    <style:style style:name="T12" style:family="text">
      <style:text-properties fo:font-size="40pt"/>
    </style:style>
    <style:style style:name="T13" style:family="text">
      <style:text-properties fo:font-size="15pt" style:font-size-asian="15pt" style:font-size-complex="15pt"/>
    </style:style>
    <style:style style:name="T14" style:family="text">
      <style:text-properties fo:color="#ff0000" fo:font-size="18pt" style:font-size-asian="18pt" style:font-size-complex="18pt"/>
    </style:style>
    <style:style style:name="T15" style:family="text">
      <style:text-properties fo:color="#008000" fo:font-family="'Nimbus Mono L'" style:font-family-generic="modern" style:font-pitch="fixed" fo:font-size="32pt" fo:font-weight="bold" style:font-size-asian="32pt" style:font-weight-asian="bold" style:font-size-complex="32pt" style:font-weight-complex="bold"/>
    </style:style>
    <style:style style:name="T16" style:family="text">
      <style:text-properties fo:font-family="'Nimbus Mono L'" style:font-family-generic="modern" style:font-pitch="fixed" fo:font-size="32pt" fo:font-weight="bold" style:font-size-asian="32pt" style:font-weight-asian="bold" style:font-size-complex="32pt" style:font-weight-complex="bold"/>
    </style:style>
    <style:style style:name="T17" style:family="text">
      <style:text-properties fo:color="#ff0000" fo:font-family="'Nimbus Mono L'" style:font-family-generic="modern" style:font-pitch="fixed" fo:font-size="32pt" fo:font-weight="bold" style:font-size-asian="32pt" style:font-weight-asian="bold" style:font-size-complex="32pt" style:font-weight-complex="bold"/>
    </style:style>
    <style:style style:name="T18" style:family="text">
      <style:text-properties fo:color="#000080" fo:font-family="'Nimbus Mono L'" style:font-family-generic="modern" style:font-pitch="fixed" fo:font-size="32pt" fo:font-weight="bold" style:font-size-asian="32pt" style:font-weight-asian="bold" style:font-size-complex="32pt" style:font-weight-complex="bold"/>
    </style:style>
    <style:style style:name="T19" style:family="text">
      <style:text-properties fo:color="#000000" fo:font-family="'Nimbus Mono L'" style:font-family-generic="modern" style:font-pitch="fixed" fo:font-size="32pt" fo:font-weight="bold" style:font-size-asian="32pt" style:font-weight-asian="bold" style:font-size-complex="32pt" style:font-weight-complex="bold"/>
    </style:style>
    <style:style style:name="T20" style:family="text">
      <style:text-properties fo:color="#800000" fo:font-family="'Nimbus Mono L'" style:font-family-generic="modern" style:font-pitch="fixed" fo:font-size="32pt" fo:font-weight="bold" style:font-size-asian="32pt" style:font-weight-asian="bold" style:font-size-complex="32pt" style:font-weight-complex="bold"/>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font-size="40pt" fo:font-weight="normal" style:font-weight-asian="normal" style:font-weight-complex="normal"/>
    </style:style>
    <style:style style:name="T24" style:family="text">
      <style:text-properties fo:color="#ff0000" fo:font-size="40pt" fo:font-weight="normal" style:font-weight-asian="normal" style:font-weight-complex="normal"/>
    </style:style>
    <style:style style:name="T25" style:family="text">
      <style:text-properties fo:font-size="40pt" fo:font-weight="bold" style:font-weight-asian="bold" style:font-weight-complex="bold"/>
    </style:style>
    <style:style style:name="T26" style:family="text">
      <style:text-properties fo:font-size="36.5pt" fo:font-weight="normal" style:font-size-asian="36.5pt" style:font-weight-asian="normal" style:font-size-complex="36.5pt" style:font-weight-complex="normal"/>
    </style:style>
    <style:style style:name="T27" style:family="text">
      <style:text-properties fo:font-size="28pt"/>
    </style:style>
    <style:style style:name="T28" style:family="text">
      <style:text-properties fo:font-family="Verdana" style:font-family-generic="swiss" style:font-pitch="variable" fo:font-size="40pt" fo:font-weight="normal" style:font-weight-asian="normal" style:font-weight-complex="normal"/>
    </style:style>
    <style:style style:name="T29" style:family="text">
      <style:text-properties fo:color="#ff0000" fo:font-family="Verdana" style:font-family-generic="swiss" style:font-pitch="variable" fo:font-size="40pt" fo:font-weight="normal" style:font-weight-asian="normal" style:font-weight-complex="normal"/>
    </style:style>
    <style:style style:name="T30" style:family="text">
      <style:text-properties fo:color="#808080" fo:font-size="40pt" fo:font-weight="normal" style:font-weight-asian="normal" style:font-weight-complex="normal"/>
    </style:style>
    <style:style style:name="T31" style:family="text">
      <style:text-properties fo:font-size="30pt" fo:font-weight="normal" style:font-size-asian="30pt" style:font-weight-asian="normal" style:font-size-complex="30pt" style:font-weight-complex="normal"/>
    </style:style>
    <style:style style:name="T32" style:family="text">
      <style:text-properties fo:color="#ff0000" fo:font-size="40pt" fo:font-weight="bold" style:font-weight-asian="bold" style:font-weight-complex="bold"/>
    </style:style>
    <style:style style:name="T33" style:family="text">
      <style:text-properties fo:color="#ff0000" fo:font-family="'Nimbus Mono L'" style:font-family-generic="modern" style:font-pitch="fixed" fo:font-size="40pt" fo:font-weight="bold" style:font-weight-asian="bold" style:font-weight-complex="bold"/>
    </style:style>
    <style:style style:name="T34" style:family="text">
      <style:text-properties fo:font-family="'Nimbus Mono L'" style:font-family-generic="modern" style:font-pitch="fixed" fo:font-size="40pt"/>
    </style:style>
    <style:style style:name="T35" style:family="text">
      <style:text-properties fo:font-size="20pt" fo:font-weight="bold" style:font-size-asian="20pt" style:font-weight-asian="bold" style:font-size-complex="20pt" style:font-weight-complex="bold"/>
    </style:style>
    <style:style style:name="T36" style:family="text">
      <style:text-properties fo:font-size="40pt" fo:font-weight="bold" style:font-size-asian="40pt" style:font-weight-asian="bold" style:font-size-complex="40pt" style:font-weight-complex="bold"/>
    </style:style>
    <style:style style:name="T37" style:family="text">
      <style:text-properties fo:color="#008000" fo:font-family="'Nimbus Mono L'" style:font-family-generic="modern" style:font-pitch="fixed" fo:font-size="36pt" fo:font-weight="bold" style:font-size-asian="36pt" style:font-weight-asian="bold" style:font-size-complex="36pt" style:font-weight-complex="bold"/>
    </style:style>
    <style:style style:name="T38" style:family="text">
      <style:text-properties fo:font-family="'Nimbus Mono L'" style:font-family-generic="modern" style:font-pitch="fixed" fo:font-size="36pt" fo:font-weight="bold" style:font-size-asian="36pt" style:font-weight-asian="bold" style:font-size-complex="36pt" style:font-weight-complex="bold"/>
    </style:style>
    <style:style style:name="T39" style:family="text">
      <style:text-properties fo:color="#000000" fo:font-family="'Nimbus Mono L'" style:font-family-generic="modern" style:font-pitch="fixed" fo:font-size="36pt" fo:font-weight="bold" style:font-size-asian="36pt" style:font-weight-asian="bold" style:font-size-complex="36pt" style:font-weight-complex="bold"/>
    </style:style>
    <style:style style:name="T40" style:family="text">
      <style:text-properties fo:color="#ff0000" fo:font-family="'Nimbus Mono L'" style:font-family-generic="modern" style:font-pitch="fixed"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7.365cm" svg:height="2.829cm" svg:x="0.586cm" svg:y="1.824cm" presentation:class="title" presentation:user-transformed="true">
          <draw:text-box>
            <text:p>CCT395, Week 11</text:p>
          </draw:text-box>
        </draw:frame>
        <draw:frame presentation:style-name="pr2" draw:layer="layout" svg:width="25.199cm" svg:height="3.431cm" svg:x="1.4cm" svg:y="6.35cm" presentation:class="subtitle" presentation:user-transformed="true">
          <draw:text-box>
            <text:p>Review, Permissions</text:p>
            <text:p>Physical Storage and Performance</text:p>
          </draw:text-box>
        </draw:frame>
        <draw:frame draw:style-name="gr1" draw:text-style-name="P1" draw:layer="layout" svg:width="22.86cm" svg:height="1.52cm" svg:x="3.81cm" svg:y="18.8cm">
          <draw:text-box>
            <text:p><text:span text:style-name="T1">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2" draw:layer="layout" svg:width="22.86cm" svg:height="4.447cm" svg:x="2.54cm" svg:y="11.43cm">
          <draw:text-box>
            <text:p text:style-name="P2"><text:span text:style-name="T2">Yuri Takhteyev</text:span></text:p>
            <text:p text:style-name="P2">University of Toronto</text:p>
            <text:p text:style-name="P2"><text:span text:style-name="T3">November 17, 2010</text:span></text:p>
          </draw:text-box>
        </draw:frame>
        <draw:frame draw:style-name="gr3" draw:text-style-name="P2" draw:layer="layout" svg:width="2.327cm" svg:height="0.819cm" svg:x="1.27cm" svg:y="19.05cm">
          <draw:image xlink:href="Pictures/10000000000000580000001F593DED1A.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The Exam</text:p>
          </draw:text-box>
        </draw:frame>
        <draw:frame presentation:style-name="pr5" draw:text-style-name="P3" draw:layer="layout" svg:width="25cm" svg:height="13.61cm" svg:x="2cm" svg:y="4.914cm" presentation:class="subtitle" presentation:user-transformed="true">
          <draw:text-box>
            <text:p text:style-name="P3"/>
            <text:p text:style-name="P3"/>
            <text:p text:style-name="P3"><text:span text:style-name="T4">25%: ER + Normalization</text:span></text:p>
            <text:p text:style-name="P3"><text:span text:style-name="T5"><text:s text:c="2"/></text:span></text:p>
            <text:p text:style-name="P3"><text:span text:style-name="T4">50%: Fill-in-the-blanks SQL</text:span></text:p>
            <text:p text:style-name="P3"><text:span text:style-name="T5"><text:s text:c="2"/></text:span></text:p>
            <text:p text:style-name="P3"><text:span text:style-name="T4">25%: Conceptual questions</text:span></text:p>
            <text:p text:style-name="P3"><text:span text:style-name="T5"/></text:p>
          </draw:text-box>
        </draw:frame>
        <presentation:notes draw:style-name="dp2">
          <draw:page-thumbnail draw:style-name="gr4"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rect draw:style-name="gr5" draw:text-style-name="P4" draw:id="id2" draw:layer="layout" svg:width="5cm" svg:height="3.873cm" svg:x="11.5cm" svg:y="1cm">
          <text:p text:style-name="P3"><text:span text:style-name="T6">Estate</text:span></text:p>
          <text:p text:style-name="P3"><text:span text:style-name="T7">-------------</text:span></text:p>
          <text:p text:style-name="P3"><text:span text:style-name="T7">name</text:span></text:p>
          <text:p text:style-name="P3"><text:span text:style-name="T7">description</text:span></text:p>
        </draw:rect>
        <draw:rect draw:style-name="gr5" draw:text-style-name="P4" draw:id="id4" draw:layer="layout" svg:width="5cm" svg:height="4cm" svg:x="2cm" svg:y="8.5cm">
          <text:p text:style-name="P3"><text:span text:style-name="T6">Variety</text:span></text:p>
          <text:p text:style-name="P3"><text:span text:style-name="T7">-------------</text:span></text:p>
          <text:p text:style-name="P3"><text:span text:style-name="T7">name</text:span></text:p>
          <text:p text:style-name="P3"><text:span text:style-name="T7">description</text:span></text:p>
        </draw:rect>
        <draw:rect draw:style-name="gr5" draw:text-style-name="P4" draw:id="id1" draw:layer="layout" svg:width="5cm" svg:height="3.873cm" svg:x="2cm" svg:y="1cm">
          <text:p text:style-name="P3"><text:span text:style-name="T6">Region</text:span></text:p>
          <text:p text:style-name="P3"><text:span text:style-name="T7">-------------</text:span></text:p>
          <text:p text:style-name="P3"><text:span text:style-name="T7">name</text:span></text:p>
          <text:p text:style-name="P3"><text:span text:style-name="T7">description</text:span></text:p>
        </draw:rect>
        <draw:rect draw:style-name="gr5" draw:text-style-name="P4" draw:id="id6" draw:layer="layout" svg:width="5cm" svg:height="4cm" svg:x="21cm" svg:y="16cm">
          <text:p text:style-name="P3"><text:span text:style-name="T6">Shipment</text:span></text:p>
          <text:p text:style-name="P3"><text:span text:style-name="T7">-------------</text:span></text:p>
          <text:p text:style-name="P3"><text:span text:style-name="T7">quantity</text:span></text:p>
          <text:p text:style-name="P3"><text:span text:style-name="T7">date ordered</text:span></text:p>
        </draw:rect>
        <draw:rect draw:style-name="gr5" draw:text-style-name="P4" draw:id="id5" draw:layer="layout" svg:width="5cm" svg:height="4cm" svg:x="11.5cm" svg:y="16cm">
          <text:p text:style-name="P3"><text:span text:style-name="T6">Request</text:span></text:p>
          <text:p text:style-name="P3"><text:span text:style-name="T7">-------------</text:span></text:p>
          <text:p text:style-name="P3"><text:span text:style-name="T7">quantity</text:span></text:p>
          <text:p text:style-name="P3"><text:span text:style-name="T7">date</text:span></text:p>
        </draw:rect>
        <draw:connector draw:style-name="gr6" draw:text-style-name="P2" draw:id="id94" draw:layer="layout" draw:type="curve" svg:x1="7cm" svg:y1="2.936cm" svg:x2="11.5cm" svg:y2="2.936cm" draw:start-shape="id1" draw:start-glue-point="1" draw:end-shape="id2" draw:end-glue-point="3" svg:d="m7000 2936h4500">
          <text:p/>
        </draw:connector>
        <draw:connector draw:style-name="gr7" draw:text-style-name="P2" draw:id="id95" draw:layer="layout" draw:type="curve" svg:x1="11.5cm" svg:y1="10.5cm" svg:x2="7cm" svg:y2="10.5cm" draw:start-shape="id3" draw:start-glue-point="3" draw:end-shape="id4" draw:end-glue-point="1" svg:d="m11500 10500h-4500">
          <text:p/>
        </draw:connector>
        <draw:connector draw:style-name="gr8" draw:text-style-name="P2" draw:id="id96" draw:layer="layout" draw:type="curve" svg:x1="16.5cm" svg:y1="18cm" svg:x2="21cm" svg:y2="18cm" draw:start-shape="id5" draw:start-glue-point="1" draw:end-shape="id6" draw:end-glue-point="3" svg:d="m16500 18000h4500">
          <text:p/>
        </draw:connector>
        <draw:rect draw:style-name="gr5" draw:text-style-name="P4" draw:id="id3" draw:layer="layout" svg:width="5cm" svg:height="4cm" svg:x="11.5cm" svg:y="8.5cm">
          <text:p text:style-name="P3"><text:span text:style-name="T6">Harvest</text:span></text:p>
          <text:p text:style-name="P3"><text:span text:style-name="T7">-------------</text:span></text:p>
          <text:p text:style-name="P3"><text:span text:style-name="T7">year</text:span></text:p>
          <text:p text:style-name="P3"><text:span text:style-name="T7">notes</text:span></text:p>
        </draw:rect>
        <draw:connector draw:style-name="gr7" draw:text-style-name="P2" draw:id="id97" draw:layer="layout" draw:type="curve" svg:x1="14cm" svg:y1="8.5cm" svg:x2="14cm" svg:y2="4.873cm" draw:start-shape="id3" draw:start-glue-point="0" draw:end-shape="id2" draw:end-glue-point="2" svg:d="m14000 8500v-3627">
          <text:p/>
        </draw:connector>
        <draw:connector draw:style-name="gr7" draw:text-style-name="P2" draw:id="id98" draw:layer="layout" draw:type="curve" svg:x1="14cm" svg:y1="16cm" svg:x2="14cm" svg:y2="12.5cm" draw:start-shape="id5" draw:start-glue-point="0" draw:end-shape="id3" draw:end-glue-point="2" svg:d="m14000 16000v-350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3" draw:text-style-name="P5"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9" draw:text-style-name="P6" draw:layer="layout" svg:width="26cm" svg:height="11cm" svg:x="1cm" svg:y="4.5cm">
          <draw:text-box>
            <text:p><text:span text:style-name="T8">select superhero.name from superhero</text:span></text:p>
            <text:p><text:span text:style-name="T8"/></text:p>
            <text:p><text:span text:style-name="T8">join _____________________________________</text:span></text:p>
            <text:p><text:span text:style-name="T8"/></text:p>
            <text:p><text:span text:style-name="T8"><text:s text:c="2"/></text:span><text:span text:style-name="T8">on _____________________________________</text:span></text:p>
            <text:p><text:span text:style-name="T8"/></text:p>
            <text:p><text:span text:style-name="T8">where _______________________!="Lex Luthor"</text:span></text:p>
            <text:p><text:span text:style-name="T8"/></text:p>
            <text:p><text:span text:style-name="T8">__________________ by ____________________</text:span></text:p>
          </draw:text-box>
        </draw:frame>
        <presentation:notes draw:style-name="dp2">
          <draw:page-thumbnail draw:style-name="gr4"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6" draw:text-style-name="P7" draw:layer="layout" svg:width="25cm" svg:height="9.704cm" svg:x="1.5cm" svg:y="6.251cm" presentation:class="subtitle" presentation:user-transformed="true">
          <draw:text-box>
            <text:p text:style-name="P3"><text:span text:style-name="T9">Conceptual questions</text:span></text:p>
            <text:p text:style-name="P3"><text:span text:style-name="T5"/></text:p>
            <text:p text:style-name="P3"><text:span text:style-name="T10"/></text:p>
            <text:p text:style-name="P3"><text:span text:style-name="T10"><text:tab/></text:span><text:span text:style-name="T10"><text:tab/></text:span><text:span text:style-name="T10"><text:tab/></text:span><text:span text:style-name="T10">- </text:span><text:span text:style-name="T10"><text:tab/></text:span><text:span text:style-name="T10">Main ideas</text:span></text:p>
            <text:p text:style-name="P3"><text:span text:style-name="T11"><text:s text:c="2"/></text:span></text:p>
            <text:p text:style-name="P3"><text:span text:style-name="T10"><text:tab/></text:span><text:span text:style-name="T10"><text:tab/></text:span><text:span text:style-name="T10"><text:tab/></text:span><text:span text:style-name="T10">- </text:span><text:span text:style-name="T10"><text:tab/></text:span><text:span text:style-name="T10">Things from the last 5 weeks</text:span></text:p>
            <text:p text:style-name="P3"><text:span text:style-name="T10"><text:tab/></text:span><text:span text:style-name="T10"><text:tab/></text:span><text:span text:style-name="T10"><text:tab/></text:span><text:span text:style-name="T10"><text:tab/></text:span><text:span text:style-name="T10">(check the updated outline)</text:span></text:p>
          </draw:text-box>
        </draw:frame>
        <presentation:notes draw:style-name="dp2">
          <draw:page-thumbnail draw:style-name="gr4" draw:layer="layout" svg:width="13.968cm" svg:height="10.476cm" svg:x="3.81cm" svg:y="2.123cm" draw:page-number="5" presentation:class="page"/>
          <draw:frame presentation:style-name="pr3"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7" draw:layer="layout" svg:width="25.199cm" svg:height="3.256cm" svg:x="1.27cm" svg:y="7.62cm" presentation:class="title" presentation:user-transformed="true">
          <draw:text-box>
            <text:p>Questions?</text:p>
          </draw:text-box>
        </draw:frame>
        <presentation:notes draw:style-name="dp2">
          <draw:page-thumbnail draw:style-name="gr4" draw:layer="layout" svg:width="13.968cm" svg:height="10.476cm" svg:x="3.81cm" svg:y="2.123cm" draw:page-number="6" presentation:class="page"/>
          <draw:frame presentation:style-name="pr3" draw:text-style-name="P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7" draw:layer="layout" svg:width="26cm" svg:height="3.256cm" svg:x="1cm" svg:y="8.244cm" presentation:class="title" presentation:user-transformed="true">
          <draw:text-box>
            <text:p>João's Coffee</text:p>
          </draw:text-box>
        </draw:frame>
        <presentation:notes draw:style-name="dp2">
          <draw:page-thumbnail draw:style-name="gr4"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7" draw:layer="layout" svg:width="25.199cm" svg:height="3.256cm" svg:x="1.4cm" svg:y="0.962cm" presentation:class="title">
          <draw:text-box>
            <text:p>Divide and Conquer</text:p>
          </draw:text-box>
        </draw:frame>
        <draw:frame presentation:style-name="pr5" draw:text-style-name="P7" draw:layer="layout" svg:width="24.099cm" svg:height="13.61cm" svg:x="2.5cm" svg:y="4.914cm" presentation:class="subtitle" presentation:user-transformed="true">
          <draw:text-box>
            <text:p text:style-name="P3"><text:span text:style-name="T12">Getting the customers the right coffee</text:span></text:p>
            <text:p text:style-name="P3"><text:span text:style-name="T12"/></text:p>
            <text:p text:style-name="P3"><text:span text:style-name="T10">- </text:span><text:span text:style-name="T10"><text:tab/></text:span><text:span text:style-name="T10">Ordering the right coffee</text:span></text:p>
            <text:p text:style-name="P3"><text:span text:style-name="T13"><text:s text:c="2"/></text:span></text:p>
            <text:p text:style-name="P3"><text:span text:style-name="T10">- </text:span><text:span text:style-name="T10"><text:tab/></text:span><text:span text:style-name="T10">Delivering the coffee to the right</text:span></text:p>
            <text:p text:style-name="P3"><text:span text:style-name="T10"><text:tab/></text:span><text:span text:style-name="T10">customers</text:span></text:p>
            <text:p text:style-name="P3"><text:span text:style-name="T13"><text:s text:c="2"/></text:span></text:p>
            <text:p text:style-name="P3"><text:span text:style-name="T10"/></text:p>
          </draw:text-box>
        </draw:frame>
        <presentation:notes draw:style-name="dp2">
          <draw:page-thumbnail draw:style-name="gr4" draw:layer="layout" svg:width="13.968cm" svg:height="10.476cm" svg:x="3.81cm" svg:y="2.123cm" draw:page-number="8" presentation:class="page"/>
          <draw:frame presentation:style-name="pr3" draw:text-style-name="P5"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rect draw:style-name="gr5" draw:text-style-name="P4" draw:id="id8" draw:layer="layout" svg:width="5cm" svg:height="3.873cm" svg:x="11.5cm" svg:y="1cm">
          <text:p text:style-name="P3"><text:span text:style-name="T6">Estate</text:span></text:p>
          <text:p text:style-name="P3"><text:span text:style-name="T7">-------------</text:span></text:p>
          <text:p text:style-name="P3"><text:span text:style-name="T7">name</text:span></text:p>
          <text:p text:style-name="P3"><text:span text:style-name="T7">description</text:span></text:p>
        </draw:rect>
        <draw:rect draw:style-name="gr5" draw:text-style-name="P4" draw:id="id10" draw:layer="layout" svg:width="5cm" svg:height="4cm" svg:x="2cm" svg:y="8.5cm">
          <text:p text:style-name="P3"><text:span text:style-name="T6">Variety</text:span></text:p>
          <text:p text:style-name="P3"><text:span text:style-name="T7">-------------</text:span></text:p>
          <text:p text:style-name="P3"><text:span text:style-name="T7">name</text:span></text:p>
          <text:p text:style-name="P3"><text:span text:style-name="T7">description</text:span></text:p>
        </draw:rect>
        <draw:rect draw:style-name="gr5" draw:text-style-name="P4" draw:id="id7" draw:layer="layout" svg:width="5cm" svg:height="3.873cm" svg:x="2cm" svg:y="1cm">
          <text:p text:style-name="P3"><text:span text:style-name="T6">Region</text:span></text:p>
          <text:p text:style-name="P3"><text:span text:style-name="T7">-------------</text:span></text:p>
          <text:p text:style-name="P3"><text:span text:style-name="T7">name</text:span></text:p>
          <text:p text:style-name="P3"><text:span text:style-name="T7">description</text:span></text:p>
        </draw:rect>
        <draw:rect draw:style-name="gr5" draw:text-style-name="P4" draw:id="id12" draw:layer="layout" svg:width="5cm" svg:height="4cm" svg:x="21cm" svg:y="16cm">
          <draw:glue-point draw:id="4" svg:x="-5cm" svg:y="-3.75cm"/>
          <text:p text:style-name="P3"><text:span text:style-name="T6">Shipment</text:span></text:p>
          <text:p text:style-name="P3"><text:span text:style-name="T7">-------------</text:span></text:p>
          <text:p text:style-name="P3"><text:span text:style-name="T7">quantity</text:span></text:p>
          <text:p text:style-name="P3"><text:span text:style-name="T7">date ordered</text:span></text:p>
        </draw:rect>
        <draw:rect draw:style-name="gr5" draw:text-style-name="P4" draw:id="id11" draw:layer="layout" svg:width="5cm" svg:height="4cm" svg:x="11.5cm" svg:y="16cm">
          <text:p text:style-name="P3"><text:span text:style-name="T6">Request</text:span></text:p>
          <text:p text:style-name="P3"><text:span text:style-name="T7">-------------</text:span></text:p>
          <text:p text:style-name="P3"><text:span text:style-name="T7">quantity</text:span></text:p>
          <text:p text:style-name="P3"><text:span text:style-name="T7">date</text:span></text:p>
        </draw:rect>
        <draw:connector draw:style-name="gr6" draw:text-style-name="P2" draw:layer="layout" draw:type="curve" svg:x1="7cm" svg:y1="2.936cm" svg:x2="11.5cm" svg:y2="2.936cm" draw:start-shape="id7" draw:start-glue-point="1" draw:end-shape="id8" draw:end-glue-point="3" svg:d="m7000 2936h4500">
          <text:p/>
        </draw:connector>
        <draw:connector draw:style-name="gr7" draw:text-style-name="P2" draw:layer="layout" draw:type="curve" svg:x1="11.5cm" svg:y1="10.5cm" svg:x2="7cm" svg:y2="10.5cm" draw:start-shape="id9" draw:start-glue-point="3" draw:end-shape="id10" draw:end-glue-point="1" svg:d="m11500 10500h-4500">
          <text:p/>
        </draw:connector>
        <draw:connector draw:style-name="gr8" draw:text-style-name="P2" draw:layer="layout" draw:type="curve" svg:x1="16.5cm" svg:y1="18cm" svg:x2="21cm" svg:y2="18cm" draw:start-shape="id11" draw:start-glue-point="1" draw:end-shape="id12" draw:end-glue-point="3" svg:d="m16500 18000h4500">
          <text:p/>
        </draw:connector>
        <draw:rect draw:style-name="gr5" draw:text-style-name="P4" draw:id="id9" draw:layer="layout" svg:width="5cm" svg:height="4cm" svg:x="11.5cm" svg:y="8.5cm">
          <text:p text:style-name="P3"><text:span text:style-name="T6">Harvest</text:span></text:p>
          <text:p text:style-name="P3"><text:span text:style-name="T7">-------------</text:span></text:p>
          <text:p text:style-name="P3"><text:span text:style-name="T7">year</text:span></text:p>
          <text:p text:style-name="P3"><text:span text:style-name="T7">notes</text:span></text:p>
        </draw:rect>
        <draw:connector draw:style-name="gr7" draw:text-style-name="P2" draw:layer="layout" draw:type="curve" svg:x1="14cm" svg:y1="8.5cm" svg:x2="14cm" svg:y2="4.873cm" draw:start-shape="id9" draw:start-glue-point="0" draw:end-shape="id8" draw:end-glue-point="2" svg:d="m14000 8500v-3627">
          <text:p/>
        </draw:connector>
        <draw:connector draw:style-name="gr7" draw:text-style-name="P2" draw:layer="layout" draw:type="curve" svg:x1="14cm" svg:y1="16cm" svg:x2="14cm" svg:y2="12.5cm" draw:start-shape="id11" draw:start-glue-point="0" draw:end-shape="id9" draw:end-glue-point="2" svg:d="m14000 16000v-3500">
          <text:p/>
        </draw:connector>
        <draw:rect draw:style-name="gr5" draw:text-style-name="P4" draw:id="id13" draw:layer="layout" svg:width="5cm" svg:height="4cm" svg:x="2cm" svg:y="16cm">
          <text:p text:style-name="P3"><text:span text:style-name="T6">Coffee</text:span><text:span text:style-name="T6"><text:line-break/></text:span><text:span text:style-name="T6">House</text:span></text:p>
          <text:p text:style-name="P3"><text:span text:style-name="T7">-------------</text:span></text:p>
          <text:p text:style-name="P3"><text:span text:style-name="T7">address</text:span></text:p>
        </draw:rect>
        <draw:connector draw:style-name="gr7" draw:text-style-name="P2" draw:id="id99" draw:layer="layout" draw:type="curve" svg:x1="11.5cm" svg:y1="18cm" svg:x2="7cm" svg:y2="18cm" draw:start-shape="id11" draw:end-shape="id13" svg:d="m11500 18000h-4500">
          <text:p/>
        </draw:connector>
        <draw:rect draw:style-name="gr5" draw:text-style-name="P4" draw:id="id14" draw:layer="layout" svg:width="5cm" svg:height="4cm" svg:x="21cm" svg:y="8.5cm">
          <text:p text:style-name="P3"><text:span text:style-name="T6">Shipper</text:span></text:p>
          <text:p text:style-name="P3"><text:span text:style-name="T7">-------------</text:span></text:p>
          <text:p text:style-name="P3"><text:span text:style-name="T7">name</text:span></text:p>
          <text:p text:style-name="P3"><text:span text:style-name="T7">telephone</text:span></text:p>
        </draw:rect>
        <draw:connector draw:style-name="gr7" draw:text-style-name="P2" draw:id="id101" draw:layer="layout" draw:type="curve" svg:x1="23.5cm" svg:y1="16cm" svg:x2="23.5cm" svg:y2="12.5cm" draw:start-shape="id12" draw:start-glue-point="0" draw:end-shape="id14" draw:end-glue-point="2" svg:d="m23500 16000v-3500">
          <text:p/>
        </draw:connector>
        <draw:frame draw:style-name="gr10" draw:text-style-name="P8" draw:id="id100" draw:layer="layout" svg:width="4.596cm" svg:height="1.022cm" svg:x="23cm" svg:y="20cm">
          <draw:text-box>
            <text:p text:style-name="P3"><text:span text:style-name="T14">status?</text:span></text:p>
          </draw:text-box>
        </draw:frame>
        <draw:connector draw:style-name="gr7" draw:text-style-name="P2" draw:id="id103" draw:layer="layout" draw:type="curve" draw:line-skew="0.562cm" svg:x1="26cm" svg:y1="18cm" svg:x2="26cm" svg:y2="2.936cm" draw:start-shape="id12" draw:start-glue-point="1" draw:end-shape="id15" draw:end-glue-point="1" svg:d="m26000 18000c1594 0 1594-15064 0-15064">
          <text:p/>
        </draw:connector>
        <draw:connector draw:style-name="gr7" draw:text-style-name="P2" draw:id="id102" draw:layer="layout" draw:type="curve" svg:x1="21cm" svg:y1="2.936cm" svg:x2="16.5cm" svg:y2="2.936cm" draw:start-shape="id15" draw:start-glue-point="3" draw:end-shape="id8" draw:end-glue-point="1" svg:d="m21000 2936h-4500">
          <text:p/>
        </draw:connector>
        <draw:rect draw:style-name="gr5" draw:text-style-name="P4" draw:id="id15" draw:layer="layout" svg:width="5cm" svg:height="3.873cm" svg:x="21cm" svg:y="1cm">
          <text:p text:style-name="P3"><text:span text:style-name="T6">Invoice</text:span></text:p>
          <text:p text:style-name="P3"><text:span text:style-name="T7">-------------</text:span></text:p>
          <text:p text:style-name="P3"><text:span text:style-name="T7">date</text:span></text:p>
          <text:p text:style-name="P3"><text:span text:style-name="T7">amount?</text:span></text:p>
        </draw:rect>
        <draw:frame draw:style-name="gr10" draw:text-style-name="P8" draw:id="id104" draw:layer="layout" svg:width="4.596cm" svg:height="1.022cm" svg:x="14cm" svg:y="20cm">
          <draw:text-box>
            <text:p text:style-name="P3"><text:span text:style-name="T14">pri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3"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SQL</text:p>
          </draw:text-box>
        </draw:frame>
        <draw:frame presentation:style-name="pr8" draw:text-style-name="P9" draw:layer="layout" svg:width="25.199cm" svg:height="16.953cm" svg:x="1.5cm" svg:y="5cm" presentation:class="subtitle" presentation:user-transformed="true">
          <draw:text-box>
            <text:p text:style-name="P3"><text:span text:style-name="T15">create table</text:span><text:span text:style-name="T16"> harvest (</text:span></text:p>
            <text:p text:style-name="P3"><text:span text:style-name="T17"><text:tab/></text:span><text:span text:style-name="T18">harvest_id</text:span><text:span text:style-name="T17"> </text:span><text:span text:style-name="T15">int</text:span><text:span text:style-name="T19">,</text:span></text:p>
            <text:p text:style-name="P3"><text:span text:style-name="T19"><text:tab/></text:span><text:span text:style-name="T18">variety_id </text:span><text:span text:style-name="T15">int</text:span><text:span text:style-name="T19">,</text:span></text:p>
            <text:p text:id="id105" text:style-name="P3"><text:span text:style-name="T19"><text:s text:c="2"/></text:span><text:span text:style-name="T17">foreign key (variety_id)</text:span></text:p>
            <text:p text:style-name="P3"><text:span text:style-name="T17"><text:s text:c="6"/></text:span><text:span text:style-name="T17">references variety(variety_id)</text:span><text:span text:style-name="T19">,</text:span></text:p>
            <text:p text:style-name="P3"><text:span text:style-name="T19"><text:s text:c="2"/></text:span><text:span text:style-name="T18">estate_id </text:span><text:span text:style-name="T15">int,</text:span></text:p>
            <text:p text:style-name="P3"><text:span text:style-name="T19"><text:s text:c="2"/></text:span><text:span text:style-name="T17">foreign key (estate_id)</text:span></text:p>
            <text:p text:style-name="P3"><text:span text:style-name="T17"><text:s text:c="6"/></text:span><text:span text:style-name="T17">references estate(estate_id)</text:span><text:span text:style-name="T18">,</text:span></text:p>
            <text:p text:style-name="P3"><text:span text:style-name="T19"><text:tab/></text:span><text:span text:style-name="T19">y</text:span><text:span text:style-name="T16">ear </text:span><text:span text:style-name="T15">year</text:span><text:span text:style-name="T19">,</text:span></text:p>
            <text:p text:style-name="P3"><text:span text:style-name="T19"><text:tab/></text:span><text:span text:style-name="T19">notes </text:span><text:span text:style-name="T15">varchar(200)</text:span><text:span text:style-name="T16">,</text:span></text:p>
            <text:p text:style-name="P3"><text:span text:style-name="T20"><text:s text:c="2"/></text:span><text:span text:style-name="T20">primary key (harvest_id),</text:span></text:p>
            <text:p text:style-name="P3"><text:span text:style-name="T16">);</text:span></text:p>
            <text:p text:style-name="P3"><text:span text:style-name="T1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3"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Storage</text:p>
          </draw:text-box>
        </draw:frame>
        <draw:frame presentation:style-name="pr9" draw:text-style-name="P3" draw:layer="layout" svg:width="21.699cm" svg:height="13.861cm" svg:x="5cm" svg:y="6.5cm" presentation:class="subtitle" presentation:user-transformed="true">
          <draw:text-box>
            <text:p text:id="id106" text:style-name="P3"><text:span text:style-name="T21">Persistent storage</text:span></text:p>
            <text:p text:id="id107" text:style-name="P3"><text:tab/><text:tab/>usually a harddrive(s)</text:p>
            <text:p text:style-name="P3"/>
            <text:p text:id="id108" text:style-name="P3"><text:span text:style-name="T21">Challenges</text:span><text:tab/><text:tab/><text:tab/></text:p>
            <text:p text:id="id109" text:style-name="P3"><text:tab/><text:tab/>finding a representation</text:p>
            <text:p text:id="id110" text:style-name="P3"><text:tab/><text:tab/>not losing information<text:line-break/><text:tab/><text:tab/>storage space</text:p>
            <text:p text:id="id111" text:style-name="P3"><text:tab/><text:tab/>performanc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4"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CSV</text:p>
          </draw:text-box>
        </draw:frame>
        <draw:frame presentation:style-name="pr5" draw:text-style-name="P10" draw:layer="layout" svg:width="25.199cm" svg:height="13.61cm" svg:x="1.4cm" svg:y="4.914cm" presentation:class="subtitle" presentation:user-transformed="true">
          <draw:text-box>
            <text:p text:style-name="P3"><text:span text:style-name="T21"/></text:p>
            <text:p text:id="id112" text:style-name="P3"><text:span text:style-name="T22"><text:tab/></text:span><text:span text:style-name="T22"><text:tab/></text:span><text:span text:style-name="T22">simple!</text:span></text:p>
            <text:p text:id="id113" text:style-name="P3"><text:span text:style-name="T22"><text:tab/></text:span><text:span text:style-name="T22"><text:tab/></text:span><text:span text:style-name="T22">relatively small</text:span></text:p>
            <text:p text:id="id114" text:style-name="P3"><text:span text:style-name="T22"><text:tab/></text:span><text:span text:style-name="T22"><text:tab/></text:span><text:span text:style-name="T22">but what to do with NULLs?</text:span></text:p>
            <text:p text:id="id115" text:style-name="P3"><text:span text:style-name="T22"><text:tab/></text:span><text:span text:style-name="T22"><text:tab/></text:span><text:span text:style-name="T22">and how would it perfor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4"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CSV</text:p>
          </draw:text-box>
        </draw:frame>
        <draw:frame presentation:style-name="pr10" draw:text-style-name="P11" draw:layer="layout" svg:width="25.199cm" svg:height="8.586cm" svg:x="1.4cm" svg:y="4.914cm" presentation:class="subtitle" presentation:user-transformed="true">
          <draw:text-box>
            <text:p text:id="id116" text:style-name="P3"><text:span text:style-name="T23">657807938,559562982,223.47</text:span></text:p>
            <text:p text:id="id117" text:style-name="P3"><text:span text:style-name="T24">755280276,889208095,590.32</text:span></text:p>
            <text:p text:id="id118" text:style-name="P3"><text:span text:style-name="T23">934625720,459538801,344.66</text:span></text:p>
            <text:p text:id="id119" text:style-name="P3"><text:span text:style-name="T23">852067113,660539228,684.77</text:span></text:p>
            <text:p text:id="id120" text:style-name="P3"><text:span text:style-name="T23">+ another billion rows</text:span></text:p>
          </draw:text-box>
        </draw:frame>
        <draw:frame presentation:style-name="pr11" draw:text-style-name="P11" draw:layer="layout" svg:width="19.5cm" svg:height="6.861cm" svg:x="7cm" svg:y="14.639cm">
          <draw:text-box>
            <text:p text:id="id121" text:style-name="P3"><text:span text:style-name="T23">How do we </text:span><text:span text:style-name="T25">add</text:span><text:span text:style-name="T23"> a row?</text:span></text:p>
            <text:p text:id="id122" text:style-name="P3"><text:span text:style-name="T23">How do we </text:span><text:span text:style-name="T25">delete</text:span><text:span text:style-name="T23"> a row?</text:span></text:p>
            <text:p text:id="id123" text:style-name="P3"><text:span text:style-name="T23">How do we </text:span><text:span text:style-name="T25">find</text:span><text:span text:style-name="T23"> a row?</text:span></text:p>
            <text:p text:style-name="P3"><text:span text:style-name="T2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2">
          <draw:page-thumbnail draw:style-name="gr4" draw:layer="layout" svg:width="13.968cm" svg:height="10.476cm" svg:x="3.81cm" svg:y="2.123cm" draw:page-number="13" presentation:class="page"/>
          <draw:frame presentation:style-name="pr3"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What if we sort it?</text:p>
          </draw:text-box>
        </draw:frame>
        <draw:frame presentation:style-name="pr10" draw:text-style-name="P11" draw:layer="layout" svg:width="25.199cm" svg:height="8.586cm" svg:x="1.4cm" svg:y="4.914cm" presentation:class="subtitle" presentation:user-transformed="true">
          <draw:text-box>
            <text:p text:style-name="P3"><text:span text:style-name="T23">755280270,989809237,910.21</text:span></text:p>
            <text:p text:style-name="P3"><text:span text:style-name="T24">755280276,889208095,590.32</text:span></text:p>
            <text:p text:style-name="P3"><text:span text:style-name="T23">755280276,889909232,293.12</text:span></text:p>
            <text:p text:style-name="P3"><text:span text:style-name="T23">755280281,198234234,120.56</text:span></text:p>
            <text:p text:style-name="P3"><text:span text:style-name="T23">755280291,782737671,123.23</text:span></text:p>
          </draw:text-box>
        </draw:frame>
        <draw:frame presentation:style-name="pr11" draw:text-style-name="P11" draw:layer="layout" svg:width="19.5cm" svg:height="6.586cm" svg:x="7cm" svg:y="14.639cm">
          <draw:text-box>
            <text:p text:id="id124" text:style-name="P3"><text:span text:style-name="T23">Finding is </text:span><text:span text:style-name="T25">easier</text:span><text:span text:style-name="T23">!</text:span></text:p>
            <text:p text:id="id125" text:style-name="P3"><text:span text:style-name="T23">But adding is </text:span><text:span text:style-name="T25">harder</text:span><text:span text:style-name="T23">...</text:span></text:p>
            <text:p text:style-name="P3"><text:span text:style-name="T2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seq>
        </anim:par>
        <presentation:notes draw:style-name="dp2">
          <draw:page-thumbnail draw:style-name="gr4" draw:layer="layout" svg:width="13.968cm" svg:height="10.476cm" svg:x="3.81cm" svg:y="2.123cm" draw:page-number="14" presentation:class="page"/>
          <draw:frame presentation:style-name="pr3"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And the second field?</text:p>
          </draw:text-box>
        </draw:frame>
        <draw:frame presentation:style-name="pr10" draw:text-style-name="P11" draw:layer="layout" svg:width="25.199cm" svg:height="8.586cm" svg:x="1.4cm" svg:y="4.914cm" presentation:class="subtitle" presentation:user-transformed="true">
          <draw:text-box>
            <text:p text:style-name="P3"><text:span text:style-name="T23">479837218,889208091,345.29</text:span></text:p>
            <text:p text:style-name="P3"><text:span text:style-name="T24">755280276,889208095,590.32</text:span></text:p>
            <text:p text:style-name="P3"><text:span text:style-name="T23">879873454,889208098,938.29</text:span></text:p>
            <text:p text:style-name="P3"><text:span text:style-name="T23">767983465,889208101,389.02</text:span></text:p>
            <text:p text:style-name="P3"><text:span text:style-name="T23">574983342,889208121,291.73</text:span></text:p>
          </draw:text-box>
        </draw:frame>
        <draw:frame presentation:style-name="pr11" draw:text-style-name="P11" draw:layer="layout" svg:width="21cm" svg:height="6.861cm" svg:x="7cm" svg:y="14.639cm">
          <draw:text-box>
            <text:p text:id="id126" text:style-name="P3"><text:span text:style-name="T23">Essentially an </text:span><text:span text:style-name="T25">index</text:span><text:span text:style-name="T23">.</text:span></text:p>
            <text:p text:id="id127" text:style-name="P3"><text:span text:style-name="T23">Easier to find, more stuff to store, more work to insert.</text:span></text:p>
            <text:p text:style-name="P3"><text:span text:style-name="T2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style-name="gr4" draw:layer="layout" svg:width="13.968cm" svg:height="10.476cm" svg:x="3.81cm" svg:y="2.123cm" draw:page-number="15" presentation:class="page"/>
          <draw:frame presentation:style-name="pr3"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Trees</text:p>
          </draw:text-box>
        </draw:frame>
        <draw:custom-shape draw:style-name="gr11" draw:text-style-name="P2" draw:layer="layout" svg:width="2cm" svg:height="2cm" svg:x="2cm" svg:y="5.5cm">
          <text:p text:style-name="P2">0</text:p>
          <draw:enhanced-geometry svg:viewBox="0 0 21600 21600" draw:type="rectangle" draw:enhanced-path="M 0 0 L 21600 0 21600 21600 0 21600 0 0 Z N"/>
        </draw:custom-shape>
        <draw:custom-shape draw:style-name="gr11" draw:text-style-name="P2" draw:layer="layout" svg:width="2cm" svg:height="2cm" svg:x="4.5cm" svg:y="5.5cm">
          <text:p text:style-name="P2">1</text:p>
          <draw:enhanced-geometry svg:viewBox="0 0 21600 21600" draw:type="rectangle" draw:enhanced-path="M 0 0 L 21600 0 21600 21600 0 21600 0 0 Z N"/>
        </draw:custom-shape>
        <draw:custom-shape draw:style-name="gr11" draw:text-style-name="P2" draw:layer="layout" svg:width="2cm" svg:height="2cm" svg:x="7cm" svg:y="5.5cm">
          <text:p text:style-name="P2">2</text:p>
          <draw:enhanced-geometry svg:viewBox="0 0 21600 21600" draw:type="rectangle" draw:enhanced-path="M 0 0 L 21600 0 21600 21600 0 21600 0 0 Z N"/>
        </draw:custom-shape>
        <draw:custom-shape draw:style-name="gr11" draw:text-style-name="P2" draw:layer="layout" svg:width="2cm" svg:height="2cm" svg:x="9.5cm" svg:y="5.5cm">
          <text:p text:style-name="P2">3</text:p>
          <draw:enhanced-geometry svg:viewBox="0 0 21600 21600" draw:type="rectangle" draw:enhanced-path="M 0 0 L 21600 0 21600 21600 0 21600 0 0 Z N"/>
        </draw:custom-shape>
        <draw:custom-shape draw:style-name="gr11" draw:text-style-name="P2" draw:layer="layout" svg:width="2cm" svg:height="2cm" svg:x="12cm" svg:y="5.5cm">
          <text:p text:style-name="P2">4</text:p>
          <draw:enhanced-geometry svg:viewBox="0 0 21600 21600" draw:type="rectangle" draw:enhanced-path="M 0 0 L 21600 0 21600 21600 0 21600 0 0 Z N"/>
        </draw:custom-shape>
        <draw:custom-shape draw:style-name="gr11" draw:text-style-name="P2" draw:layer="layout" svg:width="2cm" svg:height="2cm" svg:x="14.5cm" svg:y="5.5cm">
          <text:p text:style-name="P2">5</text:p>
          <draw:enhanced-geometry svg:viewBox="0 0 21600 21600" draw:type="rectangle" draw:enhanced-path="M 0 0 L 21600 0 21600 21600 0 21600 0 0 Z N"/>
        </draw:custom-shape>
        <draw:custom-shape draw:style-name="gr11" draw:text-style-name="P2" draw:layer="layout" svg:width="2cm" svg:height="2cm" svg:x="17cm" svg:y="5.5cm">
          <text:p text:style-name="P2">6</text:p>
          <draw:enhanced-geometry svg:viewBox="0 0 21600 21600" draw:type="rectangle" draw:enhanced-path="M 0 0 L 21600 0 21600 21600 0 21600 0 0 Z N"/>
        </draw:custom-shape>
        <draw:custom-shape draw:style-name="gr11" draw:text-style-name="P2" draw:id="id16" draw:layer="layout" svg:width="2cm" svg:height="2cm" svg:x="19.5cm" svg:y="5.5cm">
          <text:p text:style-name="P2">7</text:p>
          <draw:enhanced-geometry svg:viewBox="0 0 21600 21600" draw:type="rectangle" draw:enhanced-path="M 0 0 L 21600 0 21600 21600 0 21600 0 0 Z N"/>
        </draw:custom-shape>
        <draw:custom-shape draw:style-name="gr11" draw:text-style-name="P2" draw:layer="layout" svg:width="2cm" svg:height="2cm" svg:x="22cm" svg:y="5.5cm">
          <text:p text:style-name="P2">8</text:p>
          <draw:enhanced-geometry svg:viewBox="0 0 21600 21600" draw:type="rectangle" draw:enhanced-path="M 0 0 L 21600 0 21600 21600 0 21600 0 0 Z N"/>
        </draw:custom-shape>
        <draw:custom-shape draw:style-name="gr11" draw:text-style-name="P2" draw:layer="layout" svg:width="2cm" svg:height="2cm" svg:x="24.5cm" svg:y="5.5cm">
          <text:p text:style-name="P2">9</text:p>
          <draw:enhanced-geometry svg:viewBox="0 0 21600 21600" draw:type="rectangle" draw:enhanced-path="M 0 0 L 21600 0 21600 21600 0 21600 0 0 Z N"/>
        </draw:custom-shape>
        <draw:custom-shape draw:style-name="gr11" draw:text-style-name="P2" draw:id="id25" draw:layer="layout" svg:width="2cm" svg:height="2cm" svg:x="2cm" svg:y="11.5cm">
          <text:p text:style-name="P2">0</text:p>
          <draw:enhanced-geometry svg:viewBox="0 0 21600 21600" draw:type="rectangle" draw:enhanced-path="M 0 0 L 21600 0 21600 21600 0 21600 0 0 Z N"/>
        </draw:custom-shape>
        <draw:custom-shape draw:style-name="gr11" draw:text-style-name="P2" draw:layer="layout" svg:width="2cm" svg:height="2cm" svg:x="4.5cm" svg:y="11.5cm">
          <text:p text:style-name="P2">1</text:p>
          <draw:enhanced-geometry svg:viewBox="0 0 21600 21600" draw:type="rectangle" draw:enhanced-path="M 0 0 L 21600 0 21600 21600 0 21600 0 0 Z N"/>
        </draw:custom-shape>
        <draw:custom-shape draw:style-name="gr11" draw:text-style-name="P2" draw:id="id24" draw:layer="layout" svg:width="2cm" svg:height="2cm" svg:x="7cm" svg:y="11.5cm">
          <text:p text:style-name="P2">2</text:p>
          <draw:enhanced-geometry svg:viewBox="0 0 21600 21600" draw:type="rectangle" draw:enhanced-path="M 0 0 L 21600 0 21600 21600 0 21600 0 0 Z N"/>
        </draw:custom-shape>
        <draw:custom-shape draw:style-name="gr11" draw:text-style-name="P2" draw:id="id23" draw:layer="layout" svg:width="2cm" svg:height="2cm" svg:x="9.5cm" svg:y="11.5cm">
          <text:p text:style-name="P2">3</text:p>
          <draw:enhanced-geometry svg:viewBox="0 0 21600 21600" draw:type="rectangle" draw:enhanced-path="M 0 0 L 21600 0 21600 21600 0 21600 0 0 Z N"/>
        </draw:custom-shape>
        <draw:custom-shape draw:style-name="gr11" draw:text-style-name="P2" draw:id="id22" draw:layer="layout" svg:width="2cm" svg:height="2cm" svg:x="12cm" svg:y="11.5cm">
          <text:p text:style-name="P2">4</text:p>
          <draw:enhanced-geometry svg:viewBox="0 0 21600 21600" draw:type="rectangle" draw:enhanced-path="M 0 0 L 21600 0 21600 21600 0 21600 0 0 Z N"/>
        </draw:custom-shape>
        <draw:custom-shape draw:style-name="gr11" draw:text-style-name="P2" draw:id="id21" draw:layer="layout" svg:width="2cm" svg:height="2cm" svg:x="14.5cm" svg:y="11.5cm">
          <text:p text:style-name="P2">5</text:p>
          <draw:enhanced-geometry svg:viewBox="0 0 21600 21600" draw:type="rectangle" draw:enhanced-path="M 0 0 L 21600 0 21600 21600 0 21600 0 0 Z N"/>
        </draw:custom-shape>
        <draw:custom-shape draw:style-name="gr11" draw:text-style-name="P2" draw:id="id20" draw:layer="layout" svg:width="2cm" svg:height="2cm" svg:x="17cm" svg:y="11.5cm">
          <text:p text:style-name="P2">6</text:p>
          <draw:enhanced-geometry svg:viewBox="0 0 21600 21600" draw:type="rectangle" draw:enhanced-path="M 0 0 L 21600 0 21600 21600 0 21600 0 0 Z N"/>
        </draw:custom-shape>
        <draw:custom-shape draw:style-name="gr11" draw:text-style-name="P2" draw:id="id19" draw:layer="layout" svg:width="2cm" svg:height="2cm" svg:x="19.5cm" svg:y="11.5cm">
          <text:p text:style-name="P2">7</text:p>
          <draw:enhanced-geometry svg:viewBox="0 0 21600 21600" draw:type="rectangle" draw:enhanced-path="M 0 0 L 21600 0 21600 21600 0 21600 0 0 Z N"/>
        </draw:custom-shape>
        <draw:custom-shape draw:style-name="gr11" draw:text-style-name="P2" draw:id="id18" draw:layer="layout" svg:width="2cm" svg:height="2cm" svg:x="22cm" svg:y="11.5cm">
          <text:p text:style-name="P2">8</text:p>
          <draw:enhanced-geometry svg:viewBox="0 0 21600 21600" draw:type="rectangle" draw:enhanced-path="M 0 0 L 21600 0 21600 21600 0 21600 0 0 Z N"/>
        </draw:custom-shape>
        <draw:custom-shape draw:style-name="gr11" draw:text-style-name="P2" draw:id="id17" draw:layer="layout" svg:width="2cm" svg:height="2cm" svg:x="24.5cm" svg:y="11.5cm">
          <text:p text:style-name="P2">9</text:p>
          <draw:enhanced-geometry svg:viewBox="0 0 21600 21600" draw:type="rectangle" draw:enhanced-path="M 0 0 L 21600 0 21600 21600 0 21600 0 0 Z N"/>
        </draw:custom-shape>
        <draw:connector draw:style-name="gr12" draw:text-style-name="P2" draw:layer="layout" draw:type="curve" svg:x1="20.5cm" svg:y1="7.5cm" svg:x2="25.5cm" svg:y2="11.5cm" draw:start-shape="id16" draw:start-glue-point="2" draw:end-shape="id17" draw:end-glue-point="0" svg:d="m20500 7500c0 3000 5000 1000 5000 4000">
          <text:p/>
        </draw:connector>
        <draw:connector draw:style-name="gr12" draw:text-style-name="P2" draw:layer="layout" draw:type="curve" svg:x1="20.5cm" svg:y1="7.5cm" svg:x2="23cm" svg:y2="11.5cm" draw:end-shape="id18" draw:end-glue-point="0" svg:d="m20500 7500c0 2625 2500 625 2500 4000">
          <text:p/>
        </draw:connector>
        <draw:connector draw:style-name="gr12" draw:text-style-name="P2" draw:layer="layout" draw:type="curve" svg:x1="20.5cm" svg:y1="7.5cm" svg:x2="20.5cm" svg:y2="11.5cm" draw:end-shape="id19" draw:end-glue-point="0" svg:d="m20500 7500v4000">
          <text:p/>
        </draw:connector>
        <draw:connector draw:style-name="gr12" draw:text-style-name="P2" draw:layer="layout" draw:type="curve" svg:x1="20.5cm" svg:y1="7.5cm" svg:x2="18cm" svg:y2="11.5cm" draw:end-shape="id20" svg:d="m20500 7500c0 2625-2500 625-2500 4000">
          <text:p/>
        </draw:connector>
        <draw:connector draw:style-name="gr12" draw:text-style-name="P2" draw:layer="layout" draw:type="curve" svg:x1="20.5cm" svg:y1="7.5cm" svg:x2="15.5cm" svg:y2="11.5cm" draw:end-shape="id21" draw:end-glue-point="0" svg:d="m20500 7500c0 2625-5000 625-5000 4000">
          <text:p/>
        </draw:connector>
        <draw:connector draw:style-name="gr12" draw:text-style-name="P2" draw:layer="layout" draw:type="curve" svg:x1="20.5cm" svg:y1="7.5cm" svg:x2="13cm" svg:y2="11.5cm" draw:end-shape="id22" draw:end-glue-point="0" svg:d="m20500 7500c0 2625-7500 625-7500 4000">
          <text:p/>
        </draw:connector>
        <draw:connector draw:style-name="gr12" draw:text-style-name="P2" draw:layer="layout" draw:type="curve" svg:x1="20.5cm" svg:y1="7.5cm" svg:x2="10.5cm" svg:y2="11.5cm" draw:end-shape="id23" draw:end-glue-point="0" svg:d="m20500 7500c0 2625-10000 625-10000 4000">
          <text:p/>
        </draw:connector>
        <draw:connector draw:style-name="gr12" draw:text-style-name="P2" draw:layer="layout" draw:type="curve" svg:x1="20.5cm" svg:y1="7.5cm" svg:x2="8cm" svg:y2="11.5cm" draw:end-shape="id24" draw:end-glue-point="0" svg:d="m20500 7500c0 2625-12500 625-12500 4000">
          <text:p/>
        </draw:connector>
        <draw:connector draw:style-name="gr12" draw:text-style-name="P2" draw:layer="layout" draw:type="curve" svg:x1="20.5cm" svg:y1="7.5cm" svg:x2="3cm" svg:y2="11.5cm" draw:end-shape="id25" draw:end-glue-point="0" svg:d="m20500 7500c0 2625-17500 625-17500 4000">
          <text:p/>
        </draw:connector>
        <draw:frame presentation:style-name="pr12" draw:text-style-name="P11" draw:id="id26" draw:layer="layout" svg:width="22.699cm" svg:height="4.848cm" svg:x="4.301cm" svg:y="15.5cm">
          <draw:text-box>
            <text:p text:style-name="P3"><text:span text:style-name="T24">755280276,889208095,590.32</text:span></text:p>
            <text:p text:style-name="P3"><text:span text:style-name="T26">and other items that start with 75</text:span></text:p>
            <text:p text:style-name="P3"><text:span text:style-name="T26">(does not need to be ordered)</text:span></text:p>
          </draw:text-box>
        </draw:frame>
        <draw:connector draw:style-name="gr12" draw:text-style-name="P2" draw:layer="layout" draw:type="curve" svg:x1="15.5cm" svg:y1="13.5cm" svg:x2="15.65cm" svg:y2="15.5cm" draw:start-shape="id21" draw:start-glue-point="2" draw:end-shape="id26" svg:d="m15500 13500c0 1500 150 500 150 2000">
          <text:p/>
        </draw:connector>
        <presentation:notes draw:style-name="dp2">
          <draw:page-thumbnail draw:style-name="gr4" draw:layer="layout" svg:width="13.968cm" svg:height="10.476cm" svg:x="3.81cm" svg:y="2.123cm" draw:page-number="16" presentation:class="page"/>
          <draw:frame presentation:style-name="pr3"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Fixed vs Dynamic</text:p>
          </draw:text-box>
        </draw:frame>
        <draw:frame presentation:style-name="pr5" draw:text-style-name="P3" draw:layer="layout" svg:width="25.199cm" svg:height="13.61cm" svg:x="1.4cm" svg:y="4.914cm" presentation:class="subtitle">
          <draw:text-box>
            <text:p text:style-name="P3"><text:span text:style-name="T21">ISAM:</text:span></text:p>
            <text:p text:style-name="P3"><text:tab/><text:tab/>The structure is fixed</text:p>
            <text:p text:style-name="P3"/>
            <text:p text:style-name="P3"><text:span text:style-name="T21">B+ trees:</text:span></text:p>
            <text:p text:style-name="P3"><text:tab/><text:tab/>The structure changes</text:p>
            <text:p text:style-name="P3"/>
          </draw:text-box>
        </draw:frame>
        <draw:frame presentation:style-name="pr13" draw:text-style-name="P3" draw:layer="layout" svg:width="25.199cm" svg:height="7.024cm" svg:x="6.5cm" svg:y="14.476cm">
          <draw:text-box>
            <text:p text:style-name="P3"><text:span text:style-name="T21">A:</text:span><text:span text:style-name="T22"> 4%</text:span></text:p>
            <text:p text:style-name="P3"><text:span text:style-name="T21">O:</text:span><text:span text:style-name="T22"> &lt;0.5%</text:span></text:p>
            <text:p text:style-name="P3"><text:span text:style-name="T21">M:</text:span><text:span text:style-name="T22"> 9.5%</text:span></text:p>
          </draw:text-box>
        </draw:frame>
        <presentation:notes draw:style-name="dp2">
          <draw:page-thumbnail draw:style-name="gr4"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layer="layout" svg:width="27.365cm" svg:height="2.829cm" svg:x="0.586cm" svg:y="1.824cm" presentation:class="title" presentation:user-transformed="true">
          <draw:text-box>
            <text:p>CCT395, Week 9</text:p>
          </draw:text-box>
        </draw:frame>
        <draw:frame presentation:style-name="pr2" draw:text-style-name="P12" draw:layer="layout" svg:width="25.199cm" svg:height="3.431cm" svg:x="1.4cm" svg:y="6.35cm" presentation:class="subtitle" presentation:user-transformed="true">
          <draw:text-box>
            <text:p><text:span text:style-name="T12">Review, Permissions</text:span></text:p>
            <text:p><text:span text:style-name="T12">Physical Storage and Performance</text:span></text:p>
          </draw:text-box>
        </draw:frame>
        <draw:frame draw:style-name="gr1" draw:text-style-name="P1" draw:layer="layout" svg:width="22.86cm" svg:height="1.52cm" svg:x="3.81cm" svg:y="18.8cm">
          <draw:text-box>
            <text:p><text:span text:style-name="T1">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13" draw:layer="layout" svg:width="22.86cm" svg:height="4.447cm" svg:x="2.54cm" svg:y="11.43cm">
          <draw:text-box>
            <text:p text:style-name="P2"><text:span text:style-name="T2">Yuri Takhteyev</text:span></text:p>
            <text:p text:style-name="P2"><text:span text:style-name="T27">University of Toronto</text:span></text:p>
            <text:p text:style-name="P2"><text:span text:style-name="T3">November 17, 2010</text:span></text:p>
          </draw:text-box>
        </draw:frame>
        <draw:frame draw:style-name="gr3" draw:text-style-name="P2" draw:layer="layout" svg:width="2.327cm" svg:height="0.819cm" svg:x="1.27cm" svg:y="19.05cm">
          <draw:image xlink:href="Pictures/10000000000000580000001F593DED1A.png" xlink:type="simple" xlink:show="embed" xlink:actuate="onLoad">
            <text:p/>
          </draw:image>
        </draw:frame>
        <presentation:notes draw:style-name="dp2">
          <draw:page-thumbnail draw:style-name="gr4" draw:layer="layout" svg:width="13.968cm" svg:height="10.476cm" svg:x="3.81cm" svg:y="2.123cm" draw:page-number="18" presentation:class="page"/>
          <draw:frame presentation:style-name="pr3"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The Exam</text:p>
          </draw:text-box>
        </draw:frame>
        <draw:frame presentation:style-name="pr5" draw:text-style-name="P7" draw:layer="layout" svg:width="25cm" svg:height="13.61cm" svg:x="2cm" svg:y="4.914cm" presentation:class="subtitle" presentation:user-transformed="true">
          <draw:text-box>
            <text:p text:style-name="P3"><text:span text:style-name="T12"/></text:p>
            <text:p text:style-name="P3"><text:span text:style-name="T12"/></text:p>
            <text:p text:style-name="P3"><text:span text:style-name="T4">25%: ER + Normalization</text:span></text:p>
            <text:p text:style-name="P3"><text:span text:style-name="T5"><text:s text:c="2"/></text:span></text:p>
            <text:p text:style-name="P3"><text:span text:style-name="T4">50%: Fill-in-the-blanks SQL</text:span></text:p>
            <text:p text:style-name="P3"><text:span text:style-name="T5"><text:s text:c="2"/></text:span></text:p>
            <text:p text:style-name="P3"><text:span text:style-name="T4">25%: Conceptual questions</text:span></text:p>
            <text:p text:style-name="P3"><text:span text:style-name="T5"/></text:p>
          </draw:text-box>
        </draw:frame>
        <presentation:notes draw:style-name="dp2">
          <draw:page-thumbnail draw:style-name="gr4" draw:layer="layout" svg:width="13.968cm" svg:height="10.476cm" svg:x="3.81cm" svg:y="2.123cm" draw:page-number="19" presentation:class="page"/>
          <draw:frame presentation:style-name="pr3" draw:text-style-name="P5"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rect draw:style-name="gr5" draw:text-style-name="P4" draw:id="id28" draw:layer="layout" svg:width="5cm" svg:height="3.873cm" svg:x="11.5cm" svg:y="1cm">
          <text:p text:style-name="P3"><text:span text:style-name="T6">Estate</text:span></text:p>
          <text:p text:style-name="P3"><text:span text:style-name="T7">-------------</text:span></text:p>
          <text:p text:style-name="P3"><text:span text:style-name="T7">name</text:span></text:p>
          <text:p text:style-name="P3"><text:span text:style-name="T7">description</text:span></text:p>
        </draw:rect>
        <draw:rect draw:style-name="gr5" draw:text-style-name="P4" draw:id="id30" draw:layer="layout" svg:width="5cm" svg:height="4cm" svg:x="2cm" svg:y="8.5cm">
          <text:p text:style-name="P3"><text:span text:style-name="T6">Variety</text:span></text:p>
          <text:p text:style-name="P3"><text:span text:style-name="T7">-------------</text:span></text:p>
          <text:p text:style-name="P3"><text:span text:style-name="T7">name</text:span></text:p>
          <text:p text:style-name="P3"><text:span text:style-name="T7">description</text:span></text:p>
        </draw:rect>
        <draw:rect draw:style-name="gr5" draw:text-style-name="P4" draw:id="id27" draw:layer="layout" svg:width="5cm" svg:height="3.873cm" svg:x="2cm" svg:y="1cm">
          <text:p text:style-name="P3"><text:span text:style-name="T6">Region</text:span></text:p>
          <text:p text:style-name="P3"><text:span text:style-name="T7">-------------</text:span></text:p>
          <text:p text:style-name="P3"><text:span text:style-name="T7">name</text:span></text:p>
          <text:p text:style-name="P3"><text:span text:style-name="T7">description</text:span></text:p>
        </draw:rect>
        <draw:rect draw:style-name="gr5" draw:text-style-name="P4" draw:id="id32" draw:layer="layout" svg:width="5cm" svg:height="4cm" svg:x="21cm" svg:y="16cm">
          <text:p text:style-name="P3"><text:span text:style-name="T6">Shipment</text:span></text:p>
          <text:p text:style-name="P3"><text:span text:style-name="T7">-------------</text:span></text:p>
          <text:p text:style-name="P3"><text:span text:style-name="T7">quantity</text:span></text:p>
          <text:p text:style-name="P3"><text:span text:style-name="T7">date ordered</text:span></text:p>
        </draw:rect>
        <draw:rect draw:style-name="gr5" draw:text-style-name="P4" draw:id="id31" draw:layer="layout" svg:width="5cm" svg:height="4cm" svg:x="11.5cm" svg:y="16cm">
          <text:p text:style-name="P3"><text:span text:style-name="T6">Request</text:span></text:p>
          <text:p text:style-name="P3"><text:span text:style-name="T7">-------------</text:span></text:p>
          <text:p text:style-name="P3"><text:span text:style-name="T7">quantity</text:span></text:p>
          <text:p text:style-name="P3"><text:span text:style-name="T7">date</text:span></text:p>
        </draw:rect>
        <draw:connector draw:style-name="gr6" draw:text-style-name="P2" draw:id="id128" draw:layer="layout" draw:type="curve" svg:x1="7cm" svg:y1="2.936cm" svg:x2="11.5cm" svg:y2="2.936cm" draw:start-shape="id27" draw:start-glue-point="1" draw:end-shape="id28" draw:end-glue-point="3" svg:d="m7000 2936h4500">
          <text:p/>
        </draw:connector>
        <draw:connector draw:style-name="gr7" draw:text-style-name="P2" draw:id="id129" draw:layer="layout" draw:type="curve" svg:x1="11.5cm" svg:y1="10.5cm" svg:x2="7cm" svg:y2="10.5cm" draw:start-shape="id29" draw:start-glue-point="3" draw:end-shape="id30" draw:end-glue-point="1" svg:d="m11500 10500h-4500">
          <text:p/>
        </draw:connector>
        <draw:connector draw:style-name="gr8" draw:text-style-name="P2" draw:id="id130" draw:layer="layout" draw:type="curve" svg:x1="16.5cm" svg:y1="18cm" svg:x2="21cm" svg:y2="18cm" draw:start-shape="id31" draw:start-glue-point="1" draw:end-shape="id32" draw:end-glue-point="3" svg:d="m16500 18000h4500">
          <text:p/>
        </draw:connector>
        <draw:rect draw:style-name="gr5" draw:text-style-name="P4" draw:id="id29" draw:layer="layout" svg:width="5cm" svg:height="4cm" svg:x="11.5cm" svg:y="8.5cm">
          <text:p text:style-name="P3"><text:span text:style-name="T6">Harvest</text:span></text:p>
          <text:p text:style-name="P3"><text:span text:style-name="T7">-------------</text:span></text:p>
          <text:p text:style-name="P3"><text:span text:style-name="T7">year</text:span></text:p>
          <text:p text:style-name="P3"><text:span text:style-name="T7">notes</text:span></text:p>
        </draw:rect>
        <draw:connector draw:style-name="gr7" draw:text-style-name="P2" draw:id="id131" draw:layer="layout" draw:type="curve" svg:x1="14cm" svg:y1="8.5cm" svg:x2="14cm" svg:y2="4.873cm" draw:start-shape="id29" draw:start-glue-point="0" draw:end-shape="id28" draw:end-glue-point="2" svg:d="m14000 8500v-3627">
          <text:p/>
        </draw:connector>
        <draw:connector draw:style-name="gr7" draw:text-style-name="P2" draw:id="id132" draw:layer="layout" draw:type="curve" svg:x1="14cm" svg:y1="16cm" svg:x2="14cm" svg:y2="12.5cm" draw:start-shape="id31" draw:start-glue-point="0" draw:end-shape="id29" draw:end-glue-point="2" svg:d="m14000 16000v-350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seq>
        </anim:par>
        <presentation:notes draw:style-name="dp2">
          <draw:page-thumbnail draw:style-name="gr4" draw:layer="layout" svg:width="13.968cm" svg:height="10.476cm" svg:x="3.81cm" svg:y="2.123cm" draw:page-number="20" presentation:class="page"/>
          <draw:frame presentation:style-name="pr3" draw:text-style-name="P5"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9" draw:text-style-name="P6" draw:layer="layout" svg:width="26cm" svg:height="11cm" svg:x="1cm" svg:y="4.5cm">
          <draw:text-box>
            <text:p><text:span text:style-name="T8">select superhero.name from superhero</text:span></text:p>
            <text:p><text:span text:style-name="T8"/></text:p>
            <text:p><text:span text:style-name="T8">join _____________________________________</text:span></text:p>
            <text:p><text:span text:style-name="T8"/></text:p>
            <text:p><text:span text:style-name="T8"><text:s text:c="2"/></text:span><text:span text:style-name="T8">on _____________________________________</text:span></text:p>
            <text:p><text:span text:style-name="T8"/></text:p>
            <text:p><text:span text:style-name="T8">where _______________________!="Lex Luthor"</text:span></text:p>
            <text:p><text:span text:style-name="T8"/></text:p>
            <text:p><text:span text:style-name="T8">__________________ by ____________________</text:span></text:p>
          </draw:text-box>
        </draw:frame>
        <presentation:notes draw:style-name="dp2">
          <draw:page-thumbnail draw:style-name="gr4" draw:layer="layout" svg:width="13.968cm" svg:height="10.476cm" svg:x="3.81cm" svg:y="2.123cm" draw:page-number="21" presentation:class="page"/>
          <draw:frame presentation:style-name="pr3"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6" draw:text-style-name="P7" draw:layer="layout" svg:width="25cm" svg:height="9.704cm" svg:x="1.5cm" svg:y="6.251cm" presentation:class="subtitle" presentation:user-transformed="true">
          <draw:text-box>
            <text:p text:style-name="P3"><text:span text:style-name="T9">Conceptual questions</text:span></text:p>
            <text:p text:style-name="P3"><text:span text:style-name="T5"/></text:p>
            <text:p text:style-name="P3"><text:span text:style-name="T10"/></text:p>
            <text:p text:style-name="P3"><text:span text:style-name="T10"><text:tab/></text:span><text:span text:style-name="T10"><text:tab/></text:span><text:span text:style-name="T10"><text:tab/></text:span><text:span text:style-name="T10">- </text:span><text:span text:style-name="T10"><text:tab/></text:span><text:span text:style-name="T10">Main ideas</text:span></text:p>
            <text:p text:style-name="P3"><text:span text:style-name="T11"><text:s text:c="2"/></text:span></text:p>
            <text:p text:style-name="P3"><text:span text:style-name="T10"><text:tab/></text:span><text:span text:style-name="T10"><text:tab/></text:span><text:span text:style-name="T10"><text:tab/></text:span><text:span text:style-name="T10">- </text:span><text:span text:style-name="T10"><text:tab/></text:span><text:span text:style-name="T10">Things from the last 5 weeks</text:span></text:p>
            <text:p text:style-name="P3"><text:span text:style-name="T10"><text:tab/></text:span><text:span text:style-name="T10"><text:tab/></text:span><text:span text:style-name="T10"><text:tab/></text:span><text:span text:style-name="T10"><text:tab/></text:span><text:span text:style-name="T10">(check the updated outline)</text:span></text:p>
          </draw:text-box>
        </draw:frame>
        <presentation:notes draw:style-name="dp2">
          <draw:page-thumbnail draw:style-name="gr4" draw:layer="layout" svg:width="13.968cm" svg:height="10.476cm" svg:x="3.81cm" svg:y="2.123cm" draw:page-number="22" presentation:class="page"/>
          <draw:frame presentation:style-name="pr3" draw:text-style-name="P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9">
        <office:forms form:automatic-focus="false" form:apply-design-mode="false"/>
        <draw:frame presentation:style-name="pr7" draw:layer="layout" svg:width="25.199cm" svg:height="3.256cm" svg:x="1.27cm" svg:y="7.62cm" presentation:class="title" presentation:user-transformed="true">
          <draw:text-box>
            <text:p>Questions?</text:p>
          </draw:text-box>
        </draw:frame>
        <presentation:notes draw:style-name="dp2">
          <draw:page-thumbnail draw:style-name="gr4" draw:layer="layout" svg:width="13.968cm" svg:height="10.476cm" svg:x="3.81cm" svg:y="2.123cm" draw:page-number="23" presentation:class="page"/>
          <draw:frame presentation:style-name="pr3" draw:text-style-name="P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9">
        <office:forms form:automatic-focus="false" form:apply-design-mode="false"/>
        <draw:frame presentation:style-name="pr7" draw:layer="layout" svg:width="26cm" svg:height="3.256cm" svg:x="1cm" svg:y="8.244cm" presentation:class="title" presentation:user-transformed="true">
          <draw:text-box>
            <text:p>João's Coffee</text:p>
          </draw:text-box>
        </draw:frame>
        <presentation:notes draw:style-name="dp2">
          <draw:page-thumbnail draw:style-name="gr4" draw:layer="layout" svg:width="13.968cm" svg:height="10.476cm" svg:x="3.81cm" svg:y="2.123cm" draw:page-number="24" presentation:class="page"/>
          <draw:frame presentation:style-name="pr3" draw:text-style-name="P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7" draw:layer="layout" svg:width="25.199cm" svg:height="3.256cm" svg:x="1.4cm" svg:y="0.962cm" presentation:class="title">
          <draw:text-box>
            <text:p>Divide and Conquer</text:p>
          </draw:text-box>
        </draw:frame>
        <draw:frame presentation:style-name="pr5" draw:text-style-name="P7" draw:layer="layout" svg:width="24.099cm" svg:height="13.61cm" svg:x="2.5cm" svg:y="4.914cm" presentation:class="subtitle" presentation:user-transformed="true">
          <draw:text-box>
            <text:p text:style-name="P3"><text:span text:style-name="T12">Getting the customers the right coffee</text:span></text:p>
            <text:p text:style-name="P3"><text:span text:style-name="T12"/></text:p>
            <text:p text:style-name="P3"><text:span text:style-name="T10">- </text:span><text:span text:style-name="T10"><text:tab/></text:span><text:span text:style-name="T10">Ordering the right coffee</text:span></text:p>
            <text:p text:style-name="P3"><text:span text:style-name="T13"><text:s text:c="2"/></text:span></text:p>
            <text:p text:style-name="P3"><text:span text:style-name="T10">- </text:span><text:span text:style-name="T10"><text:tab/></text:span><text:span text:style-name="T10">Delivering the coffee to the right</text:span></text:p>
            <text:p text:style-name="P3"><text:span text:style-name="T10"><text:tab/></text:span><text:span text:style-name="T10">customers</text:span></text:p>
            <text:p text:style-name="P3"><text:span text:style-name="T13"><text:s text:c="2"/></text:span></text:p>
            <text:p text:style-name="P3"><text:span text:style-name="T10"/></text:p>
          </draw:text-box>
        </draw:frame>
        <presentation:notes draw:style-name="dp2">
          <draw:page-thumbnail draw:style-name="gr4" draw:layer="layout" svg:width="13.968cm" svg:height="10.476cm" svg:x="3.81cm" svg:y="2.123cm" draw:page-number="25" presentation:class="page"/>
          <draw:frame presentation:style-name="pr3" draw:text-style-name="P5" draw:layer="layout" svg:width="17.271cm" svg:height="12.322cm" svg:x="2.159cm" svg:y="13.271cm" presentation:class="notes" presentation:placeholder="true">
            <draw:text-box/>
          </draw:frame>
        </presentation:notes>
      </draw:page>
      <draw:page draw:name="page26" draw:style-name="dp1" draw:master-page-name="Default">
        <office:forms form:automatic-focus="false" form:apply-design-mode="false"/>
        <draw:rect draw:style-name="gr5" draw:text-style-name="P4" draw:id="id34" draw:layer="layout" svg:width="5cm" svg:height="3.873cm" svg:x="11.5cm" svg:y="1cm">
          <text:p text:style-name="P3"><text:span text:style-name="T6">Estate</text:span></text:p>
          <text:p text:style-name="P3"><text:span text:style-name="T7">-------------</text:span></text:p>
          <text:p text:style-name="P3"><text:span text:style-name="T7">name</text:span></text:p>
          <text:p text:style-name="P3"><text:span text:style-name="T7">description</text:span></text:p>
        </draw:rect>
        <draw:rect draw:style-name="gr5" draw:text-style-name="P4" draw:id="id36" draw:layer="layout" svg:width="5cm" svg:height="4cm" svg:x="2cm" svg:y="8.5cm">
          <text:p text:style-name="P3"><text:span text:style-name="T6">Variety</text:span></text:p>
          <text:p text:style-name="P3"><text:span text:style-name="T7">-------------</text:span></text:p>
          <text:p text:style-name="P3"><text:span text:style-name="T7">name</text:span></text:p>
          <text:p text:style-name="P3"><text:span text:style-name="T7">description</text:span></text:p>
        </draw:rect>
        <draw:rect draw:style-name="gr5" draw:text-style-name="P4" draw:id="id33" draw:layer="layout" svg:width="5cm" svg:height="3.873cm" svg:x="2cm" svg:y="1cm">
          <text:p text:style-name="P3"><text:span text:style-name="T6">Region</text:span></text:p>
          <text:p text:style-name="P3"><text:span text:style-name="T7">-------------</text:span></text:p>
          <text:p text:style-name="P3"><text:span text:style-name="T7">name</text:span></text:p>
          <text:p text:style-name="P3"><text:span text:style-name="T7">description</text:span></text:p>
        </draw:rect>
        <draw:rect draw:style-name="gr5" draw:text-style-name="P4" draw:id="id38" draw:layer="layout" svg:width="5cm" svg:height="4cm" svg:x="21cm" svg:y="16cm">
          <draw:glue-point draw:id="4" svg:x="-5cm" svg:y="-3.75cm"/>
          <text:p text:style-name="P3"><text:span text:style-name="T6">Shipment</text:span></text:p>
          <text:p text:style-name="P3"><text:span text:style-name="T7">-------------</text:span></text:p>
          <text:p text:style-name="P3"><text:span text:style-name="T7">quantity</text:span></text:p>
          <text:p text:style-name="P3"><text:span text:style-name="T7">date ordered</text:span></text:p>
        </draw:rect>
        <draw:rect draw:style-name="gr5" draw:text-style-name="P4" draw:id="id37" draw:layer="layout" svg:width="5cm" svg:height="4cm" svg:x="11.5cm" svg:y="16cm">
          <text:p text:style-name="P3"><text:span text:style-name="T6">Request</text:span></text:p>
          <text:p text:style-name="P3"><text:span text:style-name="T7">-------------</text:span></text:p>
          <text:p text:style-name="P3"><text:span text:style-name="T7">quantity</text:span></text:p>
          <text:p text:style-name="P3"><text:span text:style-name="T7">date</text:span></text:p>
        </draw:rect>
        <draw:connector draw:style-name="gr6" draw:text-style-name="P2" draw:layer="layout" draw:type="curve" svg:x1="7cm" svg:y1="2.936cm" svg:x2="11.5cm" svg:y2="2.936cm" draw:start-shape="id33" draw:start-glue-point="1" draw:end-shape="id34" draw:end-glue-point="3" svg:d="m7000 2936h4500">
          <text:p/>
        </draw:connector>
        <draw:connector draw:style-name="gr7" draw:text-style-name="P2" draw:layer="layout" draw:type="curve" svg:x1="11.5cm" svg:y1="10.5cm" svg:x2="7cm" svg:y2="10.5cm" draw:start-shape="id35" draw:start-glue-point="3" draw:end-shape="id36" draw:end-glue-point="1" svg:d="m11500 10500h-4500">
          <text:p/>
        </draw:connector>
        <draw:connector draw:style-name="gr8" draw:text-style-name="P2" draw:layer="layout" draw:type="curve" svg:x1="16.5cm" svg:y1="18cm" svg:x2="21cm" svg:y2="18cm" draw:start-shape="id37" draw:start-glue-point="1" draw:end-shape="id38" draw:end-glue-point="3" svg:d="m16500 18000h4500">
          <text:p/>
        </draw:connector>
        <draw:rect draw:style-name="gr5" draw:text-style-name="P4" draw:id="id35" draw:layer="layout" svg:width="5cm" svg:height="4cm" svg:x="11.5cm" svg:y="8.5cm">
          <text:p text:style-name="P3"><text:span text:style-name="T6">Harvest</text:span></text:p>
          <text:p text:style-name="P3"><text:span text:style-name="T7">-------------</text:span></text:p>
          <text:p text:style-name="P3"><text:span text:style-name="T7">year</text:span></text:p>
          <text:p text:style-name="P3"><text:span text:style-name="T7">notes</text:span></text:p>
        </draw:rect>
        <draw:connector draw:style-name="gr7" draw:text-style-name="P2" draw:layer="layout" draw:type="curve" svg:x1="14cm" svg:y1="8.5cm" svg:x2="14cm" svg:y2="4.873cm" draw:start-shape="id35" draw:start-glue-point="0" draw:end-shape="id34" draw:end-glue-point="2" svg:d="m14000 8500v-3627">
          <text:p/>
        </draw:connector>
        <draw:connector draw:style-name="gr7" draw:text-style-name="P2" draw:layer="layout" draw:type="curve" svg:x1="14cm" svg:y1="16cm" svg:x2="14cm" svg:y2="12.5cm" draw:start-shape="id37" draw:start-glue-point="0" draw:end-shape="id35" draw:end-glue-point="2" svg:d="m14000 16000v-3500">
          <text:p/>
        </draw:connector>
        <draw:rect draw:style-name="gr5" draw:text-style-name="P4" draw:id="id39" draw:layer="layout" svg:width="5cm" svg:height="4cm" svg:x="2cm" svg:y="16cm">
          <text:p text:style-name="P3"><text:span text:style-name="T6">Coffee</text:span><text:span text:style-name="T6"><text:line-break/></text:span><text:span text:style-name="T6">House</text:span></text:p>
          <text:p text:style-name="P3"><text:span text:style-name="T7">-------------</text:span></text:p>
          <text:p text:style-name="P3"><text:span text:style-name="T7">address</text:span></text:p>
        </draw:rect>
        <draw:connector draw:style-name="gr7" draw:text-style-name="P2" draw:id="id133" draw:layer="layout" draw:type="curve" svg:x1="11.5cm" svg:y1="18cm" svg:x2="7cm" svg:y2="18cm" draw:start-shape="id37" draw:end-shape="id39" svg:d="m11500 18000h-4500">
          <text:p/>
        </draw:connector>
        <draw:rect draw:style-name="gr5" draw:text-style-name="P4" draw:id="id40" draw:layer="layout" svg:width="5cm" svg:height="4cm" svg:x="21cm" svg:y="8.5cm">
          <text:p text:style-name="P3"><text:span text:style-name="T6">Shipper</text:span></text:p>
          <text:p text:style-name="P3"><text:span text:style-name="T7">-------------</text:span></text:p>
          <text:p text:style-name="P3"><text:span text:style-name="T7">name</text:span></text:p>
          <text:p text:style-name="P3"><text:span text:style-name="T7">telephone</text:span></text:p>
        </draw:rect>
        <draw:connector draw:style-name="gr7" draw:text-style-name="P2" draw:id="id135" draw:layer="layout" draw:type="curve" svg:x1="23.5cm" svg:y1="16cm" svg:x2="23.5cm" svg:y2="12.5cm" draw:start-shape="id38" draw:start-glue-point="0" draw:end-shape="id40" draw:end-glue-point="2" svg:d="m23500 16000v-3500">
          <text:p/>
        </draw:connector>
        <draw:frame draw:style-name="gr10" draw:text-style-name="P8" draw:id="id134" draw:layer="layout" svg:width="4.596cm" svg:height="1.022cm" svg:x="23cm" svg:y="20cm">
          <draw:text-box>
            <text:p text:style-name="P3"><text:span text:style-name="T14">status?</text:span></text:p>
          </draw:text-box>
        </draw:frame>
        <draw:connector draw:style-name="gr7" draw:text-style-name="P2" draw:id="id137" draw:layer="layout" draw:type="curve" svg:x1="26cm" svg:y1="18cm" svg:x2="26cm" svg:y2="2.936cm" draw:start-shape="id38" draw:start-glue-point="1" draw:end-shape="id41" draw:end-glue-point="1" svg:d="m26000 18000c751 0 751-15064 0-15064">
          <text:p/>
        </draw:connector>
        <draw:connector draw:style-name="gr7" draw:text-style-name="P2" draw:id="id136" draw:layer="layout" draw:type="curve" svg:x1="21cm" svg:y1="2.936cm" svg:x2="16.5cm" svg:y2="2.936cm" draw:start-shape="id41" draw:start-glue-point="3" draw:end-shape="id34" draw:end-glue-point="1" svg:d="m21000 2936h-4500">
          <text:p/>
        </draw:connector>
        <draw:rect draw:style-name="gr5" draw:text-style-name="P4" draw:id="id41" draw:layer="layout" svg:width="5cm" svg:height="3.873cm" svg:x="21cm" svg:y="1cm">
          <text:p text:style-name="P3"><text:span text:style-name="T6">Invoice</text:span></text:p>
          <text:p text:style-name="P3"><text:span text:style-name="T7">-------------</text:span></text:p>
          <text:p text:style-name="P3"><text:span text:style-name="T7">date</text:span></text:p>
          <text:p text:style-name="P3"><text:span text:style-name="T7">amount?</text:span></text:p>
        </draw:rect>
        <draw:frame draw:style-name="gr10" draw:text-style-name="P8" draw:id="id138" draw:layer="layout" svg:width="4.596cm" svg:height="1.022cm" svg:x="14cm" svg:y="20cm">
          <draw:text-box>
            <text:p text:style-name="P3"><text:span text:style-name="T14">pri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seq>
        </anim:par>
        <presentation:notes draw:style-name="dp2">
          <draw:page-thumbnail draw:style-name="gr4" draw:layer="layout" svg:width="13.968cm" svg:height="10.476cm" svg:x="3.81cm" svg:y="2.123cm" draw:page-number="26" presentation:class="page"/>
          <draw:frame presentation:style-name="pr3" draw:text-style-name="P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SQL</text:p>
          </draw:text-box>
        </draw:frame>
        <draw:frame presentation:style-name="pr8" draw:text-style-name="P9" draw:layer="layout" svg:width="25.199cm" svg:height="16.953cm" svg:x="1.5cm" svg:y="5cm" presentation:class="subtitle" presentation:user-transformed="true">
          <draw:text-box>
            <text:p text:style-name="P3"><text:span text:style-name="T15">create table</text:span><text:span text:style-name="T16"> harvest (</text:span></text:p>
            <text:p text:style-name="P3"><text:span text:style-name="T17"><text:tab/></text:span><text:span text:style-name="T18">harvest_id</text:span><text:span text:style-name="T17"> </text:span><text:span text:style-name="T15">int</text:span><text:span text:style-name="T19">,</text:span></text:p>
            <text:p text:style-name="P3"><text:span text:style-name="T19"><text:tab/></text:span><text:span text:style-name="T18">variety_id </text:span><text:span text:style-name="T15">int</text:span><text:span text:style-name="T19">,</text:span></text:p>
            <text:p text:id="id139" text:style-name="P3"><text:span text:style-name="T19"><text:s text:c="2"/></text:span><text:span text:style-name="T17">foreign key (variety_id)</text:span></text:p>
            <text:p text:style-name="P3"><text:span text:style-name="T17"><text:s text:c="6"/></text:span><text:span text:style-name="T17">references variety(variety_id)</text:span><text:span text:style-name="T19">,</text:span></text:p>
            <text:p text:style-name="P3"><text:span text:style-name="T19"><text:s text:c="2"/></text:span><text:span text:style-name="T18">estate_id </text:span><text:span text:style-name="T15">int,</text:span></text:p>
            <text:p text:style-name="P3"><text:span text:style-name="T19"><text:s text:c="2"/></text:span><text:span text:style-name="T17">foreign key (estate_id)</text:span></text:p>
            <text:p text:style-name="P3"><text:span text:style-name="T17"><text:s text:c="6"/></text:span><text:span text:style-name="T17">references estate(estate_id)</text:span><text:span text:style-name="T18">,</text:span></text:p>
            <text:p text:style-name="P3"><text:span text:style-name="T19"><text:tab/></text:span><text:span text:style-name="T19">y</text:span><text:span text:style-name="T16">ear </text:span><text:span text:style-name="T15">year</text:span><text:span text:style-name="T19">,</text:span></text:p>
            <text:p text:style-name="P3"><text:span text:style-name="T19"><text:tab/></text:span><text:span text:style-name="T19">notes </text:span><text:span text:style-name="T15">varchar(200)</text:span><text:span text:style-name="T16">,</text:span></text:p>
            <text:p text:style-name="P3"><text:span text:style-name="T20"><text:s text:c="2"/></text:span><text:span text:style-name="T20">primary key (harvest_id),</text:span></text:p>
            <text:p text:style-name="P3"><text:span text:style-name="T16">);</text:span></text:p>
            <text:p text:style-name="P3"><text:span text:style-name="T1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seq>
        </anim:par>
        <presentation:notes draw:style-name="dp2">
          <draw:page-thumbnail draw:style-name="gr4" draw:layer="layout" svg:width="13.968cm" svg:height="10.476cm" svg:x="3.81cm" svg:y="2.123cm" draw:page-number="27" presentation:class="page"/>
          <draw:frame presentation:style-name="pr3" draw:text-style-name="P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Storage</text:p>
          </draw:text-box>
        </draw:frame>
        <draw:frame presentation:style-name="pr9" draw:text-style-name="P7" draw:layer="layout" svg:width="21.699cm" svg:height="13.861cm" svg:x="5cm" svg:y="6.5cm" presentation:class="subtitle" presentation:user-transformed="true">
          <draw:text-box>
            <text:p text:id="id140" text:style-name="P3"><text:span text:style-name="T25">Persistent storage</text:span></text:p>
            <text:p text:id="id141" text:style-name="P3"><text:span text:style-name="T12"><text:tab/></text:span><text:span text:style-name="T12"><text:tab/></text:span><text:span text:style-name="T12">usually a harddrive(s)</text:span></text:p>
            <text:p text:style-name="P3"><text:span text:style-name="T12"/></text:p>
            <text:p text:id="id142" text:style-name="P3"><text:span text:style-name="T25">Challenges</text:span><text:span text:style-name="T12"><text:tab/></text:span><text:span text:style-name="T12"><text:tab/></text:span><text:span text:style-name="T12"><text:tab/></text:span></text:p>
            <text:p text:id="id143" text:style-name="P3"><text:span text:style-name="T12"><text:tab/></text:span><text:span text:style-name="T12"><text:tab/></text:span><text:span text:style-name="T12">finding a representation</text:span></text:p>
            <text:p text:id="id144" text:style-name="P3"><text:span text:style-name="T12"><text:tab/></text:span><text:span text:style-name="T12"><text:tab/></text:span><text:span text:style-name="T12">not losing information</text:span><text:span text:style-name="T12"><text:line-break/></text:span><text:span text:style-name="T12"><text:tab/></text:span><text:span text:style-name="T12"><text:tab/></text:span><text:span text:style-name="T12">storage space</text:span></text:p>
            <text:p text:id="id145" text:style-name="P3"><text:span text:style-name="T12"><text:tab/></text:span><text:span text:style-name="T12"><text:tab/></text:span><text:span text:style-name="T12">performan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seq>
        </anim:par>
        <presentation:notes draw:style-name="dp2">
          <draw:page-thumbnail draw:style-name="gr4" draw:layer="layout" svg:width="13.968cm" svg:height="10.476cm" svg:x="3.81cm" svg:y="2.123cm" draw:page-number="28" presentation:class="page"/>
          <draw:frame presentation:style-name="pr3" draw:text-style-name="P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CSV</text:p>
          </draw:text-box>
        </draw:frame>
        <draw:frame presentation:style-name="pr5" draw:text-style-name="P11" draw:layer="layout" svg:width="25.199cm" svg:height="13.61cm" svg:x="1.4cm" svg:y="4.914cm" presentation:class="subtitle" presentation:user-transformed="true">
          <draw:text-box>
            <text:p text:style-name="P3"><text:span text:style-name="T25"/></text:p>
            <text:p text:id="id146" text:style-name="P3"><text:span text:style-name="T23"><text:tab/></text:span><text:span text:style-name="T23"><text:tab/></text:span><text:span text:style-name="T23">simple!</text:span></text:p>
            <text:p text:id="id147" text:style-name="P3"><text:span text:style-name="T23"><text:tab/></text:span><text:span text:style-name="T23"><text:tab/></text:span><text:span text:style-name="T23">relatively small</text:span></text:p>
            <text:p text:id="id148" text:style-name="P3"><text:span text:style-name="T23"><text:tab/></text:span><text:span text:style-name="T23"><text:tab/></text:span><text:span text:style-name="T23">but what to do with NULLs?</text:span></text:p>
            <text:p text:id="id149" text:style-name="P3"><text:span text:style-name="T23"><text:tab/></text:span><text:span text:style-name="T23"><text:tab/></text:span><text:span text:style-name="T23">and how would it perfor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seq>
        </anim:par>
        <presentation:notes draw:style-name="dp2">
          <draw:page-thumbnail draw:style-name="gr4" draw:layer="layout" svg:width="13.968cm" svg:height="10.476cm" svg:x="3.81cm" svg:y="2.123cm" draw:page-number="29" presentation:class="page"/>
          <draw:frame presentation:style-name="pr3" draw:text-style-name="P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CSV</text:p>
          </draw:text-box>
        </draw:frame>
        <draw:frame presentation:style-name="pr10" draw:text-style-name="P14" draw:layer="layout" svg:width="25.199cm" svg:height="8.586cm" svg:x="1.4cm" svg:y="4.914cm" presentation:class="subtitle" presentation:user-transformed="true">
          <draw:text-box>
            <text:p text:id="id150" text:style-name="P3"><text:span text:style-name="T28">657807938,559562982,23.47</text:span></text:p>
            <text:p text:id="id151" text:style-name="P3"><text:span text:style-name="T29">755280276,889208095,590.32</text:span></text:p>
            <text:p text:id="id152" text:style-name="P3"><text:span text:style-name="T28">934625720,459538801,44.66</text:span></text:p>
            <text:p text:id="id153" text:style-name="P3"><text:span text:style-name="T28">852067113,660539228,1684.77</text:span></text:p>
            <text:p text:id="id154" text:style-name="P3"><text:span text:style-name="T28">+ another billion row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smil:begin="0s" smil:fill="hold" presentation:node-type="with-previous" presentation:preset-class="entrance" presentation:preset-id="ooo-entrance-appear">
                  <anim:set smil:begin="0s" smil:dur="0.001s" smil:fill="hold" smil:targetElement="id151" anim:sub-item="text" smil:attributeName="visibility" smil:to="visible"/>
                </anim:par>
                <anim:par smil:begin="0s" smil:fill="hold" presentation:node-type="with-previous" presentation:preset-class="entrance" presentation:preset-id="ooo-entrance-appear">
                  <anim:set smil:begin="0s" smil:dur="0.001s" smil:fill="hold" smil:targetElement="id152" anim:sub-item="text" smil:attributeName="visibility" smil:to="visible"/>
                </anim:par>
                <anim:par smil:begin="0s" smil:fill="hold" presentation:node-type="with-previous"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seq>
        </anim:par>
        <presentation:notes draw:style-name="dp2">
          <draw:page-thumbnail draw:style-name="gr4" draw:layer="layout" svg:width="13.968cm" svg:height="10.476cm" svg:x="3.81cm" svg:y="2.123cm" draw:page-number="30" presentation:class="page"/>
          <draw:frame presentation:style-name="pr3" draw:text-style-name="P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CSV</text:p>
          </draw:text-box>
        </draw:frame>
        <draw:frame presentation:style-name="pr10" draw:text-style-name="P11" draw:layer="layout" svg:width="25.199cm" svg:height="8.586cm" svg:x="1.4cm" svg:y="4.914cm" presentation:class="subtitle" presentation:user-transformed="true">
          <draw:text-box>
            <text:p text:style-name="P3"><text:span text:style-name="T23">657807938,559562982,23.47</text:span><text:span text:style-name="T30">⏎</text:span></text:p>
            <text:p text:style-name="P3"><text:span text:style-name="T24">755280276,889208095,590.32</text:span><text:span text:style-name="T30">⏎</text:span></text:p>
            <text:p text:style-name="P3"><text:span text:style-name="T23">934625720,459538801,44.66</text:span><text:span text:style-name="T30">⏎</text:span></text:p>
            <text:p text:style-name="P3"><text:span text:style-name="T23">852067113,660539228,1684.77</text:span><text:span text:style-name="T30">⏎</text:span></text:p>
            <text:p text:style-name="P3"><text:span text:style-name="T23">+ another billion rows</text:span></text:p>
          </draw:text-box>
        </draw:frame>
        <presentation:notes draw:style-name="dp2">
          <draw:page-thumbnail draw:style-name="gr4" draw:layer="layout" svg:width="13.968cm" svg:height="10.476cm" svg:x="3.81cm" svg:y="2.123cm" draw:page-number="31" presentation:class="page"/>
          <draw:frame presentation:style-name="pr3" draw:text-style-name="P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CSV</text:p>
          </draw:text-box>
        </draw:frame>
        <draw:frame presentation:style-name="pr10" draw:text-style-name="P11" draw:layer="layout" svg:width="19.6cm" svg:height="8.586cm" svg:x="1.4cm" svg:y="4.914cm" presentation:class="subtitle" presentation:user-transformed="true">
          <draw:text-box>
            <text:p text:style-name="P3"><text:span text:style-name="T23">657807938,559562982,23.47</text:span><text:span text:style-name="T30">⏎</text:span><text:span text:style-name="T24">755280276,889208095,590.32</text:span><text:span text:style-name="T30">⏎</text:span><text:span text:style-name="T23">934625720,459538801,44.66</text:span><text:span text:style-name="T30">⏎</text:span><text:span text:style-name="T23">852067113,660539228,1684.77</text:span><text:span text:style-name="T30">⏎..</text:span><text:span text:style-name="T23">...</text:span></text:p>
          </draw:text-box>
        </draw:frame>
        <presentation:notes draw:style-name="dp2">
          <draw:page-thumbnail draw:style-name="gr4" draw:layer="layout" svg:width="13.968cm" svg:height="10.476cm" svg:x="3.81cm" svg:y="2.123cm" draw:page-number="32" presentation:class="page"/>
          <draw:frame presentation:style-name="pr3" draw:text-style-name="P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Fixed-Length</text:p>
          </draw:text-box>
        </draw:frame>
        <draw:frame presentation:style-name="pr10" draw:text-style-name="P11" draw:layer="layout" svg:width="25.199cm" svg:height="8.586cm" svg:x="1.4cm" svg:y="4.914cm" presentation:class="subtitle" presentation:user-transformed="true">
          <draw:text-box>
            <text:p text:style-name="P3"><text:span text:style-name="T23">657807938559562982002347</text:span></text:p>
            <text:p text:style-name="P3"><text:span text:style-name="T24">755280276889208095059032</text:span></text:p>
            <text:p text:style-name="P3"><text:span text:style-name="T23">934625720459538801004466</text:span></text:p>
            <text:p text:style-name="P3"><text:span text:style-name="T23">852067113660539228168477</text:span></text:p>
            <text:p text:style-name="P3"><text:span text:style-name="T23">+ another billion rows</text:span></text:p>
          </draw:text-box>
        </draw:frame>
        <draw:line draw:style-name="gr13" draw:text-style-name="P2" draw:layer="layout" svg:x1="9.5cm" svg:y1="12cm" svg:x2="9.5cm" svg:y2="5cm">
          <text:p/>
        </draw:line>
        <draw:line draw:style-name="gr13" draw:text-style-name="P2" draw:layer="layout" svg:x1="17.5cm" svg:y1="12cm" svg:x2="17.5cm" svg:y2="5cm">
          <text:p/>
        </draw:line>
        <draw:frame draw:style-name="gr14" draw:layer="layout" svg:width="19.5cm" svg:height="1.449cm" svg:x="8cm" svg:y="17.5cm">
          <draw:text-box>
            <text:p>start of Nth row = N * length of row</text:p>
          </draw:text-box>
        </draw:frame>
        <presentation:notes draw:style-name="dp2">
          <draw:page-thumbnail draw:style-name="gr4" draw:layer="layout" svg:width="13.968cm" svg:height="10.476cm" svg:x="3.81cm" svg:y="2.123cm" draw:page-number="33" presentation:class="page"/>
          <draw:frame presentation:style-name="pr3" draw:text-style-name="P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CSV</text:p>
          </draw:text-box>
        </draw:frame>
        <draw:frame presentation:style-name="pr10" draw:text-style-name="P11" draw:layer="layout" svg:width="25.199cm" svg:height="8.586cm" svg:x="1.4cm" svg:y="4.914cm" presentation:class="subtitle" presentation:user-transformed="true">
          <draw:text-box>
            <text:p text:style-name="P3"><text:span text:style-name="T23">657807938,559562982,23.47</text:span></text:p>
            <text:p text:style-name="P3"><text:span text:style-name="T24">755280276,889208095,590.32</text:span></text:p>
            <text:p text:style-name="P3"><text:span text:style-name="T23">934625720,459538801,44.66</text:span></text:p>
            <text:p text:style-name="P3"><text:span text:style-name="T23">852067113,660539228,1684.77</text:span></text:p>
            <text:p text:style-name="P3"><text:span text:style-name="T23">+ another billion rows</text:span></text:p>
          </draw:text-box>
        </draw:frame>
        <draw:frame presentation:style-name="pr11" draw:text-style-name="P11" draw:layer="layout" svg:width="19.5cm" svg:height="6.861cm" svg:x="7cm" svg:y="14.639cm">
          <draw:text-box>
            <text:p text:id="id155" text:style-name="P3"><text:span text:style-name="T23">How do we </text:span><text:span text:style-name="T25">add</text:span><text:span text:style-name="T23"> a row?</text:span></text:p>
            <text:p text:id="id156" text:style-name="P3"><text:span text:style-name="T23">How do we </text:span><text:span text:style-name="T25">delete</text:span><text:span text:style-name="T23"> a row?</text:span></text:p>
            <text:p text:id="id157" text:style-name="P3"><text:span text:style-name="T23">How do we </text:span><text:span text:style-name="T25">find</text:span><text:span text:style-name="T23"> a row?</text:span></text:p>
            <text:p text:style-name="P3"><text:span text:style-name="T2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seq>
        </anim:par>
        <presentation:notes draw:style-name="dp2">
          <draw:page-thumbnail draw:style-name="gr4" draw:layer="layout" svg:width="13.968cm" svg:height="10.476cm" svg:x="3.81cm" svg:y="2.123cm" draw:page-number="34" presentation:class="page"/>
          <draw:frame presentation:style-name="pr3" draw:text-style-name="P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What if we sort it?</text:p>
          </draw:text-box>
        </draw:frame>
        <draw:frame presentation:style-name="pr10" draw:text-style-name="P11" draw:layer="layout" svg:width="25.199cm" svg:height="8.586cm" svg:x="1.4cm" svg:y="4.914cm" presentation:class="subtitle" presentation:user-transformed="true">
          <draw:text-box>
            <text:p text:style-name="P3"><text:span text:style-name="T23">755280270,989809237,10.21</text:span></text:p>
            <text:p text:style-name="P3"><text:span text:style-name="T24">755280276,889208095,590.32</text:span></text:p>
            <text:p text:style-name="P3"><text:span text:style-name="T23">755280276,889909232,293.12</text:span></text:p>
            <text:p text:style-name="P3"><text:span text:style-name="T23">755280281,198234234,3120.56</text:span></text:p>
            <text:p text:style-name="P3"><text:span text:style-name="T23">755280291,782737671,13.23</text:span></text:p>
          </draw:text-box>
        </draw:frame>
        <draw:frame presentation:style-name="pr11" draw:text-style-name="P11" draw:layer="layout" svg:width="19.5cm" svg:height="6.586cm" svg:x="7cm" svg:y="14.639cm">
          <draw:text-box>
            <text:p text:id="id158" text:style-name="P3"><text:span text:style-name="T23">Finding is </text:span><text:span text:style-name="T25">easier</text:span><text:span text:style-name="T23">!</text:span></text:p>
            <text:p text:id="id159" text:style-name="P3"><text:span text:style-name="T23">But adding is </text:span><text:span text:style-name="T25">harder</text:span><text:span text:style-name="T23">...</text:span></text:p>
            <text:p text:style-name="P3"><text:span text:style-name="T2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seq>
        </anim:par>
        <presentation:notes draw:style-name="dp2">
          <draw:page-thumbnail draw:style-name="gr4" draw:layer="layout" svg:width="13.968cm" svg:height="10.476cm" svg:x="3.81cm" svg:y="2.123cm" draw:page-number="35" presentation:class="page"/>
          <draw:frame presentation:style-name="pr3" draw:text-style-name="P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And the second field?</text:p>
          </draw:text-box>
        </draw:frame>
        <draw:frame presentation:style-name="pr10" draw:text-style-name="P11" draw:layer="layout" svg:width="25.199cm" svg:height="8.586cm" svg:x="1.4cm" svg:y="4.914cm" presentation:class="subtitle" presentation:user-transformed="true">
          <draw:text-box>
            <text:p text:style-name="P3"><text:span text:style-name="T23">479837218,889208091,12345.29</text:span></text:p>
            <text:p text:style-name="P3"><text:span text:style-name="T24">755280276,889208095,590.32</text:span></text:p>
            <text:p text:style-name="P3"><text:span text:style-name="T23">879873454,889208098,38.29</text:span></text:p>
            <text:p text:style-name="P3"><text:span text:style-name="T23">767983465,889208101,9.02</text:span></text:p>
            <text:p text:style-name="P3"><text:span text:style-name="T23">574983342,889208121,1.73</text:span></text:p>
          </draw:text-box>
        </draw:frame>
        <draw:frame presentation:style-name="pr11" draw:text-style-name="P11" draw:layer="layout" svg:width="21cm" svg:height="6.861cm" svg:x="7cm" svg:y="14.639cm">
          <draw:text-box>
            <text:p text:id="id160" text:style-name="P3"><text:span text:style-name="T23">Essentially an </text:span><text:span text:style-name="T25">index</text:span><text:span text:style-name="T23">.</text:span></text:p>
            <text:p text:id="id161" text:style-name="P3"><text:span text:style-name="T23">Easier to find, more stuff to store, more work to insert.</text:span></text:p>
            <text:p text:style-name="P3"><text:span text:style-name="T2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seq>
        </anim:par>
        <presentation:notes draw:style-name="dp2">
          <draw:page-thumbnail draw:style-name="gr4" draw:layer="layout" svg:width="13.968cm" svg:height="10.476cm" svg:x="3.81cm" svg:y="2.123cm" draw:page-number="36" presentation:class="page"/>
          <draw:frame presentation:style-name="pr3" draw:text-style-name="P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Trees</text:p>
          </draw:text-box>
        </draw:frame>
        <draw:custom-shape draw:style-name="gr11" draw:text-style-name="P13" draw:layer="layout" svg:width="2cm" svg:height="2cm" svg:x="2cm" svg:y="5.5cm">
          <text:p text:style-name="P2"><text:span text:style-name="T27">0</text:span></text:p>
          <draw:enhanced-geometry svg:viewBox="0 0 21600 21600" draw:type="rectangle" draw:enhanced-path="M 0 0 L 21600 0 21600 21600 0 21600 0 0 Z N"/>
        </draw:custom-shape>
        <draw:custom-shape draw:style-name="gr11" draw:text-style-name="P13" draw:layer="layout" svg:width="2cm" svg:height="2cm" svg:x="4.5cm" svg:y="5.5cm">
          <text:p text:style-name="P2"><text:span text:style-name="T27">1</text:span></text:p>
          <draw:enhanced-geometry svg:viewBox="0 0 21600 21600" draw:type="rectangle" draw:enhanced-path="M 0 0 L 21600 0 21600 21600 0 21600 0 0 Z N"/>
        </draw:custom-shape>
        <draw:custom-shape draw:style-name="gr11" draw:text-style-name="P13" draw:layer="layout" svg:width="2cm" svg:height="2cm" svg:x="7cm" svg:y="5.5cm">
          <text:p text:style-name="P2"><text:span text:style-name="T27">2</text:span></text:p>
          <draw:enhanced-geometry svg:viewBox="0 0 21600 21600" draw:type="rectangle" draw:enhanced-path="M 0 0 L 21600 0 21600 21600 0 21600 0 0 Z N"/>
        </draw:custom-shape>
        <draw:custom-shape draw:style-name="gr11" draw:text-style-name="P13" draw:layer="layout" svg:width="2cm" svg:height="2cm" svg:x="9.5cm" svg:y="5.5cm">
          <text:p text:style-name="P2"><text:span text:style-name="T27">3</text:span></text:p>
          <draw:enhanced-geometry svg:viewBox="0 0 21600 21600" draw:type="rectangle" draw:enhanced-path="M 0 0 L 21600 0 21600 21600 0 21600 0 0 Z N"/>
        </draw:custom-shape>
        <draw:custom-shape draw:style-name="gr11" draw:text-style-name="P13" draw:layer="layout" svg:width="2cm" svg:height="2cm" svg:x="12cm" svg:y="5.5cm">
          <text:p text:style-name="P2"><text:span text:style-name="T27">4</text:span></text:p>
          <draw:enhanced-geometry svg:viewBox="0 0 21600 21600" draw:type="rectangle" draw:enhanced-path="M 0 0 L 21600 0 21600 21600 0 21600 0 0 Z N"/>
        </draw:custom-shape>
        <draw:custom-shape draw:style-name="gr11" draw:text-style-name="P13" draw:layer="layout" svg:width="2cm" svg:height="2cm" svg:x="14.5cm" svg:y="5.5cm">
          <text:p text:style-name="P2"><text:span text:style-name="T27">5</text:span></text:p>
          <draw:enhanced-geometry svg:viewBox="0 0 21600 21600" draw:type="rectangle" draw:enhanced-path="M 0 0 L 21600 0 21600 21600 0 21600 0 0 Z N"/>
        </draw:custom-shape>
        <draw:custom-shape draw:style-name="gr11" draw:text-style-name="P13" draw:layer="layout" svg:width="2cm" svg:height="2cm" svg:x="17cm" svg:y="5.5cm">
          <text:p text:style-name="P2"><text:span text:style-name="T27">6</text:span></text:p>
          <draw:enhanced-geometry svg:viewBox="0 0 21600 21600" draw:type="rectangle" draw:enhanced-path="M 0 0 L 21600 0 21600 21600 0 21600 0 0 Z N"/>
        </draw:custom-shape>
        <draw:custom-shape draw:style-name="gr11" draw:text-style-name="P13" draw:id="id42" draw:layer="layout" svg:width="2cm" svg:height="2cm" svg:x="19.5cm" svg:y="5.5cm">
          <text:p text:style-name="P2"><text:span text:style-name="T27">7</text:span></text:p>
          <draw:enhanced-geometry svg:viewBox="0 0 21600 21600" draw:type="rectangle" draw:enhanced-path="M 0 0 L 21600 0 21600 21600 0 21600 0 0 Z N"/>
        </draw:custom-shape>
        <draw:custom-shape draw:style-name="gr11" draw:text-style-name="P13" draw:layer="layout" svg:width="2cm" svg:height="2cm" svg:x="22cm" svg:y="5.5cm">
          <text:p text:style-name="P2"><text:span text:style-name="T27">8</text:span></text:p>
          <draw:enhanced-geometry svg:viewBox="0 0 21600 21600" draw:type="rectangle" draw:enhanced-path="M 0 0 L 21600 0 21600 21600 0 21600 0 0 Z N"/>
        </draw:custom-shape>
        <draw:custom-shape draw:style-name="gr11" draw:text-style-name="P13" draw:layer="layout" svg:width="2cm" svg:height="2cm" svg:x="24.5cm" svg:y="5.5cm">
          <text:p text:style-name="P2"><text:span text:style-name="T27">9</text:span></text:p>
          <draw:enhanced-geometry svg:viewBox="0 0 21600 21600" draw:type="rectangle" draw:enhanced-path="M 0 0 L 21600 0 21600 21600 0 21600 0 0 Z N"/>
        </draw:custom-shape>
        <draw:custom-shape draw:style-name="gr11" draw:text-style-name="P13" draw:id="id51" draw:layer="layout" svg:width="2cm" svg:height="2cm" svg:x="2cm" svg:y="11.5cm">
          <text:p text:style-name="P2"><text:span text:style-name="T27">0</text:span></text:p>
          <draw:enhanced-geometry svg:viewBox="0 0 21600 21600" draw:type="rectangle" draw:enhanced-path="M 0 0 L 21600 0 21600 21600 0 21600 0 0 Z N"/>
        </draw:custom-shape>
        <draw:custom-shape draw:style-name="gr11" draw:text-style-name="P13" draw:layer="layout" svg:width="2cm" svg:height="2cm" svg:x="4.5cm" svg:y="11.5cm">
          <text:p text:style-name="P2"><text:span text:style-name="T27">1</text:span></text:p>
          <draw:enhanced-geometry svg:viewBox="0 0 21600 21600" draw:type="rectangle" draw:enhanced-path="M 0 0 L 21600 0 21600 21600 0 21600 0 0 Z N"/>
        </draw:custom-shape>
        <draw:custom-shape draw:style-name="gr11" draw:text-style-name="P13" draw:id="id50" draw:layer="layout" svg:width="2cm" svg:height="2cm" svg:x="7cm" svg:y="11.5cm">
          <text:p text:style-name="P2"><text:span text:style-name="T27">2</text:span></text:p>
          <draw:enhanced-geometry svg:viewBox="0 0 21600 21600" draw:type="rectangle" draw:enhanced-path="M 0 0 L 21600 0 21600 21600 0 21600 0 0 Z N"/>
        </draw:custom-shape>
        <draw:custom-shape draw:style-name="gr11" draw:text-style-name="P13" draw:id="id49" draw:layer="layout" svg:width="2cm" svg:height="2cm" svg:x="9.5cm" svg:y="11.5cm">
          <text:p text:style-name="P2"><text:span text:style-name="T27">3</text:span></text:p>
          <draw:enhanced-geometry svg:viewBox="0 0 21600 21600" draw:type="rectangle" draw:enhanced-path="M 0 0 L 21600 0 21600 21600 0 21600 0 0 Z N"/>
        </draw:custom-shape>
        <draw:custom-shape draw:style-name="gr11" draw:text-style-name="P13" draw:id="id48" draw:layer="layout" svg:width="2cm" svg:height="2cm" svg:x="12cm" svg:y="11.5cm">
          <text:p text:style-name="P2"><text:span text:style-name="T27">4</text:span></text:p>
          <draw:enhanced-geometry svg:viewBox="0 0 21600 21600" draw:type="rectangle" draw:enhanced-path="M 0 0 L 21600 0 21600 21600 0 21600 0 0 Z N"/>
        </draw:custom-shape>
        <draw:custom-shape draw:style-name="gr11" draw:text-style-name="P13" draw:id="id47" draw:layer="layout" svg:width="2cm" svg:height="2cm" svg:x="14.5cm" svg:y="11.5cm">
          <text:p text:style-name="P2"><text:span text:style-name="T27">5</text:span></text:p>
          <draw:enhanced-geometry svg:viewBox="0 0 21600 21600" draw:type="rectangle" draw:enhanced-path="M 0 0 L 21600 0 21600 21600 0 21600 0 0 Z N"/>
        </draw:custom-shape>
        <draw:custom-shape draw:style-name="gr11" draw:text-style-name="P13" draw:id="id46" draw:layer="layout" svg:width="2cm" svg:height="2cm" svg:x="17cm" svg:y="11.5cm">
          <text:p text:style-name="P2"><text:span text:style-name="T27">6</text:span></text:p>
          <draw:enhanced-geometry svg:viewBox="0 0 21600 21600" draw:type="rectangle" draw:enhanced-path="M 0 0 L 21600 0 21600 21600 0 21600 0 0 Z N"/>
        </draw:custom-shape>
        <draw:custom-shape draw:style-name="gr11" draw:text-style-name="P13" draw:id="id45" draw:layer="layout" svg:width="2cm" svg:height="2cm" svg:x="19.5cm" svg:y="11.5cm">
          <text:p text:style-name="P2"><text:span text:style-name="T27">7</text:span></text:p>
          <draw:enhanced-geometry svg:viewBox="0 0 21600 21600" draw:type="rectangle" draw:enhanced-path="M 0 0 L 21600 0 21600 21600 0 21600 0 0 Z N"/>
        </draw:custom-shape>
        <draw:custom-shape draw:style-name="gr11" draw:text-style-name="P13" draw:id="id44" draw:layer="layout" svg:width="2cm" svg:height="2cm" svg:x="22cm" svg:y="11.5cm">
          <text:p text:style-name="P2"><text:span text:style-name="T27">8</text:span></text:p>
          <draw:enhanced-geometry svg:viewBox="0 0 21600 21600" draw:type="rectangle" draw:enhanced-path="M 0 0 L 21600 0 21600 21600 0 21600 0 0 Z N"/>
        </draw:custom-shape>
        <draw:custom-shape draw:style-name="gr11" draw:text-style-name="P13" draw:id="id43" draw:layer="layout" svg:width="2cm" svg:height="2cm" svg:x="24.5cm" svg:y="11.5cm">
          <text:p text:style-name="P2"><text:span text:style-name="T27">9</text:span></text:p>
          <draw:enhanced-geometry svg:viewBox="0 0 21600 21600" draw:type="rectangle" draw:enhanced-path="M 0 0 L 21600 0 21600 21600 0 21600 0 0 Z N"/>
        </draw:custom-shape>
        <draw:connector draw:style-name="gr12" draw:text-style-name="P2" draw:layer="layout" draw:type="curve" svg:x1="20.5cm" svg:y1="7.5cm" svg:x2="25.5cm" svg:y2="11.5cm" draw:start-shape="id42" draw:start-glue-point="2" draw:end-shape="id43" draw:end-glue-point="0" svg:d="m20500 7500c0 3000 5000 1000 5000 4000">
          <text:p/>
        </draw:connector>
        <draw:connector draw:style-name="gr12" draw:text-style-name="P2" draw:layer="layout" draw:type="curve" svg:x1="20.5cm" svg:y1="7.5cm" svg:x2="23cm" svg:y2="11.5cm" draw:end-shape="id44" draw:end-glue-point="0" svg:d="m20500 7500c0 2625 2500 625 2500 4000">
          <text:p/>
        </draw:connector>
        <draw:connector draw:style-name="gr12" draw:text-style-name="P2" draw:layer="layout" draw:type="curve" svg:x1="20.5cm" svg:y1="7.5cm" svg:x2="20.5cm" svg:y2="11.5cm" draw:end-shape="id45" draw:end-glue-point="0" svg:d="m20500 7500v4000">
          <text:p/>
        </draw:connector>
        <draw:connector draw:style-name="gr12" draw:text-style-name="P2" draw:layer="layout" draw:type="curve" svg:x1="20.5cm" svg:y1="7.5cm" svg:x2="18cm" svg:y2="11.5cm" draw:end-shape="id46" svg:d="m20500 7500c0 2625-2500 625-2500 4000">
          <text:p/>
        </draw:connector>
        <draw:connector draw:style-name="gr12" draw:text-style-name="P2" draw:layer="layout" draw:type="curve" svg:x1="20.5cm" svg:y1="7.5cm" svg:x2="15.5cm" svg:y2="11.5cm" draw:end-shape="id47" draw:end-glue-point="0" svg:d="m20500 7500c0 2625-5000 625-5000 4000">
          <text:p/>
        </draw:connector>
        <draw:connector draw:style-name="gr12" draw:text-style-name="P2" draw:layer="layout" draw:type="curve" svg:x1="20.5cm" svg:y1="7.5cm" svg:x2="13cm" svg:y2="11.5cm" draw:end-shape="id48" draw:end-glue-point="0" svg:d="m20500 7500c0 2625-7500 625-7500 4000">
          <text:p/>
        </draw:connector>
        <draw:connector draw:style-name="gr12" draw:text-style-name="P2" draw:layer="layout" draw:type="curve" svg:x1="20.5cm" svg:y1="7.5cm" svg:x2="10.5cm" svg:y2="11.5cm" draw:end-shape="id49" draw:end-glue-point="0" svg:d="m20500 7500c0 2625-10000 625-10000 4000">
          <text:p/>
        </draw:connector>
        <draw:connector draw:style-name="gr12" draw:text-style-name="P2" draw:layer="layout" draw:type="curve" svg:x1="20.5cm" svg:y1="7.5cm" svg:x2="8cm" svg:y2="11.5cm" draw:end-shape="id50" draw:end-glue-point="0" svg:d="m20500 7500c0 2625-12500 625-12500 4000">
          <text:p/>
        </draw:connector>
        <draw:connector draw:style-name="gr12" draw:text-style-name="P2" draw:layer="layout" draw:type="curve" svg:x1="20.5cm" svg:y1="7.5cm" svg:x2="3cm" svg:y2="11.5cm" draw:end-shape="id51" draw:end-glue-point="0" svg:d="m20500 7500c0 2625-17500 625-17500 4000">
          <text:p/>
        </draw:connector>
        <draw:frame presentation:style-name="pr12" draw:text-style-name="P11" draw:id="id52" draw:layer="layout" svg:width="22.699cm" svg:height="4.848cm" svg:x="4.301cm" svg:y="15.5cm">
          <draw:text-box>
            <text:p text:style-name="P3"><text:span text:style-name="T24">755280276,889208095,590.32</text:span></text:p>
            <text:p text:style-name="P3"><text:span text:style-name="T26">and other items that start with 75</text:span></text:p>
            <text:p text:style-name="P3"><text:span text:style-name="T26">(does not need to be ordered)</text:span></text:p>
          </draw:text-box>
        </draw:frame>
        <draw:connector draw:style-name="gr12" draw:text-style-name="P2" draw:layer="layout" draw:type="curve" svg:x1="15.5cm" svg:y1="13.5cm" svg:x2="15.65cm" svg:y2="15.5cm" draw:start-shape="id47" draw:start-glue-point="2" draw:end-shape="id52" svg:d="m15500 13500c0 1500 150 500 150 2000">
          <text:p/>
        </draw:connector>
        <presentation:notes draw:style-name="dp2">
          <draw:page-thumbnail draw:style-name="gr4" draw:layer="layout" svg:width="13.968cm" svg:height="10.476cm" svg:x="3.81cm" svg:y="2.123cm" draw:page-number="37" presentation:class="page"/>
          <draw:frame presentation:style-name="pr3" draw:text-style-name="P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Fixed vs Balanced</text:p>
          </draw:text-box>
        </draw:frame>
        <draw:frame presentation:style-name="pr5" draw:text-style-name="P7" draw:layer="layout" svg:width="25.199cm" svg:height="13.61cm" svg:x="1.4cm" svg:y="4.914cm" presentation:class="subtitle" presentation:user-transformed="true">
          <draw:text-box>
            <text:p text:style-name="P3"><text:span text:style-name="T25">Fixed:</text:span></text:p>
            <text:p text:style-name="P3"><text:span text:style-name="T12"><text:tab/></text:span><text:span text:style-name="T12"><text:tab/></text:span><text:span text:style-name="T12">E.g., ISAM</text:span></text:p>
            <text:p text:style-name="P3"><text:span text:style-name="T12"/></text:p>
            <text:p text:style-name="P3"><text:span text:style-name="T25">Balanced:</text:span></text:p>
            <text:p text:style-name="P3"><text:span text:style-name="T12"><text:tab/></text:span><text:span text:style-name="T12"><text:tab/></text:span><text:span text:style-name="T12">E.g., B+ Trees</text:span></text:p>
            <text:p text:style-name="P3"><text:span text:style-name="T12"/></text:p>
          </draw:text-box>
        </draw:frame>
        <draw:frame presentation:style-name="pr14" draw:text-style-name="P7" draw:id="id162" draw:layer="layout" svg:width="13cm" svg:height="6.524cm" svg:x="15cm" svg:y="14.5cm">
          <draw:text-box>
            <text:p text:style-name="P3"><text:span text:style-name="T25">A:</text:span><text:span text:style-name="T23"> 4%</text:span></text:p>
            <text:p text:style-name="P3"><text:span text:style-name="T25">M:</text:span><text:span text:style-name="T23"> 9.5%</text:span></text:p>
            <text:p text:style-name="P3"><text:span text:style-name="T25">Q:</text:span><text:span text:style-name="T23"> 0</text:span></text:p>
          </draw:text-box>
        </draw:frame>
        <draw:custom-shape draw:style-name="gr15" draw:text-style-name="P2" draw:id="id163" draw:layer="layout" svg:width="9cm" svg:height="6.5cm" svg:x="14cm" svg:y="1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anim:par>
          </anim:seq>
        </anim:par>
        <presentation:notes draw:style-name="dp2">
          <draw:page-thumbnail draw:style-name="gr4" draw:layer="layout" svg:width="13.968cm" svg:height="10.476cm" svg:x="3.81cm" svg:y="2.123cm" draw:page-number="38" presentation:class="page"/>
          <draw:frame presentation:style-name="pr3" draw:text-style-name="P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Balanced Tree</text:p>
          </draw:text-box>
        </draw:frame>
        <draw:custom-shape draw:style-name="gr16" draw:text-style-name="P13" draw:id="id53" draw:layer="layout" svg:width="5.5cm" svg:height="2cm" svg:x="11.5cm" svg:y="5.5cm">
          <text:p text:style-name="P2"><text:span text:style-name="T27">Antonov</text:span></text:p>
          <draw:enhanced-geometry svg:viewBox="0 0 21600 21600" draw:type="rectangle" draw:enhanced-path="M 0 0 L 21600 0 21600 21600 0 21600 0 0 Z N"/>
        </draw:custom-shape>
        <draw:custom-shape draw:style-name="gr16" draw:text-style-name="P13" draw:id="id55" draw:layer="layout" svg:width="5.5cm" svg:height="2cm" svg:x="18.5cm" svg:y="9.1cm">
          <text:p text:style-name="P2"><text:span text:style-name="T27">Zhang</text:span></text:p>
          <draw:enhanced-geometry svg:viewBox="0 0 21600 21600" draw:type="rectangle" draw:enhanced-path="M 0 0 L 21600 0 21600 21600 0 21600 0 0 Z N"/>
        </draw:custom-shape>
        <draw:custom-shape draw:style-name="gr16" draw:text-style-name="P13" draw:id="id54" draw:layer="layout" svg:width="5.5cm" svg:height="2cm" svg:x="5cm" svg:y="9cm">
          <text:p text:style-name="P2"><text:span text:style-name="T27">Aaronson</text:span></text:p>
          <draw:enhanced-geometry svg:viewBox="0 0 21600 21600" draw:type="rectangle" draw:enhanced-path="M 0 0 L 21600 0 21600 21600 0 21600 0 0 Z N"/>
        </draw:custom-shape>
        <draw:connector draw:style-name="gr12" draw:text-style-name="P2" draw:id="id164" draw:layer="layout" draw:type="curve" svg:x1="11.5cm" svg:y1="6.5cm" svg:x2="7.75cm" svg:y2="9cm" draw:start-shape="id53" draw:start-glue-point="3" draw:end-shape="id54" draw:end-glue-point="0" svg:d="m11500 6500c-2500 0-3750 833-3750 2500">
          <text:p/>
        </draw:connector>
        <draw:custom-shape draw:style-name="gr16" draw:text-style-name="P13" draw:id="id56" draw:layer="layout" svg:width="5.5cm" svg:height="2cm" svg:x="15cm" svg:y="11.5cm">
          <text:p text:style-name="P2"><text:span text:style-name="T27">O'Neil</text:span></text:p>
          <draw:enhanced-geometry svg:viewBox="0 0 21600 21600" draw:type="rectangle" draw:enhanced-path="M 0 0 L 21600 0 21600 21600 0 21600 0 0 Z N"/>
        </draw:custom-shape>
        <draw:connector draw:style-name="gr12" draw:text-style-name="P2" draw:id="id167" draw:layer="layout" draw:type="curve" svg:x1="18.5cm" svg:y1="10.1cm" svg:x2="17.75cm" svg:y2="11.5cm" draw:start-shape="id55" draw:start-glue-point="3" draw:end-shape="id56" draw:end-glue-point="0" svg:d="m18500 10100c-500 0-750 466-750 1400">
          <text:p/>
        </draw:connector>
        <draw:custom-shape draw:style-name="gr16" draw:text-style-name="P13" draw:id="id168" draw:layer="layout" svg:width="5.5cm" svg:height="2cm" svg:x="15cm" svg:y="13.5cm">
          <text:p text:style-name="P2"><text:span text:style-name="T27">Thomson</text:span></text:p>
          <draw:enhanced-geometry svg:viewBox="0 0 21600 21600" draw:type="rectangle" draw:enhanced-path="M 0 0 L 21600 0 21600 21600 0 21600 0 0 Z N"/>
        </draw:custom-shape>
        <draw:custom-shape draw:style-name="gr16" draw:text-style-name="P13" draw:id="id169" draw:layer="layout" svg:width="5.5cm" svg:height="2cm" svg:x="15cm" svg:y="15.5cm">
          <text:p text:style-name="P2"><text:span text:style-name="T27">Silva</text:span></text:p>
          <draw:enhanced-geometry svg:viewBox="0 0 21600 21600" draw:type="rectangle" draw:enhanced-path="M 0 0 L 21600 0 21600 21600 0 21600 0 0 Z N"/>
        </draw:custom-shape>
        <draw:custom-shape draw:style-name="gr16" draw:text-style-name="P13" draw:id="id170" draw:layer="layout" svg:width="5.5cm" svg:height="2cm" svg:x="15cm" svg:y="17.5cm">
          <text:p text:style-name="P2"><text:span text:style-name="T27">Peters</text:span></text:p>
          <draw:enhanced-geometry svg:viewBox="0 0 21600 21600" draw:type="rectangle" draw:enhanced-path="M 0 0 L 21600 0 21600 21600 0 21600 0 0 Z N"/>
        </draw:custom-shape>
        <draw:connector draw:style-name="gr12" draw:text-style-name="P2" draw:id="id165" draw:layer="layout" draw:type="curve" svg:x1="17cm" svg:y1="6.5cm" svg:x2="21.25cm" svg:y2="9.1cm" draw:start-shape="id53" draw:start-glue-point="1" draw:end-shape="id55" draw:end-glue-point="0" svg:d="m17000 6500c2834 0 4250 866 4250 2600">
          <text:p/>
        </draw:connector>
        <draw:custom-shape draw:style-name="gr16" draw:text-style-name="P13" draw:id="id57" draw:layer="layout" svg:width="5.5cm" svg:height="2cm" svg:x="22cm" svg:y="11.5cm">
          <text:p text:style-name="P2"><text:span text:style-name="T27">Zhukov</text:span></text:p>
          <draw:enhanced-geometry svg:viewBox="0 0 21600 21600" draw:type="rectangle" draw:enhanced-path="M 0 0 L 21600 0 21600 21600 0 21600 0 0 Z N"/>
        </draw:custom-shape>
        <draw:connector draw:style-name="gr12" draw:text-style-name="P2" draw:id="id166" draw:layer="layout" draw:type="curve" svg:x1="24cm" svg:y1="10.1cm" svg:x2="24.75cm" svg:y2="11.5cm" draw:start-shape="id55" draw:start-glue-point="1" draw:end-shape="id57" svg:d="m24000 10100c500 0 750 466 750 1400">
          <text:p/>
        </draw:connector>
        <draw:custom-shape draw:style-name="gr16" draw:text-style-name="P13" draw:id="id171" draw:layer="layout" svg:width="5.5cm" svg:height="2cm" svg:x="15cm" svg:y="19.5cm">
          <text:p text:style-name="P2"><text:span text:style-name="T27">Kim</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anim:par>
          </anim:seq>
        </anim:par>
        <presentation:notes draw:style-name="dp2">
          <draw:page-thumbnail draw:style-name="gr4" draw:layer="layout" svg:width="13.968cm" svg:height="10.476cm" svg:x="3.81cm" svg:y="2.123cm" draw:page-number="39" presentation:class="page"/>
          <draw:frame presentation:style-name="pr3" draw:text-style-name="P5"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Balanced Tree</text:p>
          </draw:text-box>
        </draw:frame>
        <draw:custom-shape draw:style-name="gr16" draw:text-style-name="P13" draw:id="id58" draw:layer="layout" svg:width="5.5cm" svg:height="2cm" svg:x="11.5cm" svg:y="5.5cm">
          <text:p text:style-name="P2"><text:span text:style-name="T27">Antonov</text:span></text:p>
          <draw:enhanced-geometry svg:viewBox="0 0 21600 21600" draw:type="rectangle" draw:enhanced-path="M 0 0 L 21600 0 21600 21600 0 21600 0 0 Z N"/>
        </draw:custom-shape>
        <draw:custom-shape draw:style-name="gr16" draw:text-style-name="P13" draw:id="id59" draw:layer="layout" svg:width="5.5cm" svg:height="2cm" svg:x="5cm" svg:y="9cm">
          <text:p text:style-name="P2"><text:span text:style-name="T27">Aaronson</text:span></text:p>
          <draw:enhanced-geometry svg:viewBox="0 0 21600 21600" draw:type="rectangle" draw:enhanced-path="M 0 0 L 21600 0 21600 21600 0 21600 0 0 Z N"/>
        </draw:custom-shape>
        <draw:connector draw:style-name="gr12" draw:text-style-name="P2" draw:layer="layout" draw:type="curve" svg:x1="11.5cm" svg:y1="6.5cm" svg:x2="7.75cm" svg:y2="9cm" draw:start-shape="id58" draw:start-glue-point="3" draw:end-shape="id59" draw:end-glue-point="0" svg:d="m11500 6500c-2500 0-3750 833-3750 2500">
          <text:p/>
        </draw:connector>
        <draw:custom-shape draw:style-name="gr16" draw:text-style-name="P13" draw:layer="layout" svg:width="5.5cm" svg:height="2cm" svg:x="20cm" svg:y="5.5cm">
          <text:p text:style-name="P2"><text:span text:style-name="T27">O'Neil</text:span></text:p>
          <draw:enhanced-geometry svg:viewBox="0 0 21600 21600" draw:type="rectangle" draw:enhanced-path="M 0 0 L 21600 0 21600 21600 0 21600 0 0 Z N"/>
        </draw:custom-shape>
        <draw:custom-shape draw:style-name="gr16" draw:text-style-name="P13" draw:layer="layout" svg:width="5.5cm" svg:height="2cm" svg:x="20cm" svg:y="7.5cm">
          <text:p text:style-name="P2"><text:span text:style-name="T27">Thomson</text:span></text:p>
          <draw:enhanced-geometry svg:viewBox="0 0 21600 21600" draw:type="rectangle" draw:enhanced-path="M 0 0 L 21600 0 21600 21600 0 21600 0 0 Z N"/>
        </draw:custom-shape>
        <draw:custom-shape draw:style-name="gr16" draw:text-style-name="P13" draw:layer="layout" svg:width="5.5cm" svg:height="2cm" svg:x="20cm" svg:y="9.5cm">
          <text:p text:style-name="P2"><text:span text:style-name="T27">Silva</text:span></text:p>
          <draw:enhanced-geometry svg:viewBox="0 0 21600 21600" draw:type="rectangle" draw:enhanced-path="M 0 0 L 21600 0 21600 21600 0 21600 0 0 Z N"/>
        </draw:custom-shape>
        <draw:custom-shape draw:style-name="gr16" draw:text-style-name="P13" draw:layer="layout" svg:width="5.5cm" svg:height="2cm" svg:x="20cm" svg:y="11.5cm">
          <text:p text:style-name="P2"><text:span text:style-name="T27">Peters</text:span></text:p>
          <draw:enhanced-geometry svg:viewBox="0 0 21600 21600" draw:type="rectangle" draw:enhanced-path="M 0 0 L 21600 0 21600 21600 0 21600 0 0 Z N"/>
        </draw:custom-shape>
        <draw:custom-shape draw:style-name="gr16" draw:text-style-name="P13" draw:layer="layout" svg:width="5.5cm" svg:height="2cm" svg:x="20cm" svg:y="17.5cm">
          <text:p text:style-name="P2"><text:span text:style-name="T27">Zhukov</text:span></text:p>
          <draw:enhanced-geometry svg:viewBox="0 0 21600 21600" draw:type="rectangle" draw:enhanced-path="M 0 0 L 21600 0 21600 21600 0 21600 0 0 Z N"/>
        </draw:custom-shape>
        <draw:custom-shape draw:style-name="gr16" draw:text-style-name="P13" draw:layer="layout" svg:width="5.5cm" svg:height="2cm" svg:x="20cm" svg:y="13.5cm">
          <text:p text:style-name="P2"><text:span text:style-name="T27">Kim</text:span></text:p>
          <draw:enhanced-geometry svg:viewBox="0 0 21600 21600" draw:type="rectangle" draw:enhanced-path="M 0 0 L 21600 0 21600 21600 0 21600 0 0 Z N"/>
        </draw:custom-shape>
        <draw:custom-shape draw:style-name="gr16" draw:text-style-name="P13" draw:layer="layout" svg:width="5.5cm" svg:height="2cm" svg:x="20cm" svg:y="15.5cm">
          <text:p text:style-name="P2"><text:span text:style-name="T27">Zhang</text:span></text:p>
          <draw:enhanced-geometry svg:viewBox="0 0 21600 21600" draw:type="rectangle" draw:enhanced-path="M 0 0 L 21600 0 21600 21600 0 21600 0 0 Z N"/>
        </draw:custom-shape>
        <draw:polyline draw:style-name="gr17" draw:text-style-name="P2" draw:id="id172" draw:layer="layout" svg:width="0cm" svg:height="13.999cm" svg:x="19.5cm" svg:y="5.5cm" svg:viewBox="0 0 0 14000" draw:points="0,0 0,14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anim:par>
          </anim:seq>
        </anim:par>
        <presentation:notes draw:style-name="dp2">
          <draw:page-thumbnail draw:style-name="gr4" draw:layer="layout" svg:width="13.968cm" svg:height="10.476cm" svg:x="3.81cm" svg:y="2.123cm" draw:page-number="40" presentation:class="page"/>
          <draw:frame presentation:style-name="pr3" draw:text-style-name="P5"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Balanced Tree</text:p>
          </draw:text-box>
        </draw:frame>
        <draw:custom-shape draw:style-name="gr16" draw:text-style-name="P13" draw:id="id60" draw:layer="layout" svg:width="5.5cm" svg:height="2cm" svg:x="11.5cm" svg:y="5.5cm">
          <text:p text:style-name="P2"><text:span text:style-name="T27">Antonov</text:span></text:p>
          <draw:enhanced-geometry svg:viewBox="0 0 21600 21600" draw:type="rectangle" draw:enhanced-path="M 0 0 L 21600 0 21600 21600 0 21600 0 0 Z N"/>
        </draw:custom-shape>
        <draw:custom-shape draw:style-name="gr16" draw:text-style-name="P13" draw:id="id61" draw:layer="layout" svg:width="5.5cm" svg:height="2cm" svg:x="5cm" svg:y="9cm">
          <text:p text:style-name="P2"><text:span text:style-name="T27">Aaronson</text:span></text:p>
          <draw:enhanced-geometry svg:viewBox="0 0 21600 21600" draw:type="rectangle" draw:enhanced-path="M 0 0 L 21600 0 21600 21600 0 21600 0 0 Z N"/>
        </draw:custom-shape>
        <draw:connector draw:style-name="gr12" draw:text-style-name="P2" draw:layer="layout" draw:type="curve" svg:x1="11.5cm" svg:y1="6.5cm" svg:x2="7.75cm" svg:y2="9cm" draw:start-shape="id60" draw:start-glue-point="3" draw:end-shape="id61" draw:end-glue-point="0" svg:d="m11500 6500c-2500 0-3750 833-3750 2500">
          <text:p/>
        </draw:connector>
        <draw:custom-shape draw:style-name="gr16" draw:text-style-name="P13" draw:layer="layout" svg:width="5.5cm" svg:height="2cm" svg:x="20cm" svg:y="7.5cm">
          <text:p text:style-name="P2"><text:span text:style-name="T27">O'Neil</text:span></text:p>
          <draw:enhanced-geometry svg:viewBox="0 0 21600 21600" draw:type="rectangle" draw:enhanced-path="M 0 0 L 21600 0 21600 21600 0 21600 0 0 Z N"/>
        </draw:custom-shape>
        <draw:custom-shape draw:style-name="gr16" draw:text-style-name="P13" draw:layer="layout" svg:width="5.5cm" svg:height="2cm" svg:x="20cm" svg:y="13.5cm">
          <text:p text:style-name="P2"><text:span text:style-name="T27">Thomson</text:span></text:p>
          <draw:enhanced-geometry svg:viewBox="0 0 21600 21600" draw:type="rectangle" draw:enhanced-path="M 0 0 L 21600 0 21600 21600 0 21600 0 0 Z N"/>
        </draw:custom-shape>
        <draw:custom-shape draw:style-name="gr16" draw:text-style-name="P13" draw:layer="layout" svg:width="5.5cm" svg:height="2cm" svg:x="20cm" svg:y="11.5cm">
          <text:p text:style-name="P2"><text:span text:style-name="T27">Silva</text:span></text:p>
          <draw:enhanced-geometry svg:viewBox="0 0 21600 21600" draw:type="rectangle" draw:enhanced-path="M 0 0 L 21600 0 21600 21600 0 21600 0 0 Z N"/>
        </draw:custom-shape>
        <draw:custom-shape draw:style-name="gr16" draw:text-style-name="P13" draw:layer="layout" svg:width="5.5cm" svg:height="2cm" svg:x="20cm" svg:y="9.5cm">
          <text:p text:style-name="P2"><text:span text:style-name="T27">Peters</text:span></text:p>
          <draw:enhanced-geometry svg:viewBox="0 0 21600 21600" draw:type="rectangle" draw:enhanced-path="M 0 0 L 21600 0 21600 21600 0 21600 0 0 Z N"/>
        </draw:custom-shape>
        <draw:custom-shape draw:style-name="gr16" draw:text-style-name="P13" draw:layer="layout" svg:width="5.5cm" svg:height="2cm" svg:x="20cm" svg:y="17.5cm">
          <text:p text:style-name="P2"><text:span text:style-name="T27">Zhukov</text:span></text:p>
          <draw:enhanced-geometry svg:viewBox="0 0 21600 21600" draw:type="rectangle" draw:enhanced-path="M 0 0 L 21600 0 21600 21600 0 21600 0 0 Z N"/>
        </draw:custom-shape>
        <draw:custom-shape draw:style-name="gr16" draw:text-style-name="P13" draw:layer="layout" svg:width="5.5cm" svg:height="2cm" svg:x="20cm" svg:y="5.5cm">
          <text:p text:style-name="P2"><text:span text:style-name="T27">Kim</text:span></text:p>
          <draw:enhanced-geometry svg:viewBox="0 0 21600 21600" draw:type="rectangle" draw:enhanced-path="M 0 0 L 21600 0 21600 21600 0 21600 0 0 Z N"/>
        </draw:custom-shape>
        <draw:custom-shape draw:style-name="gr16" draw:text-style-name="P13" draw:layer="layout" svg:width="5.5cm" svg:height="2cm" svg:x="20cm" svg:y="15.5cm">
          <text:p text:style-name="P2"><text:span text:style-name="T27">Zhang</text:span></text:p>
          <draw:enhanced-geometry svg:viewBox="0 0 21600 21600" draw:type="rectangle" draw:enhanced-path="M 0 0 L 21600 0 21600 21600 0 21600 0 0 Z N"/>
        </draw:custom-shape>
        <draw:line draw:style-name="gr17" draw:text-style-name="P2" draw:layer="layout" svg:x1="19.5cm" svg:y1="5.5cm" svg:x2="19.5cm" svg:y2="19.5cm">
          <text:p/>
        </draw:line>
        <presentation:notes draw:style-name="dp2">
          <draw:page-thumbnail draw:style-name="gr4" draw:layer="layout" svg:width="13.968cm" svg:height="10.476cm" svg:x="3.81cm" svg:y="2.123cm" draw:page-number="41" presentation:class="page"/>
          <draw:frame presentation:style-name="pr3" draw:text-style-name="P5"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Balanced Tree</text:p>
          </draw:text-box>
        </draw:frame>
        <draw:custom-shape draw:style-name="gr16" draw:text-style-name="P13" draw:id="id62" draw:layer="layout" svg:width="5.5cm" svg:height="2cm" svg:x="11.5cm" svg:y="5.5cm">
          <text:p text:style-name="P2"><text:span text:style-name="T27">Antonov</text:span></text:p>
          <draw:enhanced-geometry svg:viewBox="0 0 21600 21600" draw:type="rectangle" draw:enhanced-path="M 0 0 L 21600 0 21600 21600 0 21600 0 0 Z N"/>
        </draw:custom-shape>
        <draw:custom-shape draw:style-name="gr16" draw:text-style-name="P13" draw:id="id63" draw:layer="layout" svg:width="5.5cm" svg:height="2cm" svg:x="5cm" svg:y="9cm">
          <text:p text:style-name="P2"><text:span text:style-name="T27">Aaronson</text:span></text:p>
          <draw:enhanced-geometry svg:viewBox="0 0 21600 21600" draw:type="rectangle" draw:enhanced-path="M 0 0 L 21600 0 21600 21600 0 21600 0 0 Z N"/>
        </draw:custom-shape>
        <draw:connector draw:style-name="gr12" draw:text-style-name="P2" draw:layer="layout" draw:type="curve" svg:x1="11.5cm" svg:y1="6.5cm" svg:x2="7.75cm" svg:y2="9cm" draw:start-shape="id62" draw:start-glue-point="3" draw:end-shape="id63" draw:end-glue-point="0" svg:d="m11500 6500c-2500 0-3750 833-3750 2500">
          <text:p/>
        </draw:connector>
        <draw:custom-shape draw:style-name="gr16" draw:text-style-name="P13" draw:layer="layout" svg:width="5.5cm" svg:height="2cm" svg:x="20cm" svg:y="7.5cm">
          <text:p text:style-name="P2"><text:span text:style-name="T27">O'Neil</text:span></text:p>
          <draw:enhanced-geometry svg:viewBox="0 0 21600 21600" draw:type="rectangle" draw:enhanced-path="M 0 0 L 21600 0 21600 21600 0 21600 0 0 Z N"/>
        </draw:custom-shape>
        <draw:custom-shape draw:style-name="gr16" draw:text-style-name="P13" draw:layer="layout" svg:width="5.5cm" svg:height="2cm" svg:x="20cm" svg:y="13.5cm">
          <text:p text:style-name="P2"><text:span text:style-name="T27">Thomson</text:span></text:p>
          <draw:enhanced-geometry svg:viewBox="0 0 21600 21600" draw:type="rectangle" draw:enhanced-path="M 0 0 L 21600 0 21600 21600 0 21600 0 0 Z N"/>
        </draw:custom-shape>
        <draw:custom-shape draw:style-name="gr18" draw:text-style-name="P13" draw:layer="layout" svg:width="5.5cm" svg:height="2cm" svg:x="20cm" svg:y="11.5cm">
          <text:p text:style-name="P2"><text:span text:style-name="T27">Silva</text:span></text:p>
          <draw:enhanced-geometry svg:viewBox="0 0 21600 21600" draw:type="rectangle" draw:enhanced-path="M 0 0 L 21600 0 21600 21600 0 21600 0 0 Z N"/>
        </draw:custom-shape>
        <draw:custom-shape draw:style-name="gr16" draw:text-style-name="P13" draw:layer="layout" svg:width="5.5cm" svg:height="2cm" svg:x="20cm" svg:y="9.5cm">
          <text:p text:style-name="P2"><text:span text:style-name="T27">Peters</text:span></text:p>
          <draw:enhanced-geometry svg:viewBox="0 0 21600 21600" draw:type="rectangle" draw:enhanced-path="M 0 0 L 21600 0 21600 21600 0 21600 0 0 Z N"/>
        </draw:custom-shape>
        <draw:custom-shape draw:style-name="gr16" draw:text-style-name="P13" draw:layer="layout" svg:width="5.5cm" svg:height="2cm" svg:x="20cm" svg:y="17.5cm">
          <text:p text:style-name="P2"><text:span text:style-name="T27">Zhukov</text:span></text:p>
          <draw:enhanced-geometry svg:viewBox="0 0 21600 21600" draw:type="rectangle" draw:enhanced-path="M 0 0 L 21600 0 21600 21600 0 21600 0 0 Z N"/>
        </draw:custom-shape>
        <draw:custom-shape draw:style-name="gr16" draw:text-style-name="P13" draw:layer="layout" svg:width="5.5cm" svg:height="2cm" svg:x="20cm" svg:y="5.5cm">
          <text:p text:style-name="P2"><text:span text:style-name="T27">Kim</text:span></text:p>
          <draw:enhanced-geometry svg:viewBox="0 0 21600 21600" draw:type="rectangle" draw:enhanced-path="M 0 0 L 21600 0 21600 21600 0 21600 0 0 Z N"/>
        </draw:custom-shape>
        <draw:custom-shape draw:style-name="gr16" draw:text-style-name="P13" draw:layer="layout" svg:width="5.5cm" svg:height="2cm" svg:x="20cm" svg:y="15.5cm">
          <text:p text:style-name="P2"><text:span text:style-name="T27">Zhang</text:span></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42" presentation:class="page"/>
          <draw:frame presentation:style-name="pr3" draw:text-style-name="P5"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Balanced Tree</text:p>
          </draw:text-box>
        </draw:frame>
        <draw:custom-shape draw:style-name="gr16" draw:text-style-name="P13" draw:id="id64" draw:layer="layout" svg:width="5.5cm" svg:height="2cm" svg:x="11.5cm" svg:y="5.5cm">
          <text:p text:style-name="P2"><text:span text:style-name="T27">Antonov</text:span></text:p>
          <draw:enhanced-geometry svg:viewBox="0 0 21600 21600" draw:type="rectangle" draw:enhanced-path="M 0 0 L 21600 0 21600 21600 0 21600 0 0 Z N"/>
        </draw:custom-shape>
        <draw:custom-shape draw:style-name="gr16" draw:text-style-name="P13" draw:id="id65" draw:layer="layout" svg:width="5.5cm" svg:height="2cm" svg:x="5cm" svg:y="9cm">
          <text:p text:style-name="P2"><text:span text:style-name="T27">Aaronson</text:span></text:p>
          <draw:enhanced-geometry svg:viewBox="0 0 21600 21600" draw:type="rectangle" draw:enhanced-path="M 0 0 L 21600 0 21600 21600 0 21600 0 0 Z N"/>
        </draw:custom-shape>
        <draw:connector draw:style-name="gr12" draw:text-style-name="P2" draw:layer="layout" draw:type="curve" svg:x1="11.5cm" svg:y1="6.5cm" svg:x2="7.75cm" svg:y2="9cm" draw:start-shape="id64" draw:start-glue-point="3" draw:end-shape="id65" draw:end-glue-point="0" svg:d="m11500 6500c-2500 0-3750 833-3750 2500">
          <text:p/>
        </draw:connector>
        <draw:custom-shape draw:style-name="gr16" draw:text-style-name="P13" draw:layer="layout" svg:width="5.5cm" svg:height="2cm" svg:x="20cm" svg:y="7.5cm">
          <text:p text:style-name="P2"><text:span text:style-name="T27">O'Neil</text:span></text:p>
          <draw:enhanced-geometry svg:viewBox="0 0 21600 21600" draw:type="rectangle" draw:enhanced-path="M 0 0 L 21600 0 21600 21600 0 21600 0 0 Z N"/>
        </draw:custom-shape>
        <draw:custom-shape draw:style-name="gr16" draw:text-style-name="P13" draw:layer="layout" svg:width="5.5cm" svg:height="2cm" svg:x="20cm" svg:y="13.5cm">
          <text:p text:style-name="P2"><text:span text:style-name="T27">Thomson</text:span></text:p>
          <draw:enhanced-geometry svg:viewBox="0 0 21600 21600" draw:type="rectangle" draw:enhanced-path="M 0 0 L 21600 0 21600 21600 0 21600 0 0 Z N"/>
        </draw:custom-shape>
        <draw:custom-shape draw:style-name="gr18" draw:text-style-name="P13" draw:id="id66" draw:layer="layout" svg:width="5.5cm" svg:height="2cm" svg:x="20cm" svg:y="11.5cm">
          <text:p text:style-name="P2"><text:span text:style-name="T27">Silva</text:span></text:p>
          <draw:enhanced-geometry svg:viewBox="0 0 21600 21600" draw:type="rectangle" draw:enhanced-path="M 0 0 L 21600 0 21600 21600 0 21600 0 0 Z N"/>
        </draw:custom-shape>
        <draw:custom-shape draw:style-name="gr16" draw:text-style-name="P13" draw:layer="layout" svg:width="5.5cm" svg:height="2cm" svg:x="20cm" svg:y="9.5cm">
          <text:p text:style-name="P2"><text:span text:style-name="T27">Peters</text:span></text:p>
          <draw:enhanced-geometry svg:viewBox="0 0 21600 21600" draw:type="rectangle" draw:enhanced-path="M 0 0 L 21600 0 21600 21600 0 21600 0 0 Z N"/>
        </draw:custom-shape>
        <draw:custom-shape draw:style-name="gr16" draw:text-style-name="P13" draw:layer="layout" svg:width="5.5cm" svg:height="2cm" svg:x="20cm" svg:y="17.5cm">
          <text:p text:style-name="P2"><text:span text:style-name="T27">Zhukov</text:span></text:p>
          <draw:enhanced-geometry svg:viewBox="0 0 21600 21600" draw:type="rectangle" draw:enhanced-path="M 0 0 L 21600 0 21600 21600 0 21600 0 0 Z N"/>
        </draw:custom-shape>
        <draw:custom-shape draw:style-name="gr16" draw:text-style-name="P13" draw:layer="layout" svg:width="5.5cm" svg:height="2cm" svg:x="20cm" svg:y="5.5cm">
          <text:p text:style-name="P2"><text:span text:style-name="T27">Kim</text:span></text:p>
          <draw:enhanced-geometry svg:viewBox="0 0 21600 21600" draw:type="rectangle" draw:enhanced-path="M 0 0 L 21600 0 21600 21600 0 21600 0 0 Z N"/>
        </draw:custom-shape>
        <draw:custom-shape draw:style-name="gr16" draw:text-style-name="P13" draw:layer="layout" svg:width="5.5cm" svg:height="2cm" svg:x="20cm" svg:y="15.5cm">
          <text:p text:style-name="P2"><text:span text:style-name="T27">Zhang</text:span></text:p>
          <draw:enhanced-geometry svg:viewBox="0 0 21600 21600" draw:type="rectangle" draw:enhanced-path="M 0 0 L 21600 0 21600 21600 0 21600 0 0 Z N"/>
        </draw:custom-shape>
        <draw:connector draw:style-name="gr12" draw:text-style-name="P2" draw:layer="layout" draw:type="curve" svg:x1="17cm" svg:y1="6.5cm" svg:x2="20cm" svg:y2="12.5cm" draw:start-shape="id64" draw:start-glue-point="1" draw:end-shape="id66" draw:end-glue-point="3" svg:d="m17000 6500c2250 0 750 6000 3000 6000">
          <text:p/>
        </draw:connector>
        <presentation:notes draw:style-name="dp2">
          <draw:page-thumbnail draw:style-name="gr4" draw:layer="layout" svg:width="13.968cm" svg:height="10.476cm" svg:x="3.81cm" svg:y="2.123cm" draw:page-number="43" presentation:class="page"/>
          <draw:frame presentation:style-name="pr3" draw:text-style-name="P5"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Balanced Tree</text:p>
          </draw:text-box>
        </draw:frame>
        <draw:custom-shape draw:style-name="gr16" draw:text-style-name="P13" draw:id="id67" draw:layer="layout" svg:width="5.5cm" svg:height="2cm" svg:x="11.5cm" svg:y="5.5cm">
          <text:p text:style-name="P2"><text:span text:style-name="T27">Antonov</text:span></text:p>
          <draw:enhanced-geometry svg:viewBox="0 0 21600 21600" draw:type="rectangle" draw:enhanced-path="M 0 0 L 21600 0 21600 21600 0 21600 0 0 Z N"/>
        </draw:custom-shape>
        <draw:custom-shape draw:style-name="gr16" draw:text-style-name="P13" draw:id="id68" draw:layer="layout" svg:width="5.5cm" svg:height="2cm" svg:x="5cm" svg:y="9cm">
          <text:p text:style-name="P2"><text:span text:style-name="T27">Aaronson</text:span></text:p>
          <draw:enhanced-geometry svg:viewBox="0 0 21600 21600" draw:type="rectangle" draw:enhanced-path="M 0 0 L 21600 0 21600 21600 0 21600 0 0 Z N"/>
        </draw:custom-shape>
        <draw:connector draw:style-name="gr12" draw:text-style-name="P2" draw:layer="layout" draw:type="curve" svg:x1="11.5cm" svg:y1="6.5cm" svg:x2="7.75cm" svg:y2="9cm" draw:start-shape="id67" draw:start-glue-point="3" draw:end-shape="id68" draw:end-glue-point="0" svg:d="m11500 6500c-2500 0-3750 833-3750 2500">
          <text:p/>
        </draw:connector>
        <draw:custom-shape draw:style-name="gr16" draw:text-style-name="P13" draw:layer="layout" svg:width="5.5cm" svg:height="2cm" svg:x="15cm" svg:y="14cm">
          <text:p text:style-name="P2"><text:span text:style-name="T27">O'Neil</text:span></text:p>
          <draw:enhanced-geometry svg:viewBox="0 0 21600 21600" draw:type="rectangle" draw:enhanced-path="M 0 0 L 21600 0 21600 21600 0 21600 0 0 Z N"/>
        </draw:custom-shape>
        <draw:custom-shape draw:style-name="gr16" draw:text-style-name="P13" draw:id="id71" draw:layer="layout" svg:width="5.5cm" svg:height="2cm" svg:x="22cm" svg:y="12cm">
          <text:p text:style-name="P2"><text:span text:style-name="T27">Thomson</text:span></text:p>
          <draw:enhanced-geometry svg:viewBox="0 0 21600 21600" draw:type="rectangle" draw:enhanced-path="M 0 0 L 21600 0 21600 21600 0 21600 0 0 Z N"/>
        </draw:custom-shape>
        <draw:custom-shape draw:style-name="gr16" draw:text-style-name="P13" draw:layer="layout" svg:width="5.5cm" svg:height="2cm" svg:x="15cm" svg:y="16cm">
          <text:p text:style-name="P2"><text:span text:style-name="T27">Peters</text:span></text:p>
          <draw:enhanced-geometry svg:viewBox="0 0 21600 21600" draw:type="rectangle" draw:enhanced-path="M 0 0 L 21600 0 21600 21600 0 21600 0 0 Z N"/>
        </draw:custom-shape>
        <draw:connector draw:style-name="gr12" draw:text-style-name="P2" draw:layer="layout" draw:type="curve" svg:x1="17cm" svg:y1="6.5cm" svg:x2="21.25cm" svg:y2="9cm" draw:start-shape="id67" draw:start-glue-point="1" draw:end-shape="id69" draw:end-glue-point="0" svg:d="m17000 6500c2834 0 4250 833 4250 2500">
          <text:p/>
        </draw:connector>
        <draw:custom-shape draw:style-name="gr16" draw:text-style-name="P13" draw:layer="layout" svg:width="5.5cm" svg:height="2cm" svg:x="22cm" svg:y="16cm">
          <text:p text:style-name="P2"><text:span text:style-name="T27">Zhukov</text:span></text:p>
          <draw:enhanced-geometry svg:viewBox="0 0 21600 21600" draw:type="rectangle" draw:enhanced-path="M 0 0 L 21600 0 21600 21600 0 21600 0 0 Z N"/>
        </draw:custom-shape>
        <draw:custom-shape draw:style-name="gr16" draw:text-style-name="P13" draw:id="id70" draw:layer="layout" svg:width="5.5cm" svg:height="2cm" svg:x="15cm" svg:y="12cm">
          <text:p text:style-name="P2"><text:span text:style-name="T27">Kim</text:span></text:p>
          <draw:enhanced-geometry svg:viewBox="0 0 21600 21600" draw:type="rectangle" draw:enhanced-path="M 0 0 L 21600 0 21600 21600 0 21600 0 0 Z N"/>
        </draw:custom-shape>
        <draw:custom-shape draw:style-name="gr16" draw:text-style-name="P13" draw:layer="layout" svg:width="5.5cm" svg:height="2cm" svg:x="22cm" svg:y="14cm">
          <text:p text:style-name="P2"><text:span text:style-name="T27">Zhang</text:span></text:p>
          <draw:enhanced-geometry svg:viewBox="0 0 21600 21600" draw:type="rectangle" draw:enhanced-path="M 0 0 L 21600 0 21600 21600 0 21600 0 0 Z N"/>
        </draw:custom-shape>
        <draw:custom-shape draw:style-name="gr18" draw:text-style-name="P13" draw:id="id69" draw:layer="layout" svg:width="5.5cm" svg:height="2cm" svg:x="18.5cm" svg:y="9cm">
          <text:p text:style-name="P2"><text:span text:style-name="T27">Silva</text:span></text:p>
          <draw:enhanced-geometry svg:viewBox="0 0 21600 21600" draw:type="rectangle" draw:enhanced-path="M 0 0 L 21600 0 21600 21600 0 21600 0 0 Z N"/>
        </draw:custom-shape>
        <draw:connector draw:style-name="gr12" draw:text-style-name="P2" draw:layer="layout" draw:type="curve" svg:x1="18.5cm" svg:y1="10cm" svg:x2="17.75cm" svg:y2="12cm" draw:start-shape="id69" draw:start-glue-point="3" draw:end-shape="id70" draw:end-glue-point="0" svg:d="m18500 10000c-500 0-750 666-750 2000">
          <text:p/>
        </draw:connector>
        <draw:connector draw:style-name="gr12" draw:text-style-name="P2" draw:layer="layout" draw:type="curve" svg:x1="24cm" svg:y1="10cm" svg:x2="24.75cm" svg:y2="12cm" draw:start-shape="id69" draw:start-glue-point="1" draw:end-shape="id71" draw:end-glue-point="0" svg:d="m24000 10000c500 0 750 666 750 2000">
          <text:p/>
        </draw:connector>
        <presentation:notes draw:style-name="dp2">
          <draw:page-thumbnail draw:style-name="gr4" draw:layer="layout" svg:width="13.968cm" svg:height="10.476cm" svg:x="3.81cm" svg:y="2.123cm" draw:page-number="44" presentation:class="page"/>
          <draw:frame presentation:style-name="pr3" draw:text-style-name="P5"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Balanced Tree</text:p>
          </draw:text-box>
        </draw:frame>
        <draw:custom-shape draw:style-name="gr16" draw:text-style-name="P13" draw:id="id72" draw:layer="layout" svg:width="5.5cm" svg:height="2cm" svg:x="7.5cm" svg:y="9cm">
          <text:p text:style-name="P2"><text:span text:style-name="T27">Antonov</text:span></text:p>
          <draw:enhanced-geometry svg:viewBox="0 0 21600 21600" draw:type="rectangle" draw:enhanced-path="M 0 0 L 21600 0 21600 21600 0 21600 0 0 Z N"/>
        </draw:custom-shape>
        <draw:custom-shape draw:style-name="gr16" draw:text-style-name="P13" draw:id="id73" draw:layer="layout" svg:width="5.5cm" svg:height="2cm" svg:x="2cm" svg:y="11.5cm">
          <text:p text:style-name="P2"><text:span text:style-name="T27">Aaronson</text:span></text:p>
          <draw:enhanced-geometry svg:viewBox="0 0 21600 21600" draw:type="rectangle" draw:enhanced-path="M 0 0 L 21600 0 21600 21600 0 21600 0 0 Z N"/>
        </draw:custom-shape>
        <draw:connector draw:style-name="gr12" draw:text-style-name="P2" draw:layer="layout" draw:type="curve" svg:x1="7.5cm" svg:y1="10cm" svg:x2="4.75cm" svg:y2="11.5cm" draw:start-shape="id72" draw:start-glue-point="3" draw:end-shape="id73" draw:end-glue-point="0" svg:d="m7500 10000c-1834 0-2750 500-2750 1500">
          <text:p/>
        </draw:connector>
        <draw:custom-shape draw:style-name="gr16" draw:text-style-name="P13" draw:layer="layout" svg:width="5.5cm" svg:height="2cm" svg:x="15cm" svg:y="14cm">
          <text:p text:style-name="P2"><text:span text:style-name="T27">O'Neil</text:span></text:p>
          <draw:enhanced-geometry svg:viewBox="0 0 21600 21600" draw:type="rectangle" draw:enhanced-path="M 0 0 L 21600 0 21600 21600 0 21600 0 0 Z N"/>
        </draw:custom-shape>
        <draw:custom-shape draw:style-name="gr16" draw:text-style-name="P13" draw:id="id76" draw:layer="layout" svg:width="5.5cm" svg:height="2cm" svg:x="22cm" svg:y="12cm">
          <text:p text:style-name="P2"><text:span text:style-name="T27">Thomson</text:span></text:p>
          <draw:enhanced-geometry svg:viewBox="0 0 21600 21600" draw:type="rectangle" draw:enhanced-path="M 0 0 L 21600 0 21600 21600 0 21600 0 0 Z N"/>
        </draw:custom-shape>
        <draw:custom-shape draw:style-name="gr16" draw:text-style-name="P13" draw:layer="layout" svg:width="5.5cm" svg:height="2cm" svg:x="15cm" svg:y="16cm">
          <text:p text:style-name="P2"><text:span text:style-name="T27">Peters</text:span></text:p>
          <draw:enhanced-geometry svg:viewBox="0 0 21600 21600" draw:type="rectangle" draw:enhanced-path="M 0 0 L 21600 0 21600 21600 0 21600 0 0 Z N"/>
        </draw:custom-shape>
        <draw:connector draw:style-name="gr12" draw:text-style-name="P2" draw:layer="layout" draw:type="curve" svg:x1="10.25cm" svg:y1="9cm" svg:x2="11.5cm" svg:y2="6.5cm" draw:start-shape="id72" draw:start-glue-point="0" draw:end-shape="id74" draw:end-glue-point="3" svg:d="m10250 9000c0-1667 416-2500 1250-2500">
          <text:p/>
        </draw:connector>
        <draw:custom-shape draw:style-name="gr16" draw:text-style-name="P13" draw:layer="layout" svg:width="5.5cm" svg:height="2cm" svg:x="22cm" svg:y="16cm">
          <text:p text:style-name="P2"><text:span text:style-name="T27">Zhukov</text:span></text:p>
          <draw:enhanced-geometry svg:viewBox="0 0 21600 21600" draw:type="rectangle" draw:enhanced-path="M 0 0 L 21600 0 21600 21600 0 21600 0 0 Z N"/>
        </draw:custom-shape>
        <draw:custom-shape draw:style-name="gr16" draw:text-style-name="P13" draw:id="id75" draw:layer="layout" svg:width="5.5cm" svg:height="2cm" svg:x="15cm" svg:y="12cm">
          <text:p text:style-name="P2"><text:span text:style-name="T27">Kim</text:span></text:p>
          <draw:enhanced-geometry svg:viewBox="0 0 21600 21600" draw:type="rectangle" draw:enhanced-path="M 0 0 L 21600 0 21600 21600 0 21600 0 0 Z N"/>
        </draw:custom-shape>
        <draw:custom-shape draw:style-name="gr16" draw:text-style-name="P13" draw:layer="layout" svg:width="5.5cm" svg:height="2cm" svg:x="22cm" svg:y="14cm">
          <text:p text:style-name="P2"><text:span text:style-name="T27">Zhang</text:span></text:p>
          <draw:enhanced-geometry svg:viewBox="0 0 21600 21600" draw:type="rectangle" draw:enhanced-path="M 0 0 L 21600 0 21600 21600 0 21600 0 0 Z N"/>
        </draw:custom-shape>
        <draw:custom-shape draw:style-name="gr18" draw:text-style-name="P13" draw:id="id74" draw:layer="layout" svg:width="5.5cm" svg:height="2cm" svg:x="11.5cm" svg:y="5.5cm">
          <text:p text:style-name="P2"><text:span text:style-name="T27">Silva</text:span></text:p>
          <draw:enhanced-geometry svg:viewBox="0 0 21600 21600" draw:type="rectangle" draw:enhanced-path="M 0 0 L 21600 0 21600 21600 0 21600 0 0 Z N"/>
        </draw:custom-shape>
        <draw:connector draw:style-name="gr12" draw:text-style-name="P2" draw:layer="layout" draw:type="curve" svg:x1="13cm" svg:y1="10cm" svg:x2="17.75cm" svg:y2="12cm" draw:start-shape="id72" draw:start-glue-point="1" draw:end-shape="id75" draw:end-glue-point="0" svg:d="m13000 10000c3167 0 4750 666 4750 2000">
          <text:p/>
        </draw:connector>
        <draw:connector draw:style-name="gr12" draw:text-style-name="P2" draw:layer="layout" draw:type="curve" svg:x1="17cm" svg:y1="6.5cm" svg:x2="24.75cm" svg:y2="12cm" draw:start-shape="id74" draw:start-glue-point="1" draw:end-shape="id76" draw:end-glue-point="0" svg:d="m17000 6500c5167 0 7750 1833 7750 5500">
          <text:p/>
        </draw:connector>
        <presentation:notes draw:style-name="dp2">
          <draw:page-thumbnail draw:style-name="gr4" draw:layer="layout" svg:width="13.968cm" svg:height="10.476cm" svg:x="3.81cm" svg:y="2.123cm" draw:page-number="45" presentation:class="page"/>
          <draw:frame presentation:style-name="pr3" draw:text-style-name="P5"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Balanced Tree</text:p>
          </draw:text-box>
        </draw:frame>
        <draw:custom-shape draw:style-name="gr16" draw:text-style-name="P13" draw:id="id77" draw:layer="layout" svg:width="5.5cm" svg:height="2cm" svg:x="6cm" svg:y="9cm">
          <text:p text:style-name="P2"><text:span text:style-name="T27">Antonov</text:span></text:p>
          <draw:enhanced-geometry svg:viewBox="0 0 21600 21600" draw:type="rectangle" draw:enhanced-path="M 0 0 L 21600 0 21600 21600 0 21600 0 0 Z N"/>
        </draw:custom-shape>
        <draw:custom-shape draw:style-name="gr16" draw:text-style-name="P13" draw:id="id78" draw:layer="layout" svg:width="5.5cm" svg:height="2cm" svg:x="2cm" svg:y="12cm">
          <text:p text:style-name="P2"><text:span text:style-name="T27">Aaronson</text:span></text:p>
          <draw:enhanced-geometry svg:viewBox="0 0 21600 21600" draw:type="rectangle" draw:enhanced-path="M 0 0 L 21600 0 21600 21600 0 21600 0 0 Z N"/>
        </draw:custom-shape>
        <draw:connector draw:style-name="gr12" draw:text-style-name="P2" draw:layer="layout" draw:type="curve" svg:x1="6cm" svg:y1="10cm" svg:x2="4.75cm" svg:y2="12cm" draw:start-shape="id77" draw:start-glue-point="3" draw:end-shape="id78" draw:end-glue-point="0" svg:d="m6000 10000c-834 0-1250 666-1250 2000">
          <text:p/>
        </draw:connector>
        <draw:custom-shape draw:style-name="gr16" draw:text-style-name="P13" draw:layer="layout" svg:width="5.5cm" svg:height="2cm" svg:x="9.5cm" svg:y="14cm">
          <text:p text:style-name="P2"><text:span text:style-name="T27">O'Neil</text:span></text:p>
          <draw:enhanced-geometry svg:viewBox="0 0 21600 21600" draw:type="rectangle" draw:enhanced-path="M 0 0 L 21600 0 21600 21600 0 21600 0 0 Z N"/>
        </draw:custom-shape>
        <draw:custom-shape draw:style-name="gr16" draw:text-style-name="P13" draw:id="id81" draw:layer="layout" svg:width="5.5cm" svg:height="2cm" svg:x="22cm" svg:y="12cm">
          <text:p text:style-name="P2"><text:span text:style-name="T27">Thomson</text:span></text:p>
          <draw:enhanced-geometry svg:viewBox="0 0 21600 21600" draw:type="rectangle" draw:enhanced-path="M 0 0 L 21600 0 21600 21600 0 21600 0 0 Z N"/>
        </draw:custom-shape>
        <draw:custom-shape draw:style-name="gr16" draw:text-style-name="P13" draw:layer="layout" svg:width="5.5cm" svg:height="2cm" svg:x="9.5cm" svg:y="16cm">
          <text:p text:style-name="P2"><text:span text:style-name="T27">Peters</text:span></text:p>
          <draw:enhanced-geometry svg:viewBox="0 0 21600 21600" draw:type="rectangle" draw:enhanced-path="M 0 0 L 21600 0 21600 21600 0 21600 0 0 Z N"/>
        </draw:custom-shape>
        <draw:connector draw:style-name="gr12" draw:text-style-name="P2" draw:layer="layout" draw:type="curve" svg:x1="8.75cm" svg:y1="9cm" svg:x2="11.5cm" svg:y2="6.5cm" draw:start-shape="id77" draw:start-glue-point="0" draw:end-shape="id79" draw:end-glue-point="3" svg:d="m8750 9000c0-1667 916-2500 2750-2500">
          <text:p/>
        </draw:connector>
        <draw:custom-shape draw:style-name="gr16" draw:text-style-name="P13" draw:layer="layout" svg:width="5.5cm" svg:height="2cm" svg:x="22cm" svg:y="16cm">
          <text:p text:style-name="P2"><text:span text:style-name="T27">Zhukov</text:span></text:p>
          <draw:enhanced-geometry svg:viewBox="0 0 21600 21600" draw:type="rectangle" draw:enhanced-path="M 0 0 L 21600 0 21600 21600 0 21600 0 0 Z N"/>
        </draw:custom-shape>
        <draw:custom-shape draw:style-name="gr16" draw:text-style-name="P13" draw:id="id80" draw:layer="layout" svg:width="5.5cm" svg:height="2cm" svg:x="9.5cm" svg:y="12cm">
          <text:p text:style-name="P2"><text:span text:style-name="T27">Kim</text:span></text:p>
          <draw:enhanced-geometry svg:viewBox="0 0 21600 21600" draw:type="rectangle" draw:enhanced-path="M 0 0 L 21600 0 21600 21600 0 21600 0 0 Z N"/>
        </draw:custom-shape>
        <draw:custom-shape draw:style-name="gr16" draw:text-style-name="P13" draw:layer="layout" svg:width="5.5cm" svg:height="2cm" svg:x="22cm" svg:y="14cm">
          <text:p text:style-name="P2"><text:span text:style-name="T27">Zhang</text:span></text:p>
          <draw:enhanced-geometry svg:viewBox="0 0 21600 21600" draw:type="rectangle" draw:enhanced-path="M 0 0 L 21600 0 21600 21600 0 21600 0 0 Z N"/>
        </draw:custom-shape>
        <draw:custom-shape draw:style-name="gr18" draw:text-style-name="P13" draw:id="id79" draw:layer="layout" svg:width="5.5cm" svg:height="2cm" svg:x="11.5cm" svg:y="5.5cm">
          <text:p text:style-name="P2"><text:span text:style-name="T27">Silva</text:span></text:p>
          <draw:enhanced-geometry svg:viewBox="0 0 21600 21600" draw:type="rectangle" draw:enhanced-path="M 0 0 L 21600 0 21600 21600 0 21600 0 0 Z N"/>
        </draw:custom-shape>
        <draw:connector draw:style-name="gr12" draw:text-style-name="P2" draw:layer="layout" draw:type="curve" svg:x1="11.5cm" svg:y1="10cm" svg:x2="12.25cm" svg:y2="12cm" draw:start-shape="id77" draw:start-glue-point="1" draw:end-shape="id80" draw:end-glue-point="0" svg:d="m11500 10000c500 0 750 666 750 2000">
          <text:p/>
        </draw:connector>
        <draw:connector draw:style-name="gr12" draw:text-style-name="P2" draw:layer="layout" draw:type="curve" svg:x1="17cm" svg:y1="6.5cm" svg:x2="24.75cm" svg:y2="12cm" draw:start-shape="id79" draw:start-glue-point="1" draw:end-shape="id81" draw:end-glue-point="0" svg:d="m17000 6500c5167 0 7750 1833 7750 5500">
          <text:p/>
        </draw:connector>
        <presentation:notes draw:style-name="dp2">
          <draw:page-thumbnail draw:style-name="gr4" draw:layer="layout" svg:width="13.968cm" svg:height="10.476cm" svg:x="3.81cm" svg:y="2.123cm" draw:page-number="46" presentation:class="page"/>
          <draw:frame presentation:style-name="pr3" draw:text-style-name="P5"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Balanced Tree</text:p>
          </draw:text-box>
        </draw:frame>
        <draw:custom-shape draw:style-name="gr16" draw:text-style-name="P13" draw:id="id82" draw:layer="layout" svg:width="5.5cm" svg:height="2cm" svg:x="6cm" svg:y="9cm">
          <text:p text:style-name="P2"><text:span text:style-name="T27">Antonov</text:span></text:p>
          <draw:enhanced-geometry svg:viewBox="0 0 21600 21600" draw:type="rectangle" draw:enhanced-path="M 0 0 L 21600 0 21600 21600 0 21600 0 0 Z N"/>
        </draw:custom-shape>
        <draw:custom-shape draw:style-name="gr16" draw:text-style-name="P13" draw:id="id83" draw:layer="layout" svg:width="5.5cm" svg:height="2cm" svg:x="2cm" svg:y="12cm">
          <text:p text:style-name="P2"><text:span text:style-name="T27">Aaronson</text:span></text:p>
          <draw:enhanced-geometry svg:viewBox="0 0 21600 21600" draw:type="rectangle" draw:enhanced-path="M 0 0 L 21600 0 21600 21600 0 21600 0 0 Z N"/>
        </draw:custom-shape>
        <draw:connector draw:style-name="gr12" draw:text-style-name="P2" draw:layer="layout" draw:type="curve" svg:x1="6cm" svg:y1="10cm" svg:x2="4.75cm" svg:y2="12cm" draw:start-shape="id82" draw:start-glue-point="3" draw:end-shape="id83" draw:end-glue-point="0" svg:d="m6000 10000c-834 0-1250 666-1250 2000">
          <text:p/>
        </draw:connector>
        <draw:custom-shape draw:style-name="gr16" draw:text-style-name="P13" draw:layer="layout" svg:width="5.5cm" svg:height="2cm" svg:x="9.5cm" svg:y="14cm">
          <text:p text:style-name="P2"><text:span text:style-name="T27">O'Neil</text:span></text:p>
          <draw:enhanced-geometry svg:viewBox="0 0 21600 21600" draw:type="rectangle" draw:enhanced-path="M 0 0 L 21600 0 21600 21600 0 21600 0 0 Z N"/>
        </draw:custom-shape>
        <draw:custom-shape draw:style-name="gr16" draw:text-style-name="P13" draw:layer="layout" svg:width="5.5cm" svg:height="2cm" svg:x="22cm" svg:y="12cm">
          <text:p text:style-name="P2"><text:span text:style-name="T27">Thomson</text:span></text:p>
          <draw:enhanced-geometry svg:viewBox="0 0 21600 21600" draw:type="rectangle" draw:enhanced-path="M 0 0 L 21600 0 21600 21600 0 21600 0 0 Z N"/>
        </draw:custom-shape>
        <draw:custom-shape draw:style-name="gr16" draw:text-style-name="P13" draw:layer="layout" svg:width="5.5cm" svg:height="2cm" svg:x="9.5cm" svg:y="16cm">
          <text:p text:style-name="P2"><text:span text:style-name="T27">Peters</text:span></text:p>
          <draw:enhanced-geometry svg:viewBox="0 0 21600 21600" draw:type="rectangle" draw:enhanced-path="M 0 0 L 21600 0 21600 21600 0 21600 0 0 Z N"/>
        </draw:custom-shape>
        <draw:connector draw:style-name="gr12" draw:text-style-name="P2" draw:layer="layout" draw:type="curve" svg:x1="8.75cm" svg:y1="9cm" svg:x2="11.5cm" svg:y2="6.5cm" draw:start-shape="id82" draw:start-glue-point="0" draw:end-shape="id84" draw:end-glue-point="3" svg:d="m8750 9000c0-1667 916-2500 2750-2500">
          <text:p/>
        </draw:connector>
        <draw:custom-shape draw:style-name="gr16" draw:text-style-name="P13" draw:layer="layout" svg:width="5.5cm" svg:height="2cm" svg:x="22cm" svg:y="16cm">
          <text:p text:style-name="P2"><text:span text:style-name="T27">Zhukov</text:span></text:p>
          <draw:enhanced-geometry svg:viewBox="0 0 21600 21600" draw:type="rectangle" draw:enhanced-path="M 0 0 L 21600 0 21600 21600 0 21600 0 0 Z N"/>
        </draw:custom-shape>
        <draw:custom-shape draw:style-name="gr16" draw:text-style-name="P13" draw:id="id85" draw:layer="layout" svg:width="5.5cm" svg:height="2cm" svg:x="9.5cm" svg:y="12cm">
          <text:p text:style-name="P2"><text:span text:style-name="T27">Kim</text:span></text:p>
          <draw:enhanced-geometry svg:viewBox="0 0 21600 21600" draw:type="rectangle" draw:enhanced-path="M 0 0 L 21600 0 21600 21600 0 21600 0 0 Z N"/>
        </draw:custom-shape>
        <draw:custom-shape draw:style-name="gr18" draw:text-style-name="P13" draw:id="id86" draw:layer="layout" svg:width="5.5cm" svg:height="2cm" svg:x="22cm" svg:y="14cm">
          <text:p text:style-name="P2"><text:span text:style-name="T27">Zhang</text:span></text:p>
          <draw:enhanced-geometry svg:viewBox="0 0 21600 21600" draw:type="rectangle" draw:enhanced-path="M 0 0 L 21600 0 21600 21600 0 21600 0 0 Z N"/>
        </draw:custom-shape>
        <draw:custom-shape draw:style-name="gr18" draw:text-style-name="P13" draw:id="id84" draw:layer="layout" svg:width="5.5cm" svg:height="2cm" svg:x="11.5cm" svg:y="5.5cm">
          <text:p text:style-name="P2"><text:span text:style-name="T27">Silva</text:span></text:p>
          <draw:enhanced-geometry svg:viewBox="0 0 21600 21600" draw:type="rectangle" draw:enhanced-path="M 0 0 L 21600 0 21600 21600 0 21600 0 0 Z N"/>
        </draw:custom-shape>
        <draw:connector draw:style-name="gr12" draw:text-style-name="P2" draw:layer="layout" draw:type="curve" svg:x1="11.5cm" svg:y1="10cm" svg:x2="12.25cm" svg:y2="12cm" draw:start-shape="id82" draw:start-glue-point="1" draw:end-shape="id85" draw:end-glue-point="0" svg:d="m11500 10000c500 0 750 666 750 2000">
          <text:p/>
        </draw:connector>
        <draw:connector draw:style-name="gr12" draw:text-style-name="P2" draw:layer="layout" draw:type="curve" svg:x1="17cm" svg:y1="6.5cm" svg:x2="22cm" svg:y2="15cm" draw:start-shape="id84" draw:start-glue-point="1" draw:end-shape="id86" draw:end-glue-point="3" svg:d="m17000 6500c3750 0 1250 8500 5000 8500">
          <text:p/>
        </draw:connector>
        <presentation:notes draw:style-name="dp2">
          <draw:page-thumbnail draw:style-name="gr4" draw:layer="layout" svg:width="13.968cm" svg:height="10.476cm" svg:x="3.81cm" svg:y="2.123cm" draw:page-number="47" presentation:class="page"/>
          <draw:frame presentation:style-name="pr3" draw:text-style-name="P5"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Balanced Tree</text:p>
          </draw:text-box>
        </draw:frame>
        <draw:custom-shape draw:style-name="gr16" draw:text-style-name="P13" draw:id="id87" draw:layer="layout" svg:width="5.5cm" svg:height="2cm" svg:x="4cm" svg:y="9cm">
          <text:p text:style-name="P2"><text:span text:style-name="T27">Antonov</text:span></text:p>
          <draw:enhanced-geometry svg:viewBox="0 0 21600 21600" draw:mirror-horizontal="false" draw:mirror-vertical="false" draw:type="rectangle" draw:enhanced-path="M 0 0 L 21600 0 21600 21600 0 21600 0 0 Z N"/>
        </draw:custom-shape>
        <draw:custom-shape draw:style-name="gr16" draw:text-style-name="P13" draw:id="id88" draw:layer="layout" svg:width="5.5cm" svg:height="2cm" svg:x="0.5cm" svg:y="12cm">
          <text:p text:style-name="P2"><text:span text:style-name="T27">Aaronson</text:span></text:p>
          <draw:enhanced-geometry svg:viewBox="0 0 21600 21600" draw:type="rectangle" draw:enhanced-path="M 0 0 L 21600 0 21600 21600 0 21600 0 0 Z N"/>
        </draw:custom-shape>
        <draw:connector draw:style-name="gr12" draw:text-style-name="P2" draw:layer="layout" draw:type="curve" svg:x1="4cm" svg:y1="10cm" svg:x2="3.25cm" svg:y2="12cm" draw:start-shape="id87" draw:start-glue-point="3" draw:end-shape="id88" draw:end-glue-point="0" svg:d="m4000 10000c-500 0-750 666-750 2000">
          <text:p/>
        </draw:connector>
        <draw:custom-shape draw:style-name="gr16" draw:text-style-name="P13" draw:layer="layout" svg:width="5.5cm" svg:height="2cm" svg:x="7.5cm" svg:y="14cm">
          <text:p text:style-name="P2"><text:span text:style-name="T27">O'Neil</text:span></text:p>
          <draw:enhanced-geometry svg:viewBox="0 0 21600 21600" draw:type="rectangle" draw:enhanced-path="M 0 0 L 21600 0 21600 21600 0 21600 0 0 Z N"/>
        </draw:custom-shape>
        <draw:custom-shape draw:style-name="gr16" draw:text-style-name="P13" draw:id="id92" draw:layer="layout" svg:width="5.5cm" svg:height="2cm" svg:x="15cm" svg:y="12cm">
          <text:p text:style-name="P2"><text:span text:style-name="T27">Thomson</text:span></text:p>
          <draw:enhanced-geometry svg:viewBox="0 0 21600 21600" draw:type="rectangle" draw:enhanced-path="M 0 0 L 21600 0 21600 21600 0 21600 0 0 Z N"/>
        </draw:custom-shape>
        <draw:custom-shape draw:style-name="gr16" draw:text-style-name="P13" draw:layer="layout" svg:width="5.5cm" svg:height="2cm" svg:x="7.5cm" svg:y="16cm">
          <text:p text:style-name="P2"><text:span text:style-name="T27">Peters</text:span></text:p>
          <draw:enhanced-geometry svg:viewBox="0 0 21600 21600" draw:type="rectangle" draw:enhanced-path="M 0 0 L 21600 0 21600 21600 0 21600 0 0 Z N"/>
        </draw:custom-shape>
        <draw:connector draw:style-name="gr12" draw:text-style-name="P2" draw:layer="layout" draw:type="curve" svg:x1="6.75cm" svg:y1="9cm" svg:x2="11.5cm" svg:y2="6.5cm" draw:start-shape="id87" draw:start-glue-point="0" draw:end-shape="id89" draw:end-glue-point="3" svg:d="m6750 9000c0-1667 1583-2500 4750-2500">
          <text:p/>
        </draw:connector>
        <draw:custom-shape draw:style-name="gr16" draw:text-style-name="P13" draw:id="id93" draw:layer="layout" svg:width="5.5cm" svg:height="2cm" svg:x="22cm" svg:y="12cm">
          <text:p text:style-name="P2"><text:span text:style-name="T27">Zhukov</text:span></text:p>
          <draw:enhanced-geometry svg:viewBox="0 0 21600 21600" draw:type="rectangle" draw:enhanced-path="M 0 0 L 21600 0 21600 21600 0 21600 0 0 Z N"/>
        </draw:custom-shape>
        <draw:custom-shape draw:style-name="gr16" draw:text-style-name="P13" draw:id="id90" draw:layer="layout" svg:width="5.5cm" svg:height="2cm" svg:x="7.5cm" svg:y="12cm">
          <text:p text:style-name="P2"><text:span text:style-name="T27">Kim</text:span></text:p>
          <draw:enhanced-geometry svg:viewBox="0 0 21600 21600" draw:type="rectangle" draw:enhanced-path="M 0 0 L 21600 0 21600 21600 0 21600 0 0 Z N"/>
        </draw:custom-shape>
        <draw:custom-shape draw:style-name="gr18" draw:text-style-name="P13" draw:id="id91" draw:layer="layout" svg:width="5.5cm" svg:height="2cm" svg:x="18.5cm" svg:y="9cm">
          <text:p text:style-name="P2"><text:span text:style-name="T27">Zhang</text:span></text:p>
          <draw:enhanced-geometry svg:viewBox="0 0 21600 21600" draw:type="rectangle" draw:enhanced-path="M 0 0 L 21600 0 21600 21600 0 21600 0 0 Z N"/>
        </draw:custom-shape>
        <draw:custom-shape draw:style-name="gr18" draw:text-style-name="P13" draw:id="id89" draw:layer="layout" svg:width="5.5cm" svg:height="2cm" svg:x="11.5cm" svg:y="5.5cm">
          <text:p text:style-name="P2"><text:span text:style-name="T27">Silva</text:span></text:p>
          <draw:enhanced-geometry svg:viewBox="0 0 21600 21600" draw:type="rectangle" draw:enhanced-path="M 0 0 L 21600 0 21600 21600 0 21600 0 0 Z N"/>
        </draw:custom-shape>
        <draw:connector draw:style-name="gr12" draw:text-style-name="P2" draw:layer="layout" draw:type="curve" svg:x1="9.5cm" svg:y1="10cm" svg:x2="10.25cm" svg:y2="12cm" draw:start-shape="id87" draw:start-glue-point="1" draw:end-shape="id90" draw:end-glue-point="0" svg:d="m9500 10000c500 0 750 666 750 2000">
          <text:p/>
        </draw:connector>
        <draw:connector draw:style-name="gr12" draw:text-style-name="P2" draw:layer="layout" draw:type="curve" svg:x1="17cm" svg:y1="6.5cm" svg:x2="21.25cm" svg:y2="9cm" draw:start-shape="id89" draw:start-glue-point="1" draw:end-shape="id91" draw:end-glue-point="0" svg:d="m17000 6500c2834 0 4250 833 4250 2500">
          <text:p/>
        </draw:connector>
        <draw:connector draw:style-name="gr12" draw:text-style-name="P2" draw:layer="layout" draw:type="curve" svg:x1="18.5cm" svg:y1="10cm" svg:x2="17.75cm" svg:y2="12cm" draw:start-shape="id91" draw:start-glue-point="3" draw:end-shape="id92" draw:end-glue-point="0" svg:d="m18500 10000c-500 0-750 666-750 2000">
          <text:p/>
        </draw:connector>
        <draw:connector draw:style-name="gr12" draw:text-style-name="P2" draw:layer="layout" draw:type="curve" svg:x1="24cm" svg:y1="10cm" svg:x2="24.75cm" svg:y2="12cm" draw:start-shape="id91" draw:start-glue-point="1" draw:end-shape="id93" draw:end-glue-point="0" svg:d="m24000 10000c500 0 750 666 750 2000">
          <text:p/>
        </draw:connector>
        <presentation:notes draw:style-name="dp2">
          <draw:page-thumbnail draw:style-name="gr4" draw:layer="layout" svg:width="13.968cm" svg:height="10.476cm" svg:x="3.81cm" svg:y="2.123cm" draw:page-number="48" presentation:class="page"/>
          <draw:frame presentation:style-name="pr3" draw:text-style-name="P5"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Storage Engines</text:p>
          </draw:text-box>
        </draw:frame>
        <draw:frame presentation:style-name="pr5" draw:layer="layout" svg:width="25.199cm" svg:height="15.438cm" svg:x="1.4cm" svg:y="4.914cm" presentation:class="subtitle" presentation:user-transformed="true">
          <draw:text-box>
            <text:p text:id="id173" text:style-name="P3"><text:span text:style-name="T21">CVS</text:span></text:p>
            <text:p text:id="id174" text:style-name="P3"><text:tab/><text:tab/>yes, it's an option</text:p>
            <text:p text:style-name="P3"><text:span text:style-name="T5"><text:s text:c="2"/></text:span></text:p>
            <text:p text:id="id175" text:style-name="P3"><text:span text:style-name="T21">MyISAM</text:span></text:p>
            <text:p text:id="id176" text:style-name="P3"><text:tab/><text:tab/>the default</text:p>
            <text:p text:id="id177" text:style-name="P3"><text:tab/><text:tab/>relatively simple</text:p>
            <text:p text:id="id178" text:style-name="P3"><text:tab/><text:tab/><text:tab/><text:tab/><text:span text:style-name="T31">See: /var/lib/mysql/menagerie/</text:span></text:p>
            <text:p text:id="id179" text:style-name="P3"><text:span text:style-name="T5"><text:s text:c="2"/></text:span></text:p>
            <text:p text:id="id180" text:style-name="P3"><text:span text:style-name="T21">InnoDB</text:span></text:p>
            <text:p text:id="id181" text:style-name="P3"><text:tab/><text:tab/>more featur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smil:begin="0s" smil:fill="hold" presentation:node-type="with-previous"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smil:begin="0s" smil:fill="hold" presentation:node-type="with-previous" presentation:preset-class="entrance" presentation:preset-id="ooo-entrance-appear">
                  <anim:set smil:begin="0s" smil:dur="0.001s" smil:fill="hold" smil:targetElement="id176" anim:sub-item="text" smil:attributeName="visibility" smil:to="visible"/>
                </anim:par>
                <anim:par smil:begin="0s" smil:fill="hold" presentation:node-type="with-previous" presentation:preset-class="entrance" presentation:preset-id="ooo-entrance-appear">
                  <anim:set smil:begin="0s" smil:dur="0.001s" smil:fill="hold" smil:targetElement="id177" anim:sub-item="text" smil:attributeName="visibility" smil:to="visible"/>
                </anim:par>
                <anim:par smil:begin="0s" smil:fill="hold" presentation:node-type="with-previous" presentation:preset-class="entrance" presentation:preset-id="ooo-entrance-appear">
                  <anim:set smil:begin="0s" smil:dur="0.001s" smil:fill="hold" smil:targetElement="id178" anim:sub-item="text" smil:attributeName="visibility" smil:to="visible"/>
                </anim:par>
                <anim:par smil:begin="0s" smil:fill="hold" presentation:node-type="with-previous"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smil:begin="0s" smil:fill="hold" presentation:node-type="with-previous" presentation:preset-class="entrance" presentation:preset-id="ooo-entrance-appear">
                  <anim:set smil:begin="0s" smil:dur="0.001s" smil:fill="hold" smil:targetElement="id181" anim:sub-item="text" smil:attributeName="visibility" smil:to="visible"/>
                </anim:par>
              </anim:par>
            </anim:par>
          </anim:seq>
        </anim:par>
        <presentation:notes draw:style-name="dp2">
          <draw:page-thumbnail draw:style-name="gr4" draw:layer="layout" svg:width="13.968cm" svg:height="10.476cm" svg:x="3.81cm" svg:y="2.123cm" draw:page-number="49" presentation:class="page"/>
          <draw:frame presentation:style-name="pr3" draw:text-style-name="P5"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Storage Engines</text:p>
          </draw:text-box>
        </draw:frame>
        <draw:frame presentation:style-name="pr5" draw:text-style-name="P7" draw:layer="layout" svg:width="25.199cm" svg:height="13.724cm" svg:x="1.4cm" svg:y="4.914cm" presentation:class="subtitle" presentation:user-transformed="true">
          <draw:text-box>
            <text:p text:style-name="P3"><text:span text:style-name="T25">CVS</text:span></text:p>
            <text:p text:style-name="P3"><text:span text:style-name="T12"><text:tab/></text:span><text:span text:style-name="T12"><text:tab/></text:span><text:span text:style-name="T12">yes, it's an option</text:span></text:p>
            <text:p text:style-name="P3"><text:span text:style-name="T5"><text:s text:c="2"/></text:span></text:p>
            <text:p text:style-name="P3"><text:span text:style-name="T25">MyISAM</text:span></text:p>
            <text:p text:style-name="P3"><text:span text:style-name="T12"><text:tab/></text:span><text:span text:style-name="T12"><text:tab/></text:span><text:span text:style-name="T12">the default</text:span></text:p>
            <text:p text:style-name="P3"><text:span text:style-name="T12"><text:tab/></text:span><text:span text:style-name="T12"><text:tab/></text:span><text:span text:style-name="T12">relatively simple</text:span></text:p>
            <text:p text:style-name="P3"><text:span text:style-name="T5"><text:s text:c="2"/></text:span></text:p>
            <text:p text:style-name="P3"><text:span text:style-name="T25">InnoDB</text:span></text:p>
            <text:p text:style-name="P3"><text:span text:style-name="T12"><text:tab/></text:span><text:span text:style-name="T12"><text:tab/></text:span><text:span text:style-name="T12">more features</text:span></text:p>
          </draw:text-box>
        </draw:frame>
        <presentation:notes draw:style-name="dp2">
          <draw:page-thumbnail draw:style-name="gr4" draw:layer="layout" svg:width="13.968cm" svg:height="10.476cm" svg:x="3.81cm" svg:y="2.123cm" draw:page-number="50" presentation:class="page"/>
          <draw:frame presentation:style-name="pr3" draw:text-style-name="P5"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Storage Engines</text:p>
          </draw:text-box>
        </draw:frame>
        <draw:frame presentation:style-name="pr5" draw:text-style-name="P7" draw:layer="layout" svg:width="25.199cm" svg:height="13.724cm" svg:x="1.4cm" svg:y="4.914cm" presentation:class="subtitle" presentation:user-transformed="true">
          <draw:text-box>
            <text:p text:style-name="P3"><text:span text:style-name="T25">CVS</text:span></text:p>
            <text:p text:style-name="P3"><text:span text:style-name="T12"><text:tab/></text:span><text:span text:style-name="T12"><text:tab/></text:span><text:span text:style-name="T12">yes, it's an option</text:span></text:p>
            <text:p text:style-name="P3"><text:span text:style-name="T5"><text:s text:c="2"/></text:span></text:p>
            <text:p text:style-name="P3"><text:span text:style-name="T25">MyISAM</text:span></text:p>
            <text:p text:style-name="P3"><text:span text:style-name="T12"><text:tab/></text:span><text:span text:style-name="T12"><text:tab/></text:span><text:span text:style-name="T12">the default</text:span></text:p>
            <text:p text:style-name="P3"><text:span text:style-name="T12"><text:tab/></text:span><text:span text:style-name="T12"><text:tab/></text:span><text:span text:style-name="T12">relatively simple</text:span></text:p>
            <text:p text:style-name="P3"><text:span text:style-name="T5"><text:s text:c="2"/></text:span></text:p>
            <text:p text:style-name="P3"><text:span text:style-name="T25">InnoDB</text:span></text:p>
            <text:p text:style-name="P3"><text:span text:style-name="T12"><text:tab/></text:span><text:span text:style-name="T12"><text:tab/></text:span><text:span text:style-name="T12">more features</text:span></text:p>
          </draw:text-box>
        </draw:frame>
        <presentation:notes draw:style-name="dp2">
          <draw:page-thumbnail draw:style-name="gr4" draw:layer="layout" svg:width="13.968cm" svg:height="10.476cm" svg:x="3.81cm" svg:y="2.123cm" draw:page-number="51" presentation:class="page"/>
          <draw:frame presentation:style-name="pr3" draw:text-style-name="P5"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The Extra Features</text:p>
          </draw:text-box>
        </draw:frame>
        <draw:frame presentation:style-name="pr15" draw:text-style-name="P7" draw:layer="layout" svg:width="25.199cm" svg:height="15.115cm" svg:x="1.4cm" svg:y="4.914cm" presentation:class="subtitle" presentation:user-transformed="true">
          <draw:text-box>
            <text:p text:id="id182" text:style-name="P3"><text:span text:style-name="T25">Foreign Key Constraints</text:span></text:p>
            <text:p text:id="id183" text:style-name="P3"><text:span text:style-name="T12"><text:tab/></text:span><text:span text:style-name="T12"><text:tab/></text:span><text:span text:style-name="T12">no, not in MyISAM!</text:span></text:p>
            <text:p text:style-name="P3"><text:span text:style-name="T5"><text:s text:c="2"/></text:span></text:p>
            <text:p text:id="id184" text:style-name="P3"><text:span text:style-name="T25">Transactions</text:span></text:p>
            <text:p text:id="id187" text:style-name="P3"><text:span text:style-name="T32"><text:tab/></text:span><text:span text:style-name="T32"><text:tab/></text:span><text:span text:style-name="T33">start transaction;</text:span></text:p>
            <text:p text:id="id185" text:style-name="P3"><text:span text:style-name="T34"><text:s text:c="3"/></text:span><text:span text:style-name="T34">update table1 ...;</text:span></text:p>
            <text:p text:id="id186" text:style-name="P3"><text:span text:style-name="T34"><text:tab/></text:span><text:span text:style-name="T34"><text:tab/></text:span><text:span text:style-name="T34">update table2 ...;</text:span></text:p>
            <text:p text:id="id188" text:style-name="P3"><text:span text:style-name="T33"><text:tab/></text:span><text:span text:style-name="T33"><text:tab/></text:span><text:span text:style-name="T33">commit;</text:span></text:p>
            <text:p text:style-name="P3"><text:span text:style-name="T35"><text:s text:c="2"/></text:span></text:p>
            <text:p text:id="id189" text:style-name="P3"><text:span text:style-name="T36">Downside: </text:span><text:span text:style-name="T2">complex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smil:begin="0s" smil:fill="hold" presentation:node-type="with-previous"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smil:begin="0s" smil:fill="hold" presentation:node-type="with-previous"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smil:begin="0s" smil:fill="hold" presentation:node-type="with-previous"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seq>
        </anim:par>
        <presentation:notes draw:style-name="dp2">
          <draw:page-thumbnail draw:style-name="gr4" draw:layer="layout" svg:width="13.968cm" svg:height="10.476cm" svg:x="3.81cm" svg:y="2.123cm" draw:page-number="52" presentation:class="page"/>
          <draw:frame presentation:style-name="pr3" draw:text-style-name="P5"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More Engines</text:p>
          </draw:text-box>
        </draw:frame>
        <draw:frame presentation:style-name="pr5" draw:text-style-name="P7" draw:layer="layout" svg:width="25.199cm" svg:height="16.298cm" svg:x="1.4cm" svg:y="4.914cm" presentation:class="subtitle" presentation:user-transformed="true">
          <draw:text-box>
            <text:p text:id="id190" text:style-name="P3"><text:span text:style-name="T25">Memory</text:span></text:p>
            <text:p text:id="id191" text:style-name="P3"><text:span text:style-name="T12"><text:tab/></text:span><text:span text:style-name="T12"><text:tab/></text:span><text:span text:style-name="T12">no harddrive → faster</text:span></text:p>
            <text:p text:id="id192" text:style-name="P3"><text:span text:style-name="T5"><text:s text:c="2"/></text:span></text:p>
            <text:p text:id="id193" text:style-name="P3"><text:span text:style-name="T25">Blackhole</text:span></text:p>
            <text:p text:id="id194" text:style-name="P3"><text:span text:style-name="T12"><text:tab/></text:span><text:span text:style-name="T12"><text:tab/></text:span><text:span text:style-name="T12">doesn't actually store anything</text:span></text:p>
            <text:p text:style-name="P3"><text:span text:style-name="T5"><text:s text:c="2"/></text:span></text:p>
            <text:p text:id="id195" text:style-name="P3"><text:span text:style-name="T25">Federated</text:span></text:p>
            <text:p text:id="id196" text:style-name="P3"><text:span text:style-name="T12"><text:tab/></text:span><text:span text:style-name="T12"><text:tab/></text:span><text:span text:style-name="T12">allows remote tables</text:span></text:p>
            <text:p text:style-name="P3"><text:span text:style-name="T5"><text:s/></text:span></text:p>
            <text:p text:id="id197" text:style-name="P3"><text:span text:style-name="T25">Etc.</text:span></text:p>
            <text:p text:style-name="P3"><text:span text:style-name="T1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smil:begin="0s" smil:fill="hold" presentation:node-type="with-previous" presentation:preset-class="entrance" presentation:preset-id="ooo-entrance-appear">
                  <anim:set smil:begin="0s" smil:dur="0.001s" smil:fill="hold" smil:targetElement="id191" anim:sub-item="text" smil:attributeName="visibility" smil:to="visible"/>
                </anim:par>
                <anim:par smil:begin="0s" smil:fill="hold" presentation:node-type="with-previous"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smil:begin="0s" smil:fill="hold" presentation:node-type="with-previous"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seq>
        </anim:par>
        <presentation:notes draw:style-name="dp2">
          <draw:page-thumbnail draw:style-name="gr4" draw:layer="layout" svg:width="13.968cm" svg:height="10.476cm" svg:x="3.81cm" svg:y="2.123cm" draw:page-number="53" presentation:class="page"/>
          <draw:frame presentation:style-name="pr3" draw:text-style-name="P5"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Picking an Engine</text:p>
          </draw:text-box>
        </draw:frame>
        <draw:frame presentation:style-name="pr16" draw:text-style-name="P15" draw:layer="layout" svg:width="25.199cm" svg:height="13.59cm" svg:x="1.5cm" svg:y="8cm" presentation:class="subtitle" presentation:user-transformed="true">
          <draw:text-box>
            <text:p text:style-name="P3"><text:span text:style-name="T37">create table</text:span><text:span text:style-name="T38"> superhero (</text:span></text:p>
            <text:p text:style-name="P3"><text:span text:style-name="T38"><text:tab/></text:span><text:span text:style-name="T38">id integer,</text:span></text:p>
            <text:p text:style-name="P3"><text:span text:style-name="T38"><text:s/></text:span><text:span text:style-name="T38"><text:tab/></text:span><text:span text:style-name="T38">primary key (id),</text:span></text:p>
            <text:p text:style-name="P3"><text:span text:style-name="T39"><text:tab/></text:span><text:span text:style-name="T39">name char(100)</text:span></text:p>
            <text:p text:style-name="P3"><text:span text:style-name="T38">) </text:span><text:span text:style-name="T40">engine=InnoDB</text:span><text:span text:style-name="T38">;</text:span></text:p>
            <text:p text:style-name="P3"><text:span text:style-name="T38"/></text:p>
          </draw:text-box>
        </draw:frame>
        <presentation:notes draw:style-name="dp2">
          <draw:page-thumbnail draw:style-name="gr4" draw:layer="layout" svg:width="13.968cm" svg:height="10.476cm" svg:x="3.81cm" svg:y="2.123cm" draw:page-number="54" presentation:class="page"/>
          <draw:frame presentation:style-name="pr3" draw:text-style-name="P5"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1T0">
        <office:forms form:automatic-focus="false" form:apply-design-mode="false"/>
        <draw:frame presentation:style-name="pr7" draw:layer="layout" svg:width="25.199cm" svg:height="3.256cm" svg:x="1.4cm" svg:y="0.962cm" presentation:class="title">
          <draw:text-box>
            <text:p>Index</text:p>
          </draw:text-box>
        </draw:frame>
        <draw:frame presentation:style-name="pr17" draw:text-style-name="P3" draw:layer="layout" svg:width="25.199cm" svg:height="12.024cm" svg:x="1.4cm" svg:y="6.5cm" presentation:class="subtitle" presentation:user-transformed="true">
          <draw:text-box>
            <text:p text:style-name="P3"><text:span text:style-name="T21">Easy retrieval by field</text:span></text:p>
            <text:p text:style-name="P3"><text:tab/><text:tab/>- usually automatic for PK</text:p>
            <text:p text:style-name="P3"><text:tab/><text:tab/>- optional for other fields</text:p>
          </draw:text-box>
        </draw:frame>
        <draw:frame presentation:style-name="pr18" draw:text-style-name="P15" draw:layer="layout" svg:width="21.7cm" svg:height="7.59cm" svg:x="5cm" svg:y="14cm">
          <draw:text-box>
            <text:p text:style-name="P3"><text:span text:style-name="T40">create index</text:span><text:span text:style-name="T38"> </text:span><text:span text:style-name="T37">name_index</text:span></text:p>
            <text:p text:style-name="P3"><text:span text:style-name="T40">on</text:span><text:span text:style-name="T38"> </text:span><text:span text:style-name="T37">superhero</text:span><text:span text:style-name="T40">(</text:span><text:span text:style-name="T37">name</text:span><text:span text:style-name="T40">)</text:span><text:span text:style-name="T38">;</text:span></text:p>
            <text:p text:style-name="P3"><text:span text:style-name="T38"/></text:p>
          </draw:text-box>
        </draw:frame>
        <presentation:notes draw:style-name="dp2">
          <draw:page-thumbnail draw:style-name="gr4" draw:layer="layout" svg:width="13.968cm" svg:height="10.476cm" svg:x="3.81cm" svg:y="2.123cm" draw:page-number="55" presentation:class="page"/>
          <draw:frame presentation:style-name="pr3"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1T0">
        <office:forms form:automatic-focus="false" form:apply-design-mode="false"/>
        <draw:frame presentation:style-name="pr7" draw:layer="layout" svg:width="25.199cm" svg:height="3.256cm" svg:x="1.301cm" svg:y="9cm" presentation:class="title" presentation:user-transformed="true">
          <draw:text-box>
            <text:p>to be continued</text:p>
          </draw:text-box>
        </draw:frame>
        <presentation:notes draw:style-name="dp2">
          <draw:page-thumbnail draw:style-name="gr4" draw:layer="layout" svg:width="13.968cm" svg:height="10.476cm" svg:x="3.81cm" svg:y="2.123cm" draw:page-number="56"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3" draw:display-name="Arrowheads 3" svg:viewBox="0 0 10000 12000" svg:d="m0 8100v-800h4600v-3500h-4600v-800h4600v-3000h800v3000h4600v800h-4600v3500h4600v800h-4800v3900h-400v-3900z"/>
    <draw:marker draw:name="Arrowheads_20_4" draw:display-name="Arrowheads 4" svg:viewBox="0 0 10000 19040" svg:d="m5200 19040h-400v-4440h-110l-588-91-431-111-413-152-394-189-371-226-346-259-320-290-290-320-259-346-226-371-189-394-152-413-111-431-68-447-23-460 23-460 68-447 111-431 152-413 189-394 226-371 259-346 290-320 320-290 346-259 371-226 394-189 413-152 431-111 498-91v-1700h-4600v-900h4600v-3000h800v3000h4600v900h-4600v17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5" draw:display-name="Arrowheads 5" svg:viewBox="0 0 15091 18000" svg:d="m2491 14100v-800h4600v-1400l-7091-11900h891l6200 10400v-10400h800v10400l6300-10400h900l-7200 11900v1400h4600v800h-4800v3900h-400v-39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Yuri </meta:initial-creator>
    <meta:creation-date>2010-09-05T22:40:28</meta:creation-date>
    <meta:editing-duration>PT182H03M34S</meta:editing-duration>
    <meta:editing-cycles>122</meta:editing-cycles>
    <dc:date>2010-11-18T17:34:07</dc:date>
    <dc:creator>Yuri </dc:creator>
    <meta:generator>OpenOffice.org/3.2$Linux OpenOffice.org_project/320m12$Build-9483</meta:generator>
    <meta:document-statistic meta:object-count="482"/>
  </office:meta>
</office:document-meta>
</file>