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000000000580000001F593DED1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fill-color="#ffff00" fo:min-height="3.59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none"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marker-start="Arrowheads_20_3" draw:marker-start-width="1cm" draw:marker-end="Arrowheads_20_1" draw:marker-end-width="1cm" draw:textarea-horizontal-align="center" draw:textarea-vertical-align="middle"/>
    </style:style>
    <style:style style:name="gr9" style:family="graphic" style:parent-style-name="standard">
      <style:graphic-properties draw:marker-start="Arrowheads_20_1" draw:marker-start-width="1cm" draw:marker-end="Arrowheads_20_1" draw:marker-end-width="1cm" draw:textarea-horizontal-align="center" draw:textarea-vertical-align="middle"/>
    </style:style>
    <style:style style:name="gr10" style:family="graphic" style:parent-style-name="standard">
      <style:graphic-properties draw:marker-start="Arrowheads_20_5" draw:marker-start-width="1cm" draw:marker-end="Arrowheads_20_4" draw:marker-end-width="1cm" draw:textarea-horizontal-align="center" draw:textarea-vertical-align="middle"/>
    </style:style>
    <style:style style:name="gr11" style:family="graphic" style:parent-style-name="standard">
      <style:graphic-properties draw:marker-start="" draw:marker-start-width="1cm" draw:marker-end="" draw:marker-end-width="1cm" draw:textarea-horizontal-align="center" draw:textarea-vertical-align="middle"/>
    </style:style>
    <style:style style:name="gr12" style:family="graphic" style:parent-style-name="standard">
      <style:graphic-properties draw:marker-start="Arrowheads_20_1" draw:marker-start-width="1cm" draw:marker-end="Arrowheads_20_3" draw:marker-end-width="1cm" draw:textarea-horizontal-align="center" draw:textarea-vertical-align="middle"/>
    </style:style>
    <style:style style:name="gr13" style:family="graphic" style:parent-style-name="standard">
      <style:graphic-properties draw:stroke="none" svg:stroke-color="#000000" draw:fill="none" draw:fill-color="#ffffff" draw:auto-grow-height="true" draw:auto-grow-width="false" fo:max-height="0cm" fo:min-height="9.75cm"/>
    </style:style>
    <style:style style:name="gr14" style:family="graphic" style:parent-style-name="standard">
      <style:graphic-properties draw:fill="none" draw:textarea-vertical-align="middle" draw:auto-grow-height="false" fo:min-height="0.749cm" fo:min-width="0.499cm"/>
    </style:style>
    <style:style style:name="gr15" style:family="graphic" style:parent-style-name="standard">
      <style:graphic-properties draw:stroke="none" svg:stroke-color="#000000" draw:fill="none" draw:fill-color="#ffffff" draw:auto-grow-height="true" draw:auto-grow-width="false" fo:max-height="0cm" fo:min-height="6.25cm"/>
    </style:style>
    <style:style style:name="gr16"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7" style:family="graphic" style:parent-style-name="standard">
      <style:graphic-properties draw:fill="solid" draw:fill-color="#000000" draw:textarea-horizontal-align="center" draw:textarea-vertical-align="middle"/>
    </style:style>
    <style:style style:name="gr18" style:family="graphic" style:parent-style-name="standard">
      <style:graphic-properties draw:fill="solid" draw:fill-color="#ffffff" draw:textarea-horizontal-align="center" draw:textarea-vertical-align="middle"/>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svg:stroke-color="#000000" draw:marker-end="Arrow" draw:marker-end-width="0.3cm" draw:textarea-horizontal-align="center" draw:textarea-vertical-align="middle"/>
    </style:style>
    <style:style style:name="gr21" style:family="graphic" style:parent-style-name="standard">
      <style:graphic-properties svg:stroke-color="#ffffff"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false" fo:min-height="5.25cm" fo:min-width="25cm"/>
    </style:style>
    <style:style style:name="gr23" style:family="graphic" style:parent-style-name="standard">
      <style:graphic-properties draw:stroke="none" svg:stroke-color="#000000" draw:fill="none" draw:fill-color="#ffffff" draw:auto-grow-height="true" draw:auto-grow-width="false" fo:max-height="0cm" fo:min-height="11.822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2.414cm"/>
    </style:style>
    <style:style style:name="pr2" style:family="presentation" style:parent-style-name="Default-subtitle">
      <style:graphic-properties draw:fill-color="#ffffff" fo:min-height="2.54cm"/>
    </style:style>
    <style:style style:name="pr3" style:family="presentation" style:parent-style-name="Default-notes">
      <style:graphic-properties draw:fill-color="#ffffff" fo:min-height="12.322cm"/>
    </style:style>
    <style:style style:name="pr4" style:family="presentation" style:parent-style-name="Default-title">
      <style:graphic-properties draw:auto-grow-height="true" fo:min-height="3.507cm"/>
    </style:style>
    <style:style style:name="pr5" style:family="presentation" style:parent-style-name="Default-subtitle">
      <style:graphic-properties draw:fill-color="#ffffff" fo:min-height="13.61cm"/>
    </style:style>
    <style:style style:name="pr6" style:family="presentation" style:parent-style-name="Default-title">
      <style:graphic-properties fo:min-height="3.256cm"/>
    </style:style>
    <style:style style:name="pr7" style:family="presentation" style:parent-style-name="Default-outline1">
      <style:graphic-properties fo:min-height="13.61cm"/>
    </style:style>
    <style:style style:name="pr8" style:family="presentation" style:parent-style-name="Default-subtitle">
      <style:graphic-properties draw:fill-color="#ffffff" fo:min-height="10.524cm"/>
    </style:style>
    <style:style style:name="pr9" style:family="presentation" style:parent-style-name="Default-subtitle">
      <style:graphic-properties draw:fill-color="#ffffff" fo:min-height="16.59cm"/>
    </style:style>
    <style:style style:name="pr10" style:family="presentation" style:parent-style-name="Default-subtitle">
      <style:graphic-properties draw:fill-color="#ffffff" fo:min-height="17.686cm"/>
    </style:style>
    <style:style style:name="pr11" style:family="presentation" style:parent-style-name="Default-outline1">
      <style:graphic-properties fo:min-height="15.372cm"/>
    </style:style>
    <style:style style:name="pr12" style:family="presentation" style:parent-style-name="Default-outline1">
      <style:graphic-properties fo:min-height="14cm"/>
    </style:style>
    <style:style style:name="pr13" style:family="presentation" style:parent-style-name="Default-outline1">
      <style:graphic-properties fo:min-height="12.524cm"/>
    </style:style>
    <style:style style:name="pr14" style:family="presentation" style:parent-style-name="Default-subtitle">
      <style:graphic-properties draw:fill-color="#ffffff" fo:min-height="12.024cm"/>
    </style:style>
    <style:style style:name="pr15" style:family="presentation" style:parent-style-name="Default-subtitle">
      <style:graphic-properties draw:fill-color="#ffffff" fo:min-height="8.524cm"/>
    </style:style>
    <style:style style:name="pr16" style:family="presentation" style:parent-style-name="Default-subtitle">
      <style:graphic-properties draw:fill-color="#ffffff" fo:min-height="9.024cm"/>
    </style:style>
    <style:style style:name="P1" style:family="paragraph">
      <style:text-properties fo:font-size="14pt" style:font-size-asian="14pt" style:font-size-complex="14pt"/>
    </style:style>
    <style:style style:name="P2" style:family="paragraph">
      <style:paragraph-properties fo:text-align="center"/>
    </style:style>
    <style:style style:name="P3" style:family="paragraph">
      <style:paragraph-properties fo:text-align="start"/>
    </style:style>
    <style:style style:name="P4" style:family="paragraph">
      <style:paragraph-properties fo:text-align="start"/>
      <style:text-properties fo:font-size="40pt"/>
    </style:style>
    <style:style style:name="P5" style:family="paragraph">
      <style:text-properties fo:font-size="20pt"/>
    </style:style>
    <style:style style:name="P6" style:family="paragraph">
      <style:paragraph-properties fo:text-align="start"/>
      <style:text-properties fo:font-size="28pt"/>
    </style:style>
    <style:style style:name="P7" style:family="paragraph">
      <style:text-properties fo:color="#ff0000"/>
    </style:style>
    <style:style style:name="P8" style:family="paragraph">
      <style:paragraph-properties fo:text-align="center"/>
      <style:text-properties fo:font-size="60pt" style:font-size-asian="60pt" style:font-size-complex="60pt"/>
    </style:style>
    <style:style style:name="P9" style:family="paragraph">
      <style:text-properties fo:font-size="28pt"/>
    </style:style>
    <style:style style:name="P10" style:family="paragraph">
      <style:paragraph-properties fo:text-align="start"/>
      <style:text-properties fo:font-size="36pt" style:font-size-asian="36pt" style:font-size-complex="36pt"/>
    </style:style>
    <style:style style:name="P11" style:family="paragraph">
      <style:paragraph-properties fo:text-align="start"/>
      <style:text-properties fo:font-family="'Nimbus Mono L'" style:font-family-generic="modern" style:font-pitch="fixed" fo:font-size="32pt" fo:font-weight="bold" style:font-size-asian="32pt" style:font-weight-asian="bold" style:font-size-complex="32pt" style:font-weight-complex="bold"/>
    </style:style>
    <style:style style:name="P12" style:family="paragraph">
      <style:paragraph-properties fo:text-align="center"/>
      <style:text-properties fo:font-size="40pt" fo:font-weight="normal" style:font-weight-asian="normal" style:font-weight-complex="normal"/>
    </style:style>
    <style:style style:name="P13" style:family="paragraph">
      <style:paragraph-properties fo:text-align="center"/>
      <style:text-properties fo:font-size="42pt" style:font-size-asian="42pt" style:font-size-complex="42pt"/>
    </style:style>
    <style:style style:name="P14" style:family="paragraph">
      <style:paragraph-properties fo:text-align="start"/>
      <style:text-properties style:use-window-font-color="true" fo:font-size="28pt"/>
    </style:style>
    <style:style style:name="P15" style:family="paragraph">
      <style:text-properties fo:font-family="'Nimbus Mono L'" style:font-family-generic="modern" style:font-pitch="fixed" fo:font-size="36pt" fo:font-weight="bold" style:font-size-asian="36pt" style:font-weight-asian="bold" style:font-size-complex="36pt" style:font-weight-complex="bold"/>
    </style:style>
    <style:style style:name="P16" style:family="paragraph">
      <style:paragraph-properties fo:text-align="start"/>
      <style:text-properties fo:font-size="60pt" style:font-size-asian="60pt" style:font-size-complex="60pt"/>
    </style:style>
    <style:style style:name="P17" style:family="paragraph">
      <style:text-properties fo:color="#000000" fo:font-size="22pt" fo:font-weight="bold" style:font-size-asian="22pt" style:font-weight-asian="bold" style:font-size-complex="22pt" style:font-weight-complex="bold"/>
    </style:style>
    <style:style style:name="P18" style:family="paragraph">
      <style:paragraph-properties fo:text-align="start"/>
      <style:text-properties fo:color="#ff0000" fo:font-size="28pt"/>
    </style:style>
    <style:style style:name="T1" style:family="text">
      <style:text-properties fo:font-size="10pt" style:font-size-asian="10pt" style:font-size-complex="10pt"/>
    </style:style>
    <style:style style:name="T2" style:family="text">
      <style:text-properties fo:font-size="40pt" style:font-size-asian="40pt" style:font-size-complex="40pt"/>
    </style:style>
    <style:style style:name="T3" style:family="text">
      <style:text-properties fo:font-size="31pt" style:font-size-asian="31pt" style:font-size-complex="31pt"/>
    </style:style>
    <style:style style:name="T4" style:family="text">
      <style:text-properties fo:font-size="20pt" style:font-size-asian="20pt" style:font-size-complex="20pt"/>
    </style:style>
    <style:style style:name="T5" style:family="text">
      <style:text-properties fo:font-size="36pt" style:font-size-asian="36pt" style:font-size-complex="36pt"/>
    </style:style>
    <style:style style:name="T6" style:family="text">
      <style:text-properties fo:font-size="15pt" style:font-size-asian="15pt" style:font-size-complex="15pt"/>
    </style:style>
    <style:style style:name="T7" style:family="text">
      <style:text-properties fo:font-size="40pt"/>
    </style:style>
    <style:style style:name="T8" style:family="text">
      <style:text-properties fo:font-style="normal" style:font-style-asian="normal" style:font-style-complex="normal"/>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18pt" style:font-size-asian="18pt" style:font-size-complex="18pt"/>
    </style:style>
    <style:style style:name="T11" style:family="text">
      <style:text-properties fo:color="#ff0000"/>
    </style:style>
    <style:style style:name="T12" style:family="text">
      <style:text-properties fo:font-size="60pt" style:font-size-asian="60pt" style:font-size-complex="60pt"/>
    </style:style>
    <style:style style:name="T13" style:family="text">
      <style:text-properties fo:font-size="18pt" fo:font-weight="bold" style:font-size-asian="18pt" style:font-weight-asian="bold" style:font-size-complex="18pt" style:font-weight-complex="bold"/>
    </style:style>
    <style:style style:name="T14" style:family="text">
      <style:text-properties fo:font-size="16pt" style:font-size-asian="16pt" style:font-size-complex="16pt"/>
    </style:style>
    <style:style style:name="T15" style:family="text">
      <style:text-properties fo:color="#ff0000" fo:font-size="16pt" fo:font-weight="bold" style:font-size-asian="16pt" style:font-weight-asian="bold" style:font-size-complex="16pt" style:font-weight-complex="bold"/>
    </style:style>
    <style:style style:name="T16" style:family="text">
      <style:text-properties fo:color="#ff0000" fo:font-size="18pt" fo:font-weight="bold" style:font-size-asian="18pt" style:font-weight-asian="bold" style:font-size-complex="18pt" style:font-weight-complex="bold"/>
    </style:style>
    <style:style style:name="T17" style:family="text">
      <style:text-properties fo:color="#000080" fo:font-size="16pt" fo:font-weight="bold" style:font-size-asian="16pt" style:font-weight-asian="bold" style:font-size-complex="16pt" style:font-weight-complex="bold"/>
    </style:style>
    <style:style style:name="T18" style:family="text">
      <style:text-properties fo:font-size="28pt"/>
    </style:style>
    <style:style style:name="T19" style:family="text">
      <style:text-properties fo:font-size="36pt" fo:font-weight="bold" style:font-size-asian="36pt" style:font-weight-asian="bold" style:font-size-complex="36pt" style:font-weight-complex="bold"/>
    </style:style>
    <style:style style:name="T20" style:family="text">
      <style:text-properties fo:color="#ff0000" fo:font-size="36pt" fo:font-weight="bold" style:font-size-asian="36pt" style:font-weight-asian="bold" style:font-size-complex="36pt" style:font-weight-complex="bold"/>
    </style:style>
    <style:style style:name="T21" style:family="text">
      <style:text-properties fo:color="#000000" fo:font-size="36pt" fo:font-weight="normal" style:font-size-asian="36pt" style:font-weight-asian="normal" style:font-size-complex="36pt" style:font-weight-complex="normal"/>
    </style:style>
    <style:style style:name="T22" style:family="text">
      <style:text-properties fo:color="#000080" fo:font-size="36pt" fo:font-weight="bold" style:font-size-asian="36pt" style:font-weight-asian="bold" style:font-size-complex="36pt" style:font-weight-complex="bold"/>
    </style:style>
    <style:style style:name="T23" style:family="text">
      <style:text-properties fo:color="#008000" fo:font-family="'Nimbus Mono L'" style:font-family-generic="modern" style:font-pitch="fixed" fo:font-size="32pt" fo:font-weight="bold" style:font-size-asian="32pt" style:font-weight-asian="bold" style:font-size-complex="32pt" style:font-weight-complex="bold"/>
    </style:style>
    <style:style style:name="T24" style:family="text">
      <style:text-properties fo:font-family="'Nimbus Mono L'" style:font-family-generic="modern" style:font-pitch="fixed" fo:font-size="32pt" fo:font-weight="bold" style:font-size-asian="32pt" style:font-weight-asian="bold" style:font-size-complex="32pt" style:font-weight-complex="bold"/>
    </style:style>
    <style:style style:name="T25" style:family="text">
      <style:text-properties fo:color="#ff0000" fo:font-family="'Nimbus Mono L'" style:font-family-generic="modern" style:font-pitch="fixed" fo:font-size="32pt" fo:font-weight="bold" style:font-size-asian="32pt" style:font-weight-asian="bold" style:font-size-complex="32pt" style:font-weight-complex="bold"/>
    </style:style>
    <style:style style:name="T26" style:family="text">
      <style:text-properties fo:color="#000000" fo:font-family="'Nimbus Mono L'" style:font-family-generic="modern" style:font-pitch="fixed" fo:font-size="32pt" fo:font-weight="bold" style:font-size-asian="32pt" style:font-weight-asian="bold" style:font-size-complex="32pt" style:font-weight-complex="bold"/>
    </style:style>
    <style:style style:name="T27" style:family="text">
      <style:text-properties fo:color="#000080" fo:font-family="'Nimbus Mono L'" style:font-family-generic="modern" style:font-pitch="fixed" fo:font-size="32pt" fo:font-weight="bold" style:font-size-asian="32pt" style:font-weight-asian="bold" style:font-size-complex="32pt" style:font-weight-complex="bold"/>
    </style:style>
    <style:style style:name="T28" style:family="text">
      <style:text-properties fo:color="#000000" fo:font-family="'Nimbus Mono L'" style:font-family-generic="modern" style:font-pitch="fixed" fo:font-size="32pt" fo:font-weight="bold" style:font-size-asian="32pt" style:font-weight-asian="bold" style:font-size-complex="32pt" style:font-weight-complex="bold"/>
    </style:style>
    <style:style style:name="T29" style:family="text">
      <style:text-properties fo:color="#008000" fo:font-family="'Nimbus Mono L'" style:font-family-generic="modern" style:font-pitch="fixed" fo:font-size="32pt" fo:font-weight="bold" style:font-size-asian="32pt" style:font-weight-asian="bold" style:font-size-complex="32pt" style:font-weight-complex="bold"/>
    </style:style>
    <style:style style:name="T30" style:family="text">
      <style:text-properties fo:color="#800000" fo:font-family="'Nimbus Mono L'" style:font-family-generic="modern" style:font-pitch="fixed" fo:font-size="32pt" fo:font-weight="bold" style:font-size-asian="32pt" style:font-weight-asian="bold" style:font-size-complex="32pt" style:font-weight-complex="bold"/>
    </style:style>
    <style:style style:name="T31" style:family="text">
      <style:text-properties fo:font-weight="bold" style:font-weight-asian="bold" style:font-weight-complex="bold"/>
    </style:style>
    <style:style style:name="T32" style:family="text">
      <style:text-properties style:text-position="super 58%"/>
    </style:style>
    <style:style style:name="T33" style:family="text">
      <style:text-properties fo:font-style="italic" style:font-style-asian="italic" style:font-style-complex="italic"/>
    </style:style>
    <style:style style:name="T34" style:family="text">
      <style:text-properties fo:font-size="40pt" fo:font-weight="bold" style:font-weight-asian="bold" style:font-weight-complex="bold"/>
    </style:style>
    <style:style style:name="T35" style:family="text">
      <style:text-properties fo:font-size="40pt" fo:font-weight="normal" style:font-weight-asian="normal" style:font-weight-complex="normal"/>
    </style:style>
    <style:style style:name="T36" style:family="text">
      <style:text-properties fo:color="#ffffff" fo:font-size="22pt" fo:font-weight="bold" style:font-size-asian="22pt" style:font-weight-asian="bold" style:font-size-complex="22pt" style:font-weight-complex="bold"/>
    </style:style>
    <style:style style:name="T37" style:family="text">
      <style:text-properties fo:color="#ffffff" fo:font-size="16pt" style:font-size-asian="16pt" style:font-size-complex="16pt"/>
    </style:style>
    <style:style style:name="T38" style:family="text">
      <style:text-properties fo:color="#ffffff" fo:font-size="18pt" fo:font-weight="bold" style:font-size-asian="18pt" style:font-weight-asian="bold" style:font-size-complex="18pt" style:font-weight-complex="bold"/>
    </style:style>
    <style:style style:name="T39" style:family="text">
      <style:text-properties fo:font-size="42pt" style:font-size-asian="42pt" style:font-size-complex="42pt"/>
    </style:style>
    <style:style style:name="T40" style:family="text">
      <style:text-properties style:use-window-font-color="true" fo:font-size="22pt" fo:font-weight="bold" style:font-size-asian="22pt" style:font-weight-asian="bold" style:font-size-complex="22pt" style:font-weight-complex="bold"/>
    </style:style>
    <style:style style:name="T41" style:family="text">
      <style:text-properties style:use-window-font-color="true" fo:font-size="16pt" style:font-size-asian="16pt" style:font-size-complex="16pt"/>
    </style:style>
    <style:style style:name="T42" style:family="text">
      <style:text-properties style:use-window-font-color="true" fo:font-size="18pt" fo:font-weight="bold" style:font-size-asian="18pt" style:font-weight-asian="bold" style:font-size-complex="18pt" style:font-weight-complex="bold"/>
    </style:style>
    <style:style style:name="T43" style:family="text">
      <style:text-properties fo:font-family="'Nimbus Mono L'" style:font-family-generic="modern" style:font-pitch="fixed" fo:font-size="36pt" fo:font-weight="bold" style:font-size-asian="36pt" style:font-weight-asian="bold" style:font-size-complex="36pt" style:font-weight-complex="bold"/>
    </style:style>
    <style:style style:name="T44" style:family="text">
      <style:text-properties fo:color="#000000" fo:font-family="'Nimbus Mono L'" style:font-family-generic="modern" style:font-pitch="fixed" fo:font-size="22pt" fo:font-weight="bold" style:font-size-asian="22pt" style:font-weight-asian="bold" style:font-size-complex="22pt" style:font-weight-complex="bold"/>
    </style:style>
    <style:style style:name="T45" style:family="text">
      <style:text-properties fo:color="#0000ff" fo:font-family="'Nimbus Mono L'" style:font-family-generic="modern" style:font-pitch="fixed" fo:font-size="22pt" fo:font-weight="bold" style:font-size-asian="22pt" style:font-weight-asian="bold" style:font-size-complex="22pt" style:font-weight-complex="bold"/>
    </style:style>
    <style:style style:name="T46" style:family="text">
      <style:text-properties fo:color="#000000" fo:font-size="22pt" fo:font-weight="bold" style:font-size-asian="22pt" style:font-weight-asian="bold" style:font-size-complex="22pt" style:font-weight-complex="bold"/>
    </style:style>
    <style:style style:name="T47" style:family="text">
      <style:text-properties fo:font-family="'Nimbus Mono L'" style:font-family-generic="modern" style:font-pitch="fixed" fo:font-size="22pt" fo:font-weight="bold" style:font-size-asian="22pt" style:font-weight-asian="bold" style:font-size-complex="22pt" style:font-weight-complex="bold"/>
    </style:style>
    <style:style style:name="T48" style:family="text">
      <style:text-properties fo:color="#ff0000" fo:font-size="28pt"/>
    </style:style>
    <style:style style:name="T49" style:family="text">
      <style:text-properties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7.365cm" svg:height="2.829cm" svg:x="0.586cm" svg:y="1.824cm" presentation:class="title" presentation:user-transformed="true">
          <draw:text-box>
            <text:p>CCT395, Week 9</text:p>
          </draw:text-box>
        </draw:frame>
        <draw:frame presentation:style-name="pr2" draw:layer="layout" svg:width="25.199cm" svg:height="3.431cm" svg:x="1.4cm" svg:y="6.35cm" presentation:class="subtitle" presentation:user-transformed="true">
          <draw:text-box>
            <text:p>Review</text:p>
            <text:p>Databases and Objects</text:p>
          </draw:text-box>
        </draw:frame>
        <draw:frame draw:style-name="gr1" draw:text-style-name="P1" draw:layer="layout" svg:width="22.86cm" svg:height="1.52cm" svg:x="3.81cm" svg:y="18.8cm">
          <draw:text-box>
            <text:p><text:span text:style-name="T1">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2" draw:layer="layout" svg:width="22.86cm" svg:height="4.489cm" svg:x="2.54cm" svg:y="11.43cm">
          <draw:text-box>
            <text:p text:style-name="P2"><text:span text:style-name="T2">Yuri Takhteyev</text:span></text:p>
            <text:p text:style-name="P2">University of Toronto</text:p>
            <text:p text:style-name="P2"><text:span text:style-name="T3">November 3, 2010</text:span></text:p>
          </draw:text-box>
        </draw:frame>
        <draw:frame draw:style-name="gr3" draw:text-style-name="P2" draw:layer="layout" svg:width="2.327cm" svg:height="0.819cm" svg:x="1.27cm" svg:y="19.05cm">
          <draw:image xlink:href="Pictures/10000000000000580000001F593DED1A.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Announcements</text:p>
          </draw:text-box>
        </draw:frame>
        <draw:frame presentation:style-name="pr5" draw:text-style-name="P3" draw:layer="layout" svg:width="21.099cm" svg:height="13.61cm" svg:x="5.5cm" svg:y="4.914cm" presentation:class="subtitle" presentation:user-transformed="true">
          <draw:text-box>
            <text:p text:style-name="P3"/>
            <text:p text:style-name="P3">- Proposals &amp; projects</text:p>
            <text:p text:style-name="P3"><text:span text:style-name="T4"><text:s text:c="2"/></text:span></text:p>
            <text:p text:style-name="P3">- Schedule &amp; readings</text:p>
            <text:p text:style-name="P3"><text:span text:style-name="T4"><text:s text:c="2"/></text:span></text:p>
            <text:p text:style-name="P3">- The exam</text:p>
            <text:p text:style-name="P3"><text:span text:style-name="T4"><text:s text:c="2"/></text:span></text:p>
            <text:p text:style-name="P3">- Next class</text:p>
            <text:p text:style-name="P3"/>
          </draw:text-box>
        </draw:frame>
        <presentation:notes draw:style-name="dp2">
          <draw:page-thumbnail draw:style-name="gr4"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6" draw:layer="layout" svg:width="26cm" svg:height="3.256cm" svg:x="1cm" svg:y="8.244cm" presentation:class="title" presentation:user-transformed="true">
          <draw:text-box>
            <text:p>João's Coffee</text:p>
          </draw:text-box>
        </draw:frame>
        <presentation:notes draw:style-name="dp2">
          <draw:page-thumbnail draw:style-name="gr4"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The Entities</text:p>
          </draw:text-box>
        </draw:frame>
        <draw:frame presentation:style-name="pr5" draw:text-style-name="P3" draw:id="id43" draw:layer="layout" svg:width="11.1cm" svg:height="15.436cm" svg:x="1.4cm" svg:y="4.914cm" presentation:class="subtitle" presentation:user-transformed="true">
          <draw:text-box>
            <text:p text:style-name="P3">Coffee shop</text:p>
            <text:p text:style-name="P3">Representative</text:p>
            <text:p text:style-name="P3">Shipper</text:p>
            <text:p text:style-name="P3">Estate</text:p>
            <text:p text:style-name="P3">Coffee</text:p>
            <text:p text:style-name="P3">Batch</text:p>
            <text:p text:style-name="P3">Warehouse</text:p>
            <text:p text:style-name="P3">Exchange Rate</text:p>
            <text:p text:style-name="P3">Invoice</text:p>
          </draw:text-box>
        </draw:frame>
        <draw:custom-shape draw:style-name="gr5" draw:text-style-name="P2" draw:id="id44" draw:layer="layout" svg:width="17.5cm" svg:height="2.5cm" svg:x="9.5cm" svg:y="11cm">
          <text:p text:style-name="P2">And there is probably more!</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4"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Divide and Conquer</text:p>
          </draw:text-box>
        </draw:frame>
        <draw:frame presentation:style-name="pr5" draw:layer="layout" svg:width="24.099cm" svg:height="13.61cm" svg:x="2.5cm" svg:y="4.914cm" presentation:class="subtitle" presentation:user-transformed="true">
          <draw:text-box>
            <text:p text:style-name="P3">Grouping João's concerns:</text:p>
            <text:p text:style-name="P3"/>
            <text:p text:style-name="P3"><text:span text:style-name="T5">- Getting customers the right coffee</text:span></text:p>
            <text:p text:style-name="P3"><text:span text:style-name="T6"><text:s text:c="2"/></text:span></text:p>
            <text:p text:style-name="P3"><text:span text:style-name="T5">- Tracking deliveries</text:span></text:p>
            <text:p text:style-name="P3"><text:span text:style-name="T6"><text:s text:c="2"/></text:span></text:p>
            <text:p text:style-name="P3"><text:span text:style-name="T5">- Tracking money</text:span></text:p>
          </draw:text-box>
        </draw:frame>
        <presentation:notes draw:style-name="dp2">
          <draw:page-thumbnail draw:style-name="gr4"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6" draw:layer="layout" svg:width="25.199cm" svg:height="3.256cm" svg:x="1.4cm" svg:y="0.962cm" presentation:class="title">
          <draw:text-box>
            <text:p>Divide and Conquer</text:p>
          </draw:text-box>
        </draw:frame>
        <draw:frame presentation:style-name="pr5" draw:text-style-name="P4" draw:layer="layout" svg:width="24.099cm" svg:height="13.61cm" svg:x="2.5cm" svg:y="4.914cm" presentation:class="subtitle" presentation:user-transformed="true">
          <draw:text-box>
            <text:p text:style-name="P3"><text:span text:style-name="T7">Getting the customers the right coffee</text:span></text:p>
            <text:p text:style-name="P3"><text:span text:style-name="T7"/></text:p>
            <text:p text:style-name="P3"><text:span text:style-name="T5">- </text:span><text:span text:style-name="T5"><text:tab/></text:span><text:span text:style-name="T5">Ordering the right coffee</text:span></text:p>
            <text:p text:style-name="P3"><text:span text:style-name="T6"><text:s text:c="2"/></text:span></text:p>
            <text:p text:style-name="P3"><text:span text:style-name="T5">- </text:span><text:span text:style-name="T5"><text:tab/></text:span><text:span text:style-name="T5">Delivering the coffee to the right</text:span></text:p>
            <text:p text:style-name="P3"><text:span text:style-name="T5"><text:tab/></text:span><text:span text:style-name="T5">customers</text:span></text:p>
            <text:p text:style-name="P3"><text:span text:style-name="T6"><text:s text:c="2"/></text:span></text:p>
            <text:p text:style-name="P3"><text:span text:style-name="T5"/></text:p>
          </draw:text-box>
        </draw:frame>
        <presentation:notes draw:style-name="dp2">
          <draw:page-thumbnail draw:style-name="gr4" draw:layer="layout" svg:width="13.968cm" svg:height="10.476cm" svg:x="3.81cm" svg:y="2.123cm" draw:page-number="6" presentation:class="page"/>
          <draw:frame presentation:style-name="pr3" draw:text-style-name="P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4" draw:layer="layout" svg:width="25.199cm" svg:height="3.507cm" svg:x="1.4cm" svg:y="0.837cm" presentation:class="title">
          <draw:text-box>
            <text:p>The Coffee</text:p>
          </draw:text-box>
        </draw:frame>
        <draw:frame presentation:style-name="pr7" draw:layer="layout" svg:width="25.199cm" svg:height="15.936cm" svg:x="1.4cm" svg:y="4.914cm" presentation:class="outline" presentation:user-transformed="true">
          <draw:text-box>
            <text:list text:style-name="L2">
              <text:list-item>
                <text:p>Estate</text:p>
                <text:list>
                  <text:list-item>
                    <text:p>name, description</text:p>
                  </text:list-item>
                </text:list>
              </text:list-item>
              <text:list-item>
                <text:p>Region</text:p>
                <text:list>
                  <text:list-item>
                    <text:p>name, description</text:p>
                  </text:list-item>
                </text:list>
              </text:list-item>
              <text:list-item>
                <text:p>Variety</text:p>
                <text:list>
                  <text:list-item>
                    <text:p>name, description</text:p>
                  </text:list-item>
                </text:list>
              </text:list-item>
              <text:list-item>
                <text:p><text:span text:style-name="T8">Request</text:span></text:p>
                <text:list>
                  <text:list-item>
                    <text:p><text:span text:style-name="T8">quantity, what kind, who requested</text:span></text:p>
                  </text:list-item>
                </text:list>
              </text:list-item>
              <text:list-item>
                <text:p><text:span text:style-name="T8">Shipment</text:span></text:p>
                <text:list>
                  <text:list-item>
                    <text:p><text:span text:style-name="T8">quantity, what kind of coffee</text:span></text:p>
                  </text:list-item>
                </text:list>
              </text:list-item>
            </text:list>
          </draw:text-box>
        </draw:frame>
        <presentation:notes draw:style-name="dp2">
          <draw:page-thumbnail draw:style-name="gr4" draw:layer="layout" svg:width="13.968cm" svg:height="10.476cm" svg:x="3.81cm" svg:y="2.123cm" draw:page-number="7" presentation:class="page"/>
          <draw:frame presentation:style-name="pr3" draw:text-style-name="P5"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rect draw:style-name="gr6" draw:text-style-name="P6" draw:layer="layout" svg:width="5cm" svg:height="3.873cm" svg:x="18.5cm" svg:y="5.627cm">
          <text:p text:style-name="P3"><text:span text:style-name="T9">Estate</text:span></text:p>
          <text:p text:style-name="P3"><text:span text:style-name="T10">-------------</text:span></text:p>
          <text:p text:style-name="P3"><text:span text:style-name="T10">name</text:span></text:p>
          <text:p text:style-name="P3"><text:span text:style-name="T10">description</text:span></text:p>
        </draw:rect>
        <draw:rect draw:style-name="gr6" draw:text-style-name="P6" draw:layer="layout" svg:width="5cm" svg:height="4cm" svg:x="2cm" svg:y="8.5cm">
          <text:p text:style-name="P3"><text:span text:style-name="T9">Variety</text:span></text:p>
          <text:p text:style-name="P3"><text:span text:style-name="T10">-------------</text:span></text:p>
          <text:p text:style-name="P3"><text:span text:style-name="T10">name</text:span></text:p>
          <text:p text:style-name="P3"><text:span text:style-name="T10">description</text:span></text:p>
        </draw:rect>
        <draw:rect draw:style-name="gr6" draw:text-style-name="P6" draw:layer="layout" svg:width="5cm" svg:height="3.873cm" svg:x="9.5cm" svg:y="4cm">
          <text:p text:style-name="P3"><text:span text:style-name="T9">Region</text:span></text:p>
          <text:p text:style-name="P3"><text:span text:style-name="T10">-------------</text:span></text:p>
          <text:p text:style-name="P3"><text:span text:style-name="T10">name</text:span></text:p>
          <text:p text:style-name="P3"><text:span text:style-name="T10">description</text:span></text:p>
        </draw:rect>
        <draw:rect draw:style-name="gr6" draw:text-style-name="P6" draw:layer="layout" svg:width="5cm" svg:height="4cm" svg:x="19cm" svg:y="12.5cm">
          <text:p text:style-name="P3"><text:span text:style-name="T9">Shipment</text:span></text:p>
          <text:p text:style-name="P3"><text:span text:style-name="T10">-------------</text:span></text:p>
          <text:p text:style-name="P3"><text:span text:style-name="T10">quantity</text:span></text:p>
          <text:p text:style-name="P3"><text:span text:style-name="T10">date ordered</text:span></text:p>
        </draw:rect>
        <draw:rect draw:style-name="gr6" draw:text-style-name="P6" draw:layer="layout" svg:width="5cm" svg:height="4cm" svg:x="9.5cm" svg:y="14cm">
          <text:p text:style-name="P3"><text:span text:style-name="T9">Request</text:span></text:p>
          <text:p text:style-name="P3"><text:span text:style-name="T10">-------------</text:span></text:p>
          <text:p text:style-name="P3"><text:span text:style-name="T10">quantity</text:span></text:p>
          <text:p text:style-name="P3"><text:span text:style-name="T10">date</text:span></text:p>
        </draw:rect>
        <draw:frame draw:style-name="gr7" draw:text-style-name="P7" draw:id="id45" draw:layer="layout" svg:width="15.5cm" svg:height="2.647cm" svg:x="9.5cm" svg:y="18.353cm">
          <draw:text-box>
            <text:p><text:span text:style-name="T11">let's leave for later</text:span></text:p>
            <text:p><text:span text:style-name="T11">whose request it i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3" draw:text-style-name="P5"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rect draw:style-name="gr6" draw:text-style-name="P6" draw:id="id2" draw:layer="layout" svg:width="5cm" svg:height="3.873cm" svg:x="11.5cm" svg:y="1cm">
          <text:p text:style-name="P3"><text:span text:style-name="T9">Estate</text:span></text:p>
          <text:p text:style-name="P3"><text:span text:style-name="T10">-------------</text:span></text:p>
          <text:p text:style-name="P3"><text:span text:style-name="T10">name</text:span></text:p>
          <text:p text:style-name="P3"><text:span text:style-name="T10">description</text:span></text:p>
        </draw:rect>
        <draw:rect draw:style-name="gr6" draw:text-style-name="P6" draw:id="id3" draw:layer="layout" svg:width="5cm" svg:height="4cm" svg:x="2cm" svg:y="8.5cm">
          <text:p text:style-name="P3"><text:span text:style-name="T9">Variety</text:span></text:p>
          <text:p text:style-name="P3"><text:span text:style-name="T10">-------------</text:span></text:p>
          <text:p text:style-name="P3"><text:span text:style-name="T10">name</text:span></text:p>
          <text:p text:style-name="P3"><text:span text:style-name="T10">description</text:span></text:p>
        </draw:rect>
        <draw:rect draw:style-name="gr6" draw:text-style-name="P6" draw:id="id1" draw:layer="layout" svg:width="5cm" svg:height="3.873cm" svg:x="2cm" svg:y="1cm">
          <text:p text:style-name="P3"><text:span text:style-name="T9">Region</text:span></text:p>
          <text:p text:style-name="P3"><text:span text:style-name="T10">-------------</text:span></text:p>
          <text:p text:style-name="P3"><text:span text:style-name="T10">name</text:span></text:p>
          <text:p text:style-name="P3"><text:span text:style-name="T10">description</text:span></text:p>
        </draw:rect>
        <draw:rect draw:style-name="gr6" draw:text-style-name="P6" draw:id="id5" draw:layer="layout" svg:width="5cm" svg:height="4cm" svg:x="21cm" svg:y="16cm">
          <text:p text:style-name="P3"><text:span text:style-name="T9">Shipment</text:span></text:p>
          <text:p text:style-name="P3"><text:span text:style-name="T10">-------------</text:span></text:p>
          <text:p text:style-name="P3"><text:span text:style-name="T10">quantity</text:span></text:p>
          <text:p text:style-name="P3"><text:span text:style-name="T10">date ordered</text:span></text:p>
        </draw:rect>
        <draw:rect draw:style-name="gr6" draw:text-style-name="P6" draw:id="id4" draw:layer="layout" svg:width="5cm" svg:height="4cm" svg:x="11.5cm" svg:y="16cm">
          <text:p text:style-name="P3"><text:span text:style-name="T9">Request</text:span></text:p>
          <text:p text:style-name="P3"><text:span text:style-name="T10">-------------</text:span></text:p>
          <text:p text:style-name="P3"><text:span text:style-name="T10">quantity</text:span></text:p>
          <text:p text:style-name="P3"><text:span text:style-name="T10">date</text:span></text:p>
        </draw:rect>
        <draw:connector draw:style-name="gr8" draw:text-style-name="P2" draw:id="id46" draw:layer="layout" draw:type="curve" svg:x1="7cm" svg:y1="2.936cm" svg:x2="11.5cm" svg:y2="2.936cm" draw:start-shape="id1" draw:start-glue-point="1" draw:end-shape="id2" draw:end-glue-point="3" svg:d="m7000 2936h4500">
          <text:p/>
        </draw:connector>
        <draw:connector draw:style-name="gr9" draw:text-style-name="P2" draw:id="id47" draw:layer="layout" draw:type="curve" svg:x1="7cm" svg:y1="10.5cm" svg:x2="14cm" svg:y2="4.873cm" draw:start-shape="id3" draw:start-glue-point="1" draw:end-shape="id2" draw:end-glue-point="2" svg:d="m7000 10500c4667 0 7000-1875 7000-5627">
          <text:p/>
        </draw:connector>
        <draw:connector draw:style-name="gr10" draw:text-style-name="P2" draw:id="id48" draw:layer="layout" draw:type="curve" svg:x1="16.5cm" svg:y1="18cm" svg:x2="21cm" svg:y2="18cm" draw:start-shape="id4" draw:start-glue-point="1" draw:end-shape="id5" draw:end-glue-point="3" svg:d="m16500 18000h4500">
          <text:p/>
        </draw:connector>
        <draw:connector draw:style-name="gr11" draw:text-style-name="P2" draw:id="id49" draw:layer="layout" draw:type="curve" svg:x1="14cm" svg:y1="16cm" svg:x2="14cm" svg:y2="13cm" draw:start-shape="id4" draw:start-glue-point="0" draw:end-shape="id6" svg:d="m14000 16000v-3000">
          <text:p/>
        </draw:connector>
        <draw:frame draw:style-name="gr7" draw:text-style-name="P8" draw:id="id6" draw:layer="layout" svg:width="3cm" svg:height="2.825cm" svg:x="12.5cm" svg:y="10.175cm">
          <draw:text-box>
            <text:p text:style-name="P2"><text:span text:style-name="T1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3" draw:text-style-name="P5"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rect draw:style-name="gr6" draw:text-style-name="P6" draw:id="id8" draw:layer="layout" svg:width="5cm" svg:height="3.873cm" svg:x="11.5cm" svg:y="1cm">
          <text:p text:style-name="P3"><text:span text:style-name="T9">Estate</text:span></text:p>
          <text:p text:style-name="P3"><text:span text:style-name="T10">-------------</text:span></text:p>
          <text:p text:style-name="P3"><text:span text:style-name="T10">name</text:span></text:p>
          <text:p text:style-name="P3"><text:span text:style-name="T10">description</text:span></text:p>
        </draw:rect>
        <draw:rect draw:style-name="gr6" draw:text-style-name="P6" draw:id="id10" draw:layer="layout" svg:width="5cm" svg:height="4cm" svg:x="2cm" svg:y="8.5cm">
          <text:p text:style-name="P3"><text:span text:style-name="T9">Variety</text:span></text:p>
          <text:p text:style-name="P3"><text:span text:style-name="T10">-------------</text:span></text:p>
          <text:p text:style-name="P3"><text:span text:style-name="T10">name</text:span></text:p>
          <text:p text:style-name="P3"><text:span text:style-name="T10">description</text:span></text:p>
        </draw:rect>
        <draw:rect draw:style-name="gr6" draw:text-style-name="P6" draw:id="id7" draw:layer="layout" svg:width="5cm" svg:height="3.873cm" svg:x="2cm" svg:y="1cm">
          <text:p text:style-name="P3"><text:span text:style-name="T9">Region</text:span></text:p>
          <text:p text:style-name="P3"><text:span text:style-name="T10">-------------</text:span></text:p>
          <text:p text:style-name="P3"><text:span text:style-name="T10">name</text:span></text:p>
          <text:p text:style-name="P3"><text:span text:style-name="T10">description</text:span></text:p>
        </draw:rect>
        <draw:rect draw:style-name="gr6" draw:text-style-name="P6" draw:id="id12" draw:layer="layout" svg:width="5cm" svg:height="4cm" svg:x="21cm" svg:y="16cm">
          <text:p text:style-name="P3"><text:span text:style-name="T9">Shipment</text:span></text:p>
          <text:p text:style-name="P3"><text:span text:style-name="T10">-------------</text:span></text:p>
          <text:p text:style-name="P3"><text:span text:style-name="T10">quantity</text:span></text:p>
          <text:p text:style-name="P3"><text:span text:style-name="T10">date ordered</text:span></text:p>
        </draw:rect>
        <draw:rect draw:style-name="gr6" draw:text-style-name="P6" draw:id="id11" draw:layer="layout" svg:width="5cm" svg:height="4cm" svg:x="11.5cm" svg:y="16cm">
          <text:p text:style-name="P3"><text:span text:style-name="T9">Request</text:span></text:p>
          <text:p text:style-name="P3"><text:span text:style-name="T10">-------------</text:span></text:p>
          <text:p text:style-name="P3"><text:span text:style-name="T10">quantity</text:span></text:p>
          <text:p text:style-name="P3"><text:span text:style-name="T10">date</text:span></text:p>
        </draw:rect>
        <draw:connector draw:style-name="gr8" draw:text-style-name="P2" draw:layer="layout" draw:type="curve" svg:x1="7cm" svg:y1="2.936cm" svg:x2="11.5cm" svg:y2="2.936cm" draw:start-shape="id7" draw:start-glue-point="1" draw:end-shape="id8" draw:end-glue-point="3" svg:d="m7000 2936h4500">
          <text:p/>
        </draw:connector>
        <draw:connector draw:style-name="gr12" draw:text-style-name="P2" draw:id="id50" draw:layer="layout" draw:type="curve" svg:x1="11.5cm" svg:y1="10.5cm" svg:x2="7cm" svg:y2="10.5cm" draw:start-shape="id9" draw:start-glue-point="3" draw:end-shape="id10" draw:end-glue-point="1" svg:d="m11500 10500h-4500">
          <text:p/>
        </draw:connector>
        <draw:connector draw:style-name="gr10" draw:text-style-name="P2" draw:layer="layout" draw:type="curve" svg:x1="16.5cm" svg:y1="18cm" svg:x2="21cm" svg:y2="18cm" draw:start-shape="id11" draw:start-glue-point="1" draw:end-shape="id12" draw:end-glue-point="3" svg:d="m16500 18000h4500">
          <text:p/>
        </draw:connector>
        <draw:rect draw:style-name="gr6" draw:text-style-name="P6" draw:id="id9" draw:layer="layout" svg:width="5cm" svg:height="4cm" svg:x="11.5cm" svg:y="8.5cm">
          <text:p text:style-name="P3"><text:span text:style-name="T9">Harvest</text:span></text:p>
          <text:p text:style-name="P3"><text:span text:style-name="T10">-------------</text:span></text:p>
          <text:p text:style-name="P3"><text:span text:style-name="T10">year</text:span></text:p>
          <text:p text:style-name="P3"><text:span text:style-name="T10">notes</text:span></text:p>
        </draw:rect>
        <draw:connector draw:style-name="gr12" draw:text-style-name="P2" draw:id="id51" draw:layer="layout" draw:type="curve" svg:x1="14cm" svg:y1="8.5cm" svg:x2="14cm" svg:y2="4.873cm" draw:start-shape="id9" draw:start-glue-point="0" draw:end-shape="id8" draw:end-glue-point="2" svg:d="m14000 8500v-3627">
          <text:p/>
        </draw:connector>
        <draw:connector draw:style-name="gr12" draw:text-style-name="P2" draw:id="id52" draw:layer="layout" draw:type="curve" svg:x1="14cm" svg:y1="16cm" svg:x2="14cm" svg:y2="12.5cm" draw:start-shape="id11" draw:start-glue-point="0" draw:end-shape="id9" draw:end-glue-point="2" svg:d="m14000 16000v-350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3" draw:text-style-name="P5"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rect draw:style-name="gr6" draw:text-style-name="P6" draw:id="id14" draw:layer="layout" svg:width="5cm" svg:height="3.873cm" svg:x="11.5cm" svg:y="1cm">
          <text:p text:style-name="P3"><text:span text:style-name="T9">Estate</text:span></text:p>
          <text:p text:style-name="P3"><text:span text:style-name="T10">-------------</text:span></text:p>
          <text:p text:style-name="P3"><text:span text:style-name="T13">name*</text:span></text:p>
          <text:p text:style-name="P3"><text:span text:style-name="T10">description</text:span></text:p>
        </draw:rect>
        <draw:rect draw:style-name="gr6" draw:text-style-name="P6" draw:id="id16" draw:layer="layout" svg:width="5cm" svg:height="4cm" svg:x="2cm" svg:y="8.5cm">
          <text:p text:style-name="P3"><text:span text:style-name="T9">Variety</text:span></text:p>
          <text:p text:style-name="P3"><text:span text:style-name="T10">-------------</text:span></text:p>
          <text:p text:style-name="P3"><text:span text:style-name="T13">name*</text:span></text:p>
          <text:p text:style-name="P3"><text:span text:style-name="T10">description</text:span></text:p>
        </draw:rect>
        <draw:rect draw:style-name="gr6" draw:text-style-name="P6" draw:id="id13" draw:layer="layout" svg:width="5cm" svg:height="3.873cm" svg:x="2cm" svg:y="1cm">
          <text:p text:style-name="P3"><text:span text:style-name="T9">Region</text:span></text:p>
          <text:p text:style-name="P3"><text:span text:style-name="T10">-------------</text:span></text:p>
          <text:p text:style-name="P3"><text:span text:style-name="T13">name*</text:span></text:p>
          <text:p text:style-name="P3"><text:span text:style-name="T10">description</text:span></text:p>
        </draw:rect>
        <draw:rect draw:style-name="gr6" draw:text-style-name="P6" draw:id="id18" draw:layer="layout" svg:width="5cm" svg:height="4cm" svg:x="21cm" svg:y="16cm">
          <text:p text:style-name="P3"><text:span text:style-name="T9">Shipment</text:span></text:p>
          <text:p text:style-name="P3"><text:span text:style-name="T10">-------------</text:span></text:p>
          <text:p text:style-name="P3"><text:span text:style-name="T10">quantity</text:span></text:p>
          <text:p text:style-name="P3"><text:span text:style-name="T10">date ordered</text:span></text:p>
        </draw:rect>
        <draw:rect draw:style-name="gr6" draw:text-style-name="P6" draw:id="id17" draw:layer="layout" svg:width="5cm" svg:height="4cm" svg:x="11.5cm" svg:y="16cm">
          <text:p text:style-name="P3"><text:span text:style-name="T9">Request</text:span></text:p>
          <text:p text:style-name="P3"><text:span text:style-name="T10">-------------</text:span></text:p>
          <text:p text:style-name="P3"><text:span text:style-name="T10">quantity</text:span></text:p>
          <text:p text:style-name="P3"><text:span text:style-name="T10">date</text:span></text:p>
        </draw:rect>
        <draw:connector draw:style-name="gr8" draw:text-style-name="P2" draw:layer="layout" draw:type="curve" svg:x1="7cm" svg:y1="2.936cm" svg:x2="11.5cm" svg:y2="2.936cm" draw:start-shape="id13" draw:start-glue-point="1" draw:end-shape="id14" draw:end-glue-point="3" svg:d="m7000 2936h4500">
          <text:p/>
        </draw:connector>
        <draw:connector draw:style-name="gr12" draw:text-style-name="P2" draw:layer="layout" draw:type="curve" svg:x1="11.5cm" svg:y1="10.5cm" svg:x2="7cm" svg:y2="10.5cm" draw:start-shape="id15" draw:start-glue-point="3" draw:end-shape="id16" draw:end-glue-point="1" svg:d="m11500 10500h-4500">
          <text:p/>
        </draw:connector>
        <draw:connector draw:style-name="gr10" draw:text-style-name="P2" draw:layer="layout" draw:type="curve" svg:x1="16.5cm" svg:y1="18cm" svg:x2="21cm" svg:y2="18cm" draw:start-shape="id17" draw:start-glue-point="1" draw:end-shape="id18" draw:end-glue-point="3" svg:d="m16500 18000h4500">
          <text:p/>
        </draw:connector>
        <draw:rect draw:style-name="gr6" draw:text-style-name="P6" draw:id="id15" draw:layer="layout" svg:width="5cm" svg:height="4cm" svg:x="11.5cm" svg:y="8.5cm">
          <text:p text:style-name="P3"><text:span text:style-name="T9">Harvest</text:span></text:p>
          <text:p text:style-name="P3"><text:span text:style-name="T10">-------------</text:span></text:p>
          <text:p text:style-name="P3"><text:span text:style-name="T10">year</text:span></text:p>
          <text:p text:style-name="P3"><text:span text:style-name="T10">notes</text:span></text:p>
        </draw:rect>
        <draw:connector draw:style-name="gr12" draw:text-style-name="P2" draw:layer="layout" draw:type="curve" svg:x1="14cm" svg:y1="8.5cm" svg:x2="14cm" svg:y2="4.873cm" draw:start-shape="id15" draw:start-glue-point="0" draw:end-shape="id14" draw:end-glue-point="2" svg:d="m14000 8500v-3627">
          <text:p/>
        </draw:connector>
        <draw:connector draw:style-name="gr12" draw:text-style-name="P2" draw:layer="layout" draw:type="curve" svg:x1="14cm" svg:y1="16cm" svg:x2="14cm" svg:y2="12.5cm" draw:start-shape="id17" draw:start-glue-point="0" draw:end-shape="id15" draw:end-glue-point="2" svg:d="m14000 16000v-3500">
          <text:p/>
        </draw:connector>
        <presentation:notes draw:style-name="dp2">
          <draw:page-thumbnail draw:style-name="gr4" draw:layer="layout" svg:width="13.968cm" svg:height="10.476cm" svg:x="3.81cm" svg:y="2.123cm" draw:page-number="11" presentation:class="page"/>
          <draw:frame presentation:style-name="pr3" draw:text-style-name="P5"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rect draw:style-name="gr6" draw:text-style-name="P6" draw:id="id20" draw:layer="layout" svg:width="5.5cm" svg:height="5cm" svg:x="11.5cm" svg:y="0.5cm">
          <text:p text:style-name="P3"><text:span text:style-name="T9">Estate</text:span></text:p>
          <text:p text:style-name="P3"><text:span text:style-name="T14">-----------------</text:span></text:p>
          <text:p text:style-name="P3"><text:span text:style-name="T14">name</text:span></text:p>
          <text:p text:style-name="P3"><text:span text:style-name="T14">description</text:span></text:p>
          <text:p text:style-name="P3"><text:span text:style-name="T14"/></text:p>
          <text:p text:style-name="P3"><text:span text:style-name="T14"/></text:p>
          <text:p text:style-name="P3"><text:span text:style-name="T14"/></text:p>
        </draw:rect>
        <draw:rect draw:style-name="gr6" draw:text-style-name="P6" draw:id="id22" draw:layer="layout" svg:width="5.5cm" svg:height="5.5cm" svg:x="2cm" svg:y="8cm">
          <text:p text:style-name="P3"><text:span text:style-name="T9">Variety</text:span></text:p>
          <text:p text:style-name="P3"><text:span text:style-name="T14">-----------------</text:span></text:p>
          <text:p text:style-name="P3"><text:span text:style-name="T14">name</text:span></text:p>
          <text:p text:style-name="P3"><text:span text:style-name="T14">description</text:span></text:p>
          <text:p text:style-name="P3"><text:span text:style-name="T14"/></text:p>
          <text:p text:style-name="P3"><text:span text:style-name="T14"/></text:p>
          <text:p text:style-name="P3"><text:span text:style-name="T14"/></text:p>
        </draw:rect>
        <draw:rect draw:style-name="gr6" draw:text-style-name="P6" draw:id="id19" draw:layer="layout" svg:width="5.5cm" svg:height="5cm" svg:x="2cm" svg:y="0.5cm">
          <text:p text:style-name="P3"><text:span text:style-name="T9">Region</text:span></text:p>
          <text:p text:style-name="P3"><text:span text:style-name="T14">-----------------</text:span></text:p>
          <text:p text:style-name="P3"><text:span text:style-name="T14">name</text:span></text:p>
          <text:p text:style-name="P3"><text:span text:style-name="T14">description</text:span></text:p>
          <text:p text:style-name="P3"><text:span text:style-name="T14"/></text:p>
          <text:p text:style-name="P3"><text:span text:style-name="T14"/></text:p>
          <text:p text:style-name="P3"><text:span text:style-name="T14"/></text:p>
        </draw:rect>
        <draw:rect draw:style-name="gr6" draw:text-style-name="P6" draw:id="id24" draw:layer="layout" svg:width="6cm" svg:height="4.5cm" svg:x="21cm" svg:y="16cm">
          <text:p text:style-name="P3"><text:span text:style-name="T9">Shipment</text:span></text:p>
          <text:p text:style-name="P3"><text:span text:style-name="T14">-----------------</text:span></text:p>
          <text:p text:style-name="P3"><text:span text:style-name="T14">quantity</text:span></text:p>
          <text:p text:style-name="P3"><text:span text:style-name="T14">date ordered</text:span></text:p>
          <text:p text:style-name="P3"><text:span text:style-name="T14"/></text:p>
          <text:p text:style-name="P3"><text:span text:style-name="T14"/></text:p>
        </draw:rect>
        <draw:rect draw:style-name="gr6" draw:text-style-name="P6" draw:id="id23" draw:layer="layout" svg:width="5.5cm" svg:height="4.5cm" svg:x="11.5cm" svg:y="16cm">
          <text:p text:style-name="P3"><text:span text:style-name="T9">Request</text:span></text:p>
          <text:p text:style-name="P3"><text:span text:style-name="T14">-----------------</text:span></text:p>
          <text:p text:style-name="P3"><text:span text:style-name="T14">quantity</text:span></text:p>
          <text:p text:style-name="P3"><text:span text:style-name="T14">date</text:span></text:p>
          <text:p text:style-name="P3"><text:span text:style-name="T14"/></text:p>
          <text:p text:style-name="P3"><text:span text:style-name="T14"/></text:p>
        </draw:rect>
        <draw:connector draw:style-name="gr8" draw:text-style-name="P2" draw:layer="layout" draw:type="curve" svg:x1="7.5cm" svg:y1="3cm" svg:x2="11.5cm" svg:y2="3cm" draw:start-shape="id19" draw:start-glue-point="1" draw:end-shape="id20" draw:end-glue-point="3" svg:d="m7500 3000h4000">
          <text:p/>
        </draw:connector>
        <draw:connector draw:style-name="gr12" draw:text-style-name="P2" draw:layer="layout" draw:type="curve" svg:x1="11.5cm" svg:y1="10.75cm" svg:x2="7.5cm" svg:y2="10.75cm" draw:start-shape="id21" draw:start-glue-point="3" draw:end-shape="id22" svg:d="m11500 10750h-4000">
          <text:p/>
        </draw:connector>
        <draw:connector draw:style-name="gr10" draw:text-style-name="P2" draw:layer="layout" draw:type="curve" svg:x1="17cm" svg:y1="18.25cm" svg:x2="21cm" svg:y2="18.25cm" draw:start-shape="id23" draw:start-glue-point="1" draw:end-shape="id24" draw:end-glue-point="3" svg:d="m17000 18250h4000">
          <text:p/>
        </draw:connector>
        <draw:rect draw:style-name="gr6" draw:text-style-name="P6" draw:id="id21" draw:layer="layout" svg:width="5.5cm" svg:height="5.5cm" svg:x="11.5cm" svg:y="8cm">
          <text:p text:style-name="P3"><text:span text:style-name="T9">Harvest</text:span></text:p>
          <text:p text:style-name="P3"><text:span text:style-name="T14">-----------------</text:span></text:p>
          <text:p text:style-name="P3"><text:span text:style-name="T10">year</text:span></text:p>
          <text:p text:style-name="P3"><text:span text:style-name="T10">notes</text:span></text:p>
          <text:p text:style-name="P3"><text:span text:style-name="T10"/></text:p>
          <text:p text:style-name="P3"><text:span text:style-name="T10"/></text:p>
          <text:p text:style-name="P3"><text:span text:style-name="T10"/></text:p>
        </draw:rect>
        <draw:connector draw:style-name="gr12" draw:text-style-name="P2" draw:layer="layout" draw:type="curve" svg:x1="14.25cm" svg:y1="8cm" svg:x2="14.25cm" svg:y2="5.5cm" draw:start-shape="id21" draw:start-glue-point="0" draw:end-shape="id20" svg:d="m14250 8000v-2500">
          <text:p/>
        </draw:connector>
        <draw:connector draw:style-name="gr12" draw:text-style-name="P2" draw:layer="layout" draw:type="curve" svg:x1="14.25cm" svg:y1="16cm" svg:x2="14.25cm" svg:y2="13.5cm" draw:start-shape="id23" draw:start-glue-point="0" draw:end-shape="id21" draw:end-glue-point="2" svg:d="m14250 16000v-2500">
          <text:p/>
        </draw:connector>
        <presentation:notes draw:style-name="dp2">
          <draw:page-thumbnail draw:style-name="gr4" draw:layer="layout" svg:width="13.968cm" svg:height="10.476cm" svg:x="3.81cm" svg:y="2.123cm" draw:page-number="12" presentation:class="page"/>
          <draw:frame presentation:style-name="pr3" draw:text-style-name="P5"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rect draw:style-name="gr6" draw:text-style-name="P6" draw:id="id26" draw:layer="layout" svg:width="5.5cm" svg:height="5cm" svg:x="11.5cm" svg:y="0.5cm">
          <text:p text:style-name="P3"><text:span text:style-name="T9">Estate</text:span></text:p>
          <text:p text:style-name="P3"><text:span text:style-name="T14">-----------------</text:span></text:p>
          <text:p text:style-name="P3"><text:span text:style-name="T15">estate_id*</text:span></text:p>
          <text:p text:style-name="P3"><text:span text:style-name="T14">name</text:span></text:p>
          <text:p text:style-name="P3"><text:span text:style-name="T14">description</text:span></text:p>
          <text:p text:style-name="P3"><text:span text:style-name="T14"/></text:p>
          <text:p text:style-name="P3"><text:span text:style-name="T14"/></text:p>
        </draw:rect>
        <draw:rect draw:style-name="gr6" draw:text-style-name="P6" draw:id="id28" draw:layer="layout" svg:width="5.5cm" svg:height="5.5cm" svg:x="2cm" svg:y="8cm">
          <text:p text:style-name="P3"><text:span text:style-name="T9">Variety</text:span></text:p>
          <text:p text:style-name="P3"><text:span text:style-name="T14">-----------------</text:span></text:p>
          <text:p text:style-name="P3"><text:span text:style-name="T15">variety_id*</text:span></text:p>
          <text:p text:style-name="P3"><text:span text:style-name="T14">name</text:span></text:p>
          <text:p text:style-name="P3"><text:span text:style-name="T14">description</text:span></text:p>
          <text:p text:style-name="P3"><text:span text:style-name="T14"/></text:p>
          <text:p text:style-name="P3"><text:span text:style-name="T14"/></text:p>
        </draw:rect>
        <draw:rect draw:style-name="gr6" draw:text-style-name="P6" draw:id="id25" draw:layer="layout" svg:width="5.5cm" svg:height="5cm" svg:x="2cm" svg:y="0.5cm">
          <text:p text:style-name="P3"><text:span text:style-name="T9">Region</text:span></text:p>
          <text:p text:style-name="P3"><text:span text:style-name="T14">-----------------</text:span></text:p>
          <text:p text:style-name="P3"><text:span text:style-name="T15">region_id*</text:span></text:p>
          <text:p text:style-name="P3"><text:span text:style-name="T14">name</text:span></text:p>
          <text:p text:style-name="P3"><text:span text:style-name="T14">description</text:span></text:p>
          <text:p text:style-name="P3"><text:span text:style-name="T14"/></text:p>
          <text:p text:style-name="P3"><text:span text:style-name="T14"/></text:p>
        </draw:rect>
        <draw:rect draw:style-name="gr6" draw:text-style-name="P6" draw:id="id30" draw:layer="layout" svg:width="6cm" svg:height="4.5cm" svg:x="21cm" svg:y="16cm">
          <text:p text:style-name="P3"><text:span text:style-name="T9">Shipment</text:span></text:p>
          <text:p text:style-name="P3"><text:span text:style-name="T14">-----------------</text:span></text:p>
          <text:p text:style-name="P3"><text:span text:style-name="T15">shipment_id*</text:span></text:p>
          <text:p text:style-name="P3"><text:span text:style-name="T14">quantity</text:span></text:p>
          <text:p text:style-name="P3"><text:span text:style-name="T14">date ordered</text:span></text:p>
          <text:p text:style-name="P3"><text:span text:style-name="T14"/></text:p>
        </draw:rect>
        <draw:rect draw:style-name="gr6" draw:text-style-name="P6" draw:id="id29" draw:layer="layout" svg:width="5.5cm" svg:height="4.5cm" svg:x="11.5cm" svg:y="16cm">
          <text:p text:style-name="P3"><text:span text:style-name="T9">Request</text:span></text:p>
          <text:p text:style-name="P3"><text:span text:style-name="T14">-----------------</text:span></text:p>
          <text:p text:style-name="P3"><text:span text:style-name="T14">quantity</text:span></text:p>
          <text:p text:style-name="P3"><text:span text:style-name="T14">date</text:span></text:p>
          <text:p text:style-name="P3"><text:span text:style-name="T14"/></text:p>
          <text:p text:style-name="P3"><text:span text:style-name="T14"/></text:p>
        </draw:rect>
        <draw:connector draw:style-name="gr8" draw:text-style-name="P2" draw:layer="layout" draw:type="curve" svg:x1="7.5cm" svg:y1="3cm" svg:x2="11.5cm" svg:y2="3cm" draw:start-shape="id25" draw:start-glue-point="1" draw:end-shape="id26" draw:end-glue-point="3" svg:d="m7500 3000h4000">
          <text:p/>
        </draw:connector>
        <draw:connector draw:style-name="gr12" draw:text-style-name="P2" draw:layer="layout" draw:type="curve" svg:x1="11.5cm" svg:y1="10.75cm" svg:x2="7.5cm" svg:y2="10.75cm" draw:start-shape="id27" draw:start-glue-point="3" draw:end-shape="id28" svg:d="m11500 10750h-4000">
          <text:p/>
        </draw:connector>
        <draw:connector draw:style-name="gr10" draw:text-style-name="P2" draw:layer="layout" draw:type="curve" svg:x1="17cm" svg:y1="18.25cm" svg:x2="21cm" svg:y2="18.25cm" draw:start-shape="id29" draw:start-glue-point="1" draw:end-shape="id30" draw:end-glue-point="3" svg:d="m17000 18250h4000">
          <text:p/>
        </draw:connector>
        <draw:rect draw:style-name="gr6" draw:text-style-name="P6" draw:id="id27" draw:layer="layout" svg:width="5.5cm" svg:height="5.5cm" svg:x="11.5cm" svg:y="8cm">
          <text:p text:style-name="P3"><text:span text:style-name="T9">Harvest</text:span></text:p>
          <text:p text:style-name="P3"><text:span text:style-name="T14">-----------------</text:span></text:p>
          <text:p text:style-name="P3"><text:span text:style-name="T16">harvest_id*</text:span></text:p>
          <text:p text:style-name="P3"><text:span text:style-name="T10">year</text:span></text:p>
          <text:p text:style-name="P3"><text:span text:style-name="T10">notes</text:span></text:p>
          <text:p text:style-name="P3"><text:span text:style-name="T10"/></text:p>
          <text:p text:style-name="P3"><text:span text:style-name="T10"/></text:p>
        </draw:rect>
        <draw:connector draw:style-name="gr12" draw:text-style-name="P2" draw:layer="layout" draw:type="curve" svg:x1="14.25cm" svg:y1="8cm" svg:x2="14.25cm" svg:y2="5.5cm" draw:start-shape="id27" draw:start-glue-point="0" draw:end-shape="id26" svg:d="m14250 8000v-2500">
          <text:p/>
        </draw:connector>
        <draw:connector draw:style-name="gr12" draw:text-style-name="P2" draw:layer="layout" draw:type="curve" svg:x1="14.25cm" svg:y1="16cm" svg:x2="14.25cm" svg:y2="13.5cm" draw:start-shape="id29" draw:start-glue-point="0" draw:end-shape="id27" draw:end-glue-point="2" svg:d="m14250 16000v-2500">
          <text:p/>
        </draw:connector>
        <draw:frame draw:style-name="gr13" draw:id="id53" draw:layer="layout" svg:width="6.5cm" svg:height="10cm" svg:x="20.5cm" svg:y="3cm">
          <draw:text-box>
            <text:p>For those two we could consider using foreign keys as PKs</text:p>
          </draw:text-box>
        </draw:frame>
        <draw:custom-shape draw:style-name="gr14" draw:text-style-name="P2" draw:id="id54" draw:layer="layout" svg:width="2.5cm" svg:height="13cm" svg:x="17cm" svg:y="0.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4" draw:layer="layout" svg:width="13.968cm" svg:height="10.476cm" svg:x="3.81cm" svg:y="2.123cm" draw:page-number="13" presentation:class="page"/>
          <draw:frame presentation:style-name="pr3" draw:text-style-name="P5"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rect draw:style-name="gr6" draw:text-style-name="P6" draw:id="id32" draw:layer="layout" svg:width="5.5cm" svg:height="5cm" svg:x="11.5cm" svg:y="0.5cm">
          <text:p text:style-name="P3"><text:span text:style-name="T9">Estate</text:span></text:p>
          <text:p text:style-name="P3"><text:span text:style-name="T14">-----------------</text:span></text:p>
          <text:p text:style-name="P3"><text:span text:style-name="T15">estate_id*</text:span></text:p>
          <text:p text:style-name="P3"><text:span text:style-name="T17">region_id</text:span></text:p>
          <text:p text:style-name="P3"><text:span text:style-name="T14">name</text:span></text:p>
          <text:p text:style-name="P3"><text:span text:style-name="T14">description</text:span></text:p>
          <text:p text:style-name="P3"><text:span text:style-name="T14"/></text:p>
        </draw:rect>
        <draw:rect draw:style-name="gr6" draw:text-style-name="P6" draw:id="id34" draw:layer="layout" svg:width="5.5cm" svg:height="5.5cm" svg:x="2cm" svg:y="8cm">
          <text:p text:style-name="P3"><text:span text:style-name="T9">Variety</text:span></text:p>
          <text:p text:style-name="P3"><text:span text:style-name="T14">-----------------</text:span></text:p>
          <text:p text:style-name="P3"><text:span text:style-name="T15">variety_id*</text:span></text:p>
          <text:p text:style-name="P3"><text:span text:style-name="T14">name</text:span></text:p>
          <text:p text:style-name="P3"><text:span text:style-name="T14">description</text:span></text:p>
          <text:p text:style-name="P3"><text:span text:style-name="T14"/></text:p>
          <text:p text:style-name="P3"><text:span text:style-name="T14"/></text:p>
        </draw:rect>
        <draw:rect draw:style-name="gr6" draw:text-style-name="P6" draw:id="id31" draw:layer="layout" svg:width="5.5cm" svg:height="5cm" svg:x="2cm" svg:y="0.5cm">
          <text:p text:style-name="P3"><text:span text:style-name="T9">Region</text:span></text:p>
          <text:p text:style-name="P3"><text:span text:style-name="T14">-----------------</text:span></text:p>
          <text:p text:style-name="P3"><text:span text:style-name="T15">region_id*</text:span></text:p>
          <text:p text:style-name="P3"><text:span text:style-name="T14">name</text:span></text:p>
          <text:p text:style-name="P3"><text:span text:style-name="T14">description</text:span></text:p>
          <text:p text:style-name="P3"><text:span text:style-name="T14"/></text:p>
          <text:p text:style-name="P3"><text:span text:style-name="T14"/></text:p>
        </draw:rect>
        <draw:rect draw:style-name="gr6" draw:text-style-name="P6" draw:id="id36" draw:layer="layout" svg:width="6cm" svg:height="4.5cm" svg:x="21cm" svg:y="16cm">
          <text:p text:style-name="P3"><text:span text:style-name="T9">Shipment</text:span></text:p>
          <text:p text:style-name="P3"><text:span text:style-name="T14">-----------------</text:span></text:p>
          <text:p text:style-name="P3"><text:span text:style-name="T15">shipment_id*</text:span></text:p>
          <text:p text:style-name="P3"><text:span text:style-name="T14">quantity</text:span></text:p>
          <text:p text:style-name="P3"><text:span text:style-name="T14">date ordered</text:span></text:p>
          <text:p text:style-name="P3"><text:span text:style-name="T14"/></text:p>
        </draw:rect>
        <draw:rect draw:style-name="gr6" draw:text-style-name="P6" draw:id="id35" draw:layer="layout" svg:width="5.5cm" svg:height="4.5cm" svg:x="11.5cm" svg:y="16cm">
          <text:p text:style-name="P3"><text:span text:style-name="T9">Request</text:span></text:p>
          <text:p text:style-name="P3"><text:span text:style-name="T14">-----------------</text:span></text:p>
          <text:p text:style-name="P3"><text:span text:style-name="T17">harvest_id</text:span></text:p>
          <text:p text:style-name="P3"><text:span text:style-name="T17">shipment_id</text:span></text:p>
          <text:p text:style-name="P3"><text:span text:style-name="T14">quantity</text:span></text:p>
          <text:p text:style-name="P3"><text:span text:style-name="T14">date</text:span></text:p>
        </draw:rect>
        <draw:connector draw:style-name="gr8" draw:text-style-name="P2" draw:id="id56" draw:layer="layout" draw:type="curve" svg:x1="7.5cm" svg:y1="3cm" svg:x2="11.5cm" svg:y2="3cm" draw:start-shape="id31" draw:start-glue-point="1" draw:end-shape="id32" draw:end-glue-point="3" svg:d="m7500 3000h4000">
          <text:p/>
        </draw:connector>
        <draw:connector draw:style-name="gr12" draw:text-style-name="P2" draw:id="id57" draw:layer="layout" draw:type="curve" svg:x1="11.5cm" svg:y1="10.75cm" svg:x2="7.5cm" svg:y2="10.75cm" draw:start-shape="id33" draw:start-glue-point="3" draw:end-shape="id34" svg:d="m11500 10750h-4000">
          <text:p/>
        </draw:connector>
        <draw:connector draw:style-name="gr10" draw:text-style-name="P2" draw:id="id58" draw:layer="layout" draw:type="curve" svg:x1="17cm" svg:y1="18.25cm" svg:x2="21cm" svg:y2="18.25cm" draw:start-shape="id35" draw:start-glue-point="1" draw:end-shape="id36" draw:end-glue-point="3" svg:d="m17000 18250h4000">
          <text:p/>
        </draw:connector>
        <draw:rect draw:style-name="gr6" draw:text-style-name="P6" draw:id="id33" draw:layer="layout" svg:width="5.5cm" svg:height="5.5cm" svg:x="11.5cm" svg:y="8cm">
          <text:p text:style-name="P3"><text:span text:style-name="T9">Harvest</text:span></text:p>
          <text:p text:style-name="P3"><text:span text:style-name="T14">-----------------</text:span></text:p>
          <text:p text:style-name="P3"><text:span text:style-name="T16">harvest_id*</text:span></text:p>
          <text:p text:style-name="P3"><text:span text:style-name="T17">variety_id</text:span></text:p>
          <text:p text:style-name="P3"><text:span text:style-name="T17">estate_id</text:span></text:p>
          <text:p text:style-name="P3"><text:span text:style-name="T10">year</text:span></text:p>
          <text:p text:style-name="P3"><text:span text:style-name="T10">notes</text:span></text:p>
        </draw:rect>
        <draw:connector draw:style-name="gr12" draw:text-style-name="P2" draw:id="id59" draw:layer="layout" draw:type="curve" svg:x1="14.25cm" svg:y1="8cm" svg:x2="14.25cm" svg:y2="5.5cm" draw:start-shape="id33" draw:start-glue-point="0" draw:end-shape="id32" svg:d="m14250 8000v-2500">
          <text:p/>
        </draw:connector>
        <draw:connector draw:style-name="gr12" draw:text-style-name="P2" draw:id="id60" draw:layer="layout" draw:type="curve" svg:x1="14.25cm" svg:y1="16cm" svg:x2="14.25cm" svg:y2="13.5cm" draw:start-shape="id35" draw:start-glue-point="0" draw:end-shape="id33" draw:end-glue-point="2" svg:d="m14250 16000v-2500">
          <text:p/>
        </draw:connector>
        <draw:frame draw:style-name="gr15" draw:text-style-name="P9" draw:id="id55" draw:layer="layout" svg:width="7.5cm" svg:height="6.5cm" svg:x="19.5cm" svg:y="6.5cm">
          <draw:text-box>
            <text:p><text:span text:style-name="T18">No longer a pure ER diagra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6" smil:attributeName="visibility" smil:to="hidden"/>
                </anim:par>
                <anim:par smil:begin="0s" smil:fill="hold" presentation:node-type="with-previous" presentation:preset-class="exit" presentation:preset-id="ooo-exit-disappear">
                  <anim:set smil:begin="0s" smil:dur="0.001s" smil:fill="hold" smil:targetElement="id57" smil:attributeName="visibility" smil:to="hidden"/>
                </anim:par>
                <anim:par smil:begin="0s" smil:fill="hold" presentation:node-type="with-previous" presentation:preset-class="exit" presentation:preset-id="ooo-exit-disappear">
                  <anim:set smil:begin="0s" smil:dur="0.001s" smil:fill="hold" smil:targetElement="id58" smil:attributeName="visibility" smil:to="hidden"/>
                </anim:par>
                <anim:par smil:begin="0s" smil:fill="hold" presentation:node-type="with-previous" presentation:preset-class="exit" presentation:preset-id="ooo-exit-disappear">
                  <anim:set smil:begin="0s" smil:dur="0.001s" smil:fill="hold" smil:targetElement="id59" smil:attributeName="visibility" smil:to="hidden"/>
                </anim:par>
                <anim:par smil:begin="0s" smil:fill="hold" presentation:node-type="with-previous" presentation:preset-class="exit" presentation:preset-id="ooo-exit-disappear">
                  <anim:set smil:begin="0s" smil:dur="0.001s" smil:fill="hold" smil:targetElement="id60" smil:attributeName="visibility" smil:to="hidden"/>
                </anim:par>
              </anim:par>
            </anim:par>
          </anim:seq>
        </anim:par>
        <presentation:notes draw:style-name="dp2">
          <draw:page-thumbnail draw:style-name="gr4" draw:layer="layout" svg:width="13.968cm" svg:height="10.476cm" svg:x="3.81cm" svg:y="2.123cm" draw:page-number="14" presentation:class="page"/>
          <draw:frame presentation:style-name="pr3"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6" draw:layer="layout" svg:width="25.199cm" svg:height="3.256cm" svg:x="1.4cm" svg:y="0.962cm" presentation:class="title" presentation:user-transformed="true">
          <draw:text-box>
            <text:p>A Relation</text:p>
          </draw:text-box>
        </draw:frame>
        <draw:frame presentation:style-name="pr8" draw:text-style-name="P10" draw:layer="layout" svg:width="25.199cm" svg:height="10.524cm" svg:x="1.4cm" svg:y="8cm" presentation:class="subtitle" presentation:user-transformed="true">
          <draw:text-box>
            <text:p text:style-name="P3"><text:span text:style-name="T19">harvest (</text:span><text:span text:style-name="T20">harvest_id*</text:span><text:span text:style-name="T21">, </text:span><text:span text:style-name="T22">variety_id</text:span><text:span text:style-name="T21">,</text:span></text:p>
            <text:p text:style-name="P3"><text:span text:style-name="T21"><text:tab/></text:span><text:span text:style-name="T21"><text:tab/></text:span><text:span text:style-name="T21"><text:tab/></text:span><text:span text:style-name="T21"><text:tab/></text:span><text:span text:style-name="T21"> <text:s text:c="2"/></text:span><text:span text:style-name="T22">estate_id</text:span><text:span text:style-name="T21">, </text:span><text:span text:style-name="T5">year</text:span><text:span text:style-name="T21">, </text:span><text:span text:style-name="T5">notes</text:span><text:span text:style-name="T19">)</text:span></text:p>
            <text:p text:style-name="P3"><text:span text:style-name="T5"/></text:p>
            <text:p text:id="id61" text:style-name="P3"><text:span text:style-name="T19">harvest (</text:span><text:span text:style-name="T20">harvest_id*</text:span><text:span text:style-name="T21">, </text:span><text:span text:style-name="T5">year</text:span><text:span text:style-name="T21">, </text:span><text:span text:style-name="T5">notes</text:span><text:span text:style-name="T19">)</text:span></text:p>
          </draw:text-box>
        </draw:frame>
        <draw:polyline draw:style-name="gr16" draw:text-style-name="P2" draw:id="id62" draw:layer="layout" svg:width="24.499cm" svg:height="0cm" svg:x="1cm" svg:y="13.5cm" svg:viewBox="0 0 24500 0" draw:points="0,0 2450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4"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6" draw:layer="layout" svg:width="25.199cm" svg:height="3.256cm" svg:x="1.4cm" svg:y="0.962cm" presentation:class="title" presentation:user-transformed="true">
          <draw:text-box>
            <text:p>A Relation</text:p>
          </draw:text-box>
        </draw:frame>
        <draw:frame presentation:style-name="pr8" draw:text-style-name="P10" draw:layer="layout" svg:width="24.5cm" svg:height="12.361cm" svg:x="2cm" svg:y="6cm" presentation:class="subtitle" presentation:user-transformed="true">
          <draw:text-box>
            <text:p text:style-name="P3"><text:span text:style-name="T19">harvest (</text:span></text:p>
            <text:p text:style-name="P3"><text:span text:style-name="T20"><text:tab/></text:span><text:span text:style-name="T20"><text:tab/></text:span><text:span text:style-name="T20">harvest_id*</text:span><text:span text:style-name="T21">,</text:span></text:p>
            <text:p text:style-name="P3"><text:span text:style-name="T21"><text:tab/></text:span><text:span text:style-name="T21"><text:tab/></text:span><text:span text:style-name="T22">variety_id</text:span><text:span text:style-name="T21">,</text:span></text:p>
            <text:p text:style-name="P3"><text:span text:style-name="T21"><text:tab/></text:span><text:span text:style-name="T21"><text:tab/></text:span><text:span text:style-name="T22">estate_id</text:span><text:span text:style-name="T21">,</text:span></text:p>
            <text:p text:style-name="P3"><text:span text:style-name="T21"><text:tab/></text:span><text:span text:style-name="T21"><text:tab/></text:span><text:span text:style-name="T5">year</text:span><text:span text:style-name="T21">,</text:span></text:p>
            <text:p text:style-name="P3"><text:span text:style-name="T21"><text:tab/></text:span><text:span text:style-name="T21"><text:tab/></text:span><text:span text:style-name="T5">notes</text:span></text:p>
            <text:p text:style-name="P3"><text:span text:style-name="T19">)</text:span></text:p>
            <text:p text:style-name="P3"><text:span text:style-name="T5"/></text:p>
          </draw:text-box>
        </draw:frame>
        <presentation:notes draw:style-name="dp2">
          <draw:page-thumbnail draw:style-name="gr4" draw:layer="layout" svg:width="13.968cm" svg:height="10.476cm" svg:x="3.81cm" svg:y="2.123cm" draw:page-number="16" presentation:class="page"/>
          <draw:frame presentation:style-name="pr3"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6" draw:layer="layout" svg:width="25.199cm" svg:height="3.256cm" svg:x="1.4cm" svg:y="0.962cm" presentation:class="title" presentation:user-transformed="true">
          <draw:text-box>
            <text:p>SQL</text:p>
          </draw:text-box>
        </draw:frame>
        <draw:frame presentation:style-name="pr9" draw:text-style-name="P11" draw:layer="layout" svg:width="25.199cm" svg:height="16.953cm" svg:x="1.5cm" svg:y="5cm" presentation:class="subtitle" presentation:user-transformed="true">
          <draw:text-box>
            <text:p text:style-name="P3"><text:span text:style-name="T23">create table</text:span><text:span text:style-name="T24"> harvest (</text:span></text:p>
            <text:p text:style-name="P3"><text:span text:style-name="T25"><text:tab/></text:span><text:span text:style-name="T25">harvest_id </text:span><text:span text:style-name="T23">int</text:span><text:span text:style-name="T26">,</text:span></text:p>
            <text:p text:style-name="P3"><text:span text:style-name="T26"><text:tab/></text:span><text:span text:style-name="T27">variety_id </text:span><text:span text:style-name="T23">int</text:span><text:span text:style-name="T28">,</text:span></text:p>
            <text:p text:id="id63" text:style-name="P3"><text:span text:style-name="T28"><text:s text:c="2"/></text:span><text:span text:style-name="T29">foreign key (variety_id)</text:span></text:p>
            <text:p text:style-name="P3"><text:span text:style-name="T26"><text:s text:c="6"/></text:span><text:span text:style-name="T23">references variety(variety_id)</text:span><text:span text:style-name="T26">,</text:span></text:p>
            <text:p text:style-name="P3"><text:span text:style-name="T26"><text:s text:c="2"/></text:span><text:span text:style-name="T27">estate_id </text:span><text:span text:style-name="T23">int,</text:span></text:p>
            <text:p text:style-name="P3"><text:span text:style-name="T28"><text:s text:c="2"/></text:span><text:span text:style-name="T29">foreign key (estate_id)</text:span></text:p>
            <text:p text:style-name="P3"><text:span text:style-name="T23"><text:s text:c="6"/></text:span><text:span text:style-name="T23">references estate(estate_id)</text:span><text:span text:style-name="T27">,</text:span></text:p>
            <text:p text:style-name="P3"><text:span text:style-name="T26"><text:tab/></text:span><text:span text:style-name="T26">y</text:span><text:span text:style-name="T24">ear </text:span><text:span text:style-name="T23">year</text:span><text:span text:style-name="T26">,</text:span></text:p>
            <text:p text:style-name="P3"><text:span text:style-name="T26"><text:tab/></text:span><text:span text:style-name="T26">notes </text:span><text:span text:style-name="T23">varchar(200)</text:span><text:span text:style-name="T24">,</text:span></text:p>
            <text:p text:style-name="P3"><text:span text:style-name="T30"><text:s text:c="2"/></text:span><text:span text:style-name="T30">primary key (harvest_id),</text:span></text:p>
            <text:p text:style-name="P3"><text:span text:style-name="T24">);</text:span></text:p>
            <text:p text:style-name="P3"><text:span text:style-name="T2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4" draw:layer="layout" svg:width="13.968cm" svg:height="10.476cm" svg:x="3.81cm" svg:y="2.123cm" draw:page-number="17" presentation:class="page"/>
          <draw:frame presentation:style-name="pr3"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4T32">
        <office:forms form:automatic-focus="false" form:apply-design-mode="false"/>
        <draw:frame presentation:style-name="pr10" draw:layer="layout" svg:width="25.199cm" svg:height="17.686cm" svg:x="1.4cm" svg:y="0.837cm" presentation:class="subtitle">
          <draw:text-box>
            <text:p/>
            <text:p/>
            <text:p/>
            <text:p/>
            <text:p/>
            <text:p>to be continued</text:p>
          </draw:text-box>
        </draw:frame>
        <presentation:notes draw:style-name="dp2">
          <draw:page-thumbnail draw:style-name="gr4" draw:layer="layout" svg:width="13.968cm" svg:height="10.476cm" svg:x="3.81cm" svg:y="2.123cm" draw:page-number="18" presentation:class="page"/>
          <draw:frame presentation:style-name="pr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3T1">
        <office:forms form:automatic-focus="false" form:apply-design-mode="false"/>
        <draw:frame presentation:style-name="pr4" draw:layer="layout" svg:width="25.199cm" svg:height="3.507cm" svg:x="1.4cm" svg:y="0.837cm" presentation:class="title">
          <draw:text-box>
            <text:p>Projects</text:p>
          </draw:text-box>
        </draw:frame>
        <draw:frame presentation:style-name="pr11" draw:layer="layout" svg:width="25.199cm" svg:height="15.372cm" svg:x="1.4cm" svg:y="5.5cm" presentation:class="outline" presentation:user-transformed="true">
          <draw:text-box>
            <text:list text:style-name="L2">
              <text:list-item>
                <text:p>PHP Resources</text:p>
                <text:list>
                  <text:list-item>
                    <text:p>http://www.w3schools.com/php/default.asp</text:p>
                  </text:list-item>
                  <text:list-item>
                    <text:p>the Menagerie Web example</text:p>
                  </text:list-item>
                </text:list>
              </text:list-item>
              <text:list-item>
                <text:p>Get the <text:span text:style-name="T31">database</text:span> done first</text:p>
              </text:list-item>
              <text:list-item>
                <text:p>Do <text:span text:style-name="T31">basic</text:span> features before the advanced</text:p>
                <text:list>
                  <text:list-item>
                    <text:p>The 6<text:span text:style-name="T32">th</text:span> bullet point of section 2.2 is now optional</text:p>
                  </text:list-item>
                </text:list>
              </text:list-item>
              <text:list-item>
                <text:p>Advanced features</text:p>
                <text:list>
                  <text:list-item>
                    <text:p>just do <text:span text:style-name="T31">two</text:span></text:p>
                  </text:list-item>
                </text:list>
              </text:list-item>
              <text:list-item>
                <text:p>Don't hesitate to ask questions!</text:p>
              </text:list-item>
            </text:list>
          </draw:text-box>
        </draw:frame>
        <presentation:notes draw:style-name="dp2">
          <draw:page-thumbnail draw:style-name="gr4" draw:layer="layout" svg:width="13.968cm" svg:height="10.476cm" svg:x="3.8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3T1">
        <office:forms form:automatic-focus="false" form:apply-design-mode="false"/>
        <draw:frame presentation:style-name="pr6" draw:layer="layout" svg:width="25.199cm" svg:height="3.256cm" svg:x="1.4cm" svg:y="0.962cm" presentation:class="title" presentation:user-transformed="true">
          <draw:text-box>
            <text:p>Advanced Features</text:p>
          </draw:text-box>
        </draw:frame>
        <draw:frame presentation:style-name="pr12" draw:layer="layout" svg:width="25.199cm" svg:height="14cm" svg:x="1.4cm" svg:y="6cm" presentation:class="outline" presentation:user-transformed="true">
          <draw:text-box>
            <text:list text:style-name="L2">
              <text:list-item>
                <text:p>Login</text:p>
                <text:list>
                  <text:list-item>
                    <text:p>Store the password in the database</text:p>
                    <text:list>
                      <text:list-item>
                        <text:p>Ideally, use md5() to store a “hash” of a function</text:p>
                      </text:list-item>
                    </text:list>
                  </text:list-item>
                  <text:list-item>
                    <text:p>Have the user enter a username and password</text:p>
                  </text:list-item>
                  <text:list-item>
                    <text:p>Check what the user's password should be</text:p>
                  </text:list-item>
                  <text:list-item>
                    <text:p>Compare this with what they entered</text:p>
                    <text:list>
                      <text:list-item>
                        <text:p>If using md5(), compare the hashes.</text:p>
                      </text:list-item>
                    </text:list>
                  </text:list-item>
                  <text:list-item>
                    <text:p>If you can, use PHP sessions to remember the user. Otherwise, just have them enter the password every time.</text:p>
                  </text:list-item>
                </text:list>
              </text:list-item>
            </text:list>
          </draw:text-box>
        </draw:frame>
        <presentation:notes draw:style-name="dp2">
          <draw:page-thumbnail draw:style-name="gr4" draw:layer="layout" svg:width="13.968cm" svg:height="10.476cm" svg:x="3.81cm" svg:y="2.123cm" draw:page-number="20" presentation:class="page"/>
          <draw:frame presentation:style-name="pr3"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6" draw:layer="layout" svg:width="25.199cm" svg:height="3.256cm" svg:x="1.4cm" svg:y="0.962cm" presentation:class="title" presentation:user-transformed="true">
          <draw:text-box>
            <text:p>Advanced Features</text:p>
          </draw:text-box>
        </draw:frame>
        <draw:frame presentation:style-name="pr13" draw:layer="layout" svg:width="25.199cm" svg:height="12.524cm" svg:x="1.4cm" svg:y="6cm" presentation:class="outline" presentation:user-transformed="true">
          <draw:text-box>
            <text:list text:style-name="L2">
              <text:list-item>
                <text:p text:id="id64">Enabling Modifications</text:p>
                <text:list>
                  <text:list-item>
                    <text:p text:id="id65">Do an INSERT or UPDATE based on the form data</text:p>
                  </text:list-item>
                </text:list>
              </text:list-item>
              <text:list-item>
                <text:p text:id="id66">Backup</text:p>
                <text:list>
                  <text:list-item>
                    <text:p text:id="id67">mysqldump is the simplest option</text:p>
                  </text:list-item>
                </text:list>
              </text:list-item>
              <text:list-item>
                <text:p text:id="id68">XML Output</text:p>
                <text:list>
                  <text:list-item>
                    <text:p text:id="id69">See examples from last week's class</text:p>
                  </text:list-item>
                  <text:list-item>
                    <text:p text:id="id70">Make sure your XML validates:</text:p>
                    <text:list>
                      <text:list-item>
                        <text:p text:id="id71">http://www.w3schools.com/xml/xml_validator.asp</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4" draw:layer="layout" svg:width="13.968cm" svg:height="10.476cm" svg:x="3.81cm" svg:y="2.123cm" draw:page-number="21" presentation:class="page"/>
          <draw:frame presentation:style-name="pr3" draw:text-style-name="P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6" draw:layer="layout" svg:width="25.199cm" svg:height="3.256cm" svg:x="1.4cm" svg:y="0.962cm" presentation:class="title" presentation:user-transformed="true">
          <draw:text-box>
            <text:p>Advanced Features</text:p>
          </draw:text-box>
        </draw:frame>
        <draw:frame presentation:style-name="pr13" draw:layer="layout" svg:width="25.199cm" svg:height="12.524cm" svg:x="1.4cm" svg:y="6cm" presentation:class="outline" presentation:user-transformed="true">
          <draw:text-box>
            <text:list text:style-name="L2">
              <text:list-item>
                <text:p text:id="id72">Transactions</text:p>
                <text:list>
                  <text:list-item>
                    <text:p text:id="id73">Chapter 13 in SQL – we are <text:span text:style-name="T33">not</text:span> covering this</text:p>
                  </text:list-item>
                </text:list>
              </text:list-item>
              <text:list-item>
                <text:p text:id="id74">Stored Procedures</text:p>
                <text:list>
                  <text:list-item>
                    <text:p text:id="id75">SQL chapter 14. Again, we are <text:span text:style-name="T33">not</text:span> covering this</text:p>
                  </text:list-item>
                </text:list>
              </text:list-item>
              <text:list-item>
                <text:p text:id="id76">Publicly Available Data</text:p>
                <text:list>
                  <text:list-item>
                    <text:p text:id="id77">I.e., using “real” dat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4" draw:layer="layout" svg:width="13.968cm" svg:height="10.476cm" svg:x="3.81cm" svg:y="2.123cm" draw:page-number="22" presentation:class="page"/>
          <draw:frame presentation:style-name="pr3" draw:text-style-name="P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4" draw:layer="layout" svg:width="25.199cm" svg:height="3.507cm" svg:x="1.301cm" svg:y="8cm" presentation:class="title" presentation:user-transformed="true">
          <draw:text-box>
            <text:p>Objects</text:p>
          </draw:text-box>
        </draw:frame>
        <presentation:notes draw:style-name="dp2">
          <draw:page-thumbnail draw:style-name="gr4" draw:layer="layout" svg:width="13.968cm" svg:height="10.476cm" svg:x="3.81cm" svg:y="2.123cm" draw:page-number="23" presentation:class="page"/>
          <draw:frame presentation:style-name="pr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Models</text:p>
          </draw:text-box>
        </draw:frame>
        <draw:frame presentation:style-name="pr14" draw:text-style-name="P4" draw:layer="layout" svg:width="25.199cm" svg:height="13.724cm" svg:x="1.4cm" svg:y="6.5cm" presentation:class="subtitle" presentation:user-transformed="true">
          <draw:text-box>
            <text:p text:id="id78" text:style-name="P3"><text:span text:style-name="T34">Relational:</text:span></text:p>
            <text:p text:id="id79" text:style-name="P3"><text:span text:style-name="T7"><text:tab/></text:span><text:span text:style-name="T7"> </text:span><text:span text:style-name="T7">- good for retrieval and updates</text:span></text:p>
            <text:p text:style-name="P3"><text:span text:style-name="T4"><text:s text:c="2"/></text:span></text:p>
            <text:p text:id="id80" text:style-name="P3"><text:span text:style-name="T34">Document:</text:span></text:p>
            <text:p text:id="id81" text:style-name="P3"><text:span text:style-name="T7"><text:tab/></text:span><text:span text:style-name="T7">- good for exchange of data</text:span></text:p>
            <text:p text:style-name="P3"><text:span text:style-name="T4"><text:s text:c="2"/></text:span></text:p>
            <text:p text:id="id82" text:style-name="P3"><text:span text:style-name="T34">Objects:</text:span></text:p>
            <text:p text:id="id83" text:style-name="P3"><text:span text:style-name="T7"><text:tab/></text:span><text:span text:style-name="T7">- good for active manipulation</text:span></text:p>
            <text:p text:id="id84" text:style-name="P3"><text:span text:style-name="T7"><text:tab/></text:span><text:span text:style-name="T7">- good for changing softwa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4" draw:layer="layout" svg:width="13.968cm" svg:height="10.476cm" svg:x="3.81cm" svg:y="2.123cm" draw:page-number="24" presentation:class="page"/>
          <draw:frame presentation:style-name="pr3" draw:text-style-name="P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4" draw:layer="layout" svg:width="25.199cm" svg:height="3.507cm" svg:x="1.4cm" svg:y="0.837cm" presentation:class="title">
          <draw:text-box>
            <text:p>Encapsulation</text:p>
          </draw:text-box>
        </draw:frame>
        <draw:frame presentation:style-name="pr15" draw:text-style-name="P12" draw:layer="layout" svg:width="25.199cm" svg:height="8.524cm" svg:x="1.4cm" svg:y="10cm" presentation:class="subtitle" presentation:user-transformed="true">
          <draw:text-box>
            <text:p text:id="id85" text:style-name="P2"><text:span text:style-name="T35">“</text:span><text:span text:style-name="T35">Need to know” basis</text:span></text:p>
            <text:p text:style-name="P2"><text:span text:style-name="T35"/></text:p>
            <text:p text:id="id86" text:style-name="P2"><text:span text:style-name="T35">(fewer assumptions → <text:s text:c="3"/></text:span></text:p>
            <text:p text:id="id87" text:style-name="P2"><text:span text:style-name="T35"><text:s text:c="2"/></text:span><text:span text:style-name="T35">easier to make chang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4" draw:layer="layout" svg:width="13.968cm" svg:height="10.476cm" svg:x="3.81cm" svg:y="2.123cm" draw:page-number="25" presentation:class="page"/>
          <draw:frame presentation:style-name="pr3" draw:text-style-name="P5" draw:layer="layout" svg:width="17.271cm" svg:height="12.322cm" svg:x="2.159cm" svg:y="13.271cm" presentation:class="notes" presentation:placeholder="true">
            <draw:text-box/>
          </draw:frame>
        </presentation:notes>
      </draw:page>
      <draw:page draw:name="page26" draw:style-name="dp1" draw:master-page-name="Default">
        <office:forms form:automatic-focus="false" form:apply-design-mode="false"/>
        <draw:rect draw:style-name="gr6" draw:text-style-name="P6" draw:id="id38" draw:layer="layout" svg:width="5.5cm" svg:height="5cm" svg:x="11.5cm" svg:y="0.5cm">
          <text:p text:style-name="P3"><text:span text:style-name="T9">Estate</text:span></text:p>
          <text:p text:style-name="P3"><text:span text:style-name="T14">-----------------</text:span></text:p>
          <text:p text:style-name="P3"><text:span text:style-name="T15">estate_id*</text:span></text:p>
          <text:p text:style-name="P3"><text:span text:style-name="T17">region_id</text:span></text:p>
          <text:p text:style-name="P3"><text:span text:style-name="T14">name</text:span></text:p>
          <text:p text:style-name="P3"><text:span text:style-name="T14">description</text:span></text:p>
          <text:p text:style-name="P3"><text:span text:style-name="T14"/></text:p>
        </draw:rect>
        <draw:rect draw:style-name="gr6" draw:text-style-name="P6" draw:id="id40" draw:layer="layout" svg:width="5.5cm" svg:height="5.5cm" svg:x="2cm" svg:y="8cm">
          <text:p text:style-name="P3"><text:span text:style-name="T9">Variety</text:span></text:p>
          <text:p text:style-name="P3"><text:span text:style-name="T14">-----------------</text:span></text:p>
          <text:p text:style-name="P3"><text:span text:style-name="T15">variety_id*</text:span></text:p>
          <text:p text:style-name="P3"><text:span text:style-name="T14">name</text:span></text:p>
          <text:p text:style-name="P3"><text:span text:style-name="T14">description</text:span></text:p>
          <text:p text:style-name="P3"><text:span text:style-name="T14"/></text:p>
          <text:p text:style-name="P3"><text:span text:style-name="T14"/></text:p>
        </draw:rect>
        <draw:rect draw:style-name="gr6" draw:text-style-name="P6" draw:id="id37" draw:layer="layout" svg:width="5.5cm" svg:height="5cm" svg:x="2cm" svg:y="0.5cm">
          <text:p text:style-name="P3"><text:span text:style-name="T9">Region</text:span></text:p>
          <text:p text:style-name="P3"><text:span text:style-name="T14">-----------------</text:span></text:p>
          <text:p text:style-name="P3"><text:span text:style-name="T15">region_id*</text:span></text:p>
          <text:p text:style-name="P3"><text:span text:style-name="T14">name</text:span></text:p>
          <text:p text:style-name="P3"><text:span text:style-name="T14">description</text:span></text:p>
          <text:p text:style-name="P3"><text:span text:style-name="T14"/></text:p>
          <text:p text:style-name="P3"><text:span text:style-name="T14"/></text:p>
        </draw:rect>
        <draw:rect draw:style-name="gr6" draw:text-style-name="P6" draw:id="id42" draw:layer="layout" svg:width="6cm" svg:height="4.5cm" svg:x="21cm" svg:y="16cm">
          <text:p text:style-name="P3"><text:span text:style-name="T9">Shipment</text:span></text:p>
          <text:p text:style-name="P3"><text:span text:style-name="T14">-----------------</text:span></text:p>
          <text:p text:style-name="P3"><text:span text:style-name="T15">shipment_id*</text:span></text:p>
          <text:p text:style-name="P3"><text:span text:style-name="T14">quantity</text:span></text:p>
          <text:p text:style-name="P3"><text:span text:style-name="T14">date ordered</text:span></text:p>
          <text:p text:style-name="P3"><text:span text:style-name="T14"/></text:p>
        </draw:rect>
        <draw:rect draw:style-name="gr6" draw:text-style-name="P6" draw:id="id41" draw:layer="layout" svg:width="5.5cm" svg:height="4.5cm" svg:x="11.5cm" svg:y="16cm">
          <text:p text:style-name="P3"><text:span text:style-name="T9">Request</text:span></text:p>
          <text:p text:style-name="P3"><text:span text:style-name="T14">-----------------</text:span></text:p>
          <text:p text:style-name="P3"><text:span text:style-name="T17">harvest_id</text:span></text:p>
          <text:p text:style-name="P3"><text:span text:style-name="T17">shipment_id</text:span></text:p>
          <text:p text:style-name="P3"><text:span text:style-name="T14">quantity</text:span></text:p>
          <text:p text:style-name="P3"><text:span text:style-name="T14">date</text:span></text:p>
        </draw:rect>
        <draw:connector draw:style-name="gr8" draw:text-style-name="P2" draw:layer="layout" draw:type="curve" svg:x1="7.5cm" svg:y1="3cm" svg:x2="11.5cm" svg:y2="3cm" draw:start-shape="id37" draw:start-glue-point="1" draw:end-shape="id38" draw:end-glue-point="3" svg:d="m7500 3000h4000">
          <text:p/>
        </draw:connector>
        <draw:connector draw:style-name="gr12" draw:text-style-name="P2" draw:layer="layout" draw:type="curve" svg:x1="11.5cm" svg:y1="10.75cm" svg:x2="7.5cm" svg:y2="10.75cm" draw:start-shape="id39" draw:start-glue-point="3" draw:end-shape="id40" svg:d="m11500 10750h-4000">
          <text:p/>
        </draw:connector>
        <draw:connector draw:style-name="gr10" draw:text-style-name="P2" draw:layer="layout" draw:type="curve" svg:x1="17cm" svg:y1="18.25cm" svg:x2="21cm" svg:y2="18.25cm" draw:start-shape="id41" draw:start-glue-point="1" draw:end-shape="id42" draw:end-glue-point="3" svg:d="m17000 18250h4000">
          <text:p/>
        </draw:connector>
        <draw:rect draw:style-name="gr6" draw:text-style-name="P6" draw:id="id39" draw:layer="layout" svg:width="5.5cm" svg:height="5.5cm" svg:x="11.5cm" svg:y="8cm">
          <text:p text:style-name="P3"><text:span text:style-name="T9">Harvest</text:span></text:p>
          <text:p text:style-name="P3"><text:span text:style-name="T14">-----------------</text:span></text:p>
          <text:p text:style-name="P3"><text:span text:style-name="T16">harvest_id*</text:span></text:p>
          <text:p text:style-name="P3"><text:span text:style-name="T17">variety_id</text:span></text:p>
          <text:p text:style-name="P3"><text:span text:style-name="T17">estate_id</text:span></text:p>
          <text:p text:style-name="P3"><text:span text:style-name="T10">year</text:span></text:p>
          <text:p text:style-name="P3"><text:span text:style-name="T10">notes</text:span></text:p>
        </draw:rect>
        <draw:connector draw:style-name="gr12" draw:text-style-name="P2" draw:layer="layout" draw:type="curve" svg:x1="14.25cm" svg:y1="8cm" svg:x2="14.25cm" svg:y2="5.5cm" draw:start-shape="id39" draw:start-glue-point="0" draw:end-shape="id38" svg:d="m14250 8000v-2500">
          <text:p/>
        </draw:connector>
        <draw:connector draw:style-name="gr12" draw:text-style-name="P2" draw:layer="layout" draw:type="curve" svg:x1="14.25cm" svg:y1="16cm" svg:x2="14.25cm" svg:y2="13.5cm" draw:start-shape="id41" draw:start-glue-point="0" draw:end-shape="id39" draw:end-glue-point="2" svg:d="m14250 16000v-2500">
          <text:p/>
        </draw:connector>
        <presentation:notes draw:style-name="dp2">
          <draw:page-thumbnail draw:style-name="gr4" draw:layer="layout" svg:width="13.968cm" svg:height="10.476cm" svg:x="3.81cm" svg:y="2.123cm" draw:page-number="26" presentation:class="page"/>
          <draw:frame presentation:style-name="pr3" draw:text-style-name="P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9">
        <office:forms form:automatic-focus="false" form:apply-design-mode="false"/>
        <draw:rect draw:style-name="gr17" draw:text-style-name="P6" draw:layer="layout" svg:width="6.5cm" svg:height="6.5cm" svg:x="11cm" svg:y="7.5cm">
          <text:p text:style-name="P3"><text:span text:style-name="T36">Harvest</text:span></text:p>
          <text:p text:style-name="P3"><text:span text:style-name="T37">-----------------</text:span></text:p>
          <text:p text:id="id90" text:style-name="P3"><text:span text:style-name="T38">get_estate()</text:span></text:p>
          <text:p text:id="id91" text:style-name="P3"><text:span text:style-name="T38">set_estate()</text:span></text:p>
          <text:p text:id="id92" text:style-name="P3"><text:span text:style-name="T38">get_variety()</text:span></text:p>
          <text:p text:id="id93" text:style-name="P3"><text:span text:style-name="T38">set_variety()</text:span></text:p>
          <text:p text:id="id94" text:style-name="P3"><text:span text:style-name="T38">...</text:span></text:p>
        </draw:rect>
        <draw:frame presentation:style-name="pr6" draw:id="id88" draw:layer="layout" svg:width="25.199cm" svg:height="3.256cm" svg:x="1.4cm" svg:y="0.962cm" presentation:class="title">
          <draw:text-box>
            <text:p>Messages</text:p>
          </draw:text-box>
        </draw:frame>
        <draw:frame draw:style-name="gr7" draw:text-style-name="P13" draw:id="id89" draw:layer="layout" svg:width="24cm" svg:height="2.05cm" svg:x="2cm" svg:y="4cm">
          <draw:text-box>
            <text:p text:style-name="P2"><text:span text:style-name="T39">aka “method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4" draw:layer="layout" svg:width="13.968cm" svg:height="10.476cm" svg:x="3.81cm" svg:y="2.123cm" draw:page-number="27" presentation:class="page"/>
          <draw:frame presentation:style-name="pr3"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9">
        <office:forms form:automatic-focus="false" form:apply-design-mode="false"/>
        <draw:rect draw:style-name="gr18" draw:text-style-name="P14" draw:layer="layout" svg:width="6.5cm" svg:height="6.5cm" svg:x="11cm" svg:y="7.5cm">
          <text:p text:style-name="P3"><text:span text:style-name="T40">Harvest</text:span></text:p>
          <text:p text:style-name="P3"><text:span text:style-name="T41">-----------------</text:span></text:p>
          <text:p text:style-name="P3"><text:span text:style-name="T42">estate</text:span></text:p>
          <text:p text:style-name="P3"><text:span text:style-name="T42">variety</text:span></text:p>
          <text:p text:style-name="P3"><text:span text:style-name="T42">year</text:span></text:p>
          <text:p text:style-name="P3"><text:span text:style-name="T42">notes</text:span></text:p>
          <text:p text:style-name="P3"><text:span text:style-name="T42"/></text:p>
        </draw:rect>
        <draw:rect draw:style-name="gr17" draw:text-style-name="P6" draw:id="id95" draw:layer="layout" svg:width="6.5cm" svg:height="6.5cm" svg:x="20cm" svg:y="9.5cm">
          <text:p text:style-name="P3"><text:span text:style-name="T36">Estate</text:span></text:p>
          <text:p text:style-name="P3"><text:span text:style-name="T37">-----------------</text:span></text:p>
          <text:p text:style-name="P3"><text:span text:style-name="T38">get_name()</text:span></text:p>
          <text:p text:style-name="P3"><text:span text:style-name="T38">set_name()</text:span></text:p>
          <text:p text:style-name="P3"><text:span text:style-name="T38">get_descript()</text:span></text:p>
          <text:p text:style-name="P3"><text:span text:style-name="T38">set_descript()</text:span></text:p>
          <text:p text:style-name="P3"><text:span text:style-name="T38">...</text:span></text:p>
        </draw:rect>
        <draw:polyline draw:style-name="gr19" draw:text-style-name="P2" draw:id="id96" draw:layer="layout" svg:width="5.499cm" svg:height="0cm" svg:x="14.5cm" svg:y="10cm" svg:viewBox="0 0 5500 0" draw:points="0,0 5500,0">
          <text:p/>
        </draw:polyline>
        <draw:frame presentation:style-name="pr6" draw:layer="layout" svg:width="25.199cm" svg:height="3.256cm" svg:x="1.4cm" svg:y="0.962cm" presentation:class="title">
          <draw:text-box>
            <text:p>The Implementati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4" draw:layer="layout" svg:width="13.968cm" svg:height="10.476cm" svg:x="3.81cm" svg:y="2.123cm" draw:page-number="28" presentation:class="page"/>
          <draw:frame presentation:style-name="pr3" draw:text-style-name="P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9">
        <office:forms form:automatic-focus="false" form:apply-design-mode="false"/>
        <draw:rect draw:style-name="gr17" draw:text-style-name="P6" draw:layer="layout" svg:width="6.5cm" svg:height="6.5cm" svg:x="20cm" svg:y="9.5cm">
          <text:p text:style-name="P3"><text:span text:style-name="T36">Estate</text:span></text:p>
          <text:p text:style-name="P3"><text:span text:style-name="T37">-----------------</text:span></text:p>
          <text:p text:style-name="P3"><text:span text:style-name="T38">get_name()</text:span></text:p>
          <text:p text:style-name="P3"><text:span text:style-name="T38">set_name()</text:span></text:p>
          <text:p text:style-name="P3"><text:span text:style-name="T38">get_descript()</text:span></text:p>
          <text:p text:style-name="P3"><text:span text:style-name="T38">set_descript()</text:span></text:p>
          <text:p text:style-name="P3"><text:span text:style-name="T38">...</text:span></text:p>
        </draw:rect>
        <draw:line draw:style-name="gr20" draw:text-style-name="P2" draw:layer="layout" svg:x1="17.5cm" svg:y1="10cm" svg:x2="20cm" svg:y2="10cm">
          <text:p/>
        </draw:line>
        <draw:rect draw:style-name="gr17" draw:text-style-name="P6" draw:layer="layout" svg:width="6.5cm" svg:height="6.5cm" svg:x="11cm" svg:y="7.5cm">
          <text:p text:style-name="P3"><text:span text:style-name="T36">Harvest</text:span></text:p>
          <text:p text:style-name="P3"><text:span text:style-name="T37">-----------------</text:span></text:p>
          <text:p text:style-name="P3"><text:span text:style-name="T38">get_estate()</text:span></text:p>
          <text:p text:style-name="P3"><text:span text:style-name="T38">set_estate()</text:span></text:p>
          <text:p text:style-name="P3"><text:span text:style-name="T38">get_variety()</text:span></text:p>
          <text:p text:style-name="P3"><text:span text:style-name="T38">set_variety()</text:span></text:p>
          <text:p text:style-name="P3"><text:span text:style-name="T38">...</text:span></text:p>
        </draw:rect>
        <draw:line draw:style-name="gr21" draw:text-style-name="P2" draw:layer="layout" svg:x1="16.5cm" svg:y1="10cm" svg:x2="17.5cm" svg:y2="10cm">
          <text:p/>
        </draw:line>
        <draw:frame draw:style-name="gr22" draw:text-style-name="P15" draw:id="id97" draw:layer="layout" svg:width="25cm" svg:height="5.5cm" svg:x="1cm" svg:y="1cm">
          <draw:text-box>
            <text:p><text:span text:style-name="T43">$harvest = $order-&gt;getHarvest();</text:span></text:p>
            <text:p><text:span text:style-name="T43">$estate = $harvest-&gt;getEstate();</text:span></text:p>
            <text:p><text:span text:style-name="T43">$estate-&gt;setName(“Boa Vista”);</text:span></text:p>
          </draw:text-box>
        </draw:frame>
        <draw:frame presentation:style-name="pr4" draw:text-style-name="P16" draw:id="id98" draw:layer="layout" svg:width="25.5cm" svg:height="5.149cm" svg:x="1.5cm" svg:y="15.351cm" presentation:class="title" presentation:user-transformed="true">
          <draw:text-box>
            <text:p text:style-name="P3"><text:span text:style-name="T12">Object-Oriented Programming (OO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seq>
        </anim:par>
        <presentation:notes draw:style-name="dp2">
          <draw:page-thumbnail draw:style-name="gr4" draw:layer="layout" svg:width="13.968cm" svg:height="10.476cm" svg:x="3.81cm" svg:y="2.123cm" draw:page-number="29" presentation:class="page"/>
          <draw:frame presentation:style-name="pr3" draw:text-style-name="P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9">
        <office:forms form:automatic-focus="false" form:apply-design-mode="false"/>
        <draw:frame presentation:style-name="pr6" draw:layer="layout" svg:width="25.199cm" svg:height="3.256cm" svg:x="1.4cm" svg:y="0.962cm" presentation:class="title" presentation:user-transformed="true">
          <draw:text-box>
            <text:p>PHP with MySQL</text:p>
          </draw:text-box>
        </draw:frame>
        <draw:frame draw:style-name="gr23" draw:text-style-name="P17" draw:layer="layout" svg:width="27.94cm" svg:height="12.072cm" svg:x="0.635cm" svg:y="6cm">
          <draw:text-box>
            <text:p><text:span text:style-name="T44">$query = </text:span><text:span text:style-name="T45">"select name, species from pet where owner='"</text:span></text:p>
            <text:p><text:span text:style-name="T44"><text:s text:c="9"/></text:span><text:span text:style-name="T44">. $owner . </text:span><text:span text:style-name="T45">"'"</text:span><text:span text:style-name="T44">;</text:span></text:p>
            <text:p><text:span text:style-name="T44">$result = mysql_query($query);</text:span></text:p>
            <text:p><text:span text:style-name="T44">while ($row = mysql_fetch_array($result)) {</text:span></text:p>
            <text:p><text:span text:style-name="T44"><text:s text:c="2"/></text:span><text:span text:style-name="T44">echo </text:span><text:span text:style-name="T45">"&lt;tr&gt;"</text:span><text:span text:style-name="T44">;</text:span></text:p>
            <text:p><text:span text:style-name="T44"><text:s text:c="2"/></text:span><text:span text:style-name="T44">echo </text:span><text:span text:style-name="T45">"&lt;td&gt;"</text:span><text:span text:style-name="T44"> . $row[</text:span><text:span text:style-name="T45">'name'</text:span><text:span text:style-name="T44">] . </text:span><text:span text:style-name="T45">"&lt;/td&gt;"</text:span><text:span text:style-name="T44">;</text:span></text:p>
            <text:p><text:span text:style-name="T44"><text:s text:c="2"/></text:span><text:span text:style-name="T44">echo </text:span><text:span text:style-name="T45">"&lt;td&gt;"</text:span><text:span text:style-name="T44"> . $row[</text:span><text:span text:style-name="T45">'species'</text:span><text:span text:style-name="T44">] . </text:span><text:span text:style-name="T45">"&lt;/td&gt;"</text:span><text:span text:style-name="T44">;</text:span></text:p>
            <text:p><text:span text:style-name="T44"><text:s text:c="2"/></text:span><text:span text:style-name="T44">echo </text:span><text:span text:style-name="T45">"&lt;/tr&gt;"</text:span><text:span text:style-name="T44">;</text:span></text:p>
            <text:p><text:span text:style-name="T44">}</text:span></text:p>
            <text:p><text:span text:style-name="T46"/></text:p>
          </draw:text-box>
        </draw:frame>
        <draw:frame draw:style-name="gr24" draw:id="id99" draw:layer="layout" svg:width="26.172cm" svg:height="2.647cm" svg:x="1cm" svg:y="17cm">
          <draw:text-box>
            <text:p>Don't forge the PHP Tutorial:</text:p>
            <text:p><text:s text:c="11"/>http://www.w3schools.com/php/default.as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seq>
        </anim:par>
        <presentation:notes draw:style-name="dp2">
          <draw:page-thumbnail draw:style-name="gr4" draw:layer="layout" svg:width="13.968cm" svg:height="10.476cm" svg:x="3.81cm" svg:y="2.123cm" draw:page-number="30" presentation:class="page"/>
          <draw:frame presentation:style-name="pr3" draw:text-style-name="P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9">
        <office:forms form:automatic-focus="false" form:apply-design-mode="false"/>
        <draw:frame presentation:style-name="pr6" draw:layer="layout" svg:width="25.199cm" svg:height="3.256cm" svg:x="1.4cm" svg:y="0.962cm" presentation:class="title" presentation:user-transformed="true">
          <draw:text-box>
            <text:p>Updating the Data</text:p>
          </draw:text-box>
        </draw:frame>
        <draw:frame draw:style-name="gr23" draw:text-style-name="P17" draw:layer="layout" svg:width="27.94cm" svg:height="12.072cm" svg:x="0.635cm" svg:y="6cm">
          <draw:text-box>
            <text:p><text:span text:style-name="T44">$query = </text:span><text:span text:style-name="T45">"update pet set species='"</text:span></text:p>
            <text:p><text:span text:style-name="T44"><text:s text:c="9"/></text:span><text:span text:style-name="T44">. $species . </text:span><text:span text:style-name="T45">"' where name='"</text:span><text:span text:style-name="T44">;</text:span></text:p>
            <text:p><text:span text:style-name="T44"><text:s text:c="9"/></text:span><text:span text:style-name="T44">. $name . </text:span><text:span text:style-name="T45">"'"</text:span><text:span text:style-name="T44">;</text:span></text:p>
            <text:p><text:span text:style-name="T44">$result = mysql_query($query);</text:span></text:p>
            <text:p><text:span text:style-name="T44">echo </text:span><text:span text:style-name="T45">"ok"</text:span><text:span text:style-name="T44">;</text:span></text:p>
            <text:p><text:span text:style-name="T44"/></text:p>
            <text:p><text:span text:style-name="T46"/></text:p>
          </draw:text-box>
        </draw:frame>
        <presentation:notes draw:style-name="dp2">
          <draw:page-thumbnail draw:style-name="gr4" draw:layer="layout" svg:width="13.968cm" svg:height="10.476cm" svg:x="3.81cm" svg:y="2.123cm" draw:page-number="31" presentation:class="page"/>
          <draw:frame presentation:style-name="pr3" draw:text-style-name="P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9">
        <office:forms form:automatic-focus="false" form:apply-design-mode="false"/>
        <draw:frame presentation:style-name="pr6" draw:layer="layout" svg:width="25.199cm" svg:height="3.256cm" svg:x="1.4cm" svg:y="0.962cm" presentation:class="title" presentation:user-transformed="true">
          <draw:text-box>
            <text:p>Select and Update</text:p>
          </draw:text-box>
        </draw:frame>
        <draw:frame draw:style-name="gr23" draw:text-style-name="P17" draw:layer="layout" svg:width="27.94cm" svg:height="15.526cm" svg:x="0.635cm" svg:y="6cm">
          <draw:text-box>
            <text:p><text:span text:style-name="T44">$query = </text:span><text:span text:style-name="T45">"select name, species from pet where owner='"</text:span></text:p>
            <text:p><text:span text:style-name="T44"><text:s text:c="9"/></text:span><text:span text:style-name="T44">. $owner . </text:span><text:span text:style-name="T45">"'"</text:span><text:span text:style-name="T44">;</text:span></text:p>
            <text:p><text:span text:style-name="T44">$result = mysql_query($query);</text:span></text:p>
            <text:p><text:span text:style-name="T44">while ($row = mysql_fetch_array($result)) {</text:span></text:p>
            <text:p><text:span text:style-name="T44"><text:s text:c="2"/></text:span><text:span text:style-name="T44">$name = $row[</text:span><text:span text:style-name="T45">'name'</text:span><text:span text:style-name="T44">];</text:span></text:p>
            <text:p><text:span text:style-name="T44"><text:s text:c="2"/></text:span><text:span text:style-name="T44">echo </text:span><text:span text:style-name="T45">"Let's change the species of "</text:span><text:span text:style-name="T44">;</text:span></text:p>
            <text:p><text:span text:style-name="T44"><text:s text:c="2"/></text:span><text:span text:style-name="T44">echo $name . </text:span><text:span text:style-name="T45">" from " </text:span><text:span text:style-name="T44">. $row[</text:span><text:span text:style-name="T45">'species'</text:span><text:span text:style-name="T44">];</text:span></text:p>
            <text:p><text:span text:style-name="T44"><text:s text:c="2"/></text:span><text:span text:style-name="T44">echo </text:span><text:span text:style-name="T45">" to "</text:span><text:span text:style-name="T44"> . $new_species;</text:span></text:p>
            <text:p><text:span text:style-name="T44"><text:s text:c="2"/></text:span><text:span text:style-name="T44">$update_query = </text:span><text:span text:style-name="T45">"update pet set species='"</text:span></text:p>
            <text:p><text:span text:style-name="T44"><text:s text:c="18"/></text:span><text:span text:style-name="T44">. $new_species . </text:span><text:span text:style-name="T45">"' where name='"</text:span><text:span text:style-name="T44">;</text:span></text:p>
            <text:p><text:span text:style-name="T44"><text:s text:c="18"/></text:span><text:span text:style-name="T44">. $name . </text:span><text:span text:style-name="T45">"'"</text:span><text:span text:style-name="T44">;</text:span></text:p>
            <text:p><text:span text:style-name="T44"><text:s text:c="2"/></text:span><text:span text:style-name="T44">$update_result = mysql_query($query);</text:span></text:p>
            <text:p><text:span text:style-name="T44">}</text:span></text:p>
            <text:p><text:span text:style-name="T46"/></text:p>
            <text:p><text:span text:style-name="T47"/></text:p>
            <text:p><text:span text:style-name="T44"/></text:p>
            <text:p><text:span text:style-name="T46"/></text:p>
          </draw:text-box>
        </draw:frame>
        <presentation:notes draw:style-name="dp2">
          <draw:page-thumbnail draw:style-name="gr4" draw:layer="layout" svg:width="13.968cm" svg:height="10.476cm" svg:x="3.81cm" svg:y="2.123cm" draw:page-number="32" presentation:class="page"/>
          <draw:frame presentation:style-name="pr3" draw:text-style-name="P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9">
        <office:forms form:automatic-focus="false" form:apply-design-mode="false"/>
        <draw:frame presentation:style-name="pr6" draw:layer="layout" svg:width="25.199cm" svg:height="3.256cm" svg:x="1.4cm" svg:y="0.962cm" presentation:class="title" presentation:user-transformed="true">
          <draw:text-box>
            <text:p>What We Want</text:p>
          </draw:text-box>
        </draw:frame>
        <draw:frame draw:style-name="gr23" draw:text-style-name="P17" draw:layer="layout" svg:width="27.94cm" svg:height="12.072cm" svg:x="0.635cm" svg:y="6cm">
          <draw:text-box>
            <text:p><text:span text:style-name="T44">$pets = $menagerie-&gt;get_pets_by_owner($owner);</text:span></text:p>
            <text:p><text:span text:style-name="T44">while ($pet = $pets-&gt;next()) {</text:span></text:p>
            <text:p><text:span text:style-name="T44"><text:s text:c="2"/></text:span><text:span text:style-name="T44">echo </text:span><text:span text:style-name="T45">"Let's change the species of "</text:span><text:span text:style-name="T44">;</text:span></text:p>
            <text:p><text:span text:style-name="T44"><text:s text:c="2"/></text:span><text:span text:style-name="T44">echo $pet-&gt;get_name() . </text:span><text:span text:style-name="T45">" from " </text:span><text:span text:style-name="T44">. $pet-&gt;get_species();</text:span></text:p>
            <text:p><text:span text:style-name="T44"><text:s text:c="2"/></text:span><text:span text:style-name="T44">echo </text:span><text:span text:style-name="T45">" to "</text:span><text:span text:style-name="T44"> . $new_species;</text:span></text:p>
            <text:p><text:span text:style-name="T44"><text:s text:c="2"/></text:span><text:span text:style-name="T44">$pet-&gt;set_name($new_species);</text:span></text:p>
            <text:p><text:span text:style-name="T44"><text:s text:c="2"/></text:span><text:span text:style-name="T44">$menagerie-&gt;save();</text:span></text:p>
            <text:p><text:span text:style-name="T44">}</text:span></text:p>
            <text:p><text:span text:style-name="T46"/></text:p>
            <text:p><text:span text:style-name="T47"/></text:p>
            <text:p><text:span text:style-name="T44"/></text:p>
            <text:p><text:span text:style-name="T46"/></text:p>
          </draw:text-box>
        </draw:frame>
        <presentation:notes draw:style-name="dp2">
          <draw:page-thumbnail draw:style-name="gr4" draw:layer="layout" svg:width="13.968cm" svg:height="10.476cm" svg:x="3.81cm" svg:y="2.123cm" draw:page-number="33" presentation:class="page"/>
          <draw:frame presentation:style-name="pr3" draw:text-style-name="P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9">
        <office:forms form:automatic-focus="false" form:apply-design-mode="false"/>
        <draw:frame presentation:style-name="pr6" draw:layer="layout" svg:width="25.199cm" svg:height="3.256cm" svg:x="1.4cm" svg:y="0.962cm" presentation:class="title" presentation:user-transformed="true">
          <draw:text-box>
            <text:p>Or Even</text:p>
          </draw:text-box>
        </draw:frame>
        <draw:frame draw:style-name="gr23" draw:text-style-name="P17" draw:layer="layout" svg:width="27.94cm" svg:height="12.072cm" svg:x="0.635cm" svg:y="6cm">
          <draw:text-box>
            <text:p><text:span text:style-name="T44">$pets = $menagerie-&gt;get_pets_by_owner($owner);</text:span></text:p>
            <text:p><text:span text:style-name="T44">while ($pet = $pets-&gt;next()) {</text:span></text:p>
            <text:p><text:span text:style-name="T44"><text:s text:c="2"/></text:span><text:span text:style-name="T44">echo </text:span><text:span text:style-name="T45">"Let's change the species of "</text:span><text:span text:style-name="T44">;</text:span></text:p>
            <text:p><text:span text:style-name="T44"><text:s text:c="2"/></text:span><text:span text:style-name="T44">echo $pet-&gt;name . </text:span><text:span text:style-name="T45">" from " </text:span><text:span text:style-name="T44">. $pet-&gt;species;</text:span></text:p>
            <text:p><text:span text:style-name="T44"><text:s text:c="2"/></text:span><text:span text:style-name="T44">echo </text:span><text:span text:style-name="T45">" to "</text:span><text:span text:style-name="T44"> . $new_species;</text:span></text:p>
            <text:p><text:span text:style-name="T44"><text:s text:c="2"/></text:span><text:span text:style-name="T44">$pet-&gt;name = $new_species;</text:span></text:p>
            <text:p><text:span text:style-name="T44"><text:s text:c="2"/></text:span><text:span text:style-name="T44">$menagerie-&gt;save();</text:span></text:p>
            <text:p><text:span text:style-name="T44">}</text:span></text:p>
            <text:p><text:span text:style-name="T46"/></text:p>
            <text:p><text:span text:style-name="T47"/></text:p>
            <text:p><text:span text:style-name="T44"/></text:p>
            <text:p><text:span text:style-name="T46"/></text:p>
          </draw:text-box>
        </draw:frame>
        <draw:frame draw:style-name="gr7" draw:text-style-name="P9" draw:id="id100" draw:layer="layout" svg:width="19cm" svg:height="2.647cm" svg:x="6cm" svg:y="14.5cm">
          <draw:text-box>
            <text:p><text:span text:style-name="T18">1. Easier / more intuitive</text:span></text:p>
            <text:p><text:span text:style-name="T18">2. Encapsulation simplifies reuse</text:span></text:p>
          </draw:text-box>
        </draw:frame>
        <draw:frame draw:style-name="gr7" draw:text-style-name="P18" draw:id="id101" draw:layer="layout" svg:width="20.5cm" svg:height="1.449cm" svg:x="6cm" svg:y="18cm">
          <draw:text-box>
            <text:p text:style-name="P3"><text:span text:style-name="T48"><text:tab/></text:span><text:span text:style-name="T48">Too good to be tr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seq>
        </anim:par>
        <presentation:notes draw:style-name="dp2">
          <draw:page-thumbnail draw:style-name="gr4" draw:layer="layout" svg:width="13.968cm" svg:height="10.476cm" svg:x="3.81cm" svg:y="2.123cm" draw:page-number="34" presentation:class="page"/>
          <draw:frame presentation:style-name="pr3" draw:text-style-name="P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0">
        <office:forms form:automatic-focus="false" form:apply-design-mode="false"/>
        <draw:frame presentation:style-name="pr4" draw:layer="layout" svg:width="25.199cm" svg:height="5.657cm" svg:x="1.301cm" svg:y="1.343cm" presentation:class="title" presentation:user-transformed="true">
          <draw:text-box>
            <text:p>Object-Relational Mapping</text:p>
          </draw:text-box>
        </draw:frame>
        <draw:frame presentation:style-name="pr16" draw:text-style-name="P3" draw:layer="layout" svg:width="26.6cm" svg:height="11.15cm" svg:x="1.4cm" svg:y="8.5cm" presentation:class="subtitle" presentation:user-transformed="true">
          <draw:text-box>
            <text:p text:style-name="P3"><text:span text:style-name="T31">Option 1:</text:span></text:p>
            <text:p text:style-name="P3"><text:tab/><text:tab/>Map objects to relations</text:p>
            <text:p text:style-name="P3"><text:tab/><text:tab/>(code → database)</text:p>
            <text:p text:style-name="P3"><text:span text:style-name="T4"><text:s text:c="2"/></text:span></text:p>
            <text:p text:style-name="P3"><text:span text:style-name="T31">Option 2:</text:span></text:p>
            <text:p text:style-name="P3"><text:tab/><text:tab/>Map relations to objects</text:p>
            <text:p text:style-name="P3"><text:tab/><text:tab/>(database → code)</text:p>
          </draw:text-box>
        </draw:frame>
        <presentation:notes draw:style-name="dp2">
          <draw:page-thumbnail draw:style-name="gr4" draw:layer="layout" svg:width="13.968cm" svg:height="10.476cm" svg:x="3.81cm" svg:y="2.123cm" draw:page-number="35" presentation:class="page"/>
          <draw:frame presentation:style-name="pr3" draw:text-style-name="P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presentation:style-name="pr4" draw:layer="layout" svg:width="25.199cm" svg:height="3.507cm" svg:x="1.301cm" svg:y="1cm" presentation:class="title" presentation:user-transformed="true">
          <draw:text-box>
            <text:p>Option 2</text:p>
          </draw:text-box>
        </draw:frame>
        <draw:frame presentation:style-name="pr16" draw:text-style-name="P4" draw:layer="layout" svg:width="26.6cm" svg:height="12.006cm" svg:x="1.4cm" svg:y="7.494cm" presentation:class="subtitle" presentation:user-transformed="true">
          <draw:text-box>
            <text:p text:style-name="P3"><text:span text:style-name="T34">Manual:</text:span></text:p>
            <text:p text:style-name="P3"><text:span text:style-name="T7"><text:tab/></text:span><text:span text:style-name="T7"><text:tab/></text:span><text:span text:style-name="T7">We setup a mapping</text:span></text:p>
            <text:p text:style-name="P3"><text:span text:style-name="T7"><text:tab/></text:span><text:span text:style-name="T7"><text:tab/></text:span><text:span text:style-name="T7">pet.name → getName($name)</text:span></text:p>
            <text:p text:style-name="P3"><text:span text:style-name="T7"><text:tab/></text:span><text:span text:style-name="T7"><text:tab/></text:span><text:span text:style-name="T7"> <text:s text:c="11"/></text:span><text:span text:style-name="T7"><text:tab/></text:span><text:span text:style-name="T7"><text:tab/></text:span><text:span text:style-name="T7"><text:tab/></text:span><text:span text:style-name="T7">setName($name)</text:span><text:span text:style-name="T4"> <text:s/></text:span></text:p>
            <text:p text:style-name="P3"><text:span text:style-name="T34">Automatic:</text:span></text:p>
            <text:p text:style-name="P3"><text:span text:style-name="T7"><text:tab/></text:span><text:span text:style-name="T7"><text:tab/></text:span><text:span text:style-name="T7">The software figures it out</text:span></text:p>
            <text:p text:style-name="P3"><text:span text:style-name="T7"><text:tab/></text:span><text:span text:style-name="T7"><text:tab/></text:span><text:span text:style-name="T7">(“introspection”)</text:span></text:p>
          </draw:text-box>
        </draw:frame>
        <presentation:notes draw:style-name="dp2">
          <draw:page-thumbnail draw:style-name="gr4" draw:layer="layout" svg:width="13.968cm" svg:height="10.476cm" svg:x="3.81cm" svg:y="2.123cm" draw:page-number="36" presentation:class="page"/>
          <draw:frame presentation:style-name="pr3" draw:text-style-name="P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1T0">
        <office:forms form:automatic-focus="false" form:apply-design-mode="false"/>
        <draw:frame presentation:style-name="pr4" draw:layer="layout" svg:width="25.199cm" svg:height="3.507cm" svg:x="1.301cm" svg:y="1cm" presentation:class="title" presentation:user-transformed="true">
          <draw:text-box>
            <text:p>Examples</text:p>
          </draw:text-box>
        </draw:frame>
        <draw:frame presentation:style-name="pr16" draw:text-style-name="P4" draw:layer="layout" svg:width="26.6cm" svg:height="11.153cm" svg:x="1.4cm" svg:y="7.494cm" presentation:class="subtitle" presentation:user-transformed="true">
          <draw:text-box>
            <text:p text:style-name="P3"><text:span text:style-name="T34">Rails / ActiveRecord</text:span><text:span text:style-name="T35"> (Ruby)</text:span></text:p>
            <text:p text:style-name="P3"><text:span text:style-name="T4"><text:s text:c="2"/></text:span></text:p>
            <text:p text:style-name="P3"><text:span text:style-name="T34">Django</text:span><text:span text:style-name="T35"> (Python)</text:span></text:p>
            <text:p text:style-name="P3"><text:span text:style-name="T49"><text:s text:c="2"/></text:span></text:p>
            <text:p text:style-name="P3"><text:span text:style-name="T34">Hibernate</text:span><text:span text:style-name="T35"> (Java)</text:span></text:p>
            <text:p text:style-name="P3"><text:span text:style-name="T49"><text:s text:c="2"/></text:span></text:p>
            <text:p text:style-name="P3"><text:span text:style-name="T34">Doctrine</text:span><text:span text:style-name="T35"> (PHP)</text:span></text:p>
            <text:p text:style-name="P3"><text:span text:style-name="T35"/></text:p>
          </draw:text-box>
        </draw:frame>
        <presentation:notes draw:style-name="dp2">
          <draw:page-thumbnail draw:style-name="gr4" draw:layer="layout" svg:width="13.968cm" svg:height="10.476cm" svg:x="3.81cm" svg:y="2.123cm" draw:page-number="37" presentation:class="page"/>
          <draw:frame presentation:style-name="pr3" draw:text-style-name="P5"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9">
        <office:forms form:automatic-focus="false" form:apply-design-mode="false"/>
        <draw:frame presentation:style-name="pr6" draw:layer="layout" svg:width="25.199cm" svg:height="3.256cm" svg:x="1.27cm" svg:y="7.62cm" presentation:class="title" presentation:user-transformed="true">
          <draw:text-box>
            <text:p>Questions?</text:p>
          </draw:text-box>
        </draw:frame>
        <presentation:notes draw:style-name="dp2">
          <draw:page-thumbnail draw:style-name="gr4" draw:layer="layout" svg:width="13.968cm" svg:height="10.476cm" svg:x="3.81cm" svg:y="2.123cm" draw:page-number="38" presentation:class="page"/>
          <draw:frame presentation:style-name="pr3"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5091 25940" svg:d="m7691 25940h-400v-4440h-110l-588-91-431-111-413-152-394-189-371-226-346-259-320-290-290-320-259-346-226-371-189-394-152-413-111-431-68-447-23-460 23-460 68-447 111-431 152-413 189-394 226-371 259-346 290-320 320-290 346-259 371-226 394-189 413-152 431-111 498-91v-600l-7091-11900h891l6200 10400v-10400h800v10400l6300-10400h900l-7200 11900v6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3" draw:display-name="Arrowheads 3" svg:viewBox="0 0 10000 12000" svg:d="m0 8100v-800h4600v-3500h-4600v-800h4600v-3000h800v3000h4600v800h-4600v3500h4600v800h-4800v3900h-400v-3900z"/>
    <draw:marker draw:name="Arrowheads_20_4" draw:display-name="Arrowheads 4" svg:viewBox="0 0 10000 19040" svg:d="m5200 19040h-400v-4440h-110l-588-91-431-111-413-152-394-189-371-226-346-259-320-290-290-320-259-346-226-371-189-394-152-413-111-431-68-447-23-460 23-460 68-447 111-431 152-413 189-394 226-371 259-346 290-320 320-290 346-259 371-226 394-189 413-152 431-111 498-91v-1700h-4600v-900h4600v-3000h800v3000h4600v900h-4600v17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5" draw:display-name="Arrowheads 5" svg:viewBox="0 0 15091 18000" svg:d="m2491 14100v-800h4600v-1400l-7091-11900h891l6200 10400v-10400h800v10400l6300-10400h900l-7200 11900v1400h4600v800h-4800v3900h-400v-390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Yuri </meta:initial-creator>
    <meta:creation-date>2010-09-05T22:40:28</meta:creation-date>
    <meta:editing-duration>PT170H01M19S</meta:editing-duration>
    <meta:editing-cycles>102</meta:editing-cycles>
    <dc:date>2010-11-16T20:02:08</dc:date>
    <dc:creator>Yuri </dc:creator>
    <meta:generator>OpenOffice.org/3.2$Linux OpenOffice.org_project/320m12$Build-9483</meta:generator>
    <meta:document-statistic meta:object-count="253"/>
  </office:meta>
</office:document-meta>
</file>