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0200000002000309F1C.png"/>
  <manifest:file-entry manifest:media-type="" manifest:full-path="Pictures/TablePreview3.svm"/>
  <manifest:file-entry manifest:media-type="image/png" manifest:full-path="Pictures/10000000000000580000001F593DED1A.pn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width="0.051cm" svg:stroke-color="#000000" draw:marker-start="Arrowheads_20_1"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6" style:family="graphic" style:parent-style-name="standard">
      <style:graphic-properties draw:fill="solid" draw:fill-color="#ffffff" draw:textarea-horizontal-align="left" draw:textarea-vertical-align="top"/>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fo:min-height="0.942cm"/>
    </style:style>
    <style:style style:name="gr9" style:family="graphic" style:parent-style-name="standard">
      <style:graphic-properties svg:stroke-width="0.051cm" svg:stroke-color="#000000" draw:marker-start="Arrowheads_20_1" draw:marker-start-width="1.092cm" draw:marker-end="Arrowheads_20_3" draw:marker-end-width="1.092cm" draw:fill="solid" draw:fill-color="#008000" draw:textarea-horizontal-align="center" draw:textarea-vertical-align="middle" fo:padding-top="0.15cm" fo:padding-bottom="0.15cm" fo:padding-left="0.275cm" fo:padding-right="0.275cm"/>
    </style:style>
    <style:style style:name="gr10" style:family="graphic" style:parent-style-name="standard">
      <style:graphic-properties draw:fill="solid" draw:fill-color="#ffffff" draw:textarea-horizontal-align="center" draw:textarea-vertical-align="middl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fill="solid" draw:fill-color="#ffff00"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fill="none" draw:textarea-vertical-align="middle" draw:auto-grow-height="false" fo:min-height="0.749cm" fo:min-width="0.499cm"/>
    </style:style>
    <style:style style:name="pr1" style:family="presentation" style:parent-style-name="Default-title">
      <style:graphic-properties draw:auto-grow-height="true" fo:min-height="2.414cm"/>
    </style:style>
    <style:style style:name="pr2" style:family="presentation" style:parent-style-name="Default-subtitle">
      <style:graphic-properties draw:fill-color="#ffffff" fo:min-height="2.54cm"/>
    </style:style>
    <style:style style:name="pr3" style:family="presentation" style:parent-style-name="Default-notes">
      <style:graphic-properties draw:fill-color="#ffffff" fo:min-height="12.322cm"/>
    </style:style>
    <style:style style:name="pr4" style:family="presentation" style:parent-style-name="Default-title">
      <style:graphic-properties draw:auto-grow-height="true" fo:min-height="3.507cm"/>
    </style:style>
    <style:style style:name="pr5" style:family="presentation" style:parent-style-name="Default-title">
      <style:graphic-properties fo:min-height="3.256cm"/>
    </style:style>
    <style:style style:name="pr6" style:family="presentation" style:parent-style-name="Default-subtitle">
      <style:graphic-properties draw:fill-color="#ffffff" fo:min-height="10.268cm"/>
    </style:style>
    <style:style style:name="pr7" style:family="presentation" style:parent-style-name="Default-subtitle">
      <style:graphic-properties draw:fill-color="#ffffff" fo:min-height="13.609cm"/>
    </style:style>
    <style:style style:name="pr8" style:family="presentation" style:parent-style-name="Default-subtitle">
      <style:graphic-properties draw:fill-color="#ffffff" fo:min-height="2.702cm"/>
    </style:style>
    <style:style style:name="pr9" style:family="presentation" style:parent-style-name="Default-subtitle">
      <style:graphic-properties draw:fill-color="#ffffff" fo:min-height="3.208cm"/>
    </style:style>
    <style:style style:name="co1" style:family="table-column">
      <style:table-column-properties style:column-width="7.262cm" style:use-optimal-column-width="false"/>
    </style:style>
    <style:style style:name="co2" style:family="table-column">
      <style:table-column-properties style:column-width="6.866cm" style:use-optimal-column-width="false"/>
    </style:style>
    <style:style style:name="co3" style:family="table-column">
      <style:table-column-properties style:column-width="5.194cm" style:use-optimal-column-width="false"/>
    </style:style>
    <style:style style:name="ro1" style:family="table-row">
      <style:table-row-properties style:row-height="1.958cm"/>
    </style:style>
    <style:style style:name="ce1" style:family="table-cell">
      <style:graphic-properties draw:fill="solid" draw:fill-color="#0066cc" style:repeat="repeat"/>
      <style:paragraph-properties fo:border="0.001cm solid #000000"/>
      <style:text-properties fo:color="#ffffff" fo:font-size="30pt" style:font-size-asian="30pt" style:font-size-complex="30pt"/>
    </style:style>
    <style:style style:name="ce2" style:family="table-cell">
      <style:graphic-properties draw:fill="solid" draw:fill-color="#ffffff" style:repeat="repeat"/>
      <style:paragraph-properties fo:border="0.001cm solid #000000"/>
      <style:text-properties fo:font-size="30pt" style:font-size-asian="30pt" style:font-size-complex="30pt"/>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28pt"/>
    </style:style>
    <style:style style:name="P5" style:family="paragraph">
      <style:text-properties fo:font-size="28pt"/>
    </style:style>
    <style:style style:name="P6" style:family="paragraph">
      <style:text-properties fo:font-size="20pt"/>
    </style:style>
    <style:style style:name="P7" style:family="paragraph">
      <style:paragraph-properties fo:text-align="start"/>
      <style:text-properties fo:font-size="40pt"/>
    </style:style>
    <style:style style:name="P8" style:family="paragraph">
      <style:paragraph-properties fo:text-align="start"/>
      <style:text-properties fo:font-size="28pt" style:font-size-asian="28pt" style:font-size-complex="28pt"/>
    </style:style>
    <style:style style:name="P9" style:family="paragraph">
      <style:paragraph-properties fo:text-align="center"/>
      <style:text-properties fo:font-size="28pt"/>
    </style:style>
    <style:style style:name="P10" style:family="paragraph">
      <style:paragraph-properties fo:text-align="start"/>
      <style:text-properties fo:font-family="'Nimbus Mono L'" style:font-family-generic="modern" style:font-pitch="fixed" fo:font-size="40pt" fo:font-weight="bold" style:font-weight-asian="bold" style:font-weight-complex="bold"/>
    </style:style>
    <style:style style:name="P11" style:family="paragraph">
      <style:paragraph-properties fo:text-align="start"/>
      <style:text-properties fo:font-size="21pt" style:font-size-asian="21pt" style:font-size-complex="21pt"/>
    </style:style>
    <style:style style:name="P12" style:family="paragraph">
      <style:paragraph-properties fo:text-align="start"/>
      <style:text-properties fo:color="#000000" fo:font-family="'Nimbus Mono L'" style:font-family-generic="modern" style:font-pitch="fixed" fo:font-size="40pt" fo:font-weight="bold" style:font-weight-asian="bold" style:font-weight-complex="bold"/>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5pt" fo:font-weight="bold" style:font-size-asian="5pt" style:font-weight-asian="bold" style:font-size-complex="5pt" style:font-weight-complex="bold"/>
    </style:style>
    <style:style style:name="T6" style:family="text">
      <style:text-properties fo:font-size="16pt" fo:font-weight="normal" style:font-size-asian="16pt" style:font-weight-asian="normal" style:font-size-complex="16pt" style:font-weight-complex="normal"/>
    </style:style>
    <style:style style:name="T7" style:family="text">
      <style:text-properties fo:font-size="28pt"/>
    </style:style>
    <style:style style:name="T8" style:family="text">
      <style:text-properties fo:font-size="40pt"/>
    </style:style>
    <style:style style:name="T9" style:family="text">
      <style:text-properties fo:color="#ff0000" fo:font-size="40pt"/>
    </style:style>
    <style:style style:name="T10" style:family="text">
      <style:text-properties fo:color="#ff0000" fo:font-size="16pt" fo:font-weight="bold" style:font-size-asian="16pt" style:font-weight-asian="bold" style:font-size-complex="16pt" style:font-weight-complex="bold"/>
    </style:style>
    <style:style style:name="T11" style:family="text">
      <style:text-properties fo:color="#ffffff" fo:font-size="28pt" style:font-size-asian="30pt" style:font-size-complex="30pt"/>
    </style:style>
    <style:style style:name="T12" style:family="text">
      <style:text-properties fo:font-size="28pt" style:font-size-asian="30pt" style:font-size-complex="30pt"/>
    </style:style>
    <style:style style:name="T13" style:family="text">
      <style:text-properties fo:font-size="28pt" fo:font-weight="bold" style:font-size-asian="28pt" style:font-weight-asian="bold" style:font-size-complex="28pt" style:font-weight-complex="bold"/>
    </style:style>
    <style:style style:name="T14" style:family="text">
      <style:text-properties fo:color="#ff0000" fo:font-family="'Nimbus Mono L'" style:font-family-generic="modern" style:font-pitch="fixed" fo:font-size="40pt" fo:font-weight="bold" style:font-weight-asian="bold" style:font-weight-complex="bold"/>
    </style:style>
    <style:style style:name="T15" style:family="text">
      <style:text-properties fo:font-family="'Nimbus Mono L'" style:font-family-generic="modern" style:font-pitch="fixed" fo:font-size="40pt" fo:font-weight="bold" style:font-weight-asian="bold" style:font-weight-complex="bold"/>
    </style:style>
    <style:style style:name="T16" style:family="text">
      <style:text-properties fo:color="#008080" fo:font-family="'Nimbus Mono L'" style:font-family-generic="modern" style:font-pitch="fixed" fo:font-size="40pt" fo:font-weight="bold" style:font-weight-asian="bold" style:font-weight-complex="bold"/>
    </style:style>
    <style:style style:name="T17" style:family="text">
      <style:text-properties fo:color="#000000" fo:font-family="'Nimbus Mono L'" style:font-family-generic="modern" style:font-pitch="fixed" fo:font-size="40pt" fo:font-weight="bold" style:font-weight-asian="bold" style:font-weight-complex="bold"/>
    </style:style>
    <style:style style:name="T18" style:family="text">
      <style:text-properties fo:font-family="'Nimbus Mono L'" style:font-family-generic="modern" style:font-pitch="fixed" fo:font-size="21pt" style:font-size-asian="21pt" style:font-size-complex="2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2.829cm" svg:x="0.586cm" svg:y="1.824cm" presentation:class="title" presentation:user-transformed="true">
          <draw:text-box>
            <text:p>CCT395, Week 6</text:p>
          </draw:text-box>
        </draw:frame>
        <draw:frame presentation:style-name="pr2" draw:layer="layout" svg:width="25.199cm" svg:height="3.431cm" svg:x="1.4cm" svg:y="6.35cm" presentation:class="subtitle" presentation:user-transformed="true">
          <draw:text-box>
            <text:p>Implementing a Database with SQL</text:p>
            <text:p>and a Case Study Exercise</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362cm" svg:x="2.54cm" svg:y="11.43cm">
          <draw:text-box>
            <text:p text:style-name="P2"><text:span text:style-name="T2">Yuri Takhteyev</text:span></text:p>
            <text:p text:style-name="P2">University of Toronto</text:p>
            <text:p text:style-name="P2"><text:span text:style-name="T3">October 13, 2010</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Recursive Relationships</text:p>
          </draw:text-box>
        </draw:frame>
        <draw:connector draw:style-name="gr5" draw:text-style-name="P2" draw:layer="layout" draw:type="curve" svg:x1="10.795cm" svg:y1="10.477cm" svg:x2="10.795cm" svg:y2="10.477cm" draw:start-shape="id1" draw:start-glue-point="1" draw:end-shape="id1" svg:d="">
          <text:p/>
        </draw:connector>
        <draw:rect draw:style-name="gr6" draw:text-style-name="P4" draw:id="id1" draw:layer="layout" svg:width="5.08cm" svg:height="3.175cm" svg:x="5.715cm" svg:y="8.89cm">
          <draw:glue-point draw:id="4" svg:x="3cm" svg:y="5cm"/>
          <draw:glue-point draw:id="5" svg:x="1.666cm" svg:y="4.415cm"/>
          <draw:glue-point draw:id="6" svg:x="5cm" svg:y="3.001cm"/>
          <draw:glue-point draw:id="7" svg:x="5cm" svg:y="-2.998cm"/>
          <text:p text:style-name="P3"><text:span text:style-name="T4">employee</text:span></text:p>
          <text:p text:style-name="P3"><text:span text:style-name="T5">------------------------------------------------</text:span></text:p>
          <text:p text:style-name="P3"><text:span text:style-name="T6">salary</text:span></text:p>
        </draw:rect>
        <draw:connector draw:style-name="gr5" draw:text-style-name="P2" draw:layer="layout" draw:type="curve" draw:line-skew="4.329cm" svg:x1="10.795cm" svg:y1="9.526cm" svg:x2="10.795cm" svg:y2="11.429cm" draw:start-shape="id1" draw:start-glue-point="7" draw:end-shape="id1" draw:end-glue-point="6" svg:d="m10795 9526c7245 0 7245 1903 0 1903">
          <text:p/>
        </draw:connector>
        <draw:frame draw:style-name="gr7" draw:layer="layout" svg:width="5.726cm" svg:height="1.449cm" svg:x="16.51cm" svg:y="9.525cm">
          <draw:text-box>
            <text:p>supervises</text:p>
          </draw:text-box>
        </draw:frame>
        <presentation:notes draw:style-name="dp2">
          <draw:page-thumbnail draw:style-name="gr4"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Recursive Relationships</text:p>
          </draw:text-box>
        </draw:frame>
        <draw:connector draw:style-name="gr5" draw:text-style-name="P2" draw:layer="layout" draw:type="curve" svg:x1="10.795cm" svg:y1="10.477cm" svg:x2="10.795cm" svg:y2="10.477cm" draw:start-shape="id2" draw:start-glue-point="1" draw:end-shape="id2" svg:d="">
          <text:p/>
        </draw:connector>
        <draw:rect draw:style-name="gr6" draw:text-style-name="P4" draw:id="id2" draw:layer="layout" svg:width="5.08cm" svg:height="3.175cm" svg:x="5.715cm" svg:y="8.89cm">
          <draw:glue-point draw:id="4" svg:x="3cm" svg:y="5cm"/>
          <draw:glue-point draw:id="5" svg:x="1.666cm" svg:y="4.415cm"/>
          <draw:glue-point draw:id="6" svg:x="5cm" svg:y="3.001cm"/>
          <draw:glue-point draw:id="7" svg:x="5cm" svg:y="-2.998cm"/>
          <text:p text:style-name="P3"><text:span text:style-name="T4">employee</text:span></text:p>
          <text:p text:style-name="P3"><text:span text:style-name="T5">------------------------------------------------</text:span></text:p>
          <text:p text:style-name="P3"><text:span text:style-name="T6">salary</text:span></text:p>
          <text:p text:style-name="P3"><text:span text:style-name="T6">employee_id *</text:span></text:p>
        </draw:rect>
        <draw:connector draw:style-name="gr5" draw:text-style-name="P2" draw:layer="layout" draw:type="curve" draw:line-skew="4.329cm" svg:x1="10.795cm" svg:y1="9.526cm" svg:x2="10.795cm" svg:y2="11.429cm" draw:start-shape="id2" draw:start-glue-point="7" draw:end-shape="id2" draw:end-glue-point="6" svg:d="m10795 9526c7245 0 7245 1903 0 1903">
          <text:p/>
        </draw:connector>
        <draw:frame draw:style-name="gr7" draw:text-style-name="P5" draw:layer="layout" svg:width="5.726cm" svg:height="1.449cm" svg:x="16.51cm" svg:y="9.525cm">
          <draw:text-box>
            <text:p><text:span text:style-name="T7">supervises</text:span></text:p>
          </draw:text-box>
        </draw:frame>
        <presentation:notes draw:style-name="dp2">
          <draw:page-thumbnail draw:style-name="gr4" draw:layer="layout" svg:width="13.968cm" svg:height="10.476cm" svg:x="3.81cm" svg:y="2.123cm" draw:page-number="3" presentation:class="page"/>
          <draw:frame presentation:style-name="pr3" draw:text-style-name="P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Step 3</text:p>
          </draw:text-box>
        </draw:frame>
        <draw:frame presentation:style-name="pr6" draw:text-style-name="P7" draw:layer="layout" svg:width="25.921cm" svg:height="10.268cm" svg:x="1.762cm" svg:y="7.765cm" presentation:class="subtitle" presentation:user-transformed="true">
          <draw:text-box>
            <text:p text:style-name="P3"><text:span text:style-name="T8">“</text:span><text:span text:style-name="T9">For each entity that is at the</text:span></text:p>
            <text:p text:style-name="P3"><text:span text:style-name="T9"><text:s/>‘</text:span><text:span text:style-name="T9">many’ end of one or more</text:span></text:p>
            <text:p text:style-name="P3"><text:span text:style-name="T9"><text:s/></text:span><text:span text:style-name="T9">relationships</text:span><text:span text:style-name="T8">, include the primary</text:span></text:p>
            <text:p text:style-name="P3"><text:span text:style-name="T8"><text:s/></text:span><text:span text:style-name="T8">key of each parent entity in the</text:span></text:p>
            <text:p text:style-name="P3"><text:span text:style-name="T8"><text:s/></text:span><text:span text:style-name="T8">table as foreign keys.”</text:span></text:p>
          </draw:text-box>
        </draw:frame>
        <presentation:notes draw:style-name="dp2">
          <draw:page-thumbnail draw:style-name="gr4" draw:layer="layout" svg:width="13.968cm" svg:height="10.476cm" svg:x="3.81cm" svg:y="2.123cm" draw:page-number="4" presentation:class="page"/>
          <draw:frame presentation:style-name="pr3" draw:text-style-name="P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Recursive Relationships</text:p>
          </draw:text-box>
        </draw:frame>
        <draw:connector draw:style-name="gr5" draw:text-style-name="P2" draw:layer="layout" draw:type="curve" svg:x1="10.795cm" svg:y1="10.477cm" svg:x2="10.795cm" svg:y2="10.477cm" draw:start-shape="id3" draw:start-glue-point="1" draw:end-shape="id3" svg:d="">
          <text:p/>
        </draw:connector>
        <draw:rect draw:style-name="gr6" draw:text-style-name="P4" draw:id="id3" draw:layer="layout" svg:width="5.08cm" svg:height="3.175cm" svg:x="5.715cm" svg:y="8.89cm">
          <draw:glue-point draw:id="4" svg:x="3cm" svg:y="5cm"/>
          <draw:glue-point draw:id="5" svg:x="1.666cm" svg:y="4.415cm"/>
          <draw:glue-point draw:id="6" svg:x="5cm" svg:y="3.001cm"/>
          <draw:glue-point draw:id="7" svg:x="5cm" svg:y="-2.998cm"/>
          <text:p text:style-name="P3"><text:span text:style-name="T4">employee</text:span></text:p>
          <text:p text:style-name="P3"><text:span text:style-name="T5">------------------------------------------------</text:span></text:p>
          <text:p text:style-name="P3"><text:span text:style-name="T6">salary</text:span></text:p>
          <text:p text:style-name="P3"><text:span text:style-name="T10">employee_id *</text:span></text:p>
        </draw:rect>
        <draw:connector draw:style-name="gr5" draw:text-style-name="P2" draw:layer="layout" draw:type="curve" draw:line-skew="4.329cm" svg:x1="10.795cm" svg:y1="9.526cm" svg:x2="10.795cm" svg:y2="11.429cm" draw:start-shape="id3" draw:start-glue-point="7" draw:end-shape="id3" draw:end-glue-point="6" svg:d="m10795 9526c7245 0 7245 1903 0 1903">
          <text:p/>
        </draw:connector>
        <draw:frame draw:style-name="gr7" draw:text-style-name="P5" draw:layer="layout" svg:width="5.726cm" svg:height="1.449cm" svg:x="16.51cm" svg:y="9.525cm">
          <draw:text-box>
            <text:p><text:span text:style-name="T7">supervises</text:span></text:p>
          </draw:text-box>
        </draw:frame>
        <presentation:notes draw:style-name="dp2">
          <draw:page-thumbnail draw:style-name="gr4" draw:layer="layout" svg:width="13.968cm" svg:height="10.476cm" svg:x="3.81cm" svg:y="2.123cm" draw:page-number="5" presentation:class="page"/>
          <draw:frame presentation:style-name="pr3" draw:text-style-name="P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Recursive Relationships</text:p>
          </draw:text-box>
        </draw:frame>
        <draw:connector draw:style-name="gr5" draw:text-style-name="P2" draw:layer="layout" draw:type="curve" svg:x1="10.795cm" svg:y1="10.795cm" svg:x2="10.795cm" svg:y2="10.795cm" draw:start-shape="id4" draw:start-glue-point="1" draw:end-shape="id4" svg:d="">
          <text:p/>
        </draw:connector>
        <draw:rect draw:style-name="gr6" draw:text-style-name="P4" draw:id="id4" draw:layer="layout" svg:width="5.08cm" svg:height="3.81cm" svg:x="5.715cm" svg:y="8.89cm">
          <draw:glue-point draw:id="4" svg:x="3cm" svg:y="5cm"/>
          <draw:glue-point draw:id="5" svg:x="1.666cm" svg:y="4.415cm"/>
          <draw:glue-point draw:id="6" svg:x="5cm" svg:y="3.001cm"/>
          <draw:glue-point draw:id="7" svg:x="5cm" svg:y="-2.998cm"/>
          <text:p text:style-name="P3"><text:span text:style-name="T4">employee</text:span></text:p>
          <text:p text:style-name="P3"><text:span text:style-name="T5">------------------------------------------------</text:span></text:p>
          <text:p text:style-name="P3"><text:span text:style-name="T6">salary</text:span></text:p>
          <text:p text:style-name="P3"><text:span text:style-name="T10">employee_id *</text:span></text:p>
          <text:p text:style-name="P3"><text:span text:style-name="T10">employee_id</text:span></text:p>
        </draw:rect>
        <draw:connector draw:style-name="gr5" draw:text-style-name="P2" draw:layer="layout" draw:type="curve" draw:line-skew="4.329cm" svg:x1="10.795cm" svg:y1="9.653cm" svg:x2="10.795cm" svg:y2="11.938cm" draw:start-shape="id4" draw:start-glue-point="7" draw:end-shape="id4" draw:end-glue-point="6" svg:d="m10795 9653c7245 0 7245 2285 0 2285">
          <text:p/>
        </draw:connector>
        <draw:frame draw:style-name="gr7" draw:text-style-name="P5" draw:layer="layout" svg:width="5.726cm" svg:height="1.449cm" svg:x="16.51cm" svg:y="9.525cm">
          <draw:text-box>
            <text:p><text:span text:style-name="T7">supervises</text:span></text:p>
          </draw:text-box>
        </draw:frame>
        <presentation:notes draw:style-name="dp2">
          <draw:page-thumbnail draw:style-name="gr4" draw:layer="layout" svg:width="13.968cm" svg:height="10.476cm" svg:x="3.81cm" svg:y="2.123cm" draw:page-number="6" presentation:class="page"/>
          <draw:frame presentation:style-name="pr3" draw:text-style-name="P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Recursive Relationships</text:p>
          </draw:text-box>
        </draw:frame>
        <draw:connector draw:style-name="gr5" draw:text-style-name="P2" draw:layer="layout" draw:type="curve" svg:x1="10.795cm" svg:y1="10.795cm" svg:x2="10.795cm" svg:y2="10.795cm" draw:start-shape="id5" draw:start-glue-point="1" draw:end-shape="id5" svg:d="">
          <text:p/>
        </draw:connector>
        <draw:rect draw:style-name="gr6" draw:text-style-name="P4" draw:id="id5" draw:layer="layout" svg:width="5.08cm" svg:height="3.81cm" svg:x="5.715cm" svg:y="8.89cm">
          <draw:glue-point draw:id="4" svg:x="3cm" svg:y="5cm"/>
          <draw:glue-point draw:id="5" svg:x="1.666cm" svg:y="4.415cm"/>
          <draw:glue-point draw:id="6" svg:x="5cm" svg:y="3.001cm"/>
          <draw:glue-point draw:id="7" svg:x="5cm" svg:y="-2.998cm"/>
          <text:p text:style-name="P3"><text:span text:style-name="T4">employee</text:span></text:p>
          <text:p text:style-name="P3"><text:span text:style-name="T5">------------------------------------------------</text:span></text:p>
          <text:p text:style-name="P3"><text:span text:style-name="T6">salary</text:span></text:p>
          <text:p text:style-name="P3"><text:span text:style-name="T10">employee_id *</text:span></text:p>
          <text:p text:style-name="P3"><text:span text:style-name="T10">supervisor_id</text:span></text:p>
        </draw:rect>
        <draw:connector draw:style-name="gr5" draw:text-style-name="P2" draw:layer="layout" draw:type="curve" draw:line-skew="4.329cm" svg:x1="10.795cm" svg:y1="9.653cm" svg:x2="10.795cm" svg:y2="11.938cm" draw:start-shape="id5" draw:start-glue-point="7" draw:end-shape="id5" draw:end-glue-point="6" svg:d="m10795 9653c7245 0 7245 2285 0 2285">
          <text:p/>
        </draw:connector>
        <draw:frame draw:style-name="gr7" draw:text-style-name="P5" draw:layer="layout" svg:width="5.726cm" svg:height="1.449cm" svg:x="16.51cm" svg:y="9.525cm">
          <draw:text-box>
            <text:p><text:span text:style-name="T7">supervises</text:span></text:p>
          </draw:text-box>
        </draw:frame>
        <presentation:notes draw:style-name="dp2">
          <draw:page-thumbnail draw:style-name="gr4" draw:layer="layout" svg:width="13.968cm" svg:height="10.476cm" svg:x="3.81cm" svg:y="2.123cm" draw:page-number="7" presentation:class="page"/>
          <draw:frame presentation:style-name="pr3" draw:text-style-name="P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layer="layout" svg:width="25.199cm" svg:height="3.507cm" svg:x="1.4cm" svg:y="0.837cm" presentation:class="title" presentation:placeholder="true">
          <draw:text-box/>
        </draw:frame>
        <draw:frame draw:style-name="standard" draw:layer="layout" svg:width="24.515cm" svg:height="7.831cm" svg:x="2.145cm" svg:y="8.116cm">
          <table:table table:template-name="default" table:use-first-row-styles="true" table:use-banding-rows-styles="true">
            <table:table-column table:style-name="co1"/>
            <table:table-column table:style-name="co2"/>
            <table:table-column table:style-name="co3"/>
            <table:table-column table:style-name="co3"/>
            <table:table-row table:style-name="ro1" table:default-cell-style-name="ce1">
              <table:table-cell>
                <text:p><text:span text:style-name="T11">name</text:span></text:p>
              </table:table-cell>
              <table:table-cell>
                <text:p><text:span text:style-name="T11">type</text:span></text:p>
              </table:table-cell>
              <table:table-cell>
                <text:p><text:span text:style-name="T11">null</text:span></text:p>
              </table:table-cell>
              <table:table-cell>
                <text:p><text:span text:style-name="T11">key</text:span></text:p>
              </table:table-cell>
            </table:table-row>
            <table:table-row table:style-name="ro1" table:default-cell-style-name="ce2">
              <table:table-cell>
                <text:p><text:span text:style-name="T12">employee_id</text:span></text:p>
              </table:table-cell>
              <table:table-cell>
                <text:p><text:span text:style-name="T7">int</text:span></text:p>
              </table:table-cell>
              <table:table-cell>
                <text:p><text:span text:style-name="T7">NO</text:span></text:p>
              </table:table-cell>
              <table:table-cell>
                <text:p><text:span text:style-name="T7">PRI</text:span></text:p>
              </table:table-cell>
            </table:table-row>
            <table:table-row table:style-name="ro1" table:default-cell-style-name="ce2">
              <table:table-cell>
                <text:p><text:span text:style-name="T12">supervisor_id</text:span></text:p>
              </table:table-cell>
              <table:table-cell>
                <text:p><text:span text:style-name="T7">int</text:span></text:p>
              </table:table-cell>
              <table:table-cell/>
              <table:table-cell/>
            </table:table-row>
            <table:table-row table:style-name="ro1" table:default-cell-style-name="ce2">
              <table:table-cell>
                <text:p><text:span text:style-name="T12">salary</text:span></text:p>
              </table:table-cell>
              <table:table-cell>
                <text:p><text:span text:style-name="T7">decimal</text:span></text:p>
              </table:table-cell>
              <table:table-cell/>
              <table:table-cell/>
            </table:table-row>
          </table:table>
          <draw:image xlink:href="Pictures/TablePreview1.svm" xlink:type="simple" xlink:show="embed" xlink:actuate="onLoad"/>
        </draw:frame>
        <draw:frame draw:style-name="gr8" draw:text-style-name="P8" draw:layer="layout" svg:width="9.897cm" svg:height="1.449cm" svg:x="2.168cm" svg:y="6.452cm">
          <draw:text-box>
            <text:p text:style-name="P3"><text:span text:style-name="T13">employee</text:span></text:p>
          </draw:text-box>
        </draw:frame>
        <presentation:notes draw:style-name="dp2">
          <draw:page-thumbnail draw:style-name="gr4" draw:layer="layout" svg:width="13.968cm" svg:height="10.476cm" svg:x="3.81cm" svg:y="2.123cm" draw:page-number="8" presentation:class="page"/>
          <draw:frame presentation:style-name="pr3" draw:text-style-name="P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1-1 Relationships</text:p>
          </draw:text-box>
        </draw:frame>
        <draw:connector draw:style-name="gr5" draw:text-style-name="P2" draw:layer="layout" draw:type="curve" svg:x1="10.16cm" svg:y1="10.477cm" svg:x2="10.16cm" svg:y2="10.477cm" draw:start-shape="id6" draw:start-glue-point="1" draw:end-shape="id6" svg:d="">
          <text:p/>
        </draw:connector>
        <draw:rect draw:style-name="gr6" draw:text-style-name="P4" draw:id="id6" draw:layer="layout" svg:width="6.35cm" svg:height="3.175cm" svg:x="3.81cm" svg:y="8.89cm">
          <draw:glue-point draw:id="4" svg:x="3cm" svg:y="5cm"/>
          <draw:glue-point draw:id="5" svg:x="1.666cm" svg:y="4.415cm"/>
          <draw:glue-point draw:id="6" svg:x="5cm" svg:y="3.001cm"/>
          <draw:glue-point draw:id="7" svg:x="5cm" svg:y="-2.998cm"/>
          <text:p text:style-name="P3"><text:span text:style-name="T4">chef</text:span></text:p>
          <text:p text:style-name="P3"><text:span text:style-name="T5">------------------------------------------------</text:span></text:p>
          <text:p text:style-name="P3"><text:span text:style-name="T6">name</text:span></text:p>
        </draw:rect>
        <draw:connector draw:style-name="gr9" draw:text-style-name="P2" draw:layer="layout" draw:type="curve" svg:x1="10.16cm" svg:y1="10.477cm" svg:x2="17.78cm" svg:y2="10.477cm" draw:start-shape="id6" draw:start-glue-point="1" draw:end-shape="id7" svg:d="m10160 10477h7620">
          <text:p/>
        </draw:connector>
        <draw:rect draw:style-name="gr6" draw:text-style-name="P4" draw:id="id7" draw:layer="layout" svg:width="6.985cm" svg:height="3.175cm" svg:x="17.78cm" svg:y="8.89cm">
          <draw:glue-point draw:id="4" svg:x="3cm" svg:y="5cm"/>
          <draw:glue-point draw:id="5" svg:x="1.666cm" svg:y="4.415cm"/>
          <draw:glue-point draw:id="6" svg:x="5cm" svg:y="3.001cm"/>
          <draw:glue-point draw:id="7" svg:x="5cm" svg:y="-2.998cm"/>
          <text:p text:style-name="P3"><text:span text:style-name="T4">signature dish</text:span></text:p>
          <text:p text:style-name="P3"><text:span text:style-name="T5">------------------------------------------------</text:span></text:p>
          <text:p text:style-name="P3"><text:span text:style-name="T6">description</text:span></text:p>
        </draw:rect>
        <presentation:notes draw:style-name="dp2">
          <draw:page-thumbnail draw:style-name="gr4" draw:layer="layout" svg:width="13.968cm" svg:height="10.476cm" svg:x="3.81cm" svg:y="2.123cm" draw:page-number="9" presentation:class="page"/>
          <draw:frame presentation:style-name="pr3" draw:text-style-name="P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1: Merge</text:p>
          </draw:text-box>
        </draw:frame>
        <draw:connector draw:style-name="gr5" draw:text-style-name="P2" draw:layer="layout" draw:type="curve" svg:x1="10.161cm" svg:y1="10.478cm" svg:x2="10.161cm" svg:y2="10.478cm" draw:start-shape="id8" draw:start-glue-point="1" draw:end-shape="id8" svg:d="">
          <text:p/>
        </draw:connector>
        <draw:rect draw:style-name="gr6" draw:text-style-name="P4" draw:id="id8" draw:layer="layout" svg:width="6.35cm" svg:height="3.175cm" svg:x="3.811cm" svg:y="8.891cm">
          <draw:glue-point draw:id="4" svg:x="3cm" svg:y="5cm"/>
          <draw:glue-point draw:id="5" svg:x="1.666cm" svg:y="4.415cm"/>
          <draw:glue-point draw:id="6" svg:x="5cm" svg:y="3.001cm"/>
          <draw:glue-point draw:id="7" svg:x="5cm" svg:y="-2.998cm"/>
          <text:p text:style-name="P3"><text:span text:style-name="T4">chef</text:span></text:p>
          <text:p text:style-name="P3"><text:span text:style-name="T5">------------------------------------------------</text:span></text:p>
          <text:p text:style-name="P3"><text:span text:style-name="T6">name</text:span></text:p>
        </draw:rect>
        <draw:connector draw:style-name="gr9" draw:text-style-name="P2" draw:layer="layout" draw:type="curve" svg:x1="10.161cm" svg:y1="10.478cm" svg:x2="17.781cm" svg:y2="10.478cm" draw:start-shape="id8" draw:start-glue-point="1" draw:end-shape="id9" svg:d="m10161 10478h7620">
          <text:p/>
        </draw:connector>
        <draw:rect draw:style-name="gr6" draw:text-style-name="P4" draw:id="id9" draw:layer="layout" svg:width="6.985cm" svg:height="3.175cm" svg:x="17.781cm" svg:y="8.891cm">
          <draw:glue-point draw:id="4" svg:x="3cm" svg:y="5cm"/>
          <draw:glue-point draw:id="5" svg:x="1.666cm" svg:y="4.415cm"/>
          <draw:glue-point draw:id="6" svg:x="5cm" svg:y="3.001cm"/>
          <draw:glue-point draw:id="7" svg:x="5cm" svg:y="-2.998cm"/>
          <text:p text:style-name="P3"><text:span text:style-name="T4">signature dish</text:span></text:p>
          <text:p text:style-name="P3"><text:span text:style-name="T5">------------------------------------------------</text:span></text:p>
          <text:p text:style-name="P3"><text:span text:style-name="T6">description</text:span></text:p>
        </draw:rect>
        <presentation:notes draw:style-name="dp2">
          <draw:page-thumbnail draw:style-name="gr4" draw:layer="layout" svg:width="13.968cm" svg:height="10.476cm" svg:x="3.81cm" svg:y="2.123cm" draw:page-number="10" presentation:class="page"/>
          <draw:frame presentation:style-name="pr3" draw:text-style-name="P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1: Merge</text:p>
          </draw:text-box>
        </draw:frame>
        <draw:frame draw:style-name="standard" draw:layer="layout" svg:width="24.515cm" svg:height="8.336cm" svg:x="2.146cm" svg:y="8.117cm">
          <table:table table:template-name="default" table:use-first-row-styles="true" table:use-banding-rows-styles="true">
            <table:table-column table:style-name="co1"/>
            <table:table-column table:style-name="co2"/>
            <table:table-column table:style-name="co3"/>
            <table:table-column table:style-name="co3"/>
            <table:table-row table:style-name="ro1" table:default-cell-style-name="ce1">
              <table:table-cell>
                <text:p><text:span text:style-name="T11">name</text:span></text:p>
              </table:table-cell>
              <table:table-cell>
                <text:p><text:span text:style-name="T11">type</text:span></text:p>
              </table:table-cell>
              <table:table-cell>
                <text:p><text:span text:style-name="T11">null</text:span></text:p>
              </table:table-cell>
              <table:table-cell>
                <text:p><text:span text:style-name="T11">key</text:span></text:p>
              </table:table-cell>
            </table:table-row>
            <table:table-row table:style-name="ro1" table:default-cell-style-name="ce2">
              <table:table-cell>
                <text:p><text:span text:style-name="T12">chef_id</text:span></text:p>
              </table:table-cell>
              <table:table-cell>
                <text:p><text:span text:style-name="T7">int</text:span></text:p>
              </table:table-cell>
              <table:table-cell>
                <text:p><text:span text:style-name="T7">NO</text:span></text:p>
              </table:table-cell>
              <table:table-cell>
                <text:p><text:span text:style-name="T7">PRI</text:span></text:p>
              </table:table-cell>
            </table:table-row>
            <table:table-row table:style-name="ro1" table:default-cell-style-name="ce2">
              <table:table-cell>
                <text:p><text:span text:style-name="T12">name</text:span></text:p>
              </table:table-cell>
              <table:table-cell>
                <text:p><text:span text:style-name="T7">varchar(100)</text:span></text:p>
              </table:table-cell>
              <table:table-cell/>
              <table:table-cell/>
            </table:table-row>
            <table:table-row table:style-name="ro1" table:default-cell-style-name="ce2">
              <table:table-cell>
                <text:p><text:span text:style-name="T12">signature_dish_description</text:span></text:p>
              </table:table-cell>
              <table:table-cell>
                <text:p><text:span text:style-name="T7">varchar(1000)</text:span></text:p>
              </table:table-cell>
              <table:table-cell/>
              <table:table-cell/>
            </table:table-row>
          </table:table>
          <draw:image xlink:href="Pictures/TablePreview2.svm" xlink:type="simple" xlink:show="embed" xlink:actuate="onLoad"/>
        </draw:frame>
        <draw:frame draw:style-name="gr8" draw:text-style-name="P8" draw:layer="layout" svg:width="9.897cm" svg:height="1.449cm" svg:x="2.169cm" svg:y="6.453cm">
          <draw:text-box>
            <text:p text:style-name="P3"><text:span text:style-name="T13">chef</text:span></text:p>
          </draw:text-box>
        </draw:frame>
        <presentation:notes draw:style-name="dp2">
          <draw:page-thumbnail draw:style-name="gr4" draw:layer="layout" svg:width="13.968cm" svg:height="10.476cm" svg:x="3.81cm" svg:y="2.123cm" draw:page-number="11" presentation:class="page"/>
          <draw:frame presentation:style-name="pr3" draw:text-style-name="P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2: FK as PK</text:p>
          </draw:text-box>
        </draw:frame>
        <draw:connector draw:style-name="gr5" draw:text-style-name="P2" draw:layer="layout" draw:type="curve" svg:x1="10.161cm" svg:y1="10.478cm" svg:x2="10.161cm" svg:y2="10.478cm" draw:start-shape="id10" draw:start-glue-point="1" draw:end-shape="id10" svg:d="">
          <text:p/>
        </draw:connector>
        <draw:rect draw:style-name="gr6" draw:text-style-name="P4" draw:id="id10" draw:layer="layout" svg:width="6.35cm" svg:height="3.175cm" svg:x="3.811cm" svg:y="8.891cm">
          <draw:glue-point draw:id="4" svg:x="3cm" svg:y="5cm"/>
          <draw:glue-point draw:id="5" svg:x="1.666cm" svg:y="4.415cm"/>
          <draw:glue-point draw:id="6" svg:x="5cm" svg:y="3.001cm"/>
          <draw:glue-point draw:id="7" svg:x="5cm" svg:y="-2.998cm"/>
          <text:p text:style-name="P3"><text:span text:style-name="T4">chef</text:span></text:p>
          <text:p text:style-name="P3"><text:span text:style-name="T5">------------------------------------------------</text:span></text:p>
          <text:p text:style-name="P3"><text:span text:style-name="T6">name</text:span></text:p>
        </draw:rect>
        <draw:connector draw:style-name="gr9" draw:text-style-name="P2" draw:layer="layout" draw:type="curve" svg:x1="10.161cm" svg:y1="10.478cm" svg:x2="17.781cm" svg:y2="10.478cm" draw:start-shape="id10" draw:start-glue-point="1" draw:end-shape="id11" svg:d="m10161 10478h7620">
          <text:p/>
        </draw:connector>
        <draw:rect draw:style-name="gr6" draw:text-style-name="P4" draw:id="id11" draw:layer="layout" svg:width="6.985cm" svg:height="3.175cm" svg:x="17.781cm" svg:y="8.891cm">
          <draw:glue-point draw:id="4" svg:x="3cm" svg:y="5cm"/>
          <draw:glue-point draw:id="5" svg:x="1.666cm" svg:y="4.415cm"/>
          <draw:glue-point draw:id="6" svg:x="5cm" svg:y="3.001cm"/>
          <draw:glue-point draw:id="7" svg:x="5cm" svg:y="-2.998cm"/>
          <text:p text:style-name="P3"><text:span text:style-name="T4">signature dish</text:span></text:p>
          <text:p text:style-name="P3"><text:span text:style-name="T5">------------------------------------------------</text:span></text:p>
          <text:p text:style-name="P3"><text:span text:style-name="T6">description</text:span></text:p>
        </draw:rect>
        <presentation:notes draw:style-name="dp2">
          <draw:page-thumbnail draw:style-name="gr4" draw:layer="layout" svg:width="13.968cm" svg:height="10.476cm" svg:x="3.81cm" svg:y="2.123cm" draw:page-number="12" presentation:class="page"/>
          <draw:frame presentation:style-name="pr3"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2: FK as PK</text:p>
          </draw:text-box>
        </draw:frame>
        <draw:connector draw:style-name="gr5" draw:text-style-name="P2" draw:layer="layout" draw:type="curve" svg:x1="10.161cm" svg:y1="10.478cm" svg:x2="10.161cm" svg:y2="10.478cm" draw:start-shape="id12" draw:start-glue-point="1" draw:end-shape="id12" svg:d="">
          <text:p/>
        </draw:connector>
        <draw:rect draw:style-name="gr6" draw:text-style-name="P4" draw:id="id12" draw:layer="layout" svg:width="6.35cm" svg:height="3.175cm" svg:x="3.811cm" svg:y="8.891cm">
          <draw:glue-point draw:id="4" svg:x="3cm" svg:y="5cm"/>
          <draw:glue-point draw:id="5" svg:x="1.666cm" svg:y="4.415cm"/>
          <draw:glue-point draw:id="6" svg:x="5cm" svg:y="3.001cm"/>
          <draw:glue-point draw:id="7" svg:x="5cm" svg:y="-2.998cm"/>
          <text:p text:style-name="P3"><text:span text:style-name="T4">chef</text:span></text:p>
          <text:p text:style-name="P3"><text:span text:style-name="T5">------------------------------------------------</text:span></text:p>
          <text:p text:style-name="P3"><text:span text:style-name="T10">chef_id*</text:span></text:p>
          <text:p text:style-name="P3"><text:span text:style-name="T6">name</text:span></text:p>
        </draw:rect>
        <draw:connector draw:style-name="gr9" draw:text-style-name="P2" draw:layer="layout" draw:type="curve" svg:x1="10.161cm" svg:y1="10.478cm" svg:x2="17.781cm" svg:y2="10.478cm" draw:start-shape="id12" draw:start-glue-point="1" draw:end-shape="id13" svg:d="m10161 10478h7620">
          <text:p/>
        </draw:connector>
        <draw:rect draw:style-name="gr6" draw:text-style-name="P4" draw:id="id13" draw:layer="layout" svg:width="6.985cm" svg:height="3.175cm" svg:x="17.781cm" svg:y="8.891cm">
          <draw:glue-point draw:id="4" svg:x="3cm" svg:y="5cm"/>
          <draw:glue-point draw:id="5" svg:x="1.666cm" svg:y="4.415cm"/>
          <draw:glue-point draw:id="6" svg:x="5cm" svg:y="3.001cm"/>
          <draw:glue-point draw:id="7" svg:x="5cm" svg:y="-2.998cm"/>
          <text:p text:style-name="P3"><text:span text:style-name="T4">signature dish</text:span></text:p>
          <text:p text:style-name="P3"><text:span text:style-name="T5">------------------------------------------------</text:span></text:p>
          <text:p text:style-name="P3"><text:span text:style-name="T6">description</text:span></text:p>
        </draw:rect>
        <presentation:notes draw:style-name="dp2">
          <draw:page-thumbnail draw:style-name="gr4" draw:layer="layout" svg:width="13.968cm" svg:height="10.476cm" svg:x="3.81cm" svg:y="2.123cm" draw:page-number="13" presentation:class="page"/>
          <draw:frame presentation:style-name="pr3"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2: FK as PK</text:p>
          </draw:text-box>
        </draw:frame>
        <draw:connector draw:style-name="gr5" draw:text-style-name="P2" draw:layer="layout" draw:type="curve" svg:x1="10.161cm" svg:y1="10.478cm" svg:x2="10.161cm" svg:y2="10.478cm" draw:start-shape="id14" draw:start-glue-point="1" draw:end-shape="id14" svg:d="">
          <text:p/>
        </draw:connector>
        <draw:rect draw:style-name="gr6" draw:text-style-name="P4" draw:id="id14" draw:layer="layout" svg:width="6.35cm" svg:height="3.175cm" svg:x="3.811cm" svg:y="8.891cm">
          <draw:glue-point draw:id="4" svg:x="3cm" svg:y="5cm"/>
          <draw:glue-point draw:id="5" svg:x="1.666cm" svg:y="4.415cm"/>
          <draw:glue-point draw:id="6" svg:x="5cm" svg:y="3.001cm"/>
          <draw:glue-point draw:id="7" svg:x="5cm" svg:y="-2.998cm"/>
          <text:p text:style-name="P3"><text:span text:style-name="T4">chef</text:span></text:p>
          <text:p text:style-name="P3"><text:span text:style-name="T5">------------------------------------------------</text:span></text:p>
          <text:p text:style-name="P3"><text:span text:style-name="T10">chef_id*</text:span></text:p>
          <text:p text:style-name="P3"><text:span text:style-name="T6">name</text:span></text:p>
        </draw:rect>
        <draw:connector draw:style-name="gr9" draw:text-style-name="P2" draw:layer="layout" draw:type="curve" svg:x1="10.161cm" svg:y1="10.478cm" svg:x2="17.781cm" svg:y2="10.478cm" draw:start-shape="id14" draw:start-glue-point="1" draw:end-shape="id15" svg:d="m10161 10478h7620">
          <text:p/>
        </draw:connector>
        <draw:rect draw:style-name="gr6" draw:text-style-name="P4" draw:id="id15" draw:layer="layout" svg:width="6.985cm" svg:height="3.175cm" svg:x="17.781cm" svg:y="8.891cm">
          <draw:glue-point draw:id="4" svg:x="3cm" svg:y="5cm"/>
          <draw:glue-point draw:id="5" svg:x="1.666cm" svg:y="4.415cm"/>
          <draw:glue-point draw:id="6" svg:x="5cm" svg:y="3.001cm"/>
          <draw:glue-point draw:id="7" svg:x="5cm" svg:y="-2.998cm"/>
          <text:p text:style-name="P3"><text:span text:style-name="T4">signature dish</text:span></text:p>
          <text:p text:style-name="P3"><text:span text:style-name="T5">------------------------------------------------</text:span></text:p>
          <text:p text:style-name="P3"><text:span text:style-name="T10">chef_id*</text:span></text:p>
          <text:p text:style-name="P3"><text:span text:style-name="T6">description</text:span></text:p>
        </draw:rect>
        <presentation:notes draw:style-name="dp2">
          <draw:page-thumbnail draw:style-name="gr4" draw:layer="layout" svg:width="13.968cm" svg:height="10.476cm" svg:x="3.81cm" svg:y="2.123cm" draw:page-number="14" presentation:class="page"/>
          <draw:frame presentation:style-name="pr3" draw:text-style-name="P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8cm" svg:height="3.507cm" svg:x="0cm" svg:y="0.838cm" presentation:class="title" presentation:user-transformed="true">
          <draw:text-box>
            <text:p>Option 2: FK as PK</text:p>
          </draw:text-box>
        </draw:frame>
        <draw:frame draw:style-name="standard" draw:layer="layout" svg:width="24.515cm" svg:height="5.873cm" svg:x="2.146cm" svg:y="8.117cm">
          <table:table table:template-name="default" table:use-first-row-styles="true" table:use-banding-rows-styles="true">
            <table:table-column table:style-name="co1"/>
            <table:table-column table:style-name="co2"/>
            <table:table-column table:style-name="co3"/>
            <table:table-column table:style-name="co3"/>
            <table:table-row table:style-name="ro1" table:default-cell-style-name="ce1">
              <table:table-cell>
                <text:p><text:span text:style-name="T11">name</text:span></text:p>
              </table:table-cell>
              <table:table-cell>
                <text:p><text:span text:style-name="T11">type</text:span></text:p>
              </table:table-cell>
              <table:table-cell>
                <text:p><text:span text:style-name="T11">null</text:span></text:p>
              </table:table-cell>
              <table:table-cell>
                <text:p><text:span text:style-name="T11">key</text:span></text:p>
              </table:table-cell>
            </table:table-row>
            <table:table-row table:style-name="ro1" table:default-cell-style-name="ce2">
              <table:table-cell>
                <text:p><text:span text:style-name="T12">chef_id</text:span></text:p>
              </table:table-cell>
              <table:table-cell>
                <text:p><text:span text:style-name="T7">int</text:span></text:p>
              </table:table-cell>
              <table:table-cell>
                <text:p><text:span text:style-name="T7">NO</text:span></text:p>
              </table:table-cell>
              <table:table-cell>
                <text:p><text:span text:style-name="T7">PRI</text:span></text:p>
              </table:table-cell>
            </table:table-row>
            <table:table-row table:style-name="ro1" table:default-cell-style-name="ce2">
              <table:table-cell>
                <text:p><text:span text:style-name="T12">description</text:span></text:p>
              </table:table-cell>
              <table:table-cell>
                <text:p><text:span text:style-name="T7">varchar(1000)</text:span></text:p>
              </table:table-cell>
              <table:table-cell/>
              <table:table-cell/>
            </table:table-row>
          </table:table>
          <draw:image xlink:href="Pictures/TablePreview3.svm" xlink:type="simple" xlink:show="embed" xlink:actuate="onLoad"/>
        </draw:frame>
        <draw:frame draw:style-name="gr8" draw:text-style-name="P8" draw:layer="layout" svg:width="9.897cm" svg:height="1.449cm" svg:x="2.169cm" svg:y="6.453cm">
          <draw:text-box>
            <text:p text:style-name="P3"><text:span text:style-name="T13">signature dish</text:span></text:p>
          </draw:text-box>
        </draw:frame>
        <presentation:notes draw:style-name="dp2">
          <draw:page-thumbnail draw:style-name="gr4" draw:layer="layout" svg:width="13.968cm" svg:height="10.476cm" svg:x="3.81cm" svg:y="2.123cm" draw:page-number="15" presentation:class="page"/>
          <draw:frame presentation:style-name="pr3"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5" draw:layer="layout" svg:width="25.199cm" svg:height="3.256cm" svg:x="1.27cm" svg:y="7.539cm" presentation:class="title" presentation:user-transformed="true">
          <draw:text-box>
            <text:p>Questions?</text:p>
          </draw:text-box>
        </draw:frame>
        <presentation:notes draw:style-name="dp2">
          <draw:page-thumbnail draw:style-name="gr4"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Database Design</text:p>
          </draw:text-box>
        </draw:frame>
        <draw:rect draw:style-name="gr10" draw:text-style-name="P9" draw:id="id18" draw:layer="layout" svg:width="8.89cm" svg:height="2.54cm" svg:x="1.27cm" svg:y="5.08cm">
          <draw:glue-point draw:id="4" svg:x="2.857cm" svg:y="5cm"/>
          <text:p text:style-name="P2"><text:span text:style-name="T7">requirements</text:span></text:p>
          <text:p text:style-name="P2"><text:span text:style-name="T7">analysis</text:span></text:p>
        </draw:rect>
        <draw:rect draw:style-name="gr10" draw:text-style-name="P9" draw:id="id16" draw:layer="layout" svg:width="8.89cm" svg:height="2.54cm" svg:x="13.97cm" svg:y="12.7cm">
          <text:p text:style-name="P2"><text:span text:style-name="T7">implementation</text:span></text:p>
        </draw:rect>
        <draw:rect draw:style-name="gr10" draw:text-style-name="P9" draw:id="id17" draw:layer="layout" svg:width="8.89cm" svg:height="2.54cm" svg:x="13.97cm" svg:y="16.51cm">
          <text:p text:style-name="P2"><text:span text:style-name="T7">deployment</text:span></text:p>
        </draw:rect>
        <draw:connector draw:style-name="gr11" draw:text-style-name="P2" draw:layer="layout" draw:type="curve" svg:x1="18.415cm" svg:y1="15.24cm" svg:x2="18.415cm" svg:y2="16.51cm" draw:start-shape="id16" draw:start-glue-point="2" draw:end-shape="id17" draw:end-glue-point="0" svg:d="m18415 15240v1270">
          <text:p/>
        </draw:connector>
        <draw:connector draw:style-name="gr11" draw:text-style-name="P2" draw:layer="layout" draw:type="curve" svg:x1="13.97cm" svg:y1="17.78cm" svg:x2="5.715cm" svg:y2="7.62cm" draw:start-shape="id17" draw:start-glue-point="3" draw:end-shape="id18" draw:end-glue-point="2" svg:d="m13970 17780c-5504 0-8255-3386-8255-10160">
          <text:p/>
        </draw:connector>
        <draw:rect draw:style-name="gr10" draw:text-style-name="P9" draw:id="id19" draw:layer="layout" svg:width="8.89cm" svg:height="2.54cm" svg:x="12.7cm" svg:y="7.62cm">
          <draw:glue-point draw:id="4" svg:x="1.428cm" svg:y="5cm"/>
          <text:p text:style-name="P2"><text:span text:style-name="T7">design</text:span></text:p>
        </draw:rect>
        <draw:connector draw:style-name="gr11" draw:text-style-name="P2" draw:layer="layout" draw:type="curve" svg:x1="10.16cm" svg:y1="6.35cm" svg:x2="17.145cm" svg:y2="7.62cm" draw:start-shape="id18" draw:start-glue-point="1" draw:end-shape="id19" draw:end-glue-point="0" svg:d="m10160 6350c4657 0 6985 423 6985 1270">
          <text:p/>
        </draw:connector>
        <draw:connector draw:style-name="gr11" draw:text-style-name="P2" draw:layer="layout" draw:type="curve" svg:x1="18.414cm" svg:y1="10.16cm" svg:x2="18.415cm" svg:y2="12.7cm" draw:start-shape="id19" draw:start-glue-point="4" draw:end-shape="id16" draw:end-glue-point="0" svg:d="m18414 10160c0 1905 1 635 1 2540">
          <text:p/>
        </draw:connector>
        <draw:connector draw:style-name="gr11" draw:text-style-name="P2" draw:layer="layout" draw:type="curve" svg:x1="12.7cm" svg:y1="8.89cm" svg:x2="8.254cm" svg:y2="7.62cm" draw:start-shape="id19" draw:start-glue-point="3" draw:end-shape="id18" draw:end-glue-point="4" svg:d="m12700 8890c-2964 0-4446-423-4446-1270">
          <text:p/>
        </draw:connector>
        <presentation:notes draw:style-name="dp2">
          <draw:page-thumbnail draw:style-name="gr4" draw:layer="layout" svg:width="13.968cm" svg:height="10.476cm" svg:x="3.81cm" svg:y="2.123cm" draw:page-number="17" presentation:class="page"/>
          <draw:frame presentation:style-name="pr3" draw:text-style-name="P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Database Design</text:p>
          </draw:text-box>
        </draw:frame>
        <draw:rect draw:style-name="gr10" draw:text-style-name="P9" draw:id="id22" draw:layer="layout" svg:width="8.89cm" svg:height="2.54cm" svg:x="1.27cm" svg:y="5.08cm">
          <draw:glue-point draw:id="4" svg:x="2.857cm" svg:y="5cm"/>
          <text:p text:style-name="P2"><text:span text:style-name="T7">requirements</text:span></text:p>
          <text:p text:style-name="P2"><text:span text:style-name="T7">analysis</text:span></text:p>
        </draw:rect>
        <draw:rect draw:style-name="gr12" draw:text-style-name="P9" draw:id="id20" draw:layer="layout" svg:width="8.89cm" svg:height="2.54cm" svg:x="13.97cm" svg:y="12.7cm">
          <text:p text:style-name="P2"><text:span text:style-name="T7">implementation</text:span></text:p>
        </draw:rect>
        <draw:rect draw:style-name="gr10" draw:text-style-name="P9" draw:id="id21" draw:layer="layout" svg:width="8.89cm" svg:height="2.54cm" svg:x="13.97cm" svg:y="16.51cm">
          <text:p text:style-name="P2"><text:span text:style-name="T7">deployment</text:span></text:p>
        </draw:rect>
        <draw:connector draw:style-name="gr11" draw:text-style-name="P2" draw:layer="layout" draw:type="curve" svg:x1="18.415cm" svg:y1="15.24cm" svg:x2="18.415cm" svg:y2="16.51cm" draw:start-shape="id20" draw:start-glue-point="2" draw:end-shape="id21" draw:end-glue-point="0" svg:d="m18415 15240v1270">
          <text:p/>
        </draw:connector>
        <draw:connector draw:style-name="gr11" draw:text-style-name="P2" draw:layer="layout" draw:type="curve" svg:x1="13.97cm" svg:y1="17.78cm" svg:x2="5.715cm" svg:y2="7.62cm" draw:start-shape="id21" draw:start-glue-point="3" draw:end-shape="id22" draw:end-glue-point="2" svg:d="m13970 17780c-5504 0-8255-3386-8255-10160">
          <text:p/>
        </draw:connector>
        <draw:rect draw:style-name="gr10" draw:text-style-name="P9" draw:id="id23" draw:layer="layout" svg:width="8.89cm" svg:height="2.54cm" svg:x="12.7cm" svg:y="7.62cm">
          <draw:glue-point draw:id="4" svg:x="1.428cm" svg:y="5cm"/>
          <text:p text:style-name="P2"><text:span text:style-name="T7">design</text:span></text:p>
        </draw:rect>
        <draw:connector draw:style-name="gr11" draw:text-style-name="P2" draw:layer="layout" draw:type="curve" svg:x1="10.16cm" svg:y1="6.35cm" svg:x2="17.145cm" svg:y2="7.62cm" draw:start-shape="id22" draw:start-glue-point="1" draw:end-shape="id23" draw:end-glue-point="0" svg:d="m10160 6350c4657 0 6985 423 6985 1270">
          <text:p/>
        </draw:connector>
        <draw:connector draw:style-name="gr11" draw:text-style-name="P2" draw:layer="layout" draw:type="curve" svg:x1="18.414cm" svg:y1="10.16cm" svg:x2="18.415cm" svg:y2="12.7cm" draw:start-shape="id23" draw:start-glue-point="4" draw:end-shape="id20" draw:end-glue-point="0" svg:d="m18414 10160c0 1905 1 635 1 2540">
          <text:p/>
        </draw:connector>
        <draw:connector draw:style-name="gr11" draw:text-style-name="P2" draw:layer="layout" draw:type="curve" svg:x1="12.7cm" svg:y1="8.89cm" svg:x2="8.254cm" svg:y2="7.62cm" draw:start-shape="id23" draw:start-glue-point="3" draw:end-shape="id22" draw:end-glue-point="4" svg:d="m12700 8890c-2964 0-4446-423-4446-1270">
          <text:p/>
        </draw:connector>
        <presentation:notes draw:style-name="dp2">
          <draw:page-thumbnail draw:style-name="gr4" draw:layer="layout" svg:width="13.968cm" svg:height="10.476cm" svg:x="3.81cm" svg:y="2.123cm" draw:page-number="18" presentation:class="page"/>
          <draw:frame presentation:style-name="pr3" draw:text-style-name="P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Database Design</text:p>
          </draw:text-box>
        </draw:frame>
        <draw:rect draw:style-name="gr10" draw:text-style-name="P9" draw:id="id27" draw:layer="layout" svg:width="8.89cm" svg:height="2.54cm" svg:x="1.27cm" svg:y="5.08cm">
          <draw:glue-point draw:id="4" svg:x="2.857cm" svg:y="5cm"/>
          <text:p text:style-name="P2"><text:span text:style-name="T7">requirements</text:span></text:p>
          <text:p text:style-name="P2"><text:span text:style-name="T7">analysis</text:span></text:p>
        </draw:rect>
        <draw:rect draw:style-name="gr12" draw:text-style-name="P9" draw:id="id24" draw:layer="layout" svg:width="8.89cm" svg:height="2.54cm" svg:x="15.875cm" svg:y="9.525cm">
          <text:p text:style-name="P2"><text:span text:style-name="T7">implementation</text:span></text:p>
        </draw:rect>
        <draw:rect draw:style-name="gr10" draw:text-style-name="P9" draw:id="id26" draw:layer="layout" svg:width="8.89cm" svg:height="2.54cm" svg:x="1.27cm" svg:y="13.335cm">
          <text:p text:style-name="P2"><text:span text:style-name="T7">deployment</text:span></text:p>
        </draw:rect>
        <draw:connector draw:style-name="gr11" draw:text-style-name="P2" draw:layer="layout" draw:type="curve" svg:x1="20.32cm" svg:y1="12.065cm" svg:x2="20.32cm" svg:y2="13.335cm" draw:start-shape="id24" draw:start-glue-point="2" draw:end-shape="id25" svg:d="m20320 12065v1270">
          <text:p/>
        </draw:connector>
        <draw:connector draw:style-name="gr11" draw:text-style-name="P2" draw:layer="layout" draw:type="curve" svg:x1="5.715cm" svg:y1="13.335cm" svg:x2="5.715cm" svg:y2="7.62cm" draw:start-shape="id26" draw:end-shape="id27" draw:end-glue-point="2" svg:d="m5715 13335v-5715">
          <text:p/>
        </draw:connector>
        <draw:rect draw:style-name="gr10" draw:text-style-name="P9" draw:id="id28" draw:layer="layout" svg:width="8.89cm" svg:height="2.54cm" svg:x="14.605cm" svg:y="5.08cm">
          <draw:glue-point draw:id="4" svg:x="1.428cm" svg:y="5cm"/>
          <text:p text:style-name="P2"><text:span text:style-name="T7">design</text:span></text:p>
        </draw:rect>
        <draw:connector draw:style-name="gr11" draw:text-style-name="P2" draw:layer="layout" draw:type="curve" svg:x1="10.16cm" svg:y1="6.35cm" svg:x2="14.605cm" svg:y2="6.35cm" draw:start-shape="id27" draw:start-glue-point="1" draw:end-shape="id28" draw:end-glue-point="3" svg:d="m10160 6350h4445">
          <text:p/>
        </draw:connector>
        <draw:connector draw:style-name="gr11" draw:text-style-name="P2" draw:layer="layout" draw:type="curve" svg:x1="20.319cm" svg:y1="7.62cm" svg:x2="20.32cm" svg:y2="9.525cm" draw:start-shape="id28" draw:start-glue-point="4" draw:end-shape="id24" draw:end-glue-point="0" svg:d="m20319 7620c0 1429 1 477 1 1905">
          <text:p/>
        </draw:connector>
        <draw:connector draw:style-name="gr11" draw:text-style-name="P2" draw:layer="layout" draw:type="curve" svg:x1="19.05cm" svg:y1="7.62cm" svg:x2="8.254cm" svg:y2="7.62cm" draw:start-shape="id28" draw:end-shape="id27" draw:end-glue-point="4" svg:d="m19050 7620c0 751-10796 751-10796 0">
          <text:p/>
        </draw:connector>
        <draw:rect draw:style-name="gr12" draw:text-style-name="P9" draw:id="id25" draw:layer="layout" svg:width="8.89cm" svg:height="2.54cm" svg:x="15.875cm" svg:y="13.335cm">
          <text:p text:style-name="P2"><text:span text:style-name="T7">loading data</text:span></text:p>
        </draw:rect>
        <draw:rect draw:style-name="gr10" draw:text-style-name="P9" draw:id="id29" draw:layer="layout" svg:width="8.89cm" svg:height="2.54cm" svg:x="9.525cm" svg:y="17.145cm">
          <text:p text:style-name="P2"><text:span text:style-name="T7">testing</text:span></text:p>
        </draw:rect>
        <draw:connector draw:style-name="gr11" draw:text-style-name="P2" draw:layer="layout" draw:type="curve" svg:x1="20.32cm" svg:y1="15.875cm" svg:x2="18.415cm" svg:y2="18.415cm" draw:start-shape="id25" draw:start-glue-point="2" draw:end-shape="id29" draw:end-glue-point="1" svg:d="m20320 15875c0 1694-635 2540-1905 2540">
          <text:p/>
        </draw:connector>
        <draw:connector draw:style-name="gr11" draw:text-style-name="P2" draw:layer="layout" draw:type="curve" svg:x1="9.525cm" svg:y1="18.415cm" svg:x2="5.715cm" svg:y2="15.875cm" draw:start-shape="id29" draw:start-glue-point="3" draw:end-shape="id26" draw:end-glue-point="2" svg:d="m9525 18415c-2540 0-3810-846-3810-2540">
          <text:p/>
        </draw:connector>
        <presentation:notes draw:style-name="dp2">
          <draw:page-thumbnail draw:style-name="gr4" draw:layer="layout" svg:width="13.968cm" svg:height="10.476cm" svg:x="3.81cm" svg:y="2.123cm" draw:page-number="19" presentation:class="page"/>
          <draw:frame presentation:style-name="pr3" draw:text-style-name="P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Implementation</text:p>
          </draw:text-box>
        </draw:frame>
        <draw:frame presentation:style-name="pr7" draw:text-style-name="P3" draw:layer="layout" svg:width="25.199cm" svg:height="13.609cm" svg:x="1.4cm" svg:y="4.914cm" presentation:class="subtitle">
          <draw:text-box>
            <text:p text:style-name="P3"/>
            <text:p text:style-name="P3">- Create a database/schema</text:p>
            <text:p text:style-name="P3"/>
            <text:p text:style-name="P3">- Define domains (not today)</text:p>
            <text:p text:style-name="P3"/>
            <text:p text:style-name="P3">- Create the tables</text:p>
          </draw:text-box>
        </draw:frame>
        <presentation:notes draw:style-name="dp2">
          <draw:page-thumbnail draw:style-name="gr4"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Create a Database</text:p>
          </draw:text-box>
        </draw:frame>
        <draw:frame presentation:style-name="pr8" draw:text-style-name="P10" draw:layer="layout" svg:width="26.035cm" svg:height="2.702cm" svg:x="1.27cm" svg:y="6.625cm" presentation:class="subtitle" presentation:user-transformed="true">
          <draw:text-box>
            <text:p text:style-name="P3"><text:span text:style-name="T14">create database</text:span><text:span text:style-name="T15"> </text:span><text:span text:style-name="T16">&lt;name&gt;</text:span><text:span text:style-name="T15">;</text:span></text:p>
          </draw:text-box>
        </draw:frame>
        <draw:frame presentation:style-name="pr8" draw:text-style-name="P10" draw:layer="layout" svg:width="25.46cm" svg:height="2.702cm" svg:x="2.54cm" svg:y="14.605cm">
          <draw:text-box>
            <text:p text:style-name="P3"><text:span text:style-name="T14">create database </text:span><text:span text:style-name="T16">university</text:span><text:span text:style-name="T17">;</text:span></text:p>
          </draw:text-box>
        </draw:frame>
        <draw:frame presentation:style-name="pr9" draw:text-style-name="P7" draw:layer="layout" svg:width="26.73cm" svg:height="3.208cm" svg:x="1.27cm" svg:y="11.43cm">
          <draw:text-box>
            <text:p text:style-name="P3"><text:span text:style-name="T8">For instance:</text:span></text:p>
          </draw:text-box>
        </draw:frame>
        <presentation:notes draw:style-name="dp2">
          <draw:page-thumbnail draw:style-name="gr4" draw:layer="layout" svg:width="13.968cm" svg:height="10.476cm" svg:x="3.81cm" svg:y="2.123cm" draw:page-number="21" presentation:class="page"/>
          <draw:frame presentation:style-name="pr3" draw:text-style-name="P6"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13" draw:text-style-name="P11" draw:layer="layout" svg:width="25.4cm" svg:height="1.877cm" svg:x="1.27cm" svg:y="1.678cm">
          <draw:text-box>
            <text:p text:style-name="P3"><text:span text:style-name="T18">Query OK, 1 row affected (0.00 sec)</text:span></text:p>
            <text:p text:style-name="P3"><text:span text:style-name="T18"/></text:p>
          </draw:text-box>
        </draw:frame>
        <presentation:notes draw:style-name="dp2">
          <draw:page-thumbnail draw:style-name="gr4" draw:layer="layout" svg:width="13.968cm" svg:height="10.476cm" svg:x="3.81cm" svg:y="2.123cm" draw:page-number="22" presentation:class="page"/>
          <draw:frame presentation:style-name="pr3" draw:text-style-name="P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Delete a Database</text:p>
          </draw:text-box>
        </draw:frame>
        <draw:frame presentation:style-name="pr8" draw:text-style-name="P10" draw:layer="layout" svg:width="26.035cm" svg:height="2.702cm" svg:x="1.27cm" svg:y="6.625cm" presentation:class="subtitle" presentation:user-transformed="true">
          <draw:text-box>
            <text:p text:style-name="P3"><text:span text:style-name="T14">drop database</text:span><text:span text:style-name="T15"> </text:span><text:span text:style-name="T16">&lt;name&gt;</text:span><text:span text:style-name="T15">;</text:span></text:p>
          </draw:text-box>
        </draw:frame>
        <draw:frame presentation:style-name="pr8" draw:text-style-name="P10" draw:layer="layout" svg:width="25.46cm" svg:height="2.702cm" svg:x="2.54cm" svg:y="14.605cm">
          <draw:text-box>
            <text:p text:style-name="P3"><text:span text:style-name="T14">drop database </text:span><text:span text:style-name="T16">university</text:span><text:span text:style-name="T17">;</text:span></text:p>
          </draw:text-box>
        </draw:frame>
        <draw:frame presentation:style-name="pr9" draw:text-style-name="P7" draw:layer="layout" svg:width="26.73cm" svg:height="3.208cm" svg:x="1.27cm" svg:y="11.43cm">
          <draw:text-box>
            <text:p text:style-name="P3"><text:span text:style-name="T8">For instance:</text:span></text:p>
          </draw:text-box>
        </draw:frame>
        <presentation:notes draw:style-name="dp2">
          <draw:page-thumbnail draw:style-name="gr4" draw:layer="layout" svg:width="13.968cm" svg:height="10.476cm" svg:x="3.81cm" svg:y="2.123cm" draw:page-number="23" presentation:class="page"/>
          <draw:frame presentation:style-name="pr3" draw:text-style-name="P6"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13" draw:text-style-name="P11" draw:layer="layout" svg:width="25.4cm" svg:height="1.877cm" svg:x="1.27cm" svg:y="1.678cm">
          <draw:text-box>
            <text:p text:style-name="P3"><text:span text:style-name="T18">Query OK, 0 rows affected (0.01 sec)</text:span></text:p>
            <text:p text:style-name="P3"><text:span text:style-name="T18"/></text:p>
          </draw:text-box>
        </draw:frame>
        <presentation:notes draw:style-name="dp2">
          <draw:page-thumbnail draw:style-name="gr4" draw:layer="layout" svg:width="13.968cm" svg:height="10.476cm" svg:x="3.81cm" svg:y="2.123cm" draw:page-number="24" presentation:class="page"/>
          <draw:frame presentation:style-name="pr3" draw:text-style-name="P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Create a Table</text:p>
          </draw:text-box>
        </draw:frame>
        <draw:frame presentation:style-name="pr8" draw:text-style-name="P10" draw:layer="layout" svg:width="26.035cm" svg:height="2.702cm" svg:x="1.27cm" svg:y="6.625cm" presentation:class="subtitle" presentation:user-transformed="true">
          <draw:text-box>
            <text:p text:style-name="P3"><text:span text:style-name="T14">create table</text:span><text:span text:style-name="T15"> </text:span><text:span text:style-name="T16">&lt;name&gt;</text:span><text:span text:style-name="T15">;</text:span></text:p>
          </draw:text-box>
        </draw:frame>
        <draw:frame presentation:style-name="pr8" draw:text-style-name="P10" draw:layer="layout" svg:width="25.46cm" svg:height="3.253cm" svg:x="2.54cm" svg:y="14.605cm">
          <draw:text-box>
            <text:p text:style-name="P3"><text:span text:style-name="T17">use</text:span><text:span text:style-name="T14"> </text:span><text:span text:style-name="T16">university</text:span><text:span text:style-name="T17">;</text:span></text:p>
            <text:p text:style-name="P3"><text:span text:style-name="T14">create table </text:span><text:span text:style-name="T16">student</text:span><text:span text:style-name="T17">;</text:span></text:p>
          </draw:text-box>
        </draw:frame>
        <draw:frame presentation:style-name="pr9" draw:text-style-name="P7" draw:layer="layout" svg:width="26.73cm" svg:height="3.208cm" svg:x="1.27cm" svg:y="11.43cm">
          <draw:text-box>
            <text:p text:style-name="P3"><text:span text:style-name="T8">For instance:</text:span></text:p>
          </draw:text-box>
        </draw:frame>
        <presentation:notes draw:style-name="dp2">
          <draw:page-thumbnail draw:style-name="gr4" draw:layer="layout" svg:width="13.968cm" svg:height="10.476cm" svg:x="3.81cm" svg:y="2.123cm" draw:page-number="25" presentation:class="page"/>
          <draw:frame presentation:style-name="pr3" draw:text-style-name="P6"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13" draw:text-style-name="P11" draw:layer="layout" svg:width="25.4cm" svg:height="1.877cm" svg:x="1.27cm" svg:y="1.678cm">
          <draw:text-box>
            <text:p text:style-name="P3"><text:span text:style-name="T18">ERROR 1113 (42000): A table must have at least 1 column</text:span></text:p>
            <text:p text:style-name="P3"><text:span text:style-name="T18"/></text:p>
          </draw:text-box>
        </draw:frame>
        <presentation:notes draw:style-name="dp2">
          <draw:page-thumbnail draw:style-name="gr4" draw:layer="layout" svg:width="13.968cm" svg:height="10.476cm" svg:x="3.81cm" svg:y="2.123cm" draw:page-number="26" presentation:class="page"/>
          <draw:frame presentation:style-name="pr3" draw:text-style-name="P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Create a Table</text:p>
          </draw:text-box>
        </draw:frame>
        <draw:frame presentation:style-name="pr8" draw:text-style-name="P10" draw:layer="layout" svg:width="26.035cm" svg:height="3.253cm" svg:x="1.27cm" svg:y="5.916cm" presentation:class="subtitle" presentation:user-transformed="true">
          <draw:text-box>
            <text:p text:style-name="P3"><text:span text:style-name="T14">create table</text:span><text:span text:style-name="T15"> </text:span><text:span text:style-name="T16">&lt;name&gt;</text:span></text:p>
            <text:p text:style-name="P3"><text:span text:style-name="T16"><text:s/></text:span><text:span text:style-name="T15">(</text:span><text:span text:style-name="T16">&lt;column&gt; &lt;vartype&gt;</text:span><text:span text:style-name="T17">);</text:span></text:p>
          </draw:text-box>
        </draw:frame>
        <draw:frame presentation:style-name="pr8" draw:text-style-name="P10" draw:layer="layout" svg:width="25.46cm" svg:height="3.253cm" svg:x="2.54cm" svg:y="14.605cm">
          <draw:text-box>
            <text:p text:style-name="P3"><text:span text:style-name="T14">create table </text:span><text:span text:style-name="T16">student</text:span></text:p>
            <text:p text:style-name="P3"><text:span text:style-name="T17"><text:s/></text:span><text:span text:style-name="T17">(</text:span><text:span text:style-name="T16">student_id int</text:span><text:span text:style-name="T17">);</text:span></text:p>
          </draw:text-box>
        </draw:frame>
        <draw:frame presentation:style-name="pr9" draw:text-style-name="P7" draw:layer="layout" svg:width="26.73cm" svg:height="3.208cm" svg:x="1.27cm" svg:y="11.43cm">
          <draw:text-box>
            <text:p text:style-name="P3"><text:span text:style-name="T8">For instance:</text:span></text:p>
          </draw:text-box>
        </draw:frame>
        <presentation:notes draw:style-name="dp2">
          <draw:page-thumbnail draw:style-name="gr4" draw:layer="layout" svg:width="13.968cm" svg:height="10.476cm" svg:x="3.81cm" svg:y="2.123cm" draw:page-number="27" presentation:class="page"/>
          <draw:frame presentation:style-name="pr3" draw:text-style-name="P6"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13" draw:text-style-name="P11" draw:layer="layout" svg:width="25.4cm" svg:height="2.69cm" svg:x="1.27cm" svg:y="1.678cm">
          <draw:text-box>
            <text:p text:style-name="P3"><text:span text:style-name="T18">Query OK, 0 rows affected (0.02 sec)</text:span></text:p>
            <text:p text:style-name="P3"><text:span text:style-name="T18"/></text:p>
            <text:p text:style-name="P3"><text:span text:style-name="T18"/></text:p>
          </draw:text-box>
        </draw:frame>
        <presentation:notes draw:style-name="dp2">
          <draw:page-thumbnail draw:style-name="gr4" draw:layer="layout" svg:width="13.968cm" svg:height="10.476cm" svg:x="3.81cm" svg:y="2.123cm" draw:page-number="28" presentation:class="page"/>
          <draw:frame presentation:style-name="pr3" draw:text-style-name="P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Create a Table</text:p>
          </draw:text-box>
        </draw:frame>
        <draw:frame presentation:style-name="pr8" draw:text-style-name="P10" draw:layer="layout" svg:width="26.035cm" svg:height="6.505cm" svg:x="1.27cm" svg:y="4.445cm" presentation:class="subtitle" presentation:user-transformed="true">
          <draw:text-box>
            <text:p text:style-name="P3"><text:span text:style-name="T14">create table</text:span><text:span text:style-name="T15"> </text:span><text:span text:style-name="T16">&lt;name&gt; </text:span><text:span text:style-name="T15">(</text:span></text:p>
            <text:p text:style-name="P3"><text:span text:style-name="T16"><text:s/></text:span><text:span text:style-name="T16">&lt;column1&gt; &lt;vartype1&gt;</text:span><text:span text:style-name="T17">,</text:span></text:p>
            <text:p text:style-name="P3"><text:span text:style-name="T16"><text:s/></text:span><text:span text:style-name="T16">&lt;column2&gt; &lt;vartype2&gt;</text:span></text:p>
            <text:p text:style-name="P3"><text:span text:style-name="T17">);</text:span></text:p>
          </draw:text-box>
        </draw:frame>
        <draw:frame presentation:style-name="pr8" draw:text-style-name="P10" draw:layer="layout" svg:width="25.46cm" svg:height="6.505cm" svg:x="2.54cm" svg:y="13.97cm">
          <draw:text-box>
            <text:p text:style-name="P3"><text:span text:style-name="T14">create table </text:span><text:span text:style-name="T16">student </text:span><text:span text:style-name="T17">(</text:span></text:p>
            <text:p text:style-name="P3"><text:span text:style-name="T17"><text:s/></text:span><text:span text:style-name="T16">student_id int</text:span><text:span text:style-name="T17">,</text:span></text:p>
            <text:p text:style-name="P3"><text:span text:style-name="T17"><text:s/></text:span><text:span text:style-name="T16">last_name varchar(100)</text:span></text:p>
            <text:p text:style-name="P3"><text:span text:style-name="T17">);</text:span></text:p>
          </draw:text-box>
        </draw:frame>
        <draw:frame presentation:style-name="pr9" draw:text-style-name="P7" draw:layer="layout" svg:width="26.73cm" svg:height="3.208cm" svg:x="1.27cm" svg:y="11.43cm">
          <draw:text-box>
            <text:p text:style-name="P3"><text:span text:style-name="T8">For instance:</text:span></text:p>
          </draw:text-box>
        </draw:frame>
        <presentation:notes draw:style-name="dp2">
          <draw:page-thumbnail draw:style-name="gr4" draw:layer="layout" svg:width="13.968cm" svg:height="10.476cm" svg:x="3.81cm" svg:y="2.123cm" draw:page-number="29" presentation:class="page"/>
          <draw:frame presentation:style-name="pr3" draw:text-style-name="P6"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frame draw:style-name="gr13" draw:text-style-name="P11" draw:layer="layout" svg:width="25.4cm" svg:height="2.69cm" svg:x="1.27cm" svg:y="1.678cm">
          <draw:text-box>
            <text:p text:style-name="P3"><text:span text:style-name="T18">ERROR 1050 (42S01): Table 'student' already exists</text:span></text:p>
            <text:p text:style-name="P3"><text:span text:style-name="T18"/></text:p>
            <text:p text:style-name="P3"><text:span text:style-name="T18"/></text:p>
          </draw:text-box>
        </draw:frame>
        <presentation:notes draw:style-name="dp2">
          <draw:page-thumbnail draw:style-name="gr4" draw:layer="layout" svg:width="13.968cm" svg:height="10.476cm" svg:x="3.81cm" svg:y="2.123cm" draw:page-number="30" presentation:class="page"/>
          <draw:frame presentation:style-name="pr3" draw:text-style-name="P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Delete a Table</text:p>
          </draw:text-box>
        </draw:frame>
        <draw:frame presentation:style-name="pr8" draw:text-style-name="P10" draw:layer="layout" svg:width="26.035cm" svg:height="2.702cm" svg:x="1.27cm" svg:y="6.625cm" presentation:class="subtitle" presentation:user-transformed="true">
          <draw:text-box>
            <text:p text:style-name="P3"><text:span text:style-name="T14">drop table</text:span><text:span text:style-name="T15"> </text:span><text:span text:style-name="T16">&lt;name&gt;</text:span><text:span text:style-name="T15">;</text:span></text:p>
          </draw:text-box>
        </draw:frame>
        <draw:frame presentation:style-name="pr8" draw:text-style-name="P10" draw:layer="layout" svg:width="25.46cm" svg:height="2.702cm" svg:x="2.54cm" svg:y="14.605cm">
          <draw:text-box>
            <text:p text:style-name="P3"><text:span text:style-name="T14">drop table </text:span><text:span text:style-name="T16">student</text:span><text:span text:style-name="T17">;</text:span></text:p>
          </draw:text-box>
        </draw:frame>
        <draw:frame presentation:style-name="pr9" draw:text-style-name="P7" draw:layer="layout" svg:width="26.73cm" svg:height="3.208cm" svg:x="1.27cm" svg:y="11.43cm">
          <draw:text-box>
            <text:p text:style-name="P3"><text:span text:style-name="T8">For instance:</text:span></text:p>
          </draw:text-box>
        </draw:frame>
        <presentation:notes draw:style-name="dp2">
          <draw:page-thumbnail draw:style-name="gr4" draw:layer="layout" svg:width="13.968cm" svg:height="10.476cm" svg:x="3.81cm" svg:y="2.123cm" draw:page-number="31" presentation:class="page"/>
          <draw:frame presentation:style-name="pr3" draw:text-style-name="P6" draw:layer="layout" svg:width="17.271cm" svg:height="12.322cm" svg:x="2.159cm" svg:y="13.271cm" presentation:class="notes" presentation:placeholder="true">
            <draw:text-box/>
          </draw:frame>
        </presentation:notes>
      </draw:page>
      <draw:page draw:name="page32" draw:style-name="dp1" draw:master-page-name="Default">
        <office:forms form:automatic-focus="false" form:apply-design-mode="false"/>
        <draw:frame draw:style-name="gr13" draw:text-style-name="P11" draw:layer="layout" svg:width="25.4cm" svg:height="2.69cm" svg:x="1.27cm" svg:y="1.678cm">
          <draw:text-box>
            <text:p text:style-name="P3"><text:span text:style-name="T18">Query OK, 0 rows affected (0.00 sec)</text:span></text:p>
            <text:p text:style-name="P3"><text:span text:style-name="T18"/></text:p>
            <text:p text:style-name="P3"><text:span text:style-name="T18"/></text:p>
          </draw:text-box>
        </draw:frame>
        <presentation:notes draw:style-name="dp2">
          <draw:page-thumbnail draw:style-name="gr4" draw:layer="layout" svg:width="13.968cm" svg:height="10.476cm" svg:x="3.81cm" svg:y="2.123cm" draw:page-number="32" presentation:class="page"/>
          <draw:frame presentation:style-name="pr3" draw:text-style-name="P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Create a Table</text:p>
          </draw:text-box>
        </draw:frame>
        <draw:frame presentation:style-name="pr8" draw:text-style-name="P10" draw:layer="layout" svg:width="26.035cm" svg:height="6.505cm" svg:x="1.27cm" svg:y="4.445cm" presentation:class="subtitle" presentation:user-transformed="true">
          <draw:text-box>
            <text:p text:style-name="P3"><text:span text:style-name="T14">create table</text:span><text:span text:style-name="T15"> </text:span><text:span text:style-name="T16">&lt;name&gt; </text:span><text:span text:style-name="T15">(</text:span></text:p>
            <text:p text:style-name="P3"><text:span text:style-name="T16"><text:s/></text:span><text:span text:style-name="T16">&lt;column1&gt; &lt;vartype1&gt;</text:span><text:span text:style-name="T17">,</text:span></text:p>
            <text:p text:style-name="P3"><text:span text:style-name="T16"><text:s/></text:span><text:span text:style-name="T16">&lt;column2&gt; &lt;vartype2&gt;</text:span></text:p>
            <text:p text:style-name="P3"><text:span text:style-name="T17">);</text:span></text:p>
          </draw:text-box>
        </draw:frame>
        <draw:frame presentation:style-name="pr8" draw:text-style-name="P10" draw:layer="layout" svg:width="25.46cm" svg:height="6.505cm" svg:x="2.54cm" svg:y="13.97cm">
          <draw:text-box>
            <text:p text:style-name="P3"><text:span text:style-name="T14">create table </text:span><text:span text:style-name="T16">student </text:span><text:span text:style-name="T17">(</text:span></text:p>
            <text:p text:style-name="P3"><text:span text:style-name="T17"><text:s/></text:span><text:span text:style-name="T16">student_id int</text:span><text:span text:style-name="T17">,</text:span></text:p>
            <text:p text:style-name="P3"><text:span text:style-name="T17"><text:s/></text:span><text:span text:style-name="T16">last_name varchar(100)</text:span></text:p>
            <text:p text:style-name="P3"><text:span text:style-name="T17">);</text:span></text:p>
          </draw:text-box>
        </draw:frame>
        <draw:frame presentation:style-name="pr9" draw:text-style-name="P7" draw:layer="layout" svg:width="26.73cm" svg:height="3.208cm" svg:x="1.27cm" svg:y="11.43cm">
          <draw:text-box>
            <text:p text:style-name="P3"><text:span text:style-name="T8">For instance:</text:span></text:p>
          </draw:text-box>
        </draw:frame>
        <presentation:notes draw:style-name="dp2">
          <draw:page-thumbnail draw:style-name="gr4" draw:layer="layout" svg:width="13.968cm" svg:height="10.476cm" svg:x="3.81cm" svg:y="2.123cm" draw:page-number="33" presentation:class="page"/>
          <draw:frame presentation:style-name="pr3" draw:text-style-name="P6"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13" draw:text-style-name="P11" draw:layer="layout" svg:width="25.4cm" svg:height="3.503cm" svg:x="1.27cm" svg:y="1.678cm">
          <draw:text-box>
            <text:p text:style-name="P3"><text:span text:style-name="T18">Query OK, 0 rows affected (0.02 sec)</text:span></text:p>
            <text:p text:style-name="P3"><text:span text:style-name="T18"/></text:p>
            <text:p text:style-name="P3"><text:span text:style-name="T18"/></text:p>
            <text:p text:style-name="P3"><text:span text:style-name="T18"/></text:p>
          </draw:text-box>
        </draw:frame>
        <presentation:notes draw:style-name="dp2">
          <draw:page-thumbnail draw:style-name="gr4" draw:layer="layout" svg:width="13.968cm" svg:height="10.476cm" svg:x="3.81cm" svg:y="2.123cm" draw:page-number="34" presentation:class="page"/>
          <draw:frame presentation:style-name="pr3" draw:text-style-name="P6"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Required Fields</text:p>
          </draw:text-box>
        </draw:frame>
        <draw:frame presentation:style-name="pr8" draw:text-style-name="P10" draw:layer="layout" svg:width="25.46cm" svg:height="6.505cm" svg:x="1.27cm" svg:y="6.35cm">
          <draw:text-box>
            <text:p text:style-name="P3"><text:span text:style-name="T17">create table</text:span><text:span text:style-name="T14"> </text:span><text:span text:style-name="T16">student </text:span><text:span text:style-name="T17">(</text:span></text:p>
            <text:p text:style-name="P3"><text:span text:style-name="T17"><text:s/></text:span><text:span text:style-name="T16">student_id int </text:span><text:span text:style-name="T14">not null</text:span><text:span text:style-name="T17">,</text:span></text:p>
            <text:p text:style-name="P3"><text:span text:style-name="T17"><text:s/></text:span><text:span text:style-name="T16">last_name varchar(100)</text:span></text:p>
            <text:p text:style-name="P3"><text:span text:style-name="T17">);</text:span></text:p>
          </draw:text-box>
        </draw:frame>
        <presentation:notes draw:style-name="dp2">
          <draw:page-thumbnail draw:style-name="gr4" draw:layer="layout" svg:width="13.968cm" svg:height="10.476cm" svg:x="3.81cm" svg:y="2.123cm" draw:page-number="35" presentation:class="page"/>
          <draw:frame presentation:style-name="pr3" draw:text-style-name="P6"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Primary Keys</text:p>
          </draw:text-box>
        </draw:frame>
        <draw:frame presentation:style-name="pr8" draw:text-style-name="P10" draw:layer="layout" svg:width="26.73cm" svg:height="8.131cm" svg:x="1.27cm" svg:y="6.35cm">
          <draw:text-box>
            <text:p text:style-name="P3"><text:span text:style-name="T17">create table</text:span><text:span text:style-name="T14"> </text:span><text:span text:style-name="T16">student </text:span><text:span text:style-name="T17">(</text:span></text:p>
            <text:p text:style-name="P3"><text:span text:style-name="T17"><text:s/></text:span><text:span text:style-name="T16">student_id int </text:span><text:span text:style-name="T17">not null,</text:span></text:p>
            <text:p text:style-name="P3"><text:span text:style-name="T17"><text:s/></text:span><text:span text:style-name="T16">last_name varchar(100)</text:span><text:span text:style-name="T17">,</text:span></text:p>
            <text:p text:style-name="P3"><text:span text:style-name="T16"><text:s/></text:span><text:span text:style-name="T14">primary key (</text:span><text:span text:style-name="T16">student_id</text:span><text:span text:style-name="T14">)</text:span></text:p>
            <text:p text:style-name="P3"><text:span text:style-name="T17">);</text:span></text:p>
          </draw:text-box>
        </draw:frame>
        <presentation:notes draw:style-name="dp2">
          <draw:page-thumbnail draw:style-name="gr4" draw:layer="layout" svg:width="13.968cm" svg:height="10.476cm" svg:x="3.81cm" svg:y="2.123cm" draw:page-number="36" presentation:class="page"/>
          <draw:frame presentation:style-name="pr3" draw:text-style-name="P6"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13" draw:text-style-name="P11" draw:layer="layout" svg:width="27.94cm" svg:height="10.007cm" svg:x="0.635cm" svg:y="1.27cm">
          <draw:text-box>
            <text:p text:style-name="P3"><text:span text:style-name="T18">mysql&gt; describe student;</text:span></text:p>
            <text:p text:style-name="P3"><text:span text:style-name="T18">+------------+--------------+------+-----+---------+-------+</text:span></text:p>
            <text:p text:style-name="P3"><text:span text:style-name="T18">| Field <text:s text:c="5"/>| Type <text:s text:c="8"/>| Null | Key | Default | Extra |</text:span></text:p>
            <text:p text:style-name="P3"><text:span text:style-name="T18">+------------+--------------+------+-----+---------+-------+</text:span></text:p>
            <text:p text:style-name="P3"><text:span text:style-name="T18">| student_id | int(11) <text:s text:c="5"/>| NO <text:s text:c="2"/>| PRI | NULL <text:s text:c="3"/>| <text:s text:c="6"/>| </text:span></text:p>
            <text:p text:style-name="P3"><text:span text:style-name="T18">| last_name <text:s/>| varchar(100) | YES <text:s/>| <text:s text:c="4"/>| NULL <text:s text:c="3"/>| <text:s text:c="6"/>| </text:span></text:p>
            <text:p text:style-name="P3"><text:span text:style-name="T18">+------------+--------------+------+-----+---------+-------+</text:span></text:p>
            <text:p text:style-name="P3"><text:span text:style-name="T18">2 rows in set (0.00 sec)</text:span></text:p>
            <text:p text:style-name="P3"><text:span text:style-name="T18"/></text:p>
            <text:p text:style-name="P3"><text:span text:style-name="T18"/></text:p>
            <text:p text:style-name="P3"><text:span text:style-name="T18"/></text:p>
            <text:p text:style-name="P3"><text:span text:style-name="T18"/></text:p>
          </draw:text-box>
        </draw:frame>
        <presentation:notes draw:style-name="dp2">
          <draw:page-thumbnail draw:style-name="gr4" draw:layer="layout" svg:width="13.968cm" svg:height="10.476cm" svg:x="3.81cm" svg:y="2.123cm" draw:page-number="37" presentation:class="page"/>
          <draw:frame presentation:style-name="pr3" draw:text-style-name="P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Foreign Keys</text:p>
          </draw:text-box>
        </draw:frame>
        <draw:frame presentation:style-name="pr8" draw:text-style-name="P10" draw:layer="layout" svg:width="26.73cm" svg:height="11.383cm" svg:x="1.27cm" svg:y="6.676cm">
          <draw:text-box>
            <text:p text:style-name="P3"><text:span text:style-name="T17">create table</text:span><text:span text:style-name="T14"> </text:span><text:span text:style-name="T16">enrollment </text:span><text:span text:style-name="T17">(</text:span></text:p>
            <text:p text:style-name="P3"><text:span text:style-name="T17"><text:s/></text:span><text:span text:style-name="T16">student_id int</text:span><text:span text:style-name="T17"> not null,</text:span></text:p>
            <text:p text:style-name="P3"><text:span text:style-name="T17"><text:s/></text:span><text:span text:style-name="T14">foreign key</text:span><text:span text:style-name="T17"> (</text:span><text:span text:style-name="T16">student_id</text:span><text:span text:style-name="T17">)</text:span></text:p>
            <text:p text:style-name="P3"><text:span text:style-name="T17"><text:s text:c="4"/></text:span><text:span text:style-name="T14">references</text:span><text:span text:style-name="T17"> <text:s text:c="2"/></text:span></text:p>
            <text:p text:style-name="P3"><text:span text:style-name="T17"><text:s text:c="4"/></text:span><text:span text:style-name="T16">student</text:span><text:span text:style-name="T17">(</text:span><text:span text:style-name="T16">student_id</text:span><text:span text:style-name="T17">),</text:span></text:p>
            <text:p text:style-name="P3"><text:span text:style-name="T17"><text:s/></text:span><text:span text:style-name="T16">instance_id int</text:span><text:span text:style-name="T17"> not null</text:span></text:p>
            <text:p text:style-name="P3"><text:span text:style-name="T17">);</text:span></text:p>
          </draw:text-box>
        </draw:frame>
        <presentation:notes draw:style-name="dp2">
          <draw:page-thumbnail draw:style-name="gr4" draw:layer="layout" svg:width="13.968cm" svg:height="10.476cm" svg:x="3.81cm" svg:y="2.123cm" draw:page-number="38" presentation:class="page"/>
          <draw:frame presentation:style-name="pr3" draw:text-style-name="P6"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Load Some Data!</text:p>
          </draw:text-box>
        </draw:frame>
        <draw:frame presentation:style-name="pr8" draw:text-style-name="P10" draw:layer="layout" svg:width="26.73cm" svg:height="4.879cm" svg:x="1.27cm" svg:y="6.35cm">
          <draw:text-box>
            <text:p text:style-name="P3"><text:span text:style-name="T14">insert into </text:span><text:span text:style-name="T16">student </text:span><text:span text:style-name="T14">values </text:span><text:span text:style-name="T17">(</text:span></text:p>
            <text:p text:style-name="P3"><text:span text:style-name="T17"><text:s/></text:span><text:span text:style-name="T16">1</text:span><text:span text:style-name="T17">, </text:span><text:span text:style-name="T16">"Jones"</text:span></text:p>
            <text:p text:style-name="P3"><text:span text:style-name="T17">);</text:span></text:p>
          </draw:text-box>
        </draw:frame>
        <presentation:notes draw:style-name="dp2">
          <draw:page-thumbnail draw:style-name="gr4" draw:layer="layout" svg:width="13.968cm" svg:height="10.476cm" svg:x="3.81cm" svg:y="2.123cm" draw:page-number="39" presentation:class="page"/>
          <draw:frame presentation:style-name="pr3" draw:text-style-name="P6" draw:layer="layout" svg:width="17.271cm" svg:height="12.32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13" draw:text-style-name="P11" draw:layer="layout" svg:width="27.94cm" svg:height="10.007cm" svg:x="0.635cm" svg:y="1.27cm">
          <draw:text-box>
            <text:p text:style-name="P3"><text:span text:style-name="T18">Query OK, 1 row affected (0.00 sec)</text:span></text:p>
            <text:p text:style-name="P3"><text:span text:style-name="T18"/></text:p>
            <text:p text:style-name="P3"><text:span text:style-name="T18">mysql&gt; select * from student;</text:span></text:p>
            <text:p text:style-name="P3"><text:span text:style-name="T18">+------------+-----------+</text:span></text:p>
            <text:p text:style-name="P3"><text:span text:style-name="T18">| student_id | last_name |</text:span></text:p>
            <text:p text:style-name="P3"><text:span text:style-name="T18">+------------+-----------+</text:span></text:p>
            <text:p text:style-name="P3"><text:span text:style-name="T18">| <text:s text:c="9"/>1 | Jones <text:s text:c="4"/>| </text:span></text:p>
            <text:p text:style-name="P3"><text:span text:style-name="T18">+------------+-----------+</text:span></text:p>
            <text:p text:style-name="P3"><text:span text:style-name="T18">1 row in set (0.00 sec)</text:span></text:p>
            <text:p text:style-name="P3"><text:span text:style-name="T18"/></text:p>
            <text:p text:style-name="P3"><text:span text:style-name="T18"/></text:p>
            <text:p text:style-name="P3"><text:span text:style-name="T18"/></text:p>
          </draw:text-box>
        </draw:frame>
        <presentation:notes draw:style-name="dp2">
          <draw:page-thumbnail draw:style-name="gr4" draw:layer="layout" svg:width="13.968cm" svg:height="10.476cm" svg:x="3.81cm" svg:y="2.123cm" draw:page-number="40" presentation:class="page"/>
          <draw:frame presentation:style-name="pr3" draw:text-style-name="P6"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From a File</text:p>
          </draw:text-box>
        </draw:frame>
        <draw:frame presentation:style-name="pr8" draw:text-style-name="P10" draw:layer="layout" svg:width="26.73cm" svg:height="4.879cm" svg:x="1.27cm" svg:y="6.35cm">
          <draw:text-box>
            <text:p text:style-name="P3"><text:span text:style-name="T14">load data</text:span></text:p>
            <text:p text:style-name="P3"><text:span text:style-name="T14">infile </text:span><text:span text:style-name="T16">"/tmp/students.csv"</text:span></text:p>
            <text:p text:style-name="P3"><text:span text:style-name="T14">into table </text:span><text:span text:style-name="T16">student</text:span><text:span text:style-name="T17">;</text:span></text:p>
          </draw:text-box>
        </draw:frame>
        <presentation:notes draw:style-name="dp2">
          <draw:page-thumbnail draw:style-name="gr4" draw:layer="layout" svg:width="13.968cm" svg:height="10.476cm" svg:x="3.81cm" svg:y="2.123cm" draw:page-number="41" presentation:class="page"/>
          <draw:frame presentation:style-name="pr3" draw:text-style-name="P6"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The File</text:p>
          </draw:text-box>
        </draw:frame>
        <draw:frame presentation:style-name="pr8" draw:text-style-name="P12" draw:layer="layout" svg:width="26.73cm" svg:height="2.702cm" svg:x="1.27cm" svg:y="6.35cm">
          <draw:text-box>
            <text:p text:style-name="P3"><text:span text:style-name="T17">1</text:span><text:span text:style-name="T17"><text:tab/></text:span><text:span text:style-name="T17"><text:tab/></text:span><text:span text:style-name="T17"><text:tab/></text:span><text:span text:style-name="T17">Jones</text:span></text:p>
          </draw:text-box>
        </draw:frame>
        <draw:custom-shape draw:style-name="gr14" draw:text-style-name="P2" draw:layer="layout" svg:width="1.27cm" svg:height="1.905cm" draw:transform="rotate (-1.57079632679579) translate (4.445cm 7.62cm)">
          <text:p/>
          <draw:enhanced-geometry svg:viewBox="0 0 21600 21600" draw:mirror-horizontal="false" draw:mirror-vertical="false" draw:glue-points="0 0 0 21600 21600 10800" draw:text-areas="0 ?f9 7800 ?f10" draw:type="right-brace" draw:modifiers="1938.59234766179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layer="layout" svg:width="2.098cm" svg:height="1.449cm" svg:x="2.347cm" svg:y="9.525cm">
          <draw:text-box>
            <text:p>tab</text:p>
          </draw:text-box>
        </draw:frame>
        <presentation:notes draw:style-name="dp2">
          <draw:page-thumbnail draw:style-name="gr4" draw:layer="layout" svg:width="13.968cm" svg:height="10.476cm" svg:x="3.81cm" svg:y="2.123cm" draw:page-number="42" presentation:class="page"/>
          <draw:frame presentation:style-name="pr3" draw:text-style-name="P6"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Comma-Separated</text:p>
          </draw:text-box>
        </draw:frame>
        <draw:frame presentation:style-name="pr8" draw:text-style-name="P10" draw:layer="layout" svg:width="26.73cm" svg:height="6.505cm" svg:x="1.27cm" svg:y="6.35cm">
          <draw:text-box>
            <text:p text:style-name="P3"><text:span text:style-name="T14">load data</text:span></text:p>
            <text:p text:style-name="P3"><text:span text:style-name="T14">infile </text:span><text:span text:style-name="T16">"/tmp/students.csv"</text:span></text:p>
            <text:p text:style-name="P3"><text:span text:style-name="T14">into table </text:span><text:span text:style-name="T16">student</text:span></text:p>
            <text:p text:style-name="P3"><text:span text:style-name="T14">fields terminated by </text:span><text:span text:style-name="T16">","</text:span><text:span text:style-name="T17">;</text:span></text:p>
          </draw:text-box>
        </draw:frame>
        <presentation:notes draw:style-name="dp2">
          <draw:page-thumbnail draw:style-name="gr4" draw:layer="layout" svg:width="13.968cm" svg:height="10.476cm" svg:x="3.81cm" svg:y="2.123cm" draw:page-number="43" presentation:class="page"/>
          <draw:frame presentation:style-name="pr3" draw:text-style-name="P6" draw:layer="layout" svg:width="17.271cm" svg:height="12.322cm" svg:x="2.159cm" svg:y="13.271cm" presentation:class="notes" presentation:placeholder="true">
            <draw:text-box/>
          </draw:frame>
        </presentation:notes>
      </draw:page>
      <draw:page draw:name="page44" draw:style-name="dp1" draw:master-page-name="Default">
        <office:forms form:automatic-focus="false" form:apply-design-mode="false"/>
        <draw:frame draw:style-name="gr13" draw:text-style-name="P11" draw:layer="layout" svg:width="27.94cm" svg:height="14.072cm" svg:x="0.635cm" svg:y="1.27cm">
          <draw:text-box>
            <text:p text:style-name="P3"><text:span text:style-name="T18">Query OK, 1 row affected (0.00 sec)</text:span></text:p>
            <text:p text:style-name="P3"><text:span text:style-name="T18"/></text:p>
            <text:p text:style-name="P3"><text:span text:style-name="T18">mysql&gt; select * from student;</text:span></text:p>
            <text:p text:style-name="P3"><text:span text:style-name="T18">+------------+-----------+</text:span></text:p>
            <text:p text:style-name="P3"><text:span text:style-name="T18">| student_id | last_name |</text:span></text:p>
            <text:p text:style-name="P3"><text:span text:style-name="T18">+------------+-----------+</text:span></text:p>
            <text:p text:style-name="P3"><text:span text:style-name="T18">| <text:s text:c="9"/>1 | Jones <text:s text:c="4"/>| </text:span></text:p>
            <text:p text:style-name="P3"><text:span text:style-name="T18">+------------+-----------+</text:span></text:p>
            <text:p text:style-name="P3"><text:span text:style-name="T18">1 row in set (0.00 sec)</text:span></text:p>
            <text:p text:style-name="P3"><text:span text:style-name="T18"/></text:p>
            <text:p text:style-name="P3"><text:span text:style-name="T18">mysql&gt; load data infile "/tmp/students.csv" into table student;</text:span></text:p>
            <text:p text:style-name="P3"><text:span text:style-name="T18">ERROR 1062 (23000): Duplicate entry '1' for key 1</text:span></text:p>
            <text:p text:style-name="P3"><text:span text:style-name="T18"/></text:p>
            <text:p text:style-name="P3"><text:span text:style-name="T18"/></text:p>
            <text:p text:style-name="P3"><text:span text:style-name="T18"/></text:p>
            <text:p text:style-name="P3"><text:span text:style-name="T18"/></text:p>
          </draw:text-box>
        </draw:frame>
        <presentation:notes draw:style-name="dp2">
          <draw:page-thumbnail draw:style-name="gr4" draw:layer="layout" svg:width="13.968cm" svg:height="10.476cm" svg:x="3.81cm" svg:y="2.123cm" draw:page-number="44" presentation:class="page"/>
          <draw:frame presentation:style-name="pr3" draw:text-style-name="P6"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Deleting Data</text:p>
          </draw:text-box>
        </draw:frame>
        <draw:frame presentation:style-name="pr8" draw:text-style-name="P10" draw:layer="layout" svg:width="26.73cm" svg:height="2.702cm" svg:x="1.27cm" svg:y="6.35cm">
          <draw:text-box>
            <text:p text:style-name="P3"><text:span text:style-name="T14">delete from </text:span><text:span text:style-name="T16">student</text:span><text:span text:style-name="T17">;</text:span></text:p>
          </draw:text-box>
        </draw:frame>
        <presentation:notes draw:style-name="dp2">
          <draw:page-thumbnail draw:style-name="gr4" draw:layer="layout" svg:width="13.968cm" svg:height="10.476cm" svg:x="3.81cm" svg:y="2.123cm" draw:page-number="45" presentation:class="page"/>
          <draw:frame presentation:style-name="pr3" draw:text-style-name="P6"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Deleting Select Data</text:p>
          </draw:text-box>
        </draw:frame>
        <draw:frame presentation:style-name="pr8" draw:text-style-name="P10" draw:layer="layout" svg:width="26.73cm" svg:height="3.253cm" svg:x="1.27cm" svg:y="6.35cm">
          <draw:text-box>
            <text:p text:style-name="P3"><text:span text:style-name="T14">delete from </text:span><text:span text:style-name="T16">student</text:span></text:p>
            <text:p text:style-name="P3"><text:span text:style-name="T14">where </text:span><text:span text:style-name="T17">... ;</text:span></text:p>
          </draw:text-box>
        </draw:frame>
        <presentation:notes draw:style-name="dp2">
          <draw:page-thumbnail draw:style-name="gr4" draw:layer="layout" svg:width="13.968cm" svg:height="10.476cm" svg:x="3.81cm" svg:y="2.123cm" draw:page-number="46" presentation:class="page"/>
          <draw:frame presentation:style-name="pr3" draw:text-style-name="P6"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Data</text:p>
          </draw:text-box>
        </draw:frame>
        <draw:frame presentation:style-name="pr8" draw:text-style-name="P12" draw:layer="layout" svg:width="26.73cm" svg:height="8.131cm" svg:x="1.27cm" svg:y="6.35cm">
          <draw:text-box>
            <text:p text:style-name="P3"><text:span text:style-name="T17">1273</text:span><text:span text:style-name="T17"><text:tab/></text:span><text:span text:style-name="T17"><text:tab/></text:span><text:span text:style-name="T17"><text:tab/></text:span><text:span text:style-name="T17">Smith</text:span><text:span text:style-name="T17"><text:tab/></text:span><text:span text:style-name="T17"><text:tab/></text:span><text:span text:style-name="T17"><text:tab/></text:span><text:span text:style-name="T17">Robert</text:span></text:p>
            <text:p text:style-name="P3"><text:span text:style-name="T17">1274</text:span><text:span text:style-name="T17"><text:tab/></text:span><text:span text:style-name="T17"><text:tab/></text:span><text:span text:style-name="T17"><text:tab/></text:span><text:span text:style-name="T17">Ivanov</text:span><text:span text:style-name="T17"><text:tab/></text:span><text:span text:style-name="T17"><text:tab/></text:span><text:span text:style-name="T17"><text:tab/></text:span><text:span text:style-name="T17">Boris</text:span></text:p>
            <text:p text:style-name="P3"><text:span text:style-name="T17">1275</text:span><text:span text:style-name="T17"><text:tab/></text:span><text:span text:style-name="T17"><text:tab/></text:span><text:span text:style-name="T17"><text:tab/></text:span><text:span text:style-name="T17">Almeida</text:span><text:span text:style-name="T17"><text:tab/></text:span><text:span text:style-name="T17"><text:tab/></text:span><text:span text:style-name="T17">João</text:span></text:p>
            <text:p text:style-name="P3"><text:span text:style-name="T17"/></text:p>
            <text:p text:style-name="P3"><text:span text:style-name="T17"/></text:p>
          </draw:text-box>
        </draw:frame>
        <presentation:notes draw:style-name="dp2">
          <draw:page-thumbnail draw:style-name="gr4" draw:layer="layout" svg:width="13.968cm" svg:height="10.476cm" svg:x="3.81cm" svg:y="2.123cm" draw:page-number="47" presentation:class="page"/>
          <draw:frame presentation:style-name="pr3" draw:text-style-name="P6"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Easier</text:p>
          </draw:text-box>
        </draw:frame>
        <draw:frame presentation:style-name="pr8" draw:text-style-name="P12" draw:layer="layout" svg:width="26.73cm" svg:height="8.131cm" svg:x="1.27cm" svg:y="6.35cm">
          <draw:text-box>
            <text:p text:style-name="P3"><text:span text:style-name="T17">Smith</text:span><text:span text:style-name="T17"><text:tab/></text:span><text:span text:style-name="T17"><text:tab/></text:span><text:span text:style-name="T17"><text:tab/></text:span><text:span text:style-name="T17">Robert</text:span></text:p>
            <text:p text:style-name="P3"><text:span text:style-name="T17">Ivanov</text:span><text:span text:style-name="T17"><text:tab/></text:span><text:span text:style-name="T17"><text:tab/></text:span><text:span text:style-name="T17"><text:tab/></text:span><text:span text:style-name="T17">Boris</text:span></text:p>
            <text:p text:style-name="P3"><text:span text:style-name="T17">Almeida</text:span><text:span text:style-name="T17"><text:tab/></text:span><text:span text:style-name="T17"><text:tab/></text:span><text:span text:style-name="T17">João</text:span></text:p>
            <text:p text:style-name="P3"><text:span text:style-name="T17"/></text:p>
            <text:p text:style-name="P3"><text:span text:style-name="T17"/></text:p>
          </draw:text-box>
        </draw:frame>
        <presentation:notes draw:style-name="dp2">
          <draw:page-thumbnail draw:style-name="gr4" draw:layer="layout" svg:width="13.968cm" svg:height="10.476cm" svg:x="3.81cm" svg:y="2.123cm" draw:page-number="48" presentation:class="page"/>
          <draw:frame presentation:style-name="pr3" draw:text-style-name="P6"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Auto-Increment</text:p>
          </draw:text-box>
        </draw:frame>
        <draw:frame presentation:style-name="pr8" draw:text-style-name="P10" draw:layer="layout" svg:width="26.73cm" svg:height="9.757cm" svg:x="1.27cm" svg:y="6.35cm">
          <draw:text-box>
            <text:p text:style-name="P3"><text:span text:style-name="T17">create table</text:span><text:span text:style-name="T14"> </text:span><text:span text:style-name="T16">student </text:span><text:span text:style-name="T17">(</text:span></text:p>
            <text:p text:style-name="P3"><text:span text:style-name="T17"><text:s/></text:span><text:span text:style-name="T16">student_id int </text:span><text:span text:style-name="T17">not null</text:span></text:p>
            <text:p text:style-name="P3"><text:span text:style-name="T17"><text:s text:c="10"/></text:span><text:span text:style-name="T14">auto_increment</text:span><text:span text:style-name="T17">,</text:span></text:p>
            <text:p text:style-name="P3"><text:span text:style-name="T17"><text:s/></text:span><text:span text:style-name="T16">last_name varchar(100)</text:span><text:span text:style-name="T17">,</text:span></text:p>
            <text:p text:style-name="P3"><text:span text:style-name="T16"><text:s/></text:span><text:span text:style-name="T17">primary key (</text:span><text:span text:style-name="T16">student_id</text:span><text:span text:style-name="T17">)</text:span></text:p>
            <text:p text:style-name="P3"><text:span text:style-name="T17">);</text:span></text:p>
          </draw:text-box>
        </draw:frame>
        <presentation:notes draw:style-name="dp2">
          <draw:page-thumbnail draw:style-name="gr4" draw:layer="layout" svg:width="13.968cm" svg:height="10.476cm" svg:x="3.81cm" svg:y="2.123cm" draw:page-number="49" presentation:class="page"/>
          <draw:frame presentation:style-name="pr3" draw:text-style-name="P6"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0">
        <office:forms form:automatic-focus="false" form:apply-design-mode="false"/>
        <draw:frame presentation:style-name="pr5" draw:layer="layout" svg:width="25.199cm" svg:height="3.256cm" svg:x="1.4cm" svg:y="0.962cm" presentation:class="title" presentation:user-transformed="true">
          <draw:text-box>
            <text:p>Auto-Increment</text:p>
          </draw:text-box>
        </draw:frame>
        <draw:frame presentation:style-name="pr8" draw:text-style-name="P10" draw:layer="layout" svg:width="26.73cm" svg:height="4.879cm" svg:x="1.27cm" svg:y="6.35cm">
          <draw:text-box>
            <text:p text:style-name="P3"><text:span text:style-name="T14">load data</text:span></text:p>
            <text:p text:style-name="P3"><text:span text:style-name="T14">infile </text:span><text:span text:style-name="T16">"/tmp/students.csv"</text:span></text:p>
            <text:p text:style-name="P3"><text:span text:style-name="T14">into table </text:span><text:span text:style-name="T16">student</text:span><text:span text:style-name="T17">;</text:span></text:p>
          </draw:text-box>
        </draw:frame>
        <presentation:notes draw:style-name="dp2">
          <draw:page-thumbnail draw:style-name="gr4" draw:layer="layout" svg:width="13.968cm" svg:height="10.476cm" svg:x="3.81cm" svg:y="2.123cm" draw:page-number="50" presentation:class="page"/>
          <draw:frame presentation:style-name="pr3" draw:text-style-name="P6"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0">
        <office:forms form:automatic-focus="false" form:apply-design-mode="false"/>
        <draw:frame presentation:style-name="pr5" draw:layer="layout" svg:width="25.199cm" svg:height="3.256cm" svg:x="1.4cm" svg:y="0.962cm" presentation:class="title">
          <draw:text-box>
            <text:p>Auto-Increment</text:p>
          </draw:text-box>
        </draw:frame>
        <draw:frame presentation:style-name="pr8" draw:text-style-name="P10" draw:layer="layout" svg:width="26.73cm" svg:height="3.253cm" svg:x="1.27cm" svg:y="6.35cm">
          <draw:text-box>
            <text:p text:style-name="P3"><text:span text:style-name="T14">insert into </text:span><text:span text:style-name="T16">student </text:span><text:span text:style-name="T17">(</text:span><text:span text:style-name="T16">last_name</text:span><text:span text:style-name="T17">)</text:span><text:span text:style-name="T16"> </text:span><text:span text:style-name="T14">values </text:span><text:span text:style-name="T17">(</text:span><text:span text:style-name="T16">"Jones"</text:span><text:span text:style-name="T17">);</text:span></text:p>
          </draw:text-box>
        </draw:frame>
        <presentation:notes draw:style-name="dp2">
          <draw:page-thumbnail draw:style-name="gr4" draw:layer="layout" svg:width="13.968cm" svg:height="10.476cm" svg:x="3.81cm" svg:y="2.123cm" draw:page-number="51" presentation:class="page"/>
          <draw:frame presentation:style-name="pr3" draw:text-style-name="P6"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0">
        <office:forms form:automatic-focus="false" form:apply-design-mode="false"/>
        <draw:frame presentation:style-name="pr5" draw:layer="layout" svg:width="25.199cm" svg:height="3.256cm" svg:x="1.27cm" svg:y="7.539cm" presentation:class="title" presentation:user-transformed="true">
          <draw:text-box>
            <text:p>Questions?</text:p>
          </draw:text-box>
        </draw:frame>
        <presentation:notes draw:style-name="dp2">
          <draw:page-thumbnail draw:style-name="gr4" draw:layer="layout" svg:width="13.968cm" svg:height="10.476cm" svg:x="3.81cm" svg:y="2.123cm" draw:page-number="52" presentation:class="page"/>
          <draw:frame presentation:style-name="pr3" draw:text-style-name="P6"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1T0">
        <office:forms form:automatic-focus="false" form:apply-design-mode="false"/>
        <draw:frame presentation:style-name="pr5" draw:layer="layout" svg:width="25.199cm" svg:height="5.657cm" svg:x="1.27cm" svg:y="6.339cm" presentation:class="title" presentation:user-transformed="true">
          <draw:text-box>
            <text:p>João Almeida’s Fair Trade Coffee</text:p>
          </draw:text-box>
        </draw:frame>
        <presentation:notes draw:style-name="dp2">
          <draw:page-thumbnail draw:style-name="gr4" draw:layer="layout" svg:width="13.968cm" svg:height="10.476cm" svg:x="3.81cm" svg:y="2.123cm" draw:page-number="53" presentation:class="page"/>
          <draw:frame presentation:style-name="pr3" draw:text-style-name="P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3" draw:display-name="Arrowheads 3"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4" draw:display-name="Arrowheads 4"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16cm" fo:margin-bottom="0.508cm"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3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226H09M05S</meta:editing-duration>
    <meta:editing-cycles>80</meta:editing-cycles>
    <dc:date>2010-11-16T15:50:57</dc:date>
    <dc:creator>Yuri </dc:creator>
    <meta:generator>OpenOffice.org/3.2$Linux OpenOffice.org_project/320m12$Build-9483</meta:generator>
    <meta:document-statistic meta:object-count="300"/>
  </office:meta>
</office:document-meta>
</file>