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image/png" manifest:full-path="Pictures/10000000000000580000001F593DED1A.png"/>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left" draw:textarea-vertical-align="top"/>
    </style:style>
    <style:style style:name="gr6" style:family="graphic" style:parent-style-name="standard">
      <style:graphic-properties svg:stroke-width="0.051cm" svg:stroke-color="#000000" draw:marker-start="" draw:marker-start-width="1.092cm" draw:marker-end="" draw:marker-end-width="1.092cm" draw:fill="solid" draw:fill-color="#008000" draw:textarea-horizontal-align="center" draw:textarea-vertical-align="middle" fo:padding-top="0.15cm" fo:padding-bottom="0.15cm" fo:padding-left="0.275cm" fo:padding-right="0.275cm"/>
    </style:style>
    <style:style style:name="gr7" style:family="graphic" style:parent-style-name="standard">
      <style:graphic-properties svg:stroke-width="0.051cm" svg:stroke-color="#000000" draw:marker-start="" draw:marker-start-width="1.092cm" draw:marker-end="" draw:marker-end-width="1.092cm" draw:textarea-horizontal-align="center" draw:textarea-vertical-align="middle" fo:padding-top="0.15cm" fo:padding-bottom="0.15cm" fo:padding-left="0.275cm" fo:padding-right="0.275cm"/>
    </style:style>
    <style:style style:name="gr8" style:family="graphic" style:parent-style-name="standard">
      <style:graphic-properties svg:stroke-width="0.051cm" svg:stroke-color="#000000" draw:marker-start="" draw:marker-start-width="1.092cm" draw:marker-end="" draw:marker-end-width="1.092cm" draw:fill="solid" draw:textarea-horizontal-align="center" draw:textarea-vertical-align="middle" fo:padding-top="0.15cm" fo:padding-bottom="0.15cm" fo:padding-left="0.275cm" fo:padding-right="0.275cm"/>
    </style:style>
    <style:style style:name="gr9" style:family="graphic" style:parent-style-name="standard">
      <style:graphic-properties svg:stroke-width="0.051cm" svg:stroke-color="#ff0000" draw:marker-start="" draw:marker-start-width="1.092cm" draw:marker-end="" draw:marker-end-width="1.092cm"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38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051cm" svg:stroke-color="#000000" draw:marker-start="Arrowheads_20_1"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15" style:family="graphic" style:parent-style-name="standard">
      <style:graphic-properties svg:stroke-width="0.051cm" svg:stroke-color="#000000"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000000" draw:marker-start="Arrowheads_20_4" draw:marker-start-width="1.092cm" draw:marker-end="Arrowheads_20_4" draw:marker-end-width="1.092cm" draw:fill="solid" draw:textarea-horizontal-align="center" draw:textarea-vertical-align="middle" fo:padding-top="0.15cm" fo:padding-bottom="0.15cm" fo:padding-left="0.275cm" fo:padding-right="0.275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19" style:family="graphic" style:parent-style-name="standard">
      <style:graphic-properties draw:fill="solid" draw:fill-color="#000000" draw:textarea-horizontal-align="center" draw:textarea-vertical-align="middle"/>
    </style:style>
    <style:style style:name="gr20" style:family="graphic" style:parent-style-name="standard">
      <style:graphic-properties svg:stroke-width="0.051cm" svg:stroke-color="#000000"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21" style:family="graphic" style:parent-style-name="standard">
      <style:graphic-properties draw:fill="solid" draw:fill-color="#ffffff" draw:textarea-horizontal-align="left" draw:textarea-vertical-align="top"/>
    </style:style>
    <style:style style:name="gr22" style:family="graphic" style:parent-style-name="standard">
      <style:graphic-properties draw:fill="solid" draw:fill-color="#ffffff" draw:textarea-horizontal-align="justify" draw:textarea-vertical-align="middle" draw:auto-grow-height="false"/>
    </style:style>
    <style:style style:name="gr23"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24" style:family="graphic" style:parent-style-name="standard">
      <style:graphic-properties svg:stroke-width="0.051cm" draw:marker-start="Arrowheads_20_4" draw:marker-start-width="1.092cm" draw:marker-end="Arrowheads_20_3" draw:marker-end-width="1.092cm" draw:textarea-horizontal-align="center" draw:textarea-vertical-align="middle" fo:padding-top="0.15cm" fo:padding-bottom="0.15cm" fo:padding-left="0.275cm" fo:padding-right="0.275cm"/>
    </style:style>
    <style:style style:name="gr25" style:family="graphic" style:parent-style-name="standard">
      <style:graphic-properties svg:stroke-width="0.051cm" svg:stroke-color="#000000" draw:marker-start="Arrow" draw:marker-start-width="1.092cm" draw:marker-end="Arrowheads_20_4" draw:marker-end-width="1.092cm" draw:fill="solid" draw:fill-color="#008000" draw:textarea-horizontal-align="center" draw:textarea-vertical-align="middle" fo:padding-top="0.15cm" fo:padding-bottom="0.15cm" fo:padding-left="0.275cm" fo:padding-right="0.275cm"/>
    </style:style>
    <style:style style:name="gr26" style:family="graphic" style:parent-style-name="standard">
      <style:graphic-properties svg:stroke-width="0.051cm" draw:marker-start="Arrowheads_20_4" draw:marker-start-width="1.092cm" draw:marker-end="Arrow" draw:marker-end-width="1.092cm" draw:textarea-horizontal-align="center" draw:textarea-vertical-align="middle" fo:padding-top="0.15cm" fo:padding-bottom="0.15cm" fo:padding-left="0.275cm" fo:padding-right="0.275cm"/>
    </style:style>
    <style:style style:name="gr27" style:family="graphic" style:parent-style-name="standard">
      <style:graphic-properties svg:stroke-width="0.051cm" svg:stroke-color="#000000" draw:marker-start="Arrow" draw:marker-start-width="1.092cm" draw:marker-end="Arrowheads_20_4" draw:marker-end-width="1.092cm" draw:textarea-horizontal-align="center" draw:textarea-vertical-align="middle" fo:padding-top="0.15cm" fo:padding-bottom="0.15cm" fo:padding-left="0.275cm" fo:padding-right="0.275cm"/>
    </style:style>
    <style:style style:name="gr28"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29" style:family="graphic" style:parent-style-name="standard">
      <style:graphic-properties draw:stroke="none" draw:fill="none" fo:min-height="0.942cm"/>
    </style:style>
    <style:style style:name="gr30" style:family="graphic" style:parent-style-name="standard">
      <style:graphic-properties svg:stroke-width="0.051cm" svg:stroke-color="#ff0000" draw:marker-start-width="0.276cm" draw:marker-end-width="0.276cm" draw:fill="none" draw:fill-color="#ffffff" draw:textarea-horizontal-align="center" draw:textarea-vertical-align="middle" fo:padding-top="0.15cm" fo:padding-bottom="0.15cm" fo:padding-left="0.275cm" fo:padding-right="0.275cm"/>
    </style:style>
    <style:style style:name="gr31" style:family="graphic" style:parent-style-name="standard">
      <style:graphic-properties draw:fill="solid" draw:fill-color="#ffff00" draw:textarea-horizontal-align="left" draw:textarea-vertical-align="top"/>
    </style:style>
    <style:style style:name="gr32" style:family="graphic" style:parent-style-name="standard">
      <style:graphic-properties svg:stroke-width="0.102cm" svg:stroke-color="#ff0000" draw:marker-start-width="0.352cm" draw:marker-end-width="0.352cm" draw:fill="none" draw:fill-color="#ffff00" draw:textarea-horizontal-align="center" draw:textarea-vertical-align="middle" fo:padding-top="0.175cm" fo:padding-bottom="0.175cm" fo:padding-left="0.3cm" fo:padding-right="0.3cm"/>
    </style:style>
    <style:style style:name="gr33" style:family="graphic" style:parent-style-name="standard">
      <style:graphic-properties draw:marker-end="Arrow" draw:marker-end-width="0.3cm" draw:fill="none" draw:fill-color="#ffff00" draw:textarea-horizontal-align="center" draw:textarea-vertical-align="middle"/>
    </style:style>
    <style:style style:name="gr34" style:family="graphic" style:parent-style-name="standard">
      <style:graphic-properties svg:stroke-width="0.152cm" svg:stroke-color="#ff0000" draw:marker-start-width="0.427cm" draw:marker-end="Arrow" draw:marker-end-width="0.527cm" draw:fill="none" draw:fill-color="#ffff00" draw:textarea-horizontal-align="center" draw:textarea-vertical-align="middle" fo:padding-top="0.2cm" fo:padding-bottom="0.2cm" fo:padding-left="0.325cm" fo:padding-right="0.325cm"/>
    </style:style>
    <style:style style:name="gr35" style:family="graphic" style:parent-style-name="standard">
      <style:graphic-properties draw:fill="none" draw:fill-color="#ffff00" draw:textarea-vertical-align="middle" draw:auto-grow-height="false" fo:min-height="0.749cm" fo:min-width="0.499cm"/>
    </style:style>
    <style:style style:name="gr36" style:family="graphic" style:parent-style-name="standard">
      <style:graphic-properties draw:fill="solid" draw:fill-color="#00ff00" draw:textarea-horizontal-align="left" draw:textarea-vertical-align="top"/>
    </style:style>
    <style:style style:name="gr37" style:family="graphic" style:parent-style-name="standard">
      <style:graphic-properties svg:stroke-width="0.152cm" svg:stroke-color="#ff0000" draw:marker-start-width="0.427cm" draw:marker-end-width="0.427cm" draw:fill="none" draw:fill-color="#ffff00" draw:textarea-horizontal-align="center" draw:textarea-vertical-align="middle" fo:padding-top="0.2cm" fo:padding-bottom="0.2cm" fo:padding-left="0.325cm" fo:padding-right="0.325cm"/>
    </style:style>
    <style:style style:name="gr38" style:family="graphic" style:parent-style-name="standard">
      <style:graphic-properties svg:stroke-width="0.051cm" draw:marker-start="Arrowheads_20_4" draw:marker-start-width="1.092cm" draw:marker-end="Arrowheads_20_3" draw:marker-end-width="0.635cm" draw:textarea-horizontal-align="center" draw:textarea-vertical-align="middle" fo:padding-top="0.15cm" fo:padding-bottom="0.15cm" fo:padding-left="0.275cm" fo:padding-right="0.275cm"/>
    </style:style>
    <style:style style:name="gr39" style:family="graphic" style:parent-style-name="standard">
      <style:graphic-properties svg:stroke-width="0.152cm" svg:stroke-color="#000080" draw:marker-start="Arrow" draw:marker-start-width="0.427cm" draw:marker-end="" draw:marker-end-width="0.527cm" draw:fill="none" draw:fill-color="#ffff00" draw:textarea-horizontal-align="center" draw:textarea-vertical-align="middle" fo:padding-top="0.2cm" fo:padding-bottom="0.2cm" fo:padding-left="0.325cm" fo:padding-right="0.325cm"/>
    </style:style>
    <style:style style:name="gr40" style:family="graphic" style:parent-style-name="standard">
      <style:graphic-properties draw:marker-start="" draw:fill="none" draw:fill-color="#ffff00" draw:textarea-horizontal-align="center" draw:textarea-vertical-align="middle"/>
    </style:style>
    <style:style style:name="gr41" style:family="graphic" style:parent-style-name="standard">
      <style:graphic-properties draw:stroke="none" svg:stroke-color="#000000" draw:marker-start="" draw:fill="none" draw:fill-color="#ffffff" draw:auto-grow-height="true" draw:auto-grow-width="false" fo:max-height="0cm" fo:min-height="0cm"/>
    </style:style>
    <style:style style:name="gr42" style:family="graphic" style:parent-style-name="standard">
      <style:graphic-properties draw:marker-start="" draw:fill="none" draw:fill-color="#ffff00" draw:textarea-vertical-align="middle" draw:auto-grow-height="false" fo:min-height="0.749cm" fo:min-width="0.499cm"/>
    </style:style>
    <style:style style:name="gr43" style:family="graphic" style:parent-style-name="standard">
      <style:graphic-properties draw:fill="solid" draw:fill-color="#ffffff" draw:textarea-horizontal-align="left" draw:textarea-vertical-align="middle" fo:padding-left="0.508cm"/>
    </style:style>
    <style:style style:name="gr44" style:family="graphic" style:parent-style-name="standard">
      <style:graphic-properties draw:fill="solid" draw:fill-color="#ffff00" draw:textarea-horizontal-align="left" draw:textarea-vertical-align="middle" fo:padding-left="0.508cm"/>
    </style:style>
    <style:style style:name="gr45" style:family="graphic" style:parent-style-name="standard">
      <style:graphic-properties svg:stroke-width="0.152cm" svg:stroke-color="#008000" draw:marker-start-width="0.427cm" draw:marker-end-width="0.427cm" draw:fill="none" draw:textarea-vertical-align="middle" draw:auto-grow-height="false" fo:min-height="0.749cm" fo:min-width="0.499cm" fo:padding-top="0.2cm" fo:padding-bottom="0.2cm" fo:padding-left="0.325cm" fo:padding-right="0.325cm"/>
    </style:style>
    <style:style style:name="gr46"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7" style:family="graphic" style:parent-style-name="standard">
      <style:graphic-properties svg:stroke-width="0.051cm" svg:stroke-color="#008000" draw:marker-start-width="0.276cm" draw:marker-end="Arrow" draw:marker-end-width="0.376cm" draw:fill="solid" draw:fill-color="#008000" draw:textarea-horizontal-align="center" draw:textarea-vertical-align="middle" fo:padding-top="0.15cm" fo:padding-bottom="0.15cm" fo:padding-left="0.275cm" fo:padding-right="0.275cm"/>
    </style:style>
    <style:style style:name="gr48"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49" style:family="graphic" style:parent-style-name="standard">
      <style:graphic-properties svg:stroke-width="0.152cm" svg:stroke-color="#ff6309" draw:marker-start-width="0.427cm" draw:marker-end="Arrow" draw:marker-end-width="0.527cm" draw:textarea-horizontal-align="center" draw:textarea-vertical-align="middle" fo:padding-top="0.2cm" fo:padding-bottom="0.2cm" fo:padding-left="0.325cm" fo:padding-right="0.325cm"/>
    </style:style>
    <style:style style:name="gr50" style:family="graphic" style:parent-style-name="standard">
      <style:graphic-properties svg:stroke-width="0.152cm" svg:stroke-color="#008000"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gr51" style:family="graphic" style:parent-style-name="standard">
      <style:graphic-properties svg:stroke-width="0.152cm" svg:stroke-color="#000080" draw:marker-start-width="0.427cm" draw:marker-end="Arrow" draw:marker-end-width="0.527cm" draw:textarea-horizontal-align="center" draw:textarea-vertical-align="middle" fo:padding-top="0.2cm" fo:padding-bottom="0.2cm" fo:padding-left="0.325cm" fo:padding-right="0.325cm"/>
    </style:style>
    <style:style style:name="gr52" style:family="graphic" style:parent-style-name="standard">
      <style:graphic-properties svg:stroke-width="0.152cm" svg:stroke-color="#008000" draw:marker-start-width="0.427cm" draw:marker-end="Arrow" draw:marker-end-width="0.527cm" draw:fill="solid" draw:fill-color="#ff0000" draw:textarea-horizontal-align="center" draw:textarea-vertical-align="middle" fo:padding-top="0.2cm" fo:padding-bottom="0.2cm" fo:padding-left="0.325cm" fo:padding-right="0.325cm"/>
    </style:style>
    <style:style style:name="gr53" style:family="graphic" style:parent-style-name="standard">
      <style:graphic-properties svg:stroke-width="0.152cm" svg:stroke-color="#ff0000" draw:marker-start="Arrow"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gr54" style:family="graphic" style:parent-style-name="standard">
      <style:graphic-properties svg:stroke-width="0.152cm" svg:stroke-color="#000080" draw:marker-start-width="0.427cm" draw:marker-end="Arrow" draw:marker-end-width="0.527cm" draw:fill="solid" draw:fill-color="#008000" draw:textarea-horizontal-align="center" draw:textarea-vertical-align="middle" fo:padding-top="0.2cm" fo:padding-bottom="0.2cm" fo:padding-left="0.325cm" fo:padding-right="0.325cm"/>
    </style:style>
    <style:style style:name="gr55"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0.268cm"/>
    </style:style>
    <style:style style:name="pr6" style:family="presentation" style:parent-style-name="Default-subtitle">
      <style:graphic-properties draw:fill-color="#ffffff" fo:min-height="10.267cm"/>
    </style:style>
    <style:style style:name="pr7" style:family="presentation" style:parent-style-name="Default-title">
      <style:graphic-properties draw:auto-grow-height="true" fo:min-height="3.507cm"/>
    </style:style>
    <style:style style:name="pr8" style:family="presentation" style:parent-style-name="Default-subtitle">
      <style:graphic-properties draw:fill-color="#ffffff" fo:min-height="9.633cm"/>
    </style:style>
    <style:style style:name="pr9" style:family="presentation" style:parent-style-name="Default-subtitle">
      <style:graphic-properties draw:fill-color="#ffffff" fo:min-height="4.445cm"/>
    </style:style>
    <style:style style:name="pr10" style:family="presentation" style:parent-style-name="Default-subtitle">
      <style:graphic-properties draw:stroke="none" draw:marker-start="" draw:fill="none" draw:fill-color="#ffff00" fo:min-height="1.459cm"/>
    </style:style>
    <style:style style:name="pr11" style:family="presentation" style:parent-style-name="Default-subtitle">
      <style:graphic-properties draw:stroke="none" draw:fill="none" fo:min-height="1.459cm"/>
    </style:style>
    <style:style style:name="pr12" style:family="presentation" style:parent-style-name="Default-subtitle">
      <style:graphic-properties draw:fill-color="#ffffff" draw:auto-grow-height="true" fo:min-height="11.154cm"/>
    </style:style>
    <style:style style:name="pr13" style:family="presentation" style:parent-style-name="Default-subtitle">
      <style:graphic-properties draw:fill-color="#ffffff" fo:min-height="6.985cm"/>
    </style:style>
    <style:style style:name="pr14" style:family="presentation" style:parent-style-name="Default-subtitle">
      <style:graphic-properties draw:fill-color="#ffffff" draw:auto-grow-height="true" fo:min-height="9.249cm"/>
    </style:style>
    <style:style style:name="pr15" style:family="presentation" style:parent-style-name="Default-subtitle">
      <style:graphic-properties draw:stroke="none" draw:marker-start="" draw:fill="none" draw:fill-color="#ffff00" fo:min-height="1.905cm"/>
    </style:style>
    <style:style style:name="pr16" style:family="presentation" style:parent-style-name="Default-subtitle">
      <style:graphic-properties draw:fill-color="#ffffff" draw:auto-grow-height="true" fo:min-height="9.884cm"/>
    </style:style>
    <style:style style:name="co1" style:family="table-column">
      <style:table-column-properties style:column-width="6.534cm" style:use-optimal-column-width="false"/>
    </style:style>
    <style:style style:name="co2" style:family="table-column">
      <style:table-column-properties style:column-width="6.278cm" style:use-optimal-column-width="false"/>
    </style:style>
    <style:style style:name="co3" style:family="table-column">
      <style:table-column-properties style:column-width="6.276cm" style:use-optimal-column-width="false"/>
    </style:style>
    <style:style style:name="co4" style:family="table-column">
      <style:table-column-properties style:column-width="6.866cm" style:use-optimal-column-width="false"/>
    </style:style>
    <style:style style:name="co5" style:family="table-column">
      <style:table-column-properties style:column-width="5.194cm" style:use-optimal-column-width="false"/>
    </style:style>
    <style:style style:name="co6" style:family="table-column">
      <style:table-column-properties style:column-width="7.482cm" style:use-optimal-column-width="false"/>
    </style:style>
    <style:style style:name="co7" style:family="table-column">
      <style:table-column-properties style:column-width="6.825cm" style:use-optimal-column-width="false"/>
    </style:style>
    <style:style style:name="co8" style:family="table-column">
      <style:table-column-properties style:column-width="9.129cm" style:use-optimal-column-width="false"/>
    </style:style>
    <style:style style:name="co9" style:family="table-column">
      <style:table-column-properties style:column-width="4.989cm" style:use-optimal-column-width="false"/>
    </style:style>
    <style:style style:name="co10" style:family="table-column">
      <style:table-column-properties style:column-width="10.991cm" style:use-optimal-column-width="false"/>
    </style:style>
    <style:style style:name="co11" style:family="table-column">
      <style:table-column-properties style:column-width="3.684cm" style:use-optimal-column-width="false"/>
    </style:style>
    <style:style style:name="co12" style:family="table-column">
      <style:table-column-properties style:column-width="5.043cm" style:use-optimal-column-width="false"/>
    </style:style>
    <style:style style:name="co13" style:family="table-column">
      <style:table-column-properties style:column-width="4.536cm" style:use-optimal-column-width="false"/>
    </style:style>
    <style:style style:name="co14" style:family="table-column">
      <style:table-column-properties style:column-width="7.271cm" style:use-optimal-column-width="false"/>
    </style:style>
    <style:style style:name="co15" style:family="table-column">
      <style:table-column-properties style:column-width="4.865cm" style:use-optimal-column-width="false"/>
    </style:style>
    <style:style style:name="co16" style:family="table-column">
      <style:table-column-properties style:column-width="4.251cm" style:use-optimal-column-width="false"/>
    </style:style>
    <style:style style:name="co17" style:family="table-column">
      <style:table-column-properties style:column-width="5.567cm" style:use-optimal-column-width="false"/>
    </style:style>
    <style:style style:name="co18" style:family="table-column">
      <style:table-column-properties style:column-width="4.468cm" style:use-optimal-column-width="false"/>
    </style:style>
    <style:style style:name="co19" style:family="table-column">
      <style:table-column-properties style:column-width="7.422cm" style:use-optimal-column-width="false"/>
    </style:style>
    <style:style style:name="ro1" style:family="table-row">
      <style:table-row-properties style:row-height="1.958cm"/>
    </style:style>
    <style:style style:name="ro2" style:family="table-row">
      <style:table-row-properties style:row-height="1.96cm"/>
    </style:style>
    <style:style style:name="ce1" style:family="table-cell">
      <style:graphic-properties draw:fill="solid" draw:fill-color="#0066cc" style:repeat="repeat"/>
      <style:paragraph-properties fo:border="0.001cm solid #000000"/>
      <style:text-properties fo:color="#ffffff" fo:font-size="30pt" style:font-size-asian="30pt" style:font-size-complex="30pt"/>
    </style:style>
    <style:style style:name="ce2" style:family="table-cell">
      <style:graphic-properties draw:fill="solid" draw:fill-color="#ffffff" style:repeat="repeat"/>
      <style:paragraph-properties fo:border="0.001cm solid #000000"/>
      <style:text-properties fo:font-size="30pt" style:font-size-asian="30pt" style:font-size-complex="30pt"/>
    </style:style>
    <style:style style:name="ce3" style:family="table-cell">
      <style:graphic-properties draw:fill="solid" draw:fill-color="#ffff00" style:repeat="repeat"/>
      <style:paragraph-properties fo:border="0.001cm solid #000000"/>
      <style:text-properties fo:font-size="28pt" style:font-size-asian="30pt" style:font-size-complex="30pt"/>
    </style:style>
    <style:style style:name="ce4" style:family="table-cell">
      <style:graphic-properties draw:fill="solid" draw:fill-color="#ffff00" style:repeat="repeat"/>
      <style:paragraph-properties fo:border="0.001cm solid #000000"/>
      <style:text-properties fo:font-size="30pt" style:font-size-asian="30pt" style:font-size-complex="30pt"/>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28pt"/>
    </style:style>
    <style:style style:name="P5" style:family="paragraph">
      <style:text-properties fo:font-size="22pt" style:font-size-asian="22pt" style:font-size-complex="22pt"/>
    </style:style>
    <style:style style:name="P6" style:family="paragraph">
      <style:text-properties fo:font-size="20pt"/>
    </style:style>
    <style:style style:name="P7" style:family="paragraph">
      <style:paragraph-properties fo:text-align="start"/>
      <style:text-properties fo:font-size="18pt" fo:font-weight="normal" style:font-size-asian="18pt" style:font-weight-asian="normal" style:font-size-complex="18pt" style:font-weight-complex="normal"/>
    </style:style>
    <style:style style:name="P8" style:family="paragraph">
      <style:paragraph-properties fo:text-align="start"/>
      <style:text-properties fo:font-size="28pt" style:font-size-asian="28pt" style:font-size-complex="28pt"/>
    </style:style>
    <style:style style:name="P9" style:family="paragraph">
      <style:paragraph-properties fo:text-align="start"/>
      <style:text-properties fo:font-size="40pt"/>
    </style:style>
    <style:style style:name="P10" style:family="paragraph">
      <style:text-properties fo:font-size="36pt" style:font-size-asian="36pt" style:font-size-complex="36pt"/>
    </style:style>
    <style:style style:name="P11" style:family="paragraph">
      <style:paragraph-properties fo:text-align="start"/>
      <style:text-properties fo:color="#000000" fo:font-size="28pt"/>
    </style:style>
    <style:style style:name="P12" style:family="paragraph">
      <style:paragraph-properties fo:text-align="center"/>
      <style:text-properties fo:font-size="40pt"/>
    </style:style>
    <style:style style:name="P13" style:family="paragraph">
      <style:paragraph-properties fo:text-align="center"/>
      <style:text-properties fo:font-size="36pt" style:font-size-asian="36pt" style:font-size-complex="36pt"/>
    </style:style>
    <style:style style:name="P14" style:family="paragraph">
      <style:text-properties fo:font-size="40pt"/>
    </style:style>
    <style:style style:name="P15" style:family="paragraph">
      <style:paragraph-properties fo:text-align="start"/>
      <style:text-properties fo:font-size="34pt" style:font-size-asian="34pt" style:font-size-complex="34pt"/>
    </style:style>
    <style:style style:name="P16" style:family="paragraph">
      <style:paragraph-properties fo:text-align="start"/>
      <style:text-properties fo:font-size="34pt"/>
    </style:style>
    <style:style style:name="P17" style:family="paragraph">
      <style:text-properties fo:font-size="28pt"/>
    </style:style>
    <style:style style:name="P18" style:family="paragraph">
      <style:paragraph-properties fo:text-align="start"/>
      <style:text-properties fo:font-size="24pt" style:font-size-asian="24pt" style:font-size-complex="24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5pt" fo:font-weight="bold" style:font-size-asian="5pt" style:font-weight-asian="bold" style:font-size-complex="5pt" style:font-weight-complex="bold"/>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22pt" style:font-size-asian="22pt" style:font-size-complex="22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ffffff" fo:font-size="28pt" style:font-size-asian="30pt" style:font-size-complex="30pt"/>
    </style:style>
    <style:style style:name="T13" style:family="text">
      <style:text-properties fo:font-size="28pt" style:font-size-asian="30pt" style:font-size-complex="30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28pt"/>
    </style:style>
    <style:style style:name="T16" style:family="text">
      <style:text-properties fo:font-size="40pt"/>
    </style:style>
    <style:style style:name="T17" style:family="text">
      <style:text-properties fo:color="#ff0000" fo:font-size="40pt"/>
    </style:style>
    <style:style style:name="T18" style:family="text">
      <style:text-properties fo:font-size="36pt" style:font-size-asian="36pt" style:font-size-complex="36pt"/>
    </style:style>
    <style:style style:name="T19" style:family="text">
      <style:text-properties fo:color="#ff0000" fo:font-size="16pt" fo:font-weight="normal" style:font-size-asian="16pt" style:font-weight-asian="normal" style:font-size-complex="16pt" style:font-weight-complex="normal"/>
    </style:style>
    <style:style style:name="T20" style:family="text">
      <style:text-properties fo:color="#ff0000" fo:font-size="16pt" fo:font-weight="bold" style:font-size-asian="16pt" style:font-weight-asian="bold" style:font-size-complex="16pt" style:font-weight-complex="bold"/>
    </style:style>
    <style:style style:name="T21" style:family="text">
      <style:text-properties fo:color="#000000" fo:font-size="16pt" fo:font-weight="normal" style:font-size-asian="16pt" style:font-weight-asian="normal" style:font-size-complex="16pt" style:font-weight-complex="normal"/>
    </style:style>
    <style:style style:name="T22" style:family="text">
      <style:text-properties fo:color="#000000" fo:font-size="22pt" fo:font-weight="bold" style:font-size-asian="22pt" style:font-weight-asian="bold" style:font-size-complex="22pt" style:font-weight-complex="bold"/>
    </style:style>
    <style:style style:name="T23" style:family="text">
      <style:text-properties fo:color="#000000" fo:font-size="5pt" fo:font-weight="bold" style:font-size-asian="5pt" style:font-weight-asian="bold" style:font-size-complex="5pt" style:font-weight-complex="bold"/>
    </style:style>
    <style:style style:name="T24" style:family="text">
      <style:text-properties fo:color="#000000" fo:font-size="18pt" fo:font-weight="bold" style:font-size-asian="18pt" style:font-weight-asian="bold" style:font-size-complex="18pt" style:font-weight-complex="bold"/>
    </style:style>
    <style:style style:name="T25" style:family="text">
      <style:text-properties style:text-position="super 58%" fo:font-size="36pt" style:font-size-asian="36pt" style:font-size-complex="36pt"/>
    </style:style>
    <style:style style:name="T26" style:family="text">
      <style:text-properties fo:font-size="20pt" style:font-size-asian="20pt" style:font-size-complex="20pt"/>
    </style:style>
    <style:style style:name="T27" style:family="text">
      <style:text-properties fo:font-size="34pt" style:font-size-asian="34pt" style:font-size-complex="34pt"/>
    </style:style>
    <style:style style:name="T28" style:family="text">
      <style:text-properties fo:font-weight="bold" style:font-weight-asian="bold" style:font-weight-complex="bold"/>
    </style:style>
    <style:style style:name="T2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5</text:p>
          </draw:text-box>
        </draw:frame>
        <draw:frame presentation:style-name="pr2" draw:layer="layout" svg:width="25.199cm" svg:height="3.431cm" svg:x="1.4cm" svg:y="6.35cm" presentation:class="subtitle" presentation:user-transformed="true">
          <draw:text-box>
            <text:p>Translating ER into Relations;</text:p>
            <text:p>Normalization</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October 6,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rect draw:style-name="gr5" draw:text-style-name="P4" draw:id="id3"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5"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6" draw:text-style-name="P2" draw:id="id326" draw:layer="layout" draw:type="curve" svg:x1="9.525cm" svg:y1="2.857cm" svg:x2="17.145cm" svg:y2="2.857cm" draw:start-shape="id1" draw:start-glue-point="1" draw:end-shape="id2" draw:end-glue-point="3" svg:d="m9525 2857h7620">
          <text:p/>
        </draw:connector>
        <draw:rect draw:style-name="gr5" draw:text-style-name="P4" draw:id="id2"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7" draw:text-style-name="P2" draw:id="id324" draw:layer="layout" draw:type="curve" svg:x1="17.145cm" svg:y1="10.477cm" svg:x2="9.525cm" svg:y2="10.477cm" draw:start-shape="id3" draw:end-shape="id4" draw:end-glue-point="1" svg:d="m17145 10477h-7620">
          <text:p/>
        </draw:connector>
        <draw:connector draw:style-name="gr7" draw:text-style-name="P2" draw:id="id327" draw:layer="layout" draw:type="curve" svg:x1="19.367cm" svg:y1="8.89cm" svg:x2="19.367cm" svg:y2="4.445cm" draw:start-shape="id3" draw:start-glue-point="0" draw:end-shape="id2" svg:d="m19367 8890v-4445">
          <text:p/>
        </draw:connector>
        <draw:connector draw:style-name="gr8" draw:text-style-name="P2" draw:id="id325" draw:layer="layout" draw:type="curve" svg:x1="19.367cm" svg:y1="16.51cm" svg:x2="19.367cm" svg:y2="12.065cm" draw:start-shape="id5" draw:end-shape="id3" draw:end-glue-point="2" svg:d="m19367 16510v-4445">
          <text:p/>
        </draw:connector>
        <draw:connector draw:style-name="gr9" draw:text-style-name="P2" draw:id="id328" draw:layer="layout" draw:type="curve" svg:x1="7.302cm" svg:y1="8.89cm" svg:x2="7.302cm" svg:y2="4.445cm" draw:start-shape="id4" draw:start-glue-point="0" draw:end-shape="id1" draw:end-glue-point="2" svg:d="m7302 8890v-4445">
          <text:p/>
        </draw:connector>
        <draw:connector draw:style-name="gr9" draw:text-style-name="P2" draw:id="id329" draw:layer="layout" draw:type="curve" svg:x1="17.145cm" svg:y1="18.097cm" svg:x2="7.302cm" svg:y2="12.065cm" draw:start-shape="id5" draw:start-glue-point="3" draw:end-shape="id4" draw:end-glue-point="2" svg:d="m17145 18097c-6562 0-9843-2010-9843-6032">
          <text:p/>
        </draw:connector>
        <draw:frame draw:style-name="gr10" draw:text-style-name="P5" draw:id="id330" draw:layer="layout" svg:width="4.503cm" svg:height="2.131cm" svg:x="0cm" svg:y="7.62cm">
          <draw:text-box>
            <text:p><text:span text:style-name="T7">probably</text:span></text:p>
            <text:p><text:span text:style-name="T7">redundant</text:span></text:p>
          </draw:text-box>
        </draw:frame>
        <draw:line draw:style-name="gr11" draw:text-style-name="P2" draw:id="id331" draw:layer="layout" svg:x1="3.81cm" svg:y1="7.62cm" svg:x2="6.35cm" svg:y2="6.35cm">
          <text:p/>
        </draw:line>
        <draw:frame draw:style-name="gr10" draw:text-style-name="P5" draw:id="id333" draw:layer="layout" svg:width="4.503cm" svg:height="2.131cm" svg:x="0.577cm" svg:y="15.875cm">
          <draw:text-box>
            <text:p><text:span text:style-name="T7">might be</text:span></text:p>
            <text:p><text:span text:style-name="T7">redundant</text:span></text:p>
          </draw:text-box>
        </draw:frame>
        <draw:line draw:style-name="gr11" draw:text-style-name="P2" draw:id="id332" draw:layer="layout" svg:x1="5.08cm" svg:y1="17.145cm" svg:x2="7.62cm" svg:y2="15.2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2"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rect draw:style-name="gr5" draw:text-style-name="P4" draw:id="id8"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10"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9"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6" draw:text-style-name="P2" draw:layer="layout" draw:type="curve" svg:x1="9.525cm" svg:y1="2.857cm" svg:x2="17.145cm" svg:y2="2.857cm" draw:start-shape="id6" draw:start-glue-point="1" draw:end-shape="id7" draw:end-glue-point="3" svg:d="m9525 2857h7620">
          <text:p/>
        </draw:connector>
        <draw:rect draw:style-name="gr5" draw:text-style-name="P4" draw:id="id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7" draw:text-style-name="P2" draw:layer="layout" draw:type="curve" svg:x1="17.145cm" svg:y1="10.477cm" svg:x2="9.525cm" svg:y2="10.477cm" draw:start-shape="id8" draw:end-shape="id9" draw:end-glue-point="1" svg:d="m17145 10477h-7620">
          <text:p/>
        </draw:connector>
        <draw:connector draw:style-name="gr7" draw:text-style-name="P2" draw:layer="layout" draw:type="curve" svg:x1="19.367cm" svg:y1="8.89cm" svg:x2="19.367cm" svg:y2="4.445cm" draw:start-shape="id8" draw:start-glue-point="0" draw:end-shape="id7" svg:d="m19367 8890v-4445">
          <text:p/>
        </draw:connector>
        <draw:connector draw:style-name="gr8" draw:text-style-name="P2" draw:layer="layout" draw:type="curve" svg:x1="19.367cm" svg:y1="16.51cm" svg:x2="19.367cm" svg:y2="12.065cm" draw:start-shape="id10" draw:end-shape="id8" draw:end-glue-point="2" svg:d="m19367 16510v-4445">
          <text:p/>
        </draw:connector>
        <draw:frame draw:style-name="gr12" draw:text-style-name="P1" draw:id="id334" draw:layer="layout" svg:width="6.985cm" svg:height="0.857cm" svg:x="10.16cm" svg:y="9.525cm">
          <draw:text-box>
            <text:p><text:span text:style-name="T8">student </text:span><text:span text:style-name="T9">enrolls in </text:span><text:span text:style-name="T8">course</text:span></text:p>
          </draw:text-box>
        </draw:frame>
        <draw:frame draw:style-name="gr13" draw:text-style-name="P1" draw:id="id335" draw:layer="layout" svg:width="7.749cm" svg:height="2.069cm" svg:x="19.556cm" svg:y="13.335cm">
          <draw:text-box>
            <text:p><text:span text:style-name="T8">course</text:span></text:p>
            <text:p><text:span text:style-name="T9">is offered in</text:span></text:p>
            <text:p><text:span text:style-name="T8">session</text:span></text:p>
          </draw:text-box>
        </draw:frame>
        <draw:frame draw:style-name="gr13" draw:text-style-name="P1" draw:id="id336" draw:layer="layout" svg:width="7.749cm" svg:height="2.069cm" svg:x="19.556cm" svg:y="5.715cm">
          <draw:text-box>
            <text:p><text:span text:style-name="T8">course</text:span></text:p>
            <text:p><text:span text:style-name="T9">meets <text:s/>in</text:span></text:p>
            <text:p><text:span text:style-name="T8">room</text:span></text:p>
          </draw:text-box>
        </draw:frame>
        <draw:frame draw:style-name="gr12" draw:text-style-name="P1" draw:id="id337" draw:layer="layout" svg:width="6.985cm" svg:height="0.857cm" svg:x="10.16cm" svg:y="1.905cm">
          <draw:text-box>
            <text:p><text:span text:style-name="T8">room </text:span><text:span text:style-name="T9">is in </text:span><text:span text:style-name="T8">build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rect draw:style-name="gr5" draw:text-style-name="P4" draw:id="id13"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15"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connector draw:style-name="gr14" draw:text-style-name="P2" draw:id="id339" draw:layer="layout" draw:type="curve" svg:x1="9.525cm" svg:y1="2.857cm" svg:x2="17.145cm" svg:y2="2.857cm" draw:start-shape="id11" draw:start-glue-point="1" draw:end-shape="id12" draw:end-glue-point="3" svg:d="m9525 2857h7620">
          <text:p/>
        </draw:connector>
        <draw:rect draw:style-name="gr5" draw:text-style-name="P4" draw:id="id12"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1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5" draw:text-style-name="P2" draw:id="id341" draw:layer="layout" draw:type="curve" svg:x1="17.145cm" svg:y1="10.477cm" svg:x2="9.525cm" svg:y2="10.477cm" draw:start-shape="id13" draw:end-shape="id14" svg:d="m17145 10477h-7620">
          <text:p/>
        </draw:connector>
        <draw:connector draw:style-name="gr15" draw:text-style-name="P2" draw:id="id344" draw:layer="layout" draw:type="curve" svg:x1="19.367cm" svg:y1="8.89cm" svg:x2="19.367cm" svg:y2="4.445cm" draw:start-shape="id13" draw:start-glue-point="0" draw:end-shape="id12" svg:d="m19367 8890v-4445">
          <text:p/>
        </draw:connector>
        <draw:connector draw:style-name="gr16" draw:text-style-name="P2" draw:id="id345" draw:layer="layout" draw:type="curve" svg:x1="19.367cm" svg:y1="16.51cm" svg:x2="19.367cm" svg:y2="12.065cm" draw:start-shape="id15" draw:end-shape="id13" draw:end-glue-point="2" svg:d="m19367 16510v-4445">
          <text:p/>
        </draw:connector>
        <draw:connector draw:style-name="gr17" draw:text-style-name="P2" draw:id="id338" draw:layer="layout" svg:x1="9.525cm" svg:y1="2.857cm" svg:x2="17.145cm" svg:y2="2.857cm" draw:start-shape="id11" draw:start-glue-point="1" draw:end-shape="id12" draw:end-glue-point="3" svg:d="m9525 2857h7620">
          <text:p/>
        </draw:connector>
        <draw:connector draw:style-name="gr17" draw:text-style-name="P2" draw:id="id340" draw:layer="layout" draw:type="curve" svg:x1="9.525cm" svg:y1="10.477cm" svg:x2="17.145cm" svg:y2="10.477cm" draw:start-shape="id14" draw:start-glue-point="1" draw:end-shape="id13" draw:end-glue-point="3" svg:d="m9525 10477h7620">
          <text:p/>
        </draw:connector>
        <draw:rect draw:style-name="gr5" draw:text-style-name="P4" draw:id="id14" draw:layer="layout" svg:width="4.445cm" svg:height="3.175cm" svg:x="5.08cm" svg:y="8.89cm">
          <draw:glue-point draw:id="4" svg:x="3cm" svg:y="5cm"/>
          <draw:glue-point draw:id="5" svg:x="1.666cm" svg:y="4.415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7" draw:text-style-name="P2" draw:id="id342" draw:layer="layout" draw:type="curve" svg:x1="19.367cm" svg:y1="4.445cm" svg:x2="19.367cm" svg:y2="8.89cm" draw:start-shape="id12" draw:start-glue-point="2" draw:end-shape="id13" draw:end-glue-point="0" svg:d="m19367 4445v4445">
          <text:p/>
        </draw:connector>
        <draw:connector draw:style-name="gr17" draw:text-style-name="P2" draw:id="id343" draw:layer="layout" draw:type="curve" svg:x1="19.367cm" svg:y1="12.065cm" svg:x2="19.367cm" svg:y2="16.51cm" draw:start-shape="id13" draw:start-glue-point="2" draw:end-shape="id15" draw:end-glue-point="0" svg:d="m19367 12065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8" smil:attributeName="visibility" smil:to="hidden"/>
                </anim:par>
                <anim:par smil:begin="0s" smil:fill="hold" presentation:node-type="with-previous" presentation:preset-class="entrance" presentation:preset-id="ooo-entrance-appear">
                  <anim:set smil:begin="0s" smil:dur="0.001s" smil:fill="hold" smil:targetElement="id3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0" smil:attributeName="visibility" smil:to="hidden"/>
                </anim:par>
                <anim:par smil:begin="0s" smil:fill="hold" presentation:node-type="with-previous" presentation:preset-class="entrance" presentation:preset-id="ooo-entrance-appear">
                  <anim:set smil:begin="0s" smil:dur="0.001s" smil:fill="hold" smil:targetElement="id341" smil:attributeName="visibility" smil:to="visible"/>
                </anim:par>
              </anim:par>
            </anim:par>
            <anim:par smil:begin="next">
              <anim:par smil:begin="0s">
                <anim:par smil:begin="0s" smil:fill="hold" presentation:node-type="on-click" presentation:preset-class="exit" presentation:preset-id="ooo-exit-disappear">
                  <anim:set smil:begin="0s" smil:dur="0.5s" smil:fill="hold" smil:targetElement="id342" smil:attributeName="visibility" smil:to="hidden"/>
                </anim:par>
                <anim:par smil:begin="0s" smil:fill="hold" presentation:node-type="with-previous" presentation:preset-class="exit" presentation:preset-id="ooo-exit-disappear">
                  <anim:set smil:begin="0s" smil:dur="0.001s" smil:fill="hold" smil:targetElement="id3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rect draw:style-name="gr5" draw:text-style-name="P4" draw:id="id19"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2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20"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16" draw:start-glue-point="1" draw:end-shape="id17" draw:end-glue-point="3" svg:d="m9525 2857h7620">
          <text:p/>
        </draw:connector>
        <draw:rect draw:style-name="gr5" draw:text-style-name="P4" draw:id="id1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1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id="id348" draw:layer="layout" draw:type="curve" svg:x1="25.082cm" svg:y1="10.16cm" svg:x2="21.59cm" svg:y2="2.857cm" draw:start-shape="id18" draw:start-glue-point="0" draw:end-shape="id17" draw:end-glue-point="1" svg:d="m25082 10160c0-4869-1164-7303-3492-7303">
          <text:p/>
        </draw:connector>
        <draw:connector draw:style-name="gr15" draw:text-style-name="P2" draw:layer="layout" draw:type="curve" svg:x1="17.145cm" svg:y1="10.477cm" svg:x2="9.525cm" svg:y2="10.477cm" draw:start-shape="id19" draw:end-shape="id20" draw:end-glue-point="1" svg:d="m17145 10477h-7620">
          <text:p/>
        </draw:connector>
        <draw:circle draw:style-name="gr19" draw:text-style-name="P2" draw:id="id18" draw:layer="layout" svg:width="0.635cm" svg:height="0.635cm" svg:x="24.765cm" svg:y="10.16cm">
          <text:p/>
        </draw:circle>
        <draw:connector draw:style-name="gr18" draw:text-style-name="P2" draw:id="id349" draw:layer="layout" draw:type="curve" svg:x1="25.082cm" svg:y1="10.795cm" svg:x2="21.59cm" svg:y2="18.097cm" draw:start-shape="id18" draw:start-glue-point="2" draw:end-shape="id21" draw:end-glue-point="1" svg:d="m25082 10795c0 4868-1164 7302-3492 7302">
          <text:p/>
        </draw:connector>
        <draw:connector draw:style-name="gr18" draw:text-style-name="P2" draw:id="id350" draw:layer="layout" draw:type="curve" svg:x1="24.765cm" svg:y1="10.477cm" svg:x2="21.59cm" svg:y2="10.477cm" draw:start-shape="id18" draw:end-shape="id19" draw:end-glue-point="1" svg:d="m24765 10477h-3175">
          <text:p/>
        </draw:connector>
        <draw:connector draw:style-name="gr15" draw:text-style-name="P2" draw:id="id346" draw:layer="layout" draw:type="curve" svg:x1="19.367cm" svg:y1="8.89cm" svg:x2="19.367cm" svg:y2="4.445cm" draw:start-shape="id19" draw:start-glue-point="0" draw:end-shape="id17" svg:d="m19367 8890v-4445">
          <text:p/>
        </draw:connector>
        <draw:connector draw:style-name="gr16" draw:text-style-name="P2" draw:id="id347" draw:layer="layout" draw:type="curve" svg:x1="19.367cm" svg:y1="16.51cm" svg:x2="19.367cm" svg:y2="12.065cm" draw:start-shape="id21" draw:end-shape="id19" draw:end-glue-point="2" svg:d="m1936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6" smil:attributeName="visibility" smil:to="hidden"/>
                </anim:par>
                <anim:par smil:begin="0s" smil:fill="hold" presentation:node-type="with-previous" presentation:preset-class="exit" presentation:preset-id="ooo-exit-disappear">
                  <anim:set smil:begin="0s" smil:dur="0.001s" smil:fill="hold" smil:targetElement="id3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rect draw:style-name="gr5" draw:text-style-name="P4" draw:id="id25"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27"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28" draw:layer="layout" svg:width="4.445cm" svg:height="3.175cm" svg:x="1.27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22" draw:start-glue-point="1" draw:end-shape="id23" draw:end-glue-point="3" svg:d="m9525 2857h7620">
          <text:p/>
        </draw:connector>
        <draw:rect draw:style-name="gr5" draw:text-style-name="P4" draw:id="id23"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22"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layer="layout" draw:type="curve" svg:x1="25.082cm" svg:y1="10.16cm" svg:x2="21.59cm" svg:y2="2.857cm" draw:start-shape="id24" draw:start-glue-point="0" draw:end-shape="id23" draw:end-glue-point="1" svg:d="m25082 10160c0-4869-1164-7303-3492-7303">
          <text:p/>
        </draw:connector>
        <draw:connector draw:style-name="gr20" draw:text-style-name="P2" draw:id="id351" draw:layer="layout" draw:type="curve" svg:x1="17.145cm" svg:y1="10.477cm" svg:x2="13.97cm" svg:y2="10.477cm" draw:start-shape="id25" draw:end-shape="id26" draw:end-glue-point="1" svg:d="m17145 10477h-3175">
          <text:p/>
        </draw:connector>
        <draw:circle draw:style-name="gr19" draw:text-style-name="P2" draw:id="id24" draw:layer="layout" svg:width="0.635cm" svg:height="0.635cm" svg:x="24.765cm" svg:y="10.16cm">
          <text:p/>
        </draw:circle>
        <draw:connector draw:style-name="gr18" draw:text-style-name="P2" draw:layer="layout" draw:type="curve" svg:x1="25.082cm" svg:y1="10.795cm" svg:x2="21.59cm" svg:y2="18.097cm" draw:start-shape="id24" draw:start-glue-point="2" draw:end-shape="id27" draw:end-glue-point="1" svg:d="m25082 10795c0 4868-1164 7302-3492 7302">
          <text:p/>
        </draw:connector>
        <draw:connector draw:style-name="gr18" draw:text-style-name="P2" draw:layer="layout" draw:type="curve" svg:x1="24.765cm" svg:y1="10.477cm" svg:x2="21.59cm" svg:y2="10.477cm" draw:start-shape="id24" draw:end-shape="id25" draw:end-glue-point="1" svg:d="m24765 10477h-3175">
          <text:p/>
        </draw:connector>
        <draw:g draw:id="id26">
          <draw:rect draw:style-name="gr21" draw:text-style-name="P4" draw:layer="layout" svg:width="4.445cm" svg:height="3.175cm" svg:x="9.52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9.525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id="id352" draw:layer="layout" draw:type="curve" svg:x1="5.715cm" svg:y1="10.477cm" svg:x2="9.525cm" svg:y2="10.477cm" draw:start-shape="id28" draw:end-shape="id26" draw:end-glue-point="3" svg:d="m5715 10477h381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rect draw:style-name="gr5" draw:text-style-name="P4" draw:id="id32" draw:layer="layout" svg:width="4.445cm" svg:height="3.175cm" svg:x="17.14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4"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5"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29" draw:start-glue-point="1" draw:end-shape="id30" draw:end-glue-point="3" svg:d="m9525 2857h7620">
          <text:p/>
        </draw:connector>
        <draw:rect draw:style-name="gr5" draw:text-style-name="P4" draw:id="id30"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29"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18" draw:text-style-name="P2" draw:layer="layout" draw:type="curve" svg:x1="25.082cm" svg:y1="10.16cm" svg:x2="21.59cm" svg:y2="2.857cm" draw:start-shape="id31" draw:start-glue-point="0" draw:end-shape="id30" draw:end-glue-point="1" svg:d="m25082 10160c0-4869-1164-7303-3492-7303">
          <text:p/>
        </draw:connector>
        <draw:connector draw:style-name="gr20" draw:text-style-name="P2" draw:layer="layout" draw:type="curve" svg:x1="17.145cm" svg:y1="10.477cm" svg:x2="9.525cm" svg:y2="10.477cm" draw:start-shape="id32" draw:end-shape="id33" draw:end-glue-point="1" svg:d="m17145 10477h-7620">
          <text:p/>
        </draw:connector>
        <draw:circle draw:style-name="gr19" draw:text-style-name="P2" draw:id="id31" draw:layer="layout" svg:width="0.635cm" svg:height="0.635cm" svg:x="24.765cm" svg:y="10.16cm">
          <text:p/>
        </draw:circle>
        <draw:connector draw:style-name="gr18" draw:text-style-name="P2" draw:layer="layout" draw:type="curve" svg:x1="25.082cm" svg:y1="10.795cm" svg:x2="21.59cm" svg:y2="18.097cm" draw:start-shape="id31" draw:start-glue-point="2" draw:end-shape="id34" draw:end-glue-point="1" svg:d="m25082 10795c0 4868-1164 7302-3492 7302">
          <text:p/>
        </draw:connector>
        <draw:connector draw:style-name="gr18" draw:text-style-name="P2" draw:layer="layout" draw:type="curve" svg:x1="24.765cm" svg:y1="10.477cm" svg:x2="21.59cm" svg:y2="10.477cm" draw:start-shape="id31" draw:end-shape="id32" draw:end-glue-point="1" svg:d="m24765 10477h-3175">
          <text:p/>
        </draw:connector>
        <draw:g draw:id="id33">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35" draw:start-glue-point="0" draw:end-shape="id33" draw:end-glue-point="2" svg:d="m7302 16510v-4445">
          <text:p/>
        </draw:connector>
        <presentation:notes draw:style-name="dp2">
          <draw:page-thumbnail draw:style-name="gr4" draw:layer="layout" svg:width="13.968cm" svg:height="10.476cm" svg:x="3.81cm" svg:y="2.123cm" draw:page-number="7" presentation:class="page"/>
          <draw:frame presentation:style-name="pr3"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rect draw:style-name="gr5" draw:text-style-name="P4" draw:id="id39"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4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2"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36" draw:start-glue-point="1" draw:end-shape="id37" draw:end-glue-point="3" svg:d="m9525 2857h7620">
          <text:p/>
        </draw:connector>
        <draw:rect draw:style-name="gr5" draw:text-style-name="P4" draw:id="id37"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3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3" draw:text-style-name="P2" draw:id="id353" draw:layer="layout" draw:type="curve" svg:x1="25.082cm" svg:y1="8.89cm" svg:x2="21.59cm" svg:y2="2.857cm" draw:start-shape="id38" draw:start-glue-point="0" draw:end-shape="id37" draw:end-glue-point="1" svg:d="m25082 8890c0-4022-1164-6033-3492-6033">
          <text:p/>
        </draw:connector>
        <draw:connector draw:style-name="gr20" draw:text-style-name="P2" draw:layer="layout" draw:type="curve" svg:x1="14.605cm" svg:y1="10.477cm" svg:x2="9.525cm" svg:y2="10.477cm" draw:start-shape="id39" draw:end-shape="id40" draw:end-glue-point="1" svg:d="m14605 10477h-5080">
          <text:p/>
        </draw:connector>
        <draw:connector draw:style-name="gr23" draw:text-style-name="P2" draw:id="id354" draw:layer="layout" draw:type="curve" svg:x1="25.082cm" svg:y1="12.065cm" svg:x2="21.59cm" svg:y2="18.097cm" draw:start-shape="id38" draw:start-glue-point="2" draw:end-shape="id41" draw:end-glue-point="1" svg:d="m25082 12065c0 4022-1164 6032-3492 6032">
          <text:p/>
        </draw:connector>
        <draw:connector draw:style-name="gr23" draw:text-style-name="P2" draw:id="id355" draw:layer="layout" draw:type="curve" svg:x1="22.86cm" svg:y1="10.477cm" svg:x2="19.05cm" svg:y2="10.477cm" draw:start-shape="id38" draw:start-glue-point="3" draw:end-shape="id39" draw:end-glue-point="1" svg:d="m22860 10477h-3810">
          <text:p/>
        </draw:connector>
        <draw:g draw:id="id40">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42" draw:start-glue-point="0" draw:end-shape="id40" draw:end-glue-point="2" svg:d="m7302 16510v-4445">
          <text:p/>
        </draw:connector>
        <draw:g draw:id="id38">
          <draw:rect draw:style-name="gr21" draw:text-style-name="P4"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2.86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355"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rect draw:style-name="gr5" draw:text-style-name="P4" draw:id="id46"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48"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49"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43" draw:start-glue-point="1" draw:end-shape="id44" draw:end-glue-point="3" svg:d="m9525 2857h7620">
          <text:p/>
        </draw:connector>
        <draw:rect draw:style-name="gr5" draw:text-style-name="P4" draw:id="id44"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43"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25.082cm" svg:y1="8.89cm" svg:x2="21.59cm" svg:y2="2.857cm" draw:start-shape="id45" draw:start-glue-point="0" draw:end-shape="id44" draw:end-glue-point="1" svg:d="m25082 8890c0-4022-1164-6033-3492-6033">
          <text:p/>
        </draw:connector>
        <draw:connector draw:style-name="gr20" draw:text-style-name="P2" draw:layer="layout" draw:type="curve" svg:x1="14.605cm" svg:y1="10.477cm" svg:x2="9.525cm" svg:y2="10.477cm" draw:start-shape="id46" draw:end-shape="id47" draw:end-glue-point="1" svg:d="m14605 10477h-5080">
          <text:p/>
        </draw:connector>
        <draw:connector draw:style-name="gr23" draw:text-style-name="P2" draw:layer="layout" draw:type="curve" svg:x1="25.082cm" svg:y1="12.065cm" svg:x2="21.59cm" svg:y2="18.097cm" draw:start-shape="id45" draw:start-glue-point="2" draw:end-shape="id48" draw:end-glue-point="1" svg:d="m25082 12065c0 4022-1164 6032-3492 6032">
          <text:p/>
        </draw:connector>
        <draw:connector draw:style-name="gr23" draw:text-style-name="P2" draw:layer="layout" draw:type="curve" svg:x1="22.86cm" svg:y1="10.477cm" svg:x2="19.05cm" svg:y2="10.477cm" draw:start-shape="id45" draw:start-glue-point="3" draw:end-shape="id46" draw:end-glue-point="1" svg:d="m22860 10477h-3810">
          <text:p/>
        </draw:connector>
        <draw:g draw:id="id47">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49" draw:start-glue-point="0" draw:end-shape="id47" draw:end-glue-point="2" svg:d="m7302 16510v-4445">
          <text:p/>
        </draw:connector>
        <draw:g draw:id="id45">
          <draw:rect draw:style-name="gr21" draw:text-style-name="P4" draw:layer="layout" svg:width="4.445cm" svg:height="3.175cm" svg:x="22.86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2.86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rect draw:style-name="gr5" draw:text-style-name="P4" draw:id="id55" draw:layer="layout" svg:width="4.445cm" svg:height="3.175cm" svg:x="14.60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54"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56"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50" draw:start-glue-point="1" draw:end-shape="id51" draw:end-glue-point="3" svg:d="m9525 2857h7620">
          <text:p/>
        </draw:connector>
        <draw:rect draw:style-name="gr5" draw:text-style-name="P4" draw:id="id51"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50"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23.812cm" svg:y1="8.89cm" svg:x2="21.59cm" svg:y2="2.857cm" draw:start-shape="id52" draw:start-glue-point="0" draw:end-shape="id51" draw:end-glue-point="1" svg:d="m23812 8890c0-4022-740-6033-2222-6033">
          <text:p/>
        </draw:connector>
        <draw:connector draw:style-name="gr20" draw:text-style-name="P2" draw:layer="layout" draw:type="curve" draw:line-skew="1.594cm 2.674cm -3.855cm" svg:x1="26.035cm" svg:y1="10.477cm" svg:x2="9.525cm" svg:y2="10.477cm" draw:start-shape="id52" draw:start-glue-point="1" draw:end-shape="id53" draw:end-glue-point="1" svg:d="m26035 10477c3142 0 2095 4763-6119 4763s-7126-4763-10391-4763">
          <text:p/>
        </draw:connector>
        <draw:connector draw:style-name="gr23" draw:text-style-name="P2" draw:layer="layout" draw:type="curve" svg:x1="23.812cm" svg:y1="12.065cm" svg:x2="21.59cm" svg:y2="18.097cm" draw:start-shape="id52" draw:start-glue-point="2" draw:end-shape="id54" draw:end-glue-point="1" svg:d="m23812 12065c0 4022-740 6032-2222 6032">
          <text:p/>
        </draw:connector>
        <draw:connector draw:style-name="gr23" draw:text-style-name="P2" draw:layer="layout" draw:type="curve" svg:x1="21.59cm" svg:y1="10.477cm" svg:x2="19.05cm" svg:y2="10.477cm" draw:start-shape="id52" draw:start-glue-point="3" draw:end-shape="id55" draw:end-glue-point="1" svg:d="m21590 10477h-2540">
          <text:p/>
        </draw:connector>
        <draw:g draw:id="id53">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56" draw:start-glue-point="0" draw:end-shape="id53" draw:end-glue-point="2" svg:d="m7302 16510v-4445">
          <text:p/>
        </draw:connector>
        <draw:g draw:id="id52">
          <draw:glue-point draw:id="4" svg:x="-4.998cm" svg:y="-4.998cm"/>
          <draw:glue-point draw:id="5" svg:x="-3.57cm" svg:y="-4.998cm"/>
          <draw:rect draw:style-name="gr21" draw:text-style-name="P4" draw:layer="layout" svg:width="4.445cm" svg:height="3.175cm" svg:x="21.59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21.59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rect draw:style-name="gr5" draw:text-style-name="P4" draw:id="id62"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61" draw:layer="layout" svg:width="4.445cm" svg:height="3.175cm" svg:x="17.14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63"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7.145cm" svg:y2="2.857cm" draw:start-shape="id57" draw:start-glue-point="1" draw:end-shape="id58" draw:end-glue-point="3" svg:d="m9525 2857h7620">
          <text:p/>
        </draw:connector>
        <draw:rect draw:style-name="gr5" draw:text-style-name="P4" draw:id="id58" draw:layer="layout" svg:width="4.445cm" svg:height="3.175cm" svg:x="17.14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57"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9.367cm" svg:y2="4.445cm" draw:start-shape="id59" draw:start-glue-point="0" draw:end-shape="id58" draw:end-glue-point="2" svg:d="m16827 8890c0-3334 2540-1112 2540-4445">
          <text:p/>
        </draw:connector>
        <draw:connector draw:style-name="gr20" draw:text-style-name="P2" draw:layer="layout" draw:type="curve" svg:x1="14.605cm" svg:y1="10.477cm" svg:x2="9.525cm" svg:y2="10.477cm" draw:start-shape="id59" draw:end-shape="id60" draw:end-glue-point="1" svg:d="m14605 10477h-5080">
          <text:p/>
        </draw:connector>
        <draw:connector draw:style-name="gr23" draw:text-style-name="P2" draw:layer="layout" draw:type="curve" svg:x1="16.827cm" svg:y1="12.065cm" svg:x2="19.367cm" svg:y2="16.51cm" draw:start-shape="id59" draw:start-glue-point="2" draw:end-shape="id61" draw:end-glue-point="0" svg:d="m16827 12065c0 3334 2540 1112 2540 4445">
          <text:p/>
        </draw:connector>
        <draw:connector draw:style-name="gr23" draw:text-style-name="P2" draw:layer="layout" draw:type="curve" svg:x1="19.05cm" svg:y1="10.477cm" svg:x2="22.86cm" svg:y2="10.477cm" draw:start-shape="id59" draw:start-glue-point="1" draw:end-shape="id62" draw:end-glue-point="3" svg:d="m19050 10477h3810">
          <text:p/>
        </draw:connector>
        <draw:g draw:id="id60">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63" draw:start-glue-point="0" draw:end-shape="id60" draw:end-glue-point="2" svg:d="m7302 16510v-4445">
          <text:p/>
        </draw:connector>
        <draw:g draw:id="id59">
          <draw:glue-point draw:id="4" svg:x="-4.998cm" svg:y="-4.998cm"/>
          <draw:glue-point draw:id="5" svg:x="-3.57cm" svg:y="-4.998cm"/>
          <draw:rect draw:style-name="gr21" draw:text-style-name="P4"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4.605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rect draw:style-name="gr5" draw:text-style-name="P4" draw:id="id69"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68"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70"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64" draw:start-glue-point="1" draw:end-shape="id65" draw:end-glue-point="3" svg:d="m9525 2857h5080">
          <text:p/>
        </draw:connector>
        <draw:rect draw:style-name="gr5" draw:text-style-name="P4" draw:id="id65"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64"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66" draw:start-glue-point="0" draw:end-shape="id65" draw:end-glue-point="2" svg:d="m16827 8890v-4445">
          <text:p/>
        </draw:connector>
        <draw:connector draw:style-name="gr20" draw:text-style-name="P2" draw:layer="layout" draw:type="curve" svg:x1="14.605cm" svg:y1="10.477cm" svg:x2="9.525cm" svg:y2="10.477cm" draw:start-shape="id66" draw:end-shape="id67" draw:end-glue-point="1" svg:d="m14605 10477h-5080">
          <text:p/>
        </draw:connector>
        <draw:connector draw:style-name="gr23" draw:text-style-name="P2" draw:layer="layout" draw:type="curve" svg:x1="16.827cm" svg:y1="12.065cm" svg:x2="16.827cm" svg:y2="16.51cm" draw:start-shape="id66" draw:start-glue-point="2" draw:end-shape="id68" draw:end-glue-point="0" svg:d="m16827 12065v4445">
          <text:p/>
        </draw:connector>
        <draw:connector draw:style-name="gr23" draw:text-style-name="P2" draw:layer="layout" draw:type="curve" svg:x1="19.05cm" svg:y1="10.477cm" svg:x2="22.86cm" svg:y2="10.477cm" draw:start-shape="id66" draw:start-glue-point="1" draw:end-shape="id69" draw:end-glue-point="3" svg:d="m19050 10477h3810">
          <text:p/>
        </draw:connector>
        <draw:g draw:id="id67">
          <draw:rect draw:style-name="gr21" draw:text-style-name="P4" draw:layer="layout" svg:width="4.445cm" svg:height="3.175cm" svg:x="5.08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5.08cm" svg:y="8.89cm">
            <text:p text:style-name="P3"><text:span text:style-name="T10">enrollment</text:span></text:p>
            <draw:enhanced-geometry svg:viewBox="0 0 21600 21600" draw:glue-points="10800 0 0 10800 10800 21600 21600 10800" draw:text-areas="5400 5400 16200 16200" draw:type="diamond" draw:enhanced-path="M 10800 0 L 21600 10800 10800 21600 0 10800 10800 0 Z N"/>
          </draw:custom-shape>
        </draw:g>
        <draw:connector draw:style-name="gr20" draw:text-style-name="P2" draw:layer="layout" draw:type="curve" svg:x1="7.302cm" svg:y1="16.51cm" svg:x2="7.302cm" svg:y2="12.065cm" draw:start-shape="id70" draw:start-glue-point="0" draw:end-shape="id67" draw:end-glue-point="2" svg:d="m7302 16510v-4445">
          <text:p/>
        </draw:connector>
        <draw:g draw:id="id66">
          <draw:glue-point draw:id="4" svg:x="-4.998cm" svg:y="-4.998cm"/>
          <draw:glue-point draw:id="5" svg:x="-3.57cm" svg:y="-4.998cm"/>
          <draw:rect draw:style-name="gr21" draw:text-style-name="P4" draw:layer="layout" svg:width="4.445cm" svg:height="3.175cm" svg:x="14.605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4.605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4"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rect draw:style-name="gr5" draw:text-style-name="P4" draw:id="id76"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75"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77"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71" draw:start-glue-point="1" draw:end-shape="id72" draw:end-glue-point="3" svg:d="m9525 2857h5080">
          <text:p/>
        </draw:connector>
        <draw:rect draw:style-name="gr5" draw:text-style-name="P4" draw:id="id72"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71"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73" draw:start-glue-point="0" draw:end-shape="id72" draw:end-glue-point="2" svg:d="m16827 8890v-4445">
          <text:p/>
        </draw:connector>
        <draw:connector draw:style-name="gr20" draw:text-style-name="P2" draw:layer="layout" draw:type="curve" svg:x1="14.605cm" svg:y1="10.477cm" svg:x2="9.525cm" svg:y2="10.477cm" draw:start-shape="id73" draw:start-glue-point="3" draw:end-shape="id74" svg:d="m14605 10477h-5080">
          <text:p/>
        </draw:connector>
        <draw:connector draw:style-name="gr23" draw:text-style-name="P2" draw:layer="layout" draw:type="curve" svg:x1="16.827cm" svg:y1="12.065cm" svg:x2="16.827cm" svg:y2="16.51cm" draw:start-shape="id73" draw:start-glue-point="2" draw:end-shape="id75" draw:end-glue-point="0" svg:d="m16827 12065v4445">
          <text:p/>
        </draw:connector>
        <draw:connector draw:style-name="gr23" draw:text-style-name="P2" draw:layer="layout" draw:type="curve" svg:x1="19.05cm" svg:y1="10.477cm" svg:x2="22.86cm" svg:y2="10.477cm" draw:start-shape="id73" draw:start-glue-point="1" draw:end-shape="id76" draw:end-glue-point="3" svg:d="m19050 10477h3810">
          <text:p/>
        </draw:connector>
        <draw:connector draw:style-name="gr20" draw:text-style-name="P2" draw:layer="layout" draw:type="curve" svg:x1="7.302cm" svg:y1="16.51cm" svg:x2="7.302cm" svg:y2="12.065cm" draw:start-shape="id77" draw:start-glue-point="0" draw:end-shape="id74" draw:end-glue-point="2" svg:d="m7302 16510v-4445">
          <text:p/>
        </draw:connector>
        <draw:rect draw:style-name="gr5" draw:text-style-name="P4" draw:id="id74"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73"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rect draw:style-name="gr5" draw:text-style-name="P4" draw:id="id83"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82"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84"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25" draw:text-style-name="P2" draw:layer="layout" draw:type="curve" svg:x1="9.525cm" svg:y1="2.857cm" svg:x2="14.605cm" svg:y2="2.857cm" draw:start-shape="id78" draw:start-glue-point="1" draw:end-shape="id79" draw:end-glue-point="3" svg:d="m9525 2857h5080">
          <text:p/>
        </draw:connector>
        <draw:rect draw:style-name="gr5" draw:text-style-name="P4" draw:id="id79"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78"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6" draw:text-style-name="P2" draw:layer="layout" draw:type="curve" svg:x1="16.827cm" svg:y1="8.89cm" svg:x2="16.827cm" svg:y2="4.445cm" draw:start-shape="id80" draw:start-glue-point="0" draw:end-shape="id79" draw:end-glue-point="2" svg:d="m16827 8890v-4445">
          <text:p/>
        </draw:connector>
        <draw:connector draw:style-name="gr27" draw:text-style-name="P2" draw:layer="layout" draw:type="curve" svg:x1="14.605cm" svg:y1="10.477cm" svg:x2="9.525cm" svg:y2="10.477cm" draw:start-shape="id80" draw:start-glue-point="3" draw:end-shape="id81" svg:d="m14605 10477h-5080">
          <text:p/>
        </draw:connector>
        <draw:connector draw:style-name="gr26" draw:text-style-name="P2" draw:layer="layout" draw:type="curve" svg:x1="16.827cm" svg:y1="12.065cm" svg:x2="16.827cm" svg:y2="16.51cm" draw:start-shape="id80" draw:start-glue-point="2" draw:end-shape="id82" draw:end-glue-point="0" svg:d="m16827 12065v4445">
          <text:p/>
        </draw:connector>
        <draw:connector draw:style-name="gr26" draw:text-style-name="P2" draw:layer="layout" draw:type="curve" svg:x1="19.05cm" svg:y1="10.477cm" svg:x2="22.86cm" svg:y2="10.477cm" draw:start-shape="id80" draw:start-glue-point="1" draw:end-shape="id83" draw:end-glue-point="3" svg:d="m19050 10477h3810">
          <text:p/>
        </draw:connector>
        <draw:connector draw:style-name="gr20" draw:text-style-name="P2" draw:layer="layout" draw:type="curve" svg:x1="7.302cm" svg:y1="16.51cm" svg:x2="7.302cm" svg:y2="12.065cm" draw:start-shape="id84" draw:start-glue-point="0" draw:end-shape="id81" draw:end-glue-point="2" svg:d="m7302 16510v-4445">
          <text:p/>
        </draw:connector>
        <draw:rect draw:style-name="gr5" draw:text-style-name="P4" draw:id="id81"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80"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1</text:p>
          </draw:text-box>
        </draw:frame>
        <draw:frame presentation:style-name="pr5" draw:text-style-name="P3" draw:layer="layout" svg:width="24.639cm" svg:height="10.268cm" svg:x="1.96cm" svg:y="8.255cm" presentation:class="subtitle" presentation:user-transformed="true">
          <draw:text-box>
            <text:p text:style-name="P3">“Create one table for each entity”</text:p>
            <text:p text:style-name="P3"><text:s/>(after breaking up M:M)</text:p>
          </draw:text-box>
        </draw:frame>
        <presentation:notes draw:style-name="dp2">
          <draw:page-thumbnail draw:style-name="gr4"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7.83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2">first_name</text:span></text:p>
              </table:table-cell>
              <table:table-cell>
                <text:p><text:span text:style-name="T12">last_name</text:span></text:p>
              </table:table-cell>
            </table:table-row>
            <table:table-row table:style-name="ro1" table:default-cell-style-name="ce2">
              <table:table-cell>
                <text:p><text:span text:style-name="T13"><text:s/></text:span></text:p>
              </table:table-cell>
              <table:table-cell/>
            </table:table-row>
            <table:table-row table:style-name="ro1" table:default-cell-style-name="ce2">
              <table:table-cell>
                <text:p><text:span text:style-name="T13"><text:s/></text:span></text:p>
              </table:table-cell>
              <table:table-cell/>
            </table:table-row>
            <table:table-row table:style-name="ro2" table:default-cell-style-name="ce2">
              <table:table-cell/>
              <table:table-cell/>
            </table:table-row>
          </table:table>
          <draw:image xlink:href="Pictures/TablePreview1.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6cm">
          <draw:text-box>
            <text:p text:style-name="P3"><text:span text:style-name="T14">student</text:span></text:p>
          </draw:text-box>
        </draw:frame>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5.87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2">name</text:span></text:p>
              </table:table-cell>
              <table:table-cell>
                <text:p><text:span text:style-name="T12">domain</text:span></text:p>
              </table:table-cell>
            </table:table-row>
            <table:table-row table:style-name="ro1" table:default-cell-style-name="ce2">
              <table:table-cell>
                <text:p><text:span text:style-name="T13">last_name</text:span></text:p>
              </table:table-cell>
              <table:table-cell/>
            </table:table-row>
            <table:table-row table:style-name="ro1" table:default-cell-style-name="ce2">
              <table:table-cell>
                <text:p><text:span text:style-name="T13">first_name</text:span></text:p>
              </table:table-cell>
              <table:table-cell/>
            </table:table-row>
          </table:table>
          <draw:image xlink:href="Pictures/TablePreview2.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7cm">
          <draw:text-box>
            <text:p text:style-name="P3"><text:span text:style-name="T14">student</text:span></text:p>
          </draw:text-box>
        </draw:frame>
        <presentation:notes draw:style-name="dp2">
          <draw:page-thumbnail draw:style-name="gr4"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2.811cm" svg:height="5.873cm" svg:x="7.589cm" svg:y="12.218cm">
          <table:table table:template-name="default" table:use-first-row-styles="true" table:use-banding-rows-styles="true">
            <table:table-column table:style-name="co1"/>
            <table:table-column table:style-name="co2"/>
            <table:table-row table:style-name="ro1" table:default-cell-style-name="ce1">
              <table:table-cell>
                <text:p><text:span text:style-name="T12">name</text:span></text:p>
              </table:table-cell>
              <table:table-cell>
                <text:p><text:span text:style-name="T12">domain</text:span></text:p>
              </table:table-cell>
            </table:table-row>
            <table:table-row table:style-name="ro1" table:default-cell-style-name="ce2">
              <table:table-cell>
                <text:p><text:span text:style-name="T13">last_name</text:span></text:p>
              </table:table-cell>
              <table:table-cell>
                <text:p><text:span text:style-name="T15">varchar(100)</text:span></text:p>
              </table:table-cell>
            </table:table-row>
            <table:table-row table:style-name="ro1" table:default-cell-style-name="ce2">
              <table:table-cell>
                <text:p><text:span text:style-name="T13">first_name</text:span></text:p>
              </table:table-cell>
              <table:table-cell>
                <text:p><text:span text:style-name="T15">varchar(100)</text:span></text:p>
              </table:table-cell>
            </table:table-row>
          </table:table>
          <draw:image xlink:href="Pictures/TablePreview3.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7.605cm" svg:y="10.617cm">
          <draw:text-box>
            <text:p text:style-name="P3"><text:span text:style-name="T14">student</text:span></text:p>
          </draw:text-box>
        </draw:frame>
        <presentation:notes draw:style-name="dp2">
          <draw:page-thumbnail draw:style-name="gr4"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rect draw:style-name="gr5" draw:text-style-name="P4" draw:layer="layout" svg:width="5.08cm" svg:height="3.175cm" svg:x="11.43cm" svg:y="2.54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frame draw:style-name="standard" draw:layer="layout" svg:width="19.089cm" svg:height="5.873cm" svg:x="4.939cm" svg:y="12.181cm">
          <table:table table:template-name="default" table:use-first-row-styles="true" table:use-banding-rows-styles="true">
            <table:table-column table:style-name="co1"/>
            <table:table-column table:style-name="co2"/>
            <table:table-column table:style-name="co2"/>
            <table:table-row table:style-name="ro1" table:default-cell-style-name="ce1">
              <table:table-cell>
                <text:p><text:span text:style-name="T12">name</text:span></text:p>
              </table:table-cell>
              <table:table-cell>
                <text:p><text:span text:style-name="T12">domain</text:span></text:p>
              </table:table-cell>
              <table:table-cell>
                <text:p><text:span text:style-name="T12">NULL</text:span></text:p>
              </table:table-cell>
            </table:table-row>
            <table:table-row table:style-name="ro1" table:default-cell-style-name="ce2">
              <table:table-cell>
                <text:p><text:span text:style-name="T13">last_name</text:span></text:p>
              </table:table-cell>
              <table:table-cell>
                <text:p><text:span text:style-name="T15">varchar(100)</text:span></text:p>
              </table:table-cell>
              <table:table-cell>
                <text:p><text:span text:style-name="T15">YES</text:span></text:p>
              </table:table-cell>
            </table:table-row>
            <table:table-row table:style-name="ro1" table:default-cell-style-name="ce2">
              <table:table-cell>
                <text:p><text:span text:style-name="T13">first_name</text:span></text:p>
              </table:table-cell>
              <table:table-cell>
                <text:p><text:span text:style-name="T15">varchar(100)</text:span></text:p>
              </table:table-cell>
              <table:table-cell>
                <text:p><text:span text:style-name="T15">NO</text:span></text:p>
              </table:table-cell>
            </table:table-row>
          </table:table>
          <draw:image xlink:href="Pictures/TablePreview4.svm" xlink:type="simple" xlink:show="embed" xlink:actuate="onLoad"/>
        </draw:frame>
        <draw:line draw:style-name="gr28" draw:text-style-name="P2" draw:layer="layout" svg:x1="13.97cm" svg:y1="6.35cm" svg:x2="13.97cm" svg:y2="10.795cm">
          <text:p/>
        </draw:line>
        <draw:frame draw:style-name="gr29" draw:text-style-name="P8" draw:layer="layout" svg:width="5.73cm" svg:height="1.449cm" svg:x="4.96cm" svg:y="10.666cm">
          <draw:text-box>
            <text:p text:style-name="P3"><text:span text:style-name="T14">student</text:span></text:p>
          </draw:text-box>
        </draw:frame>
        <presentation:notes draw:style-name="dp2">
          <draw:page-thumbnail draw:style-name="gr4"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32">
        <office:forms form:automatic-focus="false" form:apply-design-mode="false"/>
        <draw:frame presentation:style-name="pr6" draw:layer="layout" svg:width="25.199cm" svg:height="10.267cm" svg:x="1.4cm" svg:y="8.255cm" presentation:class="subtitle" presentation:user-transformed="true">
          <draw:text-box>
            <text:p>(do this for every entity) </text:p>
          </draw:text-box>
        </draw:frame>
        <presentation:notes draw:style-name="dp2">
          <draw:page-thumbnail draw:style-name="gr4"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5" draw:text-style-name="P9" draw:layer="layout" svg:width="25.921cm" svg:height="10.291cm" svg:x="1.762cm" svg:y="7.765cm" presentation:class="subtitle" presentation:user-transformed="true">
          <draw:text-box>
            <text:p text:style-name="P3"><text:span text:style-name="T16">“</text:span><text:span text:style-name="T16">For each entity that is only on the</text:span></text:p>
            <text:p text:style-name="P3"><text:span text:style-name="T16"><text:s/>‘</text:span><text:span text:style-name="T16">one’ end of one or more</text:span></text:p>
            <text:p text:style-name="P3"><text:span text:style-name="T16"><text:s/></text:span><text:span text:style-name="T16">relationships and not at the ‘many’</text:span></text:p>
            <text:p text:style-name="P3"><text:span text:style-name="T16"><text:s/></text:span><text:span text:style-name="T16">end of any relationship, create a</text:span></text:p>
            <text:p text:style-name="P3"><text:span text:style-name="T16"><text:s/></text:span><text:span text:style-name="T16">single-column primary key... if no</text:span></text:p>
            <text:p text:style-name="P3"><text:span text:style-name="T16"><text:s/></text:span><text:span text:style-name="T16">natural primary key is available.”</text:span></text:p>
          </draw:text-box>
        </draw:frame>
        <presentation:notes draw:style-name="dp2">
          <draw:page-thumbnail draw:style-name="gr4"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5" draw:text-style-name="P9" draw:layer="layout" svg:width="25.921cm" svg:height="10.291cm" svg:x="1.762cm" svg:y="7.765cm" presentation:class="subtitle" presentation:user-transformed="true">
          <draw:text-box>
            <text:p text:style-name="P3"><text:span text:style-name="T16">“</text:span><text:span text:style-name="T17">For each entity that is only on the</text:span></text:p>
            <text:p text:style-name="P3"><text:span text:style-name="T17"><text:s/>‘</text:span><text:span text:style-name="T17">one’ end of one or more</text:span></text:p>
            <text:p text:style-name="P3"><text:span text:style-name="T17"><text:s/></text:span><text:span text:style-name="T17">relationships and not at the ‘many’</text:span></text:p>
            <text:p text:style-name="P3"><text:span text:style-name="T17"><text:s/></text:span><text:span text:style-name="T17">end of any relationship</text:span><text:span text:style-name="T16">, create a</text:span></text:p>
            <text:p text:style-name="P3"><text:span text:style-name="T16"><text:s/></text:span><text:span text:style-name="T16">single-column primary key... if no</text:span></text:p>
            <text:p text:style-name="P3"><text:span text:style-name="T16"><text:s/></text:span><text:span text:style-name="T16">natural primary key is available.”</text:span></text:p>
          </draw:text-box>
        </draw:frame>
        <presentation:notes draw:style-name="dp2">
          <draw:page-thumbnail draw:style-name="gr4"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rect draw:style-name="gr5" draw:text-style-name="P4" draw:id="id90"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89"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91"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85" draw:start-glue-point="1" draw:end-shape="id86" draw:end-glue-point="3" svg:d="m9525 2857h5080">
          <text:p/>
        </draw:connector>
        <draw:rect draw:style-name="gr5" draw:text-style-name="P4" draw:id="id86"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5" draw:text-style-name="P4" draw:id="id85"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87" draw:start-glue-point="0" draw:end-shape="id86" draw:end-glue-point="2" svg:d="m16827 8890v-4445">
          <text:p/>
        </draw:connector>
        <draw:connector draw:style-name="gr20" draw:text-style-name="P2" draw:layer="layout" draw:type="curve" svg:x1="14.605cm" svg:y1="10.477cm" svg:x2="9.525cm" svg:y2="10.477cm" draw:start-shape="id87" draw:start-glue-point="3" draw:end-shape="id88" svg:d="m14605 10477h-5080">
          <text:p/>
        </draw:connector>
        <draw:connector draw:style-name="gr23" draw:text-style-name="P2" draw:layer="layout" draw:type="curve" svg:x1="16.827cm" svg:y1="12.065cm" svg:x2="16.827cm" svg:y2="16.51cm" draw:start-shape="id87" draw:start-glue-point="2" draw:end-shape="id89" draw:end-glue-point="0" svg:d="m16827 12065v4445">
          <text:p/>
        </draw:connector>
        <draw:connector draw:style-name="gr23" draw:text-style-name="P2" draw:layer="layout" draw:type="curve" svg:x1="19.05cm" svg:y1="10.477cm" svg:x2="22.86cm" svg:y2="10.477cm" draw:start-shape="id87" draw:start-glue-point="1" draw:end-shape="id90" draw:end-glue-point="3" svg:d="m19050 10477h3810">
          <text:p/>
        </draw:connector>
        <draw:connector draw:style-name="gr20" draw:text-style-name="P2" draw:layer="layout" draw:type="curve" svg:x1="7.302cm" svg:y1="16.51cm" svg:x2="7.302cm" svg:y2="12.065cm" draw:start-shape="id91" draw:start-glue-point="0" draw:end-shape="id88" draw:end-glue-point="2" svg:d="m7302 16510v-4445">
          <text:p/>
        </draw:connector>
        <draw:rect draw:style-name="gr5" draw:text-style-name="P4" draw:id="id88"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87"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0" draw:text-style-name="P2" draw:id="id356" draw:layer="layout" svg:width="1.905cm" svg:height="1.905cm" svg:x="9.135cm" svg:y="1.856cm">
          <text:p/>
        </draw:circle>
        <draw:circle draw:style-name="gr30" draw:text-style-name="P2" draw:id="id357" draw:layer="layout" svg:width="1.905cm" svg:height="1.905cm" svg:x="15.898cm" svg:y="3.963cm">
          <text:p/>
        </draw:circle>
        <draw:circle draw:style-name="gr30" draw:text-style-name="P2" draw:id="id358" draw:layer="layout" svg:width="1.905cm" svg:height="1.905cm" svg:x="13.056cm" svg:y="9.5cm">
          <text:p/>
        </draw:circle>
        <draw:circle draw:style-name="gr30" draw:text-style-name="P2" draw:id="id359" draw:layer="layout" svg:width="1.905cm" svg:height="1.905cm" svg:x="21.288cm" svg:y="9.5cm">
          <text:p/>
        </draw:circle>
        <draw:circle draw:style-name="gr30" draw:text-style-name="P2" draw:id="id360" draw:layer="layout" svg:width="1.905cm" svg:height="1.905cm" svg:x="15.849cm" svg:y="14.939cm">
          <text:p/>
        </draw:circle>
        <draw:circle draw:style-name="gr30" draw:text-style-name="P2" draw:id="id361" draw:layer="layout" svg:width="1.905cm" svg:height="1.905cm" svg:x="6.344cm" svg:y="14.939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3" draw:text-style-name="P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rect draw:style-name="gr31" draw:text-style-name="P4" draw:id="id97"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96"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98"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92" draw:start-glue-point="1" draw:end-shape="id93" draw:end-glue-point="3" svg:d="m9525 2857h5080">
          <text:p/>
        </draw:connector>
        <draw:rect draw:style-name="gr31" draw:text-style-name="P4" draw:id="id93"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92"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94" draw:start-glue-point="0" draw:end-shape="id93" draw:end-glue-point="2" svg:d="m16827 8890v-4445">
          <text:p/>
        </draw:connector>
        <draw:connector draw:style-name="gr20" draw:text-style-name="P2" draw:layer="layout" draw:type="curve" svg:x1="14.605cm" svg:y1="10.477cm" svg:x2="9.525cm" svg:y2="10.477cm" draw:start-shape="id94" draw:start-glue-point="3" draw:end-shape="id95" svg:d="m14605 10477h-5080">
          <text:p/>
        </draw:connector>
        <draw:connector draw:style-name="gr23" draw:text-style-name="P2" draw:layer="layout" draw:type="curve" svg:x1="16.827cm" svg:y1="12.065cm" svg:x2="16.827cm" svg:y2="16.51cm" draw:start-shape="id94" draw:start-glue-point="2" draw:end-shape="id96" draw:end-glue-point="0" svg:d="m16827 12065v4445">
          <text:p/>
        </draw:connector>
        <draw:connector draw:style-name="gr23" draw:text-style-name="P2" draw:layer="layout" draw:type="curve" svg:x1="19.05cm" svg:y1="10.477cm" svg:x2="22.86cm" svg:y2="10.477cm" draw:start-shape="id94" draw:start-glue-point="1" draw:end-shape="id97" draw:end-glue-point="3" svg:d="m19050 10477h3810">
          <text:p/>
        </draw:connector>
        <draw:connector draw:style-name="gr20" draw:text-style-name="P2" draw:layer="layout" draw:type="curve" svg:x1="7.302cm" svg:y1="16.51cm" svg:x2="7.302cm" svg:y2="12.065cm" draw:start-shape="id98" draw:start-glue-point="0" draw:end-shape="id95" draw:end-glue-point="2" svg:d="m7302 16510v-4445">
          <text:p/>
        </draw:connector>
        <draw:rect draw:style-name="gr5" draw:text-style-name="P4" draw:id="id95"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1" draw:text-style-name="P4" draw:id="id94"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0" draw:text-style-name="P2" draw:id="id362" draw:layer="layout" svg:width="1.905cm" svg:height="1.905cm" svg:x="9.135cm" svg:y="1.856cm">
          <text:p/>
        </draw:circle>
        <draw:circle draw:style-name="gr30" draw:text-style-name="P2" draw:id="id363" draw:layer="layout" svg:width="1.905cm" svg:height="1.905cm" svg:x="15.898cm" svg:y="3.963cm">
          <text:p/>
        </draw:circle>
        <draw:circle draw:style-name="gr30" draw:text-style-name="P2" draw:id="id364" draw:layer="layout" svg:width="1.905cm" svg:height="1.905cm" svg:x="13.056cm" svg:y="9.5cm">
          <text:p/>
        </draw:circle>
        <draw:circle draw:style-name="gr30" draw:text-style-name="P2" draw:id="id365" draw:layer="layout" svg:width="1.905cm" svg:height="1.905cm" svg:x="21.288cm" svg:y="9.5cm">
          <text:p/>
        </draw:circle>
        <draw:circle draw:style-name="gr30" draw:text-style-name="P2" draw:id="id366" draw:layer="layout" svg:width="1.905cm" svg:height="1.905cm" svg:x="15.849cm" svg:y="14.939cm">
          <text:p/>
        </draw:circle>
        <draw:circle draw:style-name="gr30" draw:text-style-name="P2" draw:id="id367" draw:layer="layout" svg:width="1.905cm" svg:height="1.905cm" svg:x="6.344cm" svg:y="14.939cm">
          <text:p/>
        </draw:circl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62" smil:attributeName="visibility" smil:to="hidden"/>
                </anim:par>
                <anim:par smil:begin="0s" smil:fill="hold" presentation:node-type="with-previous" presentation:preset-class="exit" presentation:preset-id="ooo-exit-disappear">
                  <anim:set smil:begin="0s" smil:dur="0.001s" smil:fill="hold" smil:targetElement="id363" smil:attributeName="visibility" smil:to="hidden"/>
                </anim:par>
                <anim:par smil:begin="0s" smil:fill="hold" presentation:node-type="with-previous" presentation:preset-class="exit" presentation:preset-id="ooo-exit-disappear">
                  <anim:set smil:begin="0s" smil:dur="0.001s" smil:fill="hold" smil:targetElement="id364" smil:attributeName="visibility" smil:to="hidden"/>
                </anim:par>
                <anim:par smil:begin="0s" smil:fill="hold" presentation:node-type="with-previous" presentation:preset-class="exit" presentation:preset-id="ooo-exit-disappear">
                  <anim:set smil:begin="0s" smil:dur="0.001s" smil:fill="hold" smil:targetElement="id365" smil:attributeName="visibility" smil:to="hidden"/>
                </anim:par>
                <anim:par smil:begin="0s" smil:fill="hold" presentation:node-type="with-previous" presentation:preset-class="exit" presentation:preset-id="ooo-exit-disappear">
                  <anim:set smil:begin="0s" smil:dur="0.001s" smil:fill="hold" smil:targetElement="id366" smil:attributeName="visibility" smil:to="hidden"/>
                </anim:par>
                <anim:par smil:begin="0s" smil:fill="hold" presentation:node-type="with-previous" presentation:preset-class="exit" presentation:preset-id="ooo-exit-disappear">
                  <anim:set smil:begin="0s" smil:dur="0.001s" smil:fill="hold" smil:targetElement="id367" smil:attributeName="visibility" smil:to="hidden"/>
                </anim:par>
              </anim:par>
            </anim:par>
          </anim:seq>
        </anim:par>
        <presentation:notes draw:style-name="dp2">
          <draw:page-thumbnail draw:style-name="gr4"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rect draw:style-name="gr31" draw:text-style-name="P4" draw:id="id104"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103"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105"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99" draw:start-glue-point="1" draw:end-shape="id100" draw:end-glue-point="3" svg:d="m9525 2857h5080">
          <text:p/>
        </draw:connector>
        <draw:rect draw:style-name="gr31" draw:text-style-name="P4" draw:id="id100"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99"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01" draw:start-glue-point="0" draw:end-shape="id100" draw:end-glue-point="2" svg:d="m16827 8890v-4445">
          <text:p/>
        </draw:connector>
        <draw:connector draw:style-name="gr20" draw:text-style-name="P2" draw:layer="layout" draw:type="curve" svg:x1="14.605cm" svg:y1="10.477cm" svg:x2="9.525cm" svg:y2="10.477cm" draw:start-shape="id101" draw:start-glue-point="3" draw:end-shape="id102" svg:d="m14605 10477h-5080">
          <text:p/>
        </draw:connector>
        <draw:connector draw:style-name="gr23" draw:text-style-name="P2" draw:layer="layout" draw:type="curve" svg:x1="16.827cm" svg:y1="12.065cm" svg:x2="16.827cm" svg:y2="16.51cm" draw:start-shape="id101" draw:start-glue-point="2" draw:end-shape="id103" draw:end-glue-point="0" svg:d="m16827 12065v4445">
          <text:p/>
        </draw:connector>
        <draw:connector draw:style-name="gr23" draw:text-style-name="P2" draw:layer="layout" draw:type="curve" svg:x1="19.05cm" svg:y1="10.477cm" svg:x2="22.86cm" svg:y2="10.477cm" draw:start-shape="id101" draw:start-glue-point="1" draw:end-shape="id104" draw:end-glue-point="3" svg:d="m19050 10477h3810">
          <text:p/>
        </draw:connector>
        <draw:connector draw:style-name="gr20" draw:text-style-name="P2" draw:layer="layout" draw:type="curve" svg:x1="7.302cm" svg:y1="16.51cm" svg:x2="7.302cm" svg:y2="12.065cm" draw:start-shape="id105" draw:start-glue-point="0" draw:end-shape="id102" draw:end-glue-point="2" svg:d="m7302 16510v-4445">
          <text:p/>
        </draw:connector>
        <draw:rect draw:style-name="gr5" draw:text-style-name="P4" draw:id="id102"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1" draw:text-style-name="P4" draw:id="id101"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0" draw:text-style-name="P2" draw:layer="layout" svg:width="1.905cm" svg:height="1.905cm" svg:x="13.006cm" svg:y="1.856cm">
          <text:p/>
        </draw:circle>
        <draw:circle draw:style-name="gr30" draw:text-style-name="P2" draw:layer="layout" svg:width="1.905cm" svg:height="1.905cm" svg:x="15.849cm" svg:y="7.245cm">
          <text:p/>
        </draw:circle>
        <draw:circle draw:style-name="gr30" draw:text-style-name="P2" draw:layer="layout" svg:width="1.905cm" svg:height="1.905cm" svg:x="9.234cm" svg:y="9.5cm">
          <text:p/>
        </draw:circle>
        <draw:circle draw:style-name="gr30" draw:text-style-name="P2" draw:layer="layout" svg:width="1.905cm" svg:height="1.905cm" svg:x="18.74cm" svg:y="9.5cm">
          <text:p/>
        </draw:circle>
        <draw:circle draw:style-name="gr30" draw:text-style-name="P2" draw:layer="layout" svg:width="1.905cm" svg:height="1.905cm" svg:x="15.947cm" svg:y="11.754cm">
          <text:p/>
        </draw:circle>
        <draw:circle draw:style-name="gr30" draw:text-style-name="P2" draw:layer="layout" svg:width="1.905cm" svg:height="1.905cm" svg:x="6.344cm" svg:y="11.705cm">
          <text:p/>
        </draw:circle>
        <presentation:notes draw:style-name="dp2">
          <draw:page-thumbnail draw:style-name="gr4"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rect draw:style-name="gr31" draw:text-style-name="P4" draw:id="id111"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110"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112"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06" draw:start-glue-point="1" draw:end-shape="id107" draw:end-glue-point="3" svg:d="m9525 2857h5080">
          <text:p/>
        </draw:connector>
        <draw:rect draw:style-name="gr5" draw:text-style-name="P4" draw:id="id107"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06"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08" draw:start-glue-point="0" draw:end-shape="id107" draw:end-glue-point="2" svg:d="m16827 8890v-4445">
          <text:p/>
        </draw:connector>
        <draw:connector draw:style-name="gr20" draw:text-style-name="P2" draw:layer="layout" draw:type="curve" svg:x1="14.605cm" svg:y1="10.477cm" svg:x2="9.525cm" svg:y2="10.477cm" draw:start-shape="id108" draw:start-glue-point="3" draw:end-shape="id109" svg:d="m14605 10477h-5080">
          <text:p/>
        </draw:connector>
        <draw:connector draw:style-name="gr23" draw:text-style-name="P2" draw:layer="layout" draw:type="curve" svg:x1="16.827cm" svg:y1="12.065cm" svg:x2="16.827cm" svg:y2="16.51cm" draw:start-shape="id108" draw:start-glue-point="2" draw:end-shape="id110" draw:end-glue-point="0" svg:d="m16827 12065v4445">
          <text:p/>
        </draw:connector>
        <draw:connector draw:style-name="gr23" draw:text-style-name="P2" draw:layer="layout" draw:type="curve" svg:x1="19.05cm" svg:y1="10.477cm" svg:x2="22.86cm" svg:y2="10.477cm" draw:start-shape="id108" draw:start-glue-point="1" draw:end-shape="id111" draw:end-glue-point="3" svg:d="m19050 10477h3810">
          <text:p/>
        </draw:connector>
        <draw:connector draw:style-name="gr20" draw:text-style-name="P2" draw:layer="layout" draw:type="curve" svg:x1="7.302cm" svg:y1="16.51cm" svg:x2="7.302cm" svg:y2="12.065cm" draw:start-shape="id112" draw:start-glue-point="0" draw:end-shape="id109" draw:end-glue-point="2" svg:d="m7302 16510v-4445">
          <text:p/>
        </draw:connector>
        <draw:rect draw:style-name="gr5" draw:text-style-name="P4" draw:id="id109"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08"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circle draw:style-name="gr30" draw:text-style-name="P2" draw:layer="layout" svg:width="1.905cm" svg:height="1.905cm" svg:x="13.006cm" svg:y="1.856cm">
          <text:p/>
        </draw:circle>
        <draw:circle draw:style-name="gr30" draw:text-style-name="P2" draw:layer="layout" svg:width="1.905cm" svg:height="1.905cm" svg:x="15.849cm" svg:y="7.245cm">
          <text:p/>
        </draw:circle>
        <draw:circle draw:style-name="gr30" draw:text-style-name="P2" draw:layer="layout" svg:width="1.905cm" svg:height="1.905cm" svg:x="9.234cm" svg:y="9.5cm">
          <text:p/>
        </draw:circle>
        <draw:circle draw:style-name="gr30" draw:text-style-name="P2" draw:layer="layout" svg:width="1.905cm" svg:height="1.905cm" svg:x="18.74cm" svg:y="9.5cm">
          <text:p/>
        </draw:circle>
        <draw:circle draw:style-name="gr30" draw:text-style-name="P2" draw:layer="layout" svg:width="1.905cm" svg:height="1.905cm" svg:x="15.947cm" svg:y="11.754cm">
          <text:p/>
        </draw:circle>
        <draw:circle draw:style-name="gr30" draw:text-style-name="P2" draw:layer="layout" svg:width="1.905cm" svg:height="1.905cm" svg:x="6.344cm" svg:y="11.705cm">
          <text:p/>
        </draw:circle>
        <presentation:notes draw:style-name="dp2">
          <draw:page-thumbnail draw:style-name="gr4"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rect draw:style-name="gr31" draw:text-style-name="P4" draw:id="id118"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117"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119"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13" draw:start-glue-point="1" draw:end-shape="id114" draw:end-glue-point="3" svg:d="m9525 2857h5080">
          <text:p/>
        </draw:connector>
        <draw:rect draw:style-name="gr5" draw:text-style-name="P4" draw:id="id114"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13"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15" draw:start-glue-point="0" draw:end-shape="id114" draw:end-glue-point="2" svg:d="m16827 8890v-4445">
          <text:p/>
        </draw:connector>
        <draw:connector draw:style-name="gr20" draw:text-style-name="P2" draw:layer="layout" draw:type="curve" svg:x1="14.605cm" svg:y1="10.477cm" svg:x2="9.525cm" svg:y2="10.477cm" draw:start-shape="id115" draw:start-glue-point="3" draw:end-shape="id116" svg:d="m14605 10477h-5080">
          <text:p/>
        </draw:connector>
        <draw:connector draw:style-name="gr23" draw:text-style-name="P2" draw:layer="layout" draw:type="curve" svg:x1="16.827cm" svg:y1="12.065cm" svg:x2="16.827cm" svg:y2="16.51cm" draw:start-shape="id115" draw:start-glue-point="2" draw:end-shape="id117" draw:end-glue-point="0" svg:d="m16827 12065v4445">
          <text:p/>
        </draw:connector>
        <draw:connector draw:style-name="gr23" draw:text-style-name="P2" draw:layer="layout" draw:type="curve" svg:x1="19.05cm" svg:y1="10.477cm" svg:x2="22.86cm" svg:y2="10.477cm" draw:start-shape="id115" draw:start-glue-point="1" draw:end-shape="id118" draw:end-glue-point="3" svg:d="m19050 10477h3810">
          <text:p/>
        </draw:connector>
        <draw:connector draw:style-name="gr20" draw:text-style-name="P2" draw:layer="layout" draw:type="curve" svg:x1="7.302cm" svg:y1="16.51cm" svg:x2="7.302cm" svg:y2="12.065cm" draw:start-shape="id119" draw:start-glue-point="0" draw:end-shape="id116" draw:end-glue-point="2" svg:d="m7302 16510v-4445">
          <text:p/>
        </draw:connector>
        <draw:rect draw:style-name="gr5" draw:text-style-name="P4" draw:id="id116"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15"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5" draw:text-style-name="P9" draw:layer="layout" svg:width="25.921cm" svg:height="10.291cm" svg:x="1.762cm" svg:y="7.765cm" presentation:class="subtitle" presentation:user-transformed="true">
          <draw:text-box>
            <text:p text:style-name="P3"><text:span text:style-name="T16">“</text:span><text:span text:style-name="T16">For each entity that is only on the</text:span></text:p>
            <text:p text:style-name="P3"><text:span text:style-name="T16"><text:s/>‘</text:span><text:span text:style-name="T16">one’ end of one or more</text:span></text:p>
            <text:p text:style-name="P3"><text:span text:style-name="T16"><text:s/></text:span><text:span text:style-name="T16">relationships and not at the ‘many’</text:span></text:p>
            <text:p text:style-name="P3"><text:span text:style-name="T16"><text:s/></text:span><text:span text:style-name="T16">end of any relationship, </text:span><text:span text:style-name="T17">create a</text:span></text:p>
            <text:p text:style-name="P3"><text:span text:style-name="T17"><text:s/></text:span><text:span text:style-name="T17">single-column primary key... if no</text:span></text:p>
            <text:p text:style-name="P3"><text:span text:style-name="T17"><text:s/></text:span><text:span text:style-name="T17">natural primary key is available</text:span><text:span text:style-name="T16">.”</text:span></text:p>
          </draw:text-box>
        </draw:frame>
        <draw:polyline draw:style-name="gr32" draw:text-style-name="P2" draw:id="id368" draw:layer="layout" svg:width="18.618cm" svg:height="0cm" svg:x="2.401cm" svg:y="16.389cm" svg:viewBox="0 0 18619 0" draw:points="0,0 1861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8"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10" draw:id="id369" draw:layer="layout" svg:width="7.496cm" svg:height="1.796cm" svg:x="16.61cm" svg:y="8.525cm">
          <draw:text-box>
            <text:p><text:span text:style-name="T18">no key!</text:span></text:p>
          </draw:text-box>
        </draw:frame>
        <draw:frame draw:style-name="standard" draw:layer="layout" svg:width="6.533cm" svg:height="5.873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
          <draw:image xlink:href="Pictures/TablePreview5.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9"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10" draw:id="id370" draw:layer="layout" svg:width="10.779cm" svg:height="1.796cm" svg:x="16.365cm" svg:y="14.503cm">
          <draw:text-box>
            <text:p><text:span text:style-name="T18">a candidate key</text:span></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row table:style-name="ro1">
              <table:table-cell table:style-name="ce2">
                <text:p><text:span text:style-name="T13">student_no</text:span></text:p>
              </table:table-cell>
            </table:table-row>
          </table:table>
          <draw:image xlink:href="Pictures/TablePreview6.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polyline draw:style-name="gr33" draw:text-style-name="P2" draw:id="id371" draw:layer="layout" svg:width="2.988cm" svg:height="0cm" svg:x="13.082cm" svg:y="15.581cm" svg:viewBox="0 0 2989 0" draw:points="2989,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10" draw:id="id372" draw:layer="layout" svg:width="10.779cm" svg:height="3.341cm" svg:x="16.365cm" svg:y="15.385cm">
          <draw:text-box>
            <text:p><text:span text:style-name="T18">another candidate key</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row table:style-name="ro1">
              <table:table-cell table:style-name="ce2">
                <text:p><text:span text:style-name="T13">student_no</text:span></text:p>
              </table:table-cell>
            </table:table-row>
            <table:table-row table:style-name="ro1">
              <table:table-cell table:style-name="ce2">
                <text:p><text:span text:style-name="T13">utorid</text:span></text:p>
              </table:table-cell>
            </table:table-row>
          </table:table>
          <draw:image xlink:href="Pictures/TablePreview7.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polyline draw:style-name="gr33" draw:text-style-name="P2" draw:id="id373" draw:layer="layout" svg:width="2.988cm" svg:height="0cm" svg:x="13.033cm" svg:y="17.394cm" svg:viewBox="0 0 2989 0" draw:points="2989,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10" draw:layer="layout" svg:width="11.635cm" svg:height="1.796cm" svg:x="16.365cm" svg:y="14.601cm">
          <draw:text-box>
            <text:p><text:span text:style-name="T18">candidate #1</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row table:style-name="ro1">
              <table:table-cell table:style-name="ce2">
                <text:p><text:span text:style-name="T13">student_no</text:span></text:p>
              </table:table-cell>
            </table:table-row>
            <table:table-row table:style-name="ro1">
              <table:table-cell table:style-name="ce2">
                <text:p><text:span text:style-name="T13">utorid</text:span></text:p>
              </table:table-cell>
            </table:table-row>
          </table:table>
          <draw:image xlink:href="Pictures/TablePreview8.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polyline draw:style-name="gr33" draw:text-style-name="P2" draw:layer="layout" svg:width="2.988cm" svg:height="0cm" svg:x="13.033cm" svg:y="17.394cm" svg:viewBox="0 0 2989 0" draw:points="2989,0 0,0">
          <text:p/>
        </draw:polyline>
        <draw:line draw:style-name="gr33" draw:text-style-name="P2" draw:layer="layout" svg:x1="16.072cm" svg:y1="15.581cm" svg:x2="13.083cm" svg:y2="15.581cm">
          <text:p/>
        </draw:line>
        <draw:frame draw:style-name="gr13" draw:text-style-name="P10" draw:layer="layout" svg:width="11.635cm" svg:height="1.796cm" svg:x="16.365cm" svg:y="16.512cm">
          <draw:text-box>
            <text:p><text:span text:style-name="T18">candidate #2</text:span></text:p>
          </draw:text-box>
        </draw:frame>
        <presentation:notes draw:style-name="dp2">
          <draw:page-thumbnail draw:style-name="gr4" draw:layer="layout" svg:width="13.968cm" svg:height="10.476cm" svg:x="3.81cm" svg:y="2.123cm" draw:page-number="32" presentation:class="page"/>
          <draw:frame presentation:style-name="pr3"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Keys</text:p>
          </draw:text-box>
        </draw:frame>
        <draw:frame draw:style-name="gr13" draw:text-style-name="P10" draw:layer="layout" svg:width="11.635cm" svg:height="1.796cm" svg:x="16.365cm" svg:y="14.601cm">
          <draw:text-box>
            <text:p><text:span text:style-name="T18">candidate #1</text:span></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row table:style-name="ro1">
              <table:table-cell table:style-name="ce3">
                <text:p><text:span text:style-name="T13">student_no*</text:span></text:p>
              </table:table-cell>
            </table:table-row>
            <table:table-row table:style-name="ro1">
              <table:table-cell table:style-name="ce2">
                <text:p><text:span text:style-name="T13">utorid</text:span></text:p>
              </table:table-cell>
            </table:table-row>
          </table:table>
          <draw:image xlink:href="Pictures/TablePreview9.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polyline draw:style-name="gr33" draw:text-style-name="P2" draw:layer="layout" svg:width="2.988cm" svg:height="0cm" svg:x="13.033cm" svg:y="17.394cm" svg:viewBox="0 0 2989 0" draw:points="2989,0 0,0">
          <text:p/>
        </draw:polyline>
        <draw:line draw:style-name="gr33" draw:text-style-name="P2" draw:layer="layout" svg:x1="16.072cm" svg:y1="15.581cm" svg:x2="13.083cm" svg:y2="15.581cm">
          <text:p/>
        </draw:line>
        <draw:frame draw:style-name="gr13" draw:text-style-name="P10" draw:layer="layout" svg:width="11.635cm" svg:height="1.796cm" svg:x="16.365cm" svg:y="16.512cm">
          <draw:text-box>
            <text:p><text:span text:style-name="T18">candidate #2</text:span></text:p>
          </draw:text-box>
        </draw:frame>
        <draw:line draw:style-name="gr33" draw:text-style-name="P2" draw:layer="layout" svg:x1="16.169cm" svg:y1="13.474cm" svg:x2="13.033cm" svg:y2="15.091cm">
          <text:p/>
        </draw:line>
        <draw:frame draw:style-name="gr13" draw:text-style-name="P10" draw:layer="layout" svg:width="11.635cm" svg:height="1.796cm" svg:x="16.366cm" svg:y="14.602cm">
          <draw:text-box>
            <text:p><text:span text:style-name="T18">candidate #1</text:span></text:p>
          </draw:text-box>
        </draw:frame>
        <draw:line draw:style-name="gr34" draw:text-style-name="P2" draw:layer="layout" svg:x1="16.17cm" svg:y1="13.475cm" svg:x2="13.034cm" svg:y2="15.092cm">
          <text:p/>
        </draw:line>
        <draw:frame draw:style-name="gr13" draw:text-style-name="P10" draw:layer="layout" svg:width="11.537cm" svg:height="1.796cm" svg:x="16.463cm" svg:y="12.348cm">
          <draw:text-box>
            <text:p><text:span text:style-name="T18">primary key</text:span></text:p>
          </draw:text-box>
        </draw:frame>
        <presentation:notes draw:style-name="dp2">
          <draw:page-thumbnail draw:style-name="gr4" draw:layer="layout" svg:width="13.968cm" svg:height="10.476cm" svg:x="3.81cm" svg:y="2.123cm" draw:page-number="33" presentation:class="page"/>
          <draw:frame presentation:style-name="pr3"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name</text:span></text:p>
              </table:table-cell>
            </table:table-row>
            <table:table-row table:style-name="ro1">
              <table:table-cell table:style-name="ce2">
                <text:p><text:span text:style-name="T13">province</text:span></text:p>
              </table:table-cell>
            </table:table-row>
            <table:table-row table:style-name="ro1">
              <table:table-cell table:style-name="ce2">
                <text:p><text:span text:style-name="T13">population</text:span></text:p>
              </table:table-cell>
            </table:table-row>
          </table:table>
          <draw:image xlink:href="Pictures/TablePreview10.svm" xlink:type="simple" xlink:show="embed" xlink:actuate="onLoad"/>
        </draw:frame>
        <draw:frame draw:style-name="gr29" draw:text-style-name="P8" draw:layer="layout" svg:width="9.738cm" svg:height="1.449cm" svg:x="6.284cm" svg:y="6.942cm">
          <draw:text-box>
            <text:p text:style-name="P3"><text:span text:style-name="T14">city</text:span></text:p>
          </draw:text-box>
        </draw:frame>
        <draw:frame draw:style-name="gr13" draw:text-style-name="P10" draw:id="id374" draw:layer="layout" svg:width="11.635cm" svg:height="1.796cm" svg:x="16.365cm" svg:y="11.318cm">
          <draw:text-box>
            <text:p><text:span text:style-name="T18">a key!</text:span></text:p>
          </draw:text-box>
        </draw:frame>
        <draw:custom-shape draw:style-name="gr35" draw:text-style-name="P2" draw:id="id375" draw:layer="layout" svg:width="0.784cm" svg:height="3.871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9.789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name</text:span></text:p>
              </table:table-cell>
            </table:table-row>
            <table:table-row table:style-name="ro1">
              <table:table-cell table:style-name="ce2">
                <text:p><text:span text:style-name="T13">province</text:span></text:p>
              </table:table-cell>
            </table:table-row>
            <table:table-row table:style-name="ro1">
              <table:table-cell table:style-name="ce2">
                <text:p><text:span text:style-name="T13">country</text:span></text:p>
              </table:table-cell>
            </table:table-row>
            <table:table-row table:style-name="ro1">
              <table:table-cell table:style-name="ce2">
                <text:p><text:span text:style-name="T13">population</text:span></text:p>
              </table:table-cell>
            </table:table-row>
          </table:table>
          <draw:image xlink:href="Pictures/TablePreview11.svm" xlink:type="simple" xlink:show="embed" xlink:actuate="onLoad"/>
        </draw:frame>
        <draw:frame draw:style-name="gr29" draw:text-style-name="P8" draw:layer="layout" svg:width="9.738cm" svg:height="1.449cm" svg:x="6.284cm" svg:y="6.942cm">
          <draw:text-box>
            <text:p text:style-name="P3"><text:span text:style-name="T14">city</text:span></text:p>
          </draw:text-box>
        </draw:frame>
        <draw:frame draw:style-name="gr13" draw:text-style-name="P10" draw:layer="layout" svg:width="11.635cm" svg:height="3.341cm" svg:x="16.365cm" svg:y="12.004cm">
          <draw:text-box>
            <text:p><text:span text:style-name="T18">a three column key</text:span></text:p>
          </draw:text-box>
        </draw:frame>
        <draw:custom-shape draw:style-name="gr35" draw:text-style-name="P2" draw:layer="layout" svg:width="0.784cm" svg:height="5.733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3.968cm" svg:height="10.476cm" svg:x="3.81cm" svg:y="2.123cm" draw:page-number="35" presentation:class="page"/>
          <draw:frame presentation:style-name="pr3"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lti-Column Keys</text:p>
          </draw:text-box>
        </draw:frame>
        <draw:frame draw:style-name="standard" draw:layer="layout" svg:width="6.533cm" svg:height="11.747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name</text:span></text:p>
              </table:table-cell>
            </table:table-row>
            <table:table-row table:style-name="ro1">
              <table:table-cell table:style-name="ce2">
                <text:p><text:span text:style-name="T13">province</text:span></text:p>
              </table:table-cell>
            </table:table-row>
            <table:table-row table:style-name="ro1">
              <table:table-cell table:style-name="ce2">
                <text:p><text:span text:style-name="T13">country</text:span></text:p>
              </table:table-cell>
            </table:table-row>
            <table:table-row table:style-name="ro1">
              <table:table-cell table:style-name="ce2">
                <text:p><text:span text:style-name="T13">population</text:span></text:p>
              </table:table-cell>
            </table:table-row>
            <table:table-row table:style-name="ro1">
              <table:table-cell table:style-name="ce2">
                <text:p><text:span text:style-name="T13">city_id</text:span></text:p>
              </table:table-cell>
            </table:table-row>
          </table:table>
          <draw:image xlink:href="Pictures/TablePreview12.svm" xlink:type="simple" xlink:show="embed" xlink:actuate="onLoad"/>
        </draw:frame>
        <draw:frame draw:style-name="gr29" draw:text-style-name="P8" draw:layer="layout" svg:width="9.738cm" svg:height="1.449cm" svg:x="6.284cm" svg:y="6.942cm">
          <draw:text-box>
            <text:p text:style-name="P3"><text:span text:style-name="T14">city</text:span></text:p>
          </draw:text-box>
        </draw:frame>
        <draw:frame draw:style-name="gr13" draw:text-style-name="P10" draw:layer="layout" svg:width="11.635cm" svg:height="1.796cm" svg:x="16.365cm" svg:y="12.004cm">
          <draw:text-box>
            <text:p><text:span text:style-name="T18">candidate #1</text:span></text:p>
          </draw:text-box>
        </draw:frame>
        <draw:custom-shape draw:style-name="gr35" draw:text-style-name="P2" draw:layer="layout" svg:width="0.784cm" svg:height="5.733cm" svg:x="13.474cm" svg:y="10.43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10" draw:layer="layout" svg:width="11.635cm" svg:height="1.796cm" svg:x="16.365cm" svg:y="18.277cm">
          <draw:text-box>
            <text:p><text:span text:style-name="T18">candidate #2</text:span></text:p>
          </draw:text-box>
        </draw:frame>
        <draw:line draw:style-name="gr33" draw:text-style-name="P2" draw:layer="layout" svg:x1="15.581cm" svg:y1="19.011cm" svg:x2="13.033cm" svg:y2="19.011cm">
          <text:p/>
        </draw:line>
        <presentation:notes draw:style-name="dp2">
          <draw:page-thumbnail draw:style-name="gr4" draw:layer="layout" svg:width="13.968cm" svg:height="10.476cm" svg:x="3.81cm" svg:y="2.123cm" draw:page-number="36" presentation:class="page"/>
          <draw:frame presentation:style-name="pr3"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2</text:p>
          </draw:text-box>
        </draw:frame>
        <draw:frame presentation:style-name="pr5" draw:text-style-name="P9" draw:layer="layout" svg:width="25.921cm" svg:height="10.291cm" svg:x="1.762cm" svg:y="7.765cm" presentation:class="subtitle" presentation:user-transformed="true">
          <draw:text-box>
            <text:p text:style-name="P3"><text:span text:style-name="T16">“</text:span><text:span text:style-name="T16">For each entity that is only on the</text:span></text:p>
            <text:p text:style-name="P3"><text:span text:style-name="T16"><text:s/>‘</text:span><text:span text:style-name="T16">one’ end of one or more</text:span></text:p>
            <text:p text:style-name="P3"><text:span text:style-name="T16"><text:s/></text:span><text:span text:style-name="T16">relationships and not at the ‘many’</text:span></text:p>
            <text:p text:style-name="P3"><text:span text:style-name="T16"><text:s/></text:span><text:span text:style-name="T16">end of any relationship, </text:span><text:span text:style-name="T17">create a</text:span></text:p>
            <text:p text:style-name="P3"><text:span text:style-name="T17"><text:s/></text:span><text:span text:style-name="T17">single-column primary key... if no</text:span></text:p>
            <text:p text:style-name="P3"><text:span text:style-name="T17"><text:s/></text:span><text:span text:style-name="T17">natural primary key is available</text:span><text:span text:style-name="T16">.”</text:span></text:p>
          </draw:text-box>
        </draw:frame>
        <draw:polyline draw:style-name="gr32" draw:text-style-name="P2" draw:id="id376" draw:layer="layout" svg:width="18.618cm" svg:height="0cm" svg:x="2.401cm" svg:y="16.389cm" svg:viewBox="0 0 18619 0" draw:points="0,0 1861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6"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3"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draw:style-name="standard" draw:layer="layout" svg:width="6.533cm" svg:height="5.873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
          <draw:image xlink:href="Pictures/TablePreview13.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frame presentation:style-name="pr7" draw:layer="layout" svg:width="25.199cm" svg:height="3.507cm" svg:x="1.4cm" svg:y="0.837cm" presentation:class="title" presentation:placeholder="true">
          <draw:text-box/>
        </draw:frame>
        <presentation:notes draw:style-name="dp2">
          <draw:page-thumbnail draw:style-name="gr4" draw:layer="layout" svg:width="13.968cm" svg:height="10.476cm" svg:x="3.81cm" svg:y="2.123cm" draw:page-number="38" presentation:class="page"/>
          <draw:frame presentation:style-name="pr3"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draw:style-name="gr13" draw:text-style-name="P10" draw:layer="layout" svg:width="10.779cm" svg:height="1.796cm" svg:x="16.365cm" svg:y="14.503cm">
          <draw:text-box>
            <text:p><text:span text:style-name="T18">let’s add it</text:span></text:p>
          </draw:text-box>
        </draw:frame>
        <draw:frame draw:style-name="standard" draw:layer="layout" svg:width="6.533cm" svg:height="7.831cm" svg:x="6.268cm" svg:y="8.543cm">
          <table:table table:template-name="default" table:use-first-row-styles="true" table:use-banding-rows-styles="true">
            <table:table-column table:style-name="co1"/>
            <table:table-row table:style-name="ro1">
              <table:table-cell table:style-name="ce1">
                <text:p><text:span text:style-name="T12">name</text:span></text:p>
              </table:table-cell>
            </table:table-row>
            <table:table-row table:style-name="ro1">
              <table:table-cell table:style-name="ce2">
                <text:p><text:span text:style-name="T13">last_name</text:span></text:p>
              </table:table-cell>
            </table:table-row>
            <table:table-row table:style-name="ro1">
              <table:table-cell table:style-name="ce2">
                <text:p><text:span text:style-name="T13">first_name</text:span></text:p>
              </table:table-cell>
            </table:table-row>
            <table:table-row table:style-name="ro1">
              <table:table-cell table:style-name="ce2">
                <text:p><text:span text:style-name="T13">student_id*</text:span></text:p>
              </table:table-cell>
            </table:table-row>
          </table:table>
          <draw:image xlink:href="Pictures/TablePreview14.svm" xlink:type="simple" xlink:show="embed" xlink:actuate="onLoad"/>
        </draw:frame>
        <draw:frame draw:style-name="gr29" draw:text-style-name="P8" draw:layer="layout" svg:width="5.73cm" svg:height="1.449cm" svg:x="6.284cm" svg:y="6.942cm">
          <draw:text-box>
            <text:p text:style-name="P3"><text:span text:style-name="T14">student</text:span></text:p>
          </draw:text-box>
        </draw:frame>
        <draw:line draw:style-name="gr33" draw:text-style-name="P2" draw:layer="layout" svg:x1="16.071cm" svg:y1="15.581cm" svg:x2="13.082cm" svg:y2="15.581cm">
          <text:p/>
        </draw:line>
        <draw:frame presentation:style-name="pr7" draw:layer="layout" svg:width="25.199cm" svg:height="3.507cm" svg:x="1.4cm" svg:y="0.837cm" presentation:class="title" presentation:placeholder="true">
          <draw:text-box/>
        </draw:frame>
        <presentation:notes draw:style-name="dp2">
          <draw:page-thumbnail draw:style-name="gr4" draw:layer="layout" svg:width="13.968cm" svg:height="10.476cm" svg:x="3.81cm" svg:y="2.123cm" draw:page-number="39" presentation:class="page"/>
          <draw:frame presentation:style-name="pr3"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draw:style-name="standard" draw:layer="layout" svg:width="23.529cm" svg:height="7.831cm" svg:x="2.145cm" svg:y="8.0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2">name</text:span></text:p>
              </table:table-cell>
              <table:table-cell>
                <text:p><text:span text:style-name="T12">type</text:span></text:p>
              </table:table-cell>
              <table:table-cell>
                <text:p><text:span text:style-name="T12">null</text:span></text:p>
              </table:table-cell>
              <table:table-cell>
                <text:p><text:span text:style-name="T12">key</text:span></text:p>
              </table:table-cell>
            </table:table-row>
            <table:table-row table:style-name="ro1" table:default-cell-style-name="ce2">
              <table:table-cell>
                <text:p><text:span text:style-name="T13">last_name</text:span></text:p>
              </table:table-cell>
              <table:table-cell>
                <text:p><text:span text:style-name="T15">varchar(100)</text:span></text:p>
              </table:table-cell>
              <table:table-cell>
                <text:p><text:span text:style-name="T15">YES</text:span></text:p>
              </table:table-cell>
              <table:table-cell/>
            </table:table-row>
            <table:table-row table:style-name="ro1" table:default-cell-style-name="ce2">
              <table:table-cell>
                <text:p><text:span text:style-name="T13">first_name</text:span></text:p>
              </table:table-cell>
              <table:table-cell>
                <text:p><text:span text:style-name="T15">varchar(100)</text:span></text:p>
              </table:table-cell>
              <table:table-cell>
                <text:p><text:span text:style-name="T15">NO</text:span></text:p>
              </table:table-cell>
              <table:table-cell/>
            </table:table-row>
            <table:table-row table:style-name="ro1" table:default-cell-style-name="ce2">
              <table:table-cell>
                <text:p><text:span text:style-name="T13">student_id</text:span></text:p>
              </table:table-cell>
              <table:table-cell>
                <text:p><text:span text:style-name="T15">int</text:span></text:p>
              </table:table-cell>
              <table:table-cell>
                <text:p><text:span text:style-name="T15">NO</text:span></text:p>
              </table:table-cell>
              <table:table-cell table:style-name="ce4">
                <text:p><text:span text:style-name="T15">PRI</text:span></text:p>
              </table:table-cell>
            </table:table-row>
          </table:table>
          <draw:image xlink:href="Pictures/TablePreview15.svm" xlink:type="simple" xlink:show="embed" xlink:actuate="onLoad"/>
        </draw:frame>
        <draw:frame draw:style-name="gr29" draw:text-style-name="P8" draw:layer="layout" svg:width="5.73cm" svg:height="1.449cm" svg:x="2.168cm" svg:y="6.452cm">
          <draw:text-box>
            <text:p text:style-name="P3"><text:span text:style-name="T14">student</text:span></text:p>
          </draw:text-box>
        </draw:frame>
        <presentation:notes draw:style-name="dp2">
          <draw:page-thumbnail draw:style-name="gr4" draw:layer="layout" svg:width="13.968cm" svg:height="10.476cm" svg:x="3.81cm" svg:y="2.123cm" draw:page-number="40" presentation:class="page"/>
          <draw:frame presentation:style-name="pr3"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rect draw:style-name="gr31" draw:text-style-name="P4" draw:id="id125"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124"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126" draw:layer="layout" svg:width="4.445cm" svg:height="3.175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draw:rect>
        <draw:connector draw:style-name="gr14" draw:text-style-name="P2" draw:layer="layout" draw:type="curve" svg:x1="9.525cm" svg:y1="2.857cm" svg:x2="14.605cm" svg:y2="2.857cm" draw:start-shape="id120" draw:start-glue-point="1" draw:end-shape="id121" draw:end-glue-point="3" svg:d="m9525 2857h5080">
          <text:p/>
        </draw:connector>
        <draw:rect draw:style-name="gr5" draw:text-style-name="P4" draw:id="id121"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20"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22" draw:start-glue-point="0" draw:end-shape="id121" draw:end-glue-point="2" svg:d="m16827 8890v-4445">
          <text:p/>
        </draw:connector>
        <draw:connector draw:style-name="gr20" draw:text-style-name="P2" draw:layer="layout" draw:type="curve" svg:x1="14.605cm" svg:y1="10.477cm" svg:x2="9.525cm" svg:y2="10.477cm" draw:start-shape="id122" draw:start-glue-point="3" draw:end-shape="id123" svg:d="m14605 10477h-5080">
          <text:p/>
        </draw:connector>
        <draw:connector draw:style-name="gr23" draw:text-style-name="P2" draw:layer="layout" draw:type="curve" svg:x1="16.827cm" svg:y1="12.065cm" svg:x2="16.827cm" svg:y2="16.51cm" draw:start-shape="id122" draw:start-glue-point="2" draw:end-shape="id124" draw:end-glue-point="0" svg:d="m16827 12065v4445">
          <text:p/>
        </draw:connector>
        <draw:connector draw:style-name="gr23" draw:text-style-name="P2" draw:layer="layout" draw:type="curve" svg:x1="19.05cm" svg:y1="10.477cm" svg:x2="22.86cm" svg:y2="10.477cm" draw:start-shape="id122" draw:start-glue-point="1" draw:end-shape="id125" draw:end-glue-point="3" svg:d="m19050 10477h3810">
          <text:p/>
        </draw:connector>
        <draw:connector draw:style-name="gr20" draw:text-style-name="P2" draw:layer="layout" draw:type="curve" svg:x1="7.302cm" svg:y1="16.51cm" svg:x2="7.302cm" svg:y2="12.065cm" draw:start-shape="id126" draw:start-glue-point="0" draw:end-shape="id123" draw:end-glue-point="2" svg:d="m7302 16510v-4445">
          <text:p/>
        </draw:connector>
        <draw:rect draw:style-name="gr5" draw:text-style-name="P4" draw:id="id123"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22"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1" presentation:class="page"/>
          <draw:frame presentation:style-name="pr3" draw:text-style-name="P6"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rect draw:style-name="gr31" draw:text-style-name="P4" draw:id="id132" draw:layer="layout" svg:width="4.445cm" svg:height="3.175cm" svg:x="22.86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31" draw:text-style-name="P4" draw:id="id131" draw:layer="layout" svg:width="4.445cm" svg:height="3.175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31" draw:text-style-name="P4" draw:id="id133"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27" draw:start-glue-point="1" draw:end-shape="id128" draw:end-glue-point="3" svg:d="m9525 2857h5080">
          <text:p/>
        </draw:connector>
        <draw:rect draw:style-name="gr5" draw:text-style-name="P4" draw:id="id128"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27" draw:layer="layout" svg:width="4.445cm" svg:height="3.175cm" svg:x="5.08cm" svg:y="1.27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draw:rect>
        <draw:connector draw:style-name="gr24" draw:text-style-name="P2" draw:layer="layout" draw:type="curve" svg:x1="16.827cm" svg:y1="8.89cm" svg:x2="16.827cm" svg:y2="4.445cm" draw:start-shape="id129" draw:start-glue-point="0" draw:end-shape="id128" draw:end-glue-point="2" svg:d="m16827 8890v-4445">
          <text:p/>
        </draw:connector>
        <draw:connector draw:style-name="gr20" draw:text-style-name="P2" draw:layer="layout" draw:type="curve" svg:x1="14.605cm" svg:y1="10.477cm" svg:x2="9.525cm" svg:y2="10.477cm" draw:start-shape="id129" draw:start-glue-point="3" draw:end-shape="id130" svg:d="m14605 10477h-5080">
          <text:p/>
        </draw:connector>
        <draw:connector draw:style-name="gr23" draw:text-style-name="P2" draw:layer="layout" draw:type="curve" svg:x1="16.827cm" svg:y1="12.065cm" svg:x2="16.827cm" svg:y2="16.51cm" draw:start-shape="id129" draw:start-glue-point="2" draw:end-shape="id131" draw:end-glue-point="0" svg:d="m16827 12065v4445">
          <text:p/>
        </draw:connector>
        <draw:connector draw:style-name="gr23" draw:text-style-name="P2" draw:layer="layout" draw:type="curve" svg:x1="19.05cm" svg:y1="10.477cm" svg:x2="22.86cm" svg:y2="10.477cm" draw:start-shape="id129" draw:start-glue-point="1" draw:end-shape="id132" draw:end-glue-point="3" svg:d="m19050 10477h3810">
          <text:p/>
        </draw:connector>
        <draw:connector draw:style-name="gr20" draw:text-style-name="P2" draw:layer="layout" draw:type="curve" svg:x1="7.302cm" svg:y1="16.51cm" svg:x2="7.302cm" svg:y2="12.065cm" draw:start-shape="id133" draw:start-glue-point="0" draw:end-shape="id130" draw:end-glue-point="2" svg:d="m7302 16510v-4445">
          <text:p/>
        </draw:connector>
        <draw:rect draw:style-name="gr5" draw:text-style-name="P4" draw:id="id130"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29"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2" presentation:class="page"/>
          <draw:frame presentation:style-name="pr3" draw:text-style-name="P6"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rect draw:style-name="gr31" draw:text-style-name="P4" draw:id="id139"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1" draw:text-style-name="P4" draw:id="id138"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1" draw:text-style-name="P4" draw:id="id140"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34" draw:start-glue-point="1" draw:end-shape="id135" draw:end-glue-point="3" svg:d="m9525 2857h5080">
          <text:p/>
        </draw:connector>
        <draw:rect draw:style-name="gr5" draw:text-style-name="P4" draw:id="id135"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34"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36" draw:start-glue-point="0" draw:end-shape="id135" draw:end-glue-point="2" svg:d="m16827 8890v-4445">
          <text:p/>
        </draw:connector>
        <draw:connector draw:style-name="gr20" draw:text-style-name="P2" draw:layer="layout" draw:type="curve" svg:x1="14.605cm" svg:y1="10.477cm" svg:x2="9.525cm" svg:y2="10.477cm" draw:start-shape="id136" draw:start-glue-point="3" draw:end-shape="id137" svg:d="m14605 10477h-5080">
          <text:p/>
        </draw:connector>
        <draw:connector draw:style-name="gr23" draw:text-style-name="P2" draw:layer="layout" draw:type="curve" svg:x1="16.827cm" svg:y1="12.065cm" svg:x2="16.827cm" svg:y2="16.51cm" draw:start-shape="id136" draw:start-glue-point="2" draw:end-shape="id138" draw:end-glue-point="0" svg:d="m16827 12065v4445">
          <text:p/>
        </draw:connector>
        <draw:connector draw:style-name="gr23" draw:text-style-name="P2" draw:layer="layout" draw:type="curve" svg:x1="19.05cm" svg:y1="10.477cm" svg:x2="22.86cm" svg:y2="10.477cm" draw:start-shape="id136" draw:start-glue-point="1" draw:end-shape="id139" draw:end-glue-point="3" svg:d="m19050 10477h3810">
          <text:p/>
        </draw:connector>
        <draw:connector draw:style-name="gr20" draw:text-style-name="P2" draw:layer="layout" draw:type="curve" svg:x1="7.302cm" svg:y1="16.51cm" svg:x2="7.302cm" svg:y2="12.065cm" draw:start-shape="id140" draw:start-glue-point="0" draw:end-shape="id137" draw:end-glue-point="2" svg:d="m7302 16510v-4445">
          <text:p/>
        </draw:connector>
        <draw:rect draw:style-name="gr5" draw:text-style-name="P4" draw:id="id137"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36"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3" presentation:class="page"/>
          <draw:frame presentation:style-name="pr3" draw:text-style-name="P6"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5" draw:text-style-name="P9" draw:layer="layout" svg:width="25.921cm" svg:height="10.268cm" svg:x="1.762cm" svg:y="7.765cm" presentation:class="subtitle" presentation:user-transformed="true">
          <draw:text-box>
            <text:p text:style-name="P3"><text:span text:style-name="T16">“</text:span><text:span text:style-name="T16">For each entity that is at the</text:span></text:p>
            <text:p text:style-name="P3"><text:span text:style-name="T16"><text:s/>‘</text:span><text:span text:style-name="T16">many’ end of one or more</text:span></text:p>
            <text:p text:style-name="P3"><text:span text:style-name="T16"><text:s/></text:span><text:span text:style-name="T16">relationships, include the primary</text:span></text:p>
            <text:p text:style-name="P3"><text:span text:style-name="T16"><text:s/></text:span><text:span text:style-name="T16">key of each parent entity in the</text:span></text:p>
            <text:p text:style-name="P3"><text:span text:style-name="T16"><text:s/></text:span><text:span text:style-name="T16">table as foreign keys.”</text:span></text:p>
          </draw:text-box>
        </draw:frame>
        <presentation:notes draw:style-name="dp2">
          <draw:page-thumbnail draw:style-name="gr4" draw:layer="layout" svg:width="13.968cm" svg:height="10.476cm" svg:x="3.81cm" svg:y="2.123cm" draw:page-number="44" presentation:class="page"/>
          <draw:frame presentation:style-name="pr3" draw:text-style-name="P6"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5" draw:text-style-name="P9" draw:layer="layout" svg:width="25.921cm" svg:height="10.268cm" svg:x="1.762cm" svg:y="7.765cm" presentation:class="subtitle" presentation:user-transformed="true">
          <draw:text-box>
            <text:p text:style-name="P3"><text:span text:style-name="T16">“</text:span><text:span text:style-name="T17">For each entity that is at the</text:span></text:p>
            <text:p text:style-name="P3"><text:span text:style-name="T17"><text:s/>‘</text:span><text:span text:style-name="T17">many’ end of one or more</text:span></text:p>
            <text:p text:style-name="P3"><text:span text:style-name="T17"><text:s/></text:span><text:span text:style-name="T17">relationships</text:span><text:span text:style-name="T16">, include the primary</text:span></text:p>
            <text:p text:style-name="P3"><text:span text:style-name="T16"><text:s/></text:span><text:span text:style-name="T16">key of each parent entity in the</text:span></text:p>
            <text:p text:style-name="P3"><text:span text:style-name="T16"><text:s/></text:span><text:span text:style-name="T16">table as foreign keys.”</text:span></text:p>
          </draw:text-box>
        </draw:frame>
        <presentation:notes draw:style-name="dp2">
          <draw:page-thumbnail draw:style-name="gr4" draw:layer="layout" svg:width="13.968cm" svg:height="10.476cm" svg:x="3.81cm" svg:y="2.123cm" draw:page-number="45" presentation:class="page"/>
          <draw:frame presentation:style-name="pr3" draw:text-style-name="P6"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rect draw:style-name="gr31" draw:text-style-name="P4" draw:id="id146"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1" draw:text-style-name="P4" draw:id="id145"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1" draw:text-style-name="P4" draw:id="id147"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41" draw:start-glue-point="1" draw:end-shape="id142" draw:end-glue-point="3" svg:d="m9525 2857h5080">
          <text:p/>
        </draw:connector>
        <draw:rect draw:style-name="gr5" draw:text-style-name="P4" draw:id="id142"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41"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43" draw:start-glue-point="0" draw:end-shape="id142" draw:end-glue-point="2" svg:d="m16827 8890v-4445">
          <text:p/>
        </draw:connector>
        <draw:connector draw:style-name="gr20" draw:text-style-name="P2" draw:layer="layout" draw:type="curve" svg:x1="14.605cm" svg:y1="10.477cm" svg:x2="9.525cm" svg:y2="10.477cm" draw:start-shape="id143" draw:start-glue-point="3" draw:end-shape="id144" svg:d="m14605 10477h-5080">
          <text:p/>
        </draw:connector>
        <draw:connector draw:style-name="gr23" draw:text-style-name="P2" draw:layer="layout" draw:type="curve" svg:x1="16.827cm" svg:y1="12.065cm" svg:x2="16.827cm" svg:y2="16.51cm" draw:start-shape="id143" draw:start-glue-point="2" draw:end-shape="id145" draw:end-glue-point="0" svg:d="m16827 12065v4445">
          <text:p/>
        </draw:connector>
        <draw:connector draw:style-name="gr23" draw:text-style-name="P2" draw:layer="layout" draw:type="curve" svg:x1="19.05cm" svg:y1="10.477cm" svg:x2="22.86cm" svg:y2="10.477cm" draw:start-shape="id143" draw:start-glue-point="1" draw:end-shape="id146" draw:end-glue-point="3" svg:d="m19050 10477h3810">
          <text:p/>
        </draw:connector>
        <draw:connector draw:style-name="gr20" draw:text-style-name="P2" draw:layer="layout" draw:type="curve" svg:x1="7.302cm" svg:y1="16.51cm" svg:x2="7.302cm" svg:y2="12.065cm" draw:start-shape="id147" draw:start-glue-point="0" draw:end-shape="id144" draw:end-glue-point="2" svg:d="m7302 16510v-4445">
          <text:p/>
        </draw:connector>
        <draw:rect draw:style-name="gr5" draw:text-style-name="P4" draw:id="id144"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5" draw:text-style-name="P4" draw:id="id143"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6" presentation:class="page"/>
          <draw:frame presentation:style-name="pr3" draw:text-style-name="P6"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rect draw:style-name="gr31" draw:text-style-name="P4" draw:id="id153"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1" draw:text-style-name="P4" draw:id="id152"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1" draw:text-style-name="P4" draw:id="id154"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48" draw:start-glue-point="1" draw:end-shape="id149" draw:end-glue-point="3" svg:d="m9525 2857h5080">
          <text:p/>
        </draw:connector>
        <draw:rect draw:style-name="gr36" draw:text-style-name="P4" draw:id="id149"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48"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50" draw:start-glue-point="0" draw:end-shape="id149" draw:end-glue-point="2" svg:d="m16827 8890v-4445">
          <text:p/>
        </draw:connector>
        <draw:connector draw:style-name="gr20" draw:text-style-name="P2" draw:layer="layout" draw:type="curve" svg:x1="14.605cm" svg:y1="10.477cm" svg:x2="9.525cm" svg:y2="10.477cm" draw:start-shape="id150" draw:start-glue-point="3" draw:end-shape="id151" svg:d="m14605 10477h-5080">
          <text:p/>
        </draw:connector>
        <draw:connector draw:style-name="gr23" draw:text-style-name="P2" draw:layer="layout" draw:type="curve" svg:x1="16.827cm" svg:y1="12.065cm" svg:x2="16.827cm" svg:y2="16.51cm" draw:start-shape="id150" draw:start-glue-point="2" draw:end-shape="id152" draw:end-glue-point="0" svg:d="m16827 12065v4445">
          <text:p/>
        </draw:connector>
        <draw:connector draw:style-name="gr23" draw:text-style-name="P2" draw:layer="layout" draw:type="curve" svg:x1="19.05cm" svg:y1="10.477cm" svg:x2="22.86cm" svg:y2="10.477cm" draw:start-shape="id150" draw:start-glue-point="1" draw:end-shape="id153" draw:end-glue-point="3" svg:d="m19050 10477h3810">
          <text:p/>
        </draw:connector>
        <draw:connector draw:style-name="gr20" draw:text-style-name="P2" draw:layer="layout" draw:type="curve" svg:x1="7.302cm" svg:y1="16.51cm" svg:x2="7.302cm" svg:y2="12.065cm" draw:start-shape="id154" draw:start-glue-point="0" draw:end-shape="id151" draw:end-glue-point="2" svg:d="m7302 16510v-4445">
          <text:p/>
        </draw:connector>
        <draw:rect draw:style-name="gr36" draw:text-style-name="P4" draw:id="id151"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50"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7" presentation:class="page"/>
          <draw:frame presentation:style-name="pr3" draw:text-style-name="P6"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3</text:p>
          </draw:text-box>
        </draw:frame>
        <draw:frame presentation:style-name="pr5" draw:text-style-name="P9" draw:layer="layout" svg:width="25.921cm" svg:height="10.268cm" svg:x="1.762cm" svg:y="7.765cm" presentation:class="subtitle" presentation:user-transformed="true">
          <draw:text-box>
            <text:p text:style-name="P3"><text:span text:style-name="T16">“</text:span><text:span text:style-name="T16">For each entity that is at the</text:span></text:p>
            <text:p text:style-name="P3"><text:span text:style-name="T16"><text:s/>‘</text:span><text:span text:style-name="T16">many’ end of one or more</text:span></text:p>
            <text:p text:style-name="P3"><text:span text:style-name="T16"><text:s/></text:span><text:span text:style-name="T16">relationships, </text:span><text:span text:style-name="T17">include the primary</text:span></text:p>
            <text:p text:style-name="P3"><text:span text:style-name="T17"><text:s/></text:span><text:span text:style-name="T17">key of each parent entity in the</text:span></text:p>
            <text:p text:style-name="P3"><text:span text:style-name="T17"><text:s/></text:span><text:span text:style-name="T17">table as foreign keys</text:span><text:span text:style-name="T16">.”</text:span></text:p>
          </draw:text-box>
        </draw:frame>
        <draw:polyline draw:style-name="gr37" draw:text-style-name="P2" draw:id="id377" draw:layer="layout" svg:width="8.889cm" svg:height="0cm" svg:x="8.255cm" svg:y="16.51cm" svg:viewBox="0 0 8890 0" draw:points="0,0 889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7" smil:attributeName="visibility" smil:to="visible"/>
                </anim:par>
              </anim:par>
            </anim:par>
          </anim:seq>
        </anim:par>
        <presentation:notes draw:style-name="dp2">
          <draw:page-thumbnail draw:style-name="gr4" draw:layer="layout" svg:width="13.968cm" svg:height="10.476cm" svg:x="3.81cm" svg:y="2.123cm" draw:page-number="48" presentation:class="page"/>
          <draw:frame presentation:style-name="pr3" draw:text-style-name="P6"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rect draw:style-name="gr31" draw:text-style-name="P4" draw:id="id160"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1" draw:text-style-name="P4" draw:id="id159"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1" draw:text-style-name="P4" draw:id="id161"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25" draw:text-style-name="P2" draw:layer="layout" draw:type="curve" svg:x1="9.525cm" svg:y1="2.857cm" svg:x2="14.605cm" svg:y2="2.857cm" draw:start-shape="id155" draw:start-glue-point="1" draw:end-shape="id156" draw:end-glue-point="3" svg:d="m9525 2857h5080">
          <text:p/>
        </draw:connector>
        <draw:rect draw:style-name="gr36" draw:text-style-name="P4" draw:id="id156"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55"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6" draw:text-style-name="P2" draw:layer="layout" draw:type="curve" svg:x1="16.827cm" svg:y1="8.89cm" svg:x2="16.827cm" svg:y2="4.445cm" draw:start-shape="id157" draw:start-glue-point="0" draw:end-shape="id156" draw:end-glue-point="2" svg:d="m16827 8890v-4445">
          <text:p/>
        </draw:connector>
        <draw:connector draw:style-name="gr27" draw:text-style-name="P2" draw:layer="layout" draw:type="curve" svg:x1="14.605cm" svg:y1="10.477cm" svg:x2="9.525cm" svg:y2="10.477cm" draw:start-shape="id157" draw:start-glue-point="3" draw:end-shape="id158" svg:d="m14605 10477h-5080">
          <text:p/>
        </draw:connector>
        <draw:connector draw:style-name="gr26" draw:text-style-name="P2" draw:layer="layout" draw:type="curve" svg:x1="16.827cm" svg:y1="12.065cm" svg:x2="16.827cm" svg:y2="16.51cm" draw:start-shape="id157" draw:start-glue-point="2" draw:end-shape="id159" draw:end-glue-point="0" svg:d="m16827 12065v4445">
          <text:p/>
        </draw:connector>
        <draw:connector draw:style-name="gr26" draw:text-style-name="P2" draw:layer="layout" draw:type="curve" svg:x1="19.05cm" svg:y1="10.477cm" svg:x2="22.86cm" svg:y2="10.477cm" draw:start-shape="id157" draw:start-glue-point="1" draw:end-shape="id160" draw:end-glue-point="3" svg:d="m19050 10477h3810">
          <text:p/>
        </draw:connector>
        <draw:connector draw:style-name="gr27" draw:text-style-name="P2" draw:layer="layout" draw:type="curve" svg:x1="7.302cm" svg:y1="16.51cm" svg:x2="7.302cm" svg:y2="12.065cm" draw:start-shape="id161" draw:start-glue-point="0" draw:end-shape="id158" draw:end-glue-point="2" svg:d="m7302 16510v-4445">
          <text:p/>
        </draw:connector>
        <draw:rect draw:style-name="gr36" draw:text-style-name="P4" draw:id="id158"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57"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49" presentation:class="page"/>
          <draw:frame presentation:style-name="pr3" draw:text-style-name="P6"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1T0">
        <office:forms form:automatic-focus="false" form:apply-design-mode="false"/>
        <draw:rect draw:style-name="gr31" draw:text-style-name="P4" draw:id="id167"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6">course_id*</text:span></text:p>
        </draw:rect>
        <draw:rect draw:style-name="gr31" draw:text-style-name="P4" draw:id="id166"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6">session_id</text:span></text:p>
        </draw:rect>
        <draw:rect draw:style-name="gr31" draw:text-style-name="P4" draw:id="id168"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6">student_id*</text:span></text:p>
        </draw:rect>
        <draw:connector draw:style-name="gr14" draw:text-style-name="P2" draw:layer="layout" draw:type="curve" svg:x1="9.525cm" svg:y1="2.857cm" svg:x2="14.605cm" svg:y2="2.857cm" draw:start-shape="id162" draw:start-glue-point="1" draw:end-shape="id163" draw:end-glue-point="3" svg:d="m9525 2857h5080">
          <text:p/>
        </draw:connector>
        <draw:rect draw:style-name="gr36" draw:text-style-name="P4" draw:id="id163"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62"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6">building_id*</text:span></text:p>
        </draw:rect>
        <draw:connector draw:style-name="gr24" draw:text-style-name="P2" draw:layer="layout" draw:type="curve" svg:x1="16.827cm" svg:y1="8.89cm" svg:x2="16.827cm" svg:y2="4.445cm" draw:start-shape="id164" draw:start-glue-point="0" draw:end-shape="id163" draw:end-glue-point="2" svg:d="m16827 8890v-4445">
          <text:p/>
        </draw:connector>
        <draw:connector draw:style-name="gr20" draw:text-style-name="P2" draw:layer="layout" draw:type="curve" svg:x1="14.605cm" svg:y1="10.477cm" svg:x2="9.525cm" svg:y2="10.477cm" draw:start-shape="id164" draw:start-glue-point="3" draw:end-shape="id165" svg:d="m14605 10477h-5080">
          <text:p/>
        </draw:connector>
        <draw:connector draw:style-name="gr23" draw:text-style-name="P2" draw:layer="layout" draw:type="curve" svg:x1="16.827cm" svg:y1="12.065cm" svg:x2="16.827cm" svg:y2="16.51cm" draw:start-shape="id164" draw:start-glue-point="2" draw:end-shape="id166" draw:end-glue-point="0" svg:d="m16827 12065v4445">
          <text:p/>
        </draw:connector>
        <draw:connector draw:style-name="gr23" draw:text-style-name="P2" draw:layer="layout" draw:type="curve" svg:x1="19.05cm" svg:y1="10.477cm" svg:x2="22.86cm" svg:y2="10.477cm" draw:start-shape="id164" draw:start-glue-point="1" draw:end-shape="id167" draw:end-glue-point="3" svg:d="m19050 10477h3810">
          <text:p/>
        </draw:connector>
        <draw:connector draw:style-name="gr20" draw:text-style-name="P2" draw:layer="layout" draw:type="curve" svg:x1="7.302cm" svg:y1="16.51cm" svg:x2="7.302cm" svg:y2="12.065cm" draw:start-shape="id168" draw:start-glue-point="0" draw:end-shape="id165" draw:end-glue-point="2" svg:d="m7302 16510v-4445">
          <text:p/>
        </draw:connector>
        <draw:rect draw:style-name="gr36" draw:text-style-name="P4" draw:id="id165"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64"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presentation:notes draw:style-name="dp2">
          <draw:page-thumbnail draw:style-name="gr4" draw:layer="layout" svg:width="13.968cm" svg:height="10.476cm" svg:x="3.81cm" svg:y="2.123cm" draw:page-number="50" presentation:class="page"/>
          <draw:frame presentation:style-name="pr3" draw:text-style-name="P6"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1T0">
        <office:forms form:automatic-focus="false" form:apply-design-mode="false"/>
        <draw:rect draw:style-name="gr31" draw:text-style-name="P4" draw:id="id174"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173"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175"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169" draw:start-glue-point="1" draw:end-shape="id170" draw:end-glue-point="3" svg:d="m9525 2857h5080">
          <text:p/>
        </draw:connector>
        <draw:rect draw:style-name="gr36" draw:text-style-name="P4" draw:id="id170" draw:layer="layout" svg:width="4.445cm" svg:height="3.175cm" svg:x="14.60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rect draw:style-name="gr31" draw:text-style-name="P4" draw:id="id169"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4" draw:text-style-name="P2" draw:layer="layout" draw:type="curve" svg:x1="16.827cm" svg:y1="8.89cm" svg:x2="16.827cm" svg:y2="4.445cm" draw:start-shape="id171" draw:start-glue-point="0" draw:end-shape="id170" draw:end-glue-point="2" svg:d="m16827 8890v-4445">
          <text:p/>
        </draw:connector>
        <draw:connector draw:style-name="gr20" draw:text-style-name="P2" draw:layer="layout" draw:type="curve" svg:x1="14.605cm" svg:y1="10.477cm" svg:x2="9.525cm" svg:y2="10.477cm" draw:start-shape="id171" draw:start-glue-point="3" draw:end-shape="id172" svg:d="m14605 10477h-5080">
          <text:p/>
        </draw:connector>
        <draw:connector draw:style-name="gr23" draw:text-style-name="P2" draw:layer="layout" draw:type="curve" svg:x1="16.827cm" svg:y1="12.065cm" svg:x2="16.827cm" svg:y2="16.51cm" draw:start-shape="id171" draw:start-glue-point="2" draw:end-shape="id173" draw:end-glue-point="0" svg:d="m16827 12065v4445">
          <text:p/>
        </draw:connector>
        <draw:connector draw:style-name="gr23" draw:text-style-name="P2" draw:layer="layout" draw:type="curve" svg:x1="19.05cm" svg:y1="10.477cm" svg:x2="22.86cm" svg:y2="10.477cm" draw:start-shape="id171" draw:start-glue-point="1" draw:end-shape="id174" draw:end-glue-point="3" svg:d="m19050 10477h3810">
          <text:p/>
        </draw:connector>
        <draw:connector draw:style-name="gr20" draw:text-style-name="P2" draw:layer="layout" draw:type="curve" svg:x1="7.302cm" svg:y1="16.51cm" svg:x2="7.302cm" svg:y2="12.065cm" draw:start-shape="id175" draw:start-glue-point="0" draw:end-shape="id172" draw:end-glue-point="2" svg:d="m7302 16510v-4445">
          <text:p/>
        </draw:connector>
        <draw:rect draw:style-name="gr36" draw:text-style-name="P4" draw:id="id172" draw:layer="layout" svg:width="4.445cm" svg:height="3.175cm" svg:x="5.08cm" svg:y="8.89cm">
          <draw:glue-point draw:id="4" svg:x="3cm" svg:y="5cm"/>
          <draw:glue-point draw:id="5" svg:x="1.666cm" svg:y="4.415cm"/>
          <text:p text:style-name="P3"><text:span text:style-name="T11">enrollment</text:span></text:p>
          <text:p text:style-name="P3"><text:span text:style-name="T5">------------------------------------------------</text:span></text:p>
          <text:p text:style-name="P3"><text:span text:style-name="T6"><text:s/></text:span></text:p>
          <text:p text:style-name="P3"><text:span text:style-name="T6"><text:s/></text:span></text:p>
        </draw:rect>
        <draw:rect draw:style-name="gr36" draw:text-style-name="P4" draw:id="id171" draw:layer="layout" svg:width="4.445cm" svg:height="3.175cm" svg:x="14.605cm" svg:y="8.89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draw:rect>
        <draw:line draw:style-name="gr34" draw:text-style-name="P2" draw:layer="layout" svg:x1="8.89cm" svg:y1="3.81cm" svg:x2="14.605cm" svg:y2="3.81cm">
          <text:p/>
        </draw:line>
        <draw:line draw:style-name="gr34" draw:text-style-name="P2" draw:layer="layout" svg:x1="22.86cm" svg:y1="11.43cm" svg:x2="19.05cm" svg:y2="11.43cm">
          <text:p/>
        </draw:line>
        <draw:line draw:style-name="gr34" draw:text-style-name="P2" draw:layer="layout" svg:x1="18.415cm" svg:y1="19.685cm" svg:x2="18.415cm" svg:y2="12.065cm">
          <text:p/>
        </draw:line>
        <draw:line draw:style-name="gr34" draw:text-style-name="P2" draw:layer="layout" svg:x1="8.89cm" svg:y1="19.685cm" svg:x2="8.89cm" svg:y2="12.065cm">
          <text:p/>
        </draw:line>
        <presentation:notes draw:style-name="dp2">
          <draw:page-thumbnail draw:style-name="gr4" draw:layer="layout" svg:width="13.968cm" svg:height="10.476cm" svg:x="3.81cm" svg:y="2.123cm" draw:page-number="51" presentation:class="page"/>
          <draw:frame presentation:style-name="pr3" draw:text-style-name="P6"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rect draw:style-name="gr31" draw:text-style-name="P4" draw:id="id181"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180"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182"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176" draw:start-glue-point="1" draw:end-shape="id177" draw:end-glue-point="3" svg:d="m9525 2857h5080">
          <text:p/>
        </draw:connector>
        <draw:rect draw:style-name="gr36" draw:text-style-name="P4" draw:id="id177"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draw:rect>
        <draw:rect draw:style-name="gr31" draw:text-style-name="P4" draw:id="id176"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38" draw:text-style-name="P2" draw:layer="layout" draw:type="curve" svg:x1="16.827cm" svg:y1="8.255cm" svg:x2="16.827cm" svg:y2="5.08cm" draw:start-shape="id178" draw:start-glue-point="0" draw:end-shape="id177" draw:end-glue-point="2" svg:d="m16827 8255v-3175">
          <text:p/>
        </draw:connector>
        <draw:connector draw:style-name="gr20" draw:text-style-name="P2" draw:layer="layout" draw:type="curve" svg:x1="14.605cm" svg:y1="10.477cm" svg:x2="9.525cm" svg:y2="10.477cm" draw:start-shape="id178" draw:start-glue-point="3" draw:end-shape="id179" svg:d="m14605 10477h-5080">
          <text:p/>
        </draw:connector>
        <draw:connector draw:style-name="gr23" draw:text-style-name="P2" draw:layer="layout" draw:type="curve" svg:x1="16.827cm" svg:y1="12.7cm" svg:x2="16.827cm" svg:y2="16.51cm" draw:start-shape="id178" draw:start-glue-point="2" draw:end-shape="id180" draw:end-glue-point="0" svg:d="m16827 12700v3810">
          <text:p/>
        </draw:connector>
        <draw:connector draw:style-name="gr23" draw:text-style-name="P2" draw:layer="layout" draw:type="curve" svg:x1="19.05cm" svg:y1="10.477cm" svg:x2="22.86cm" svg:y2="10.477cm" draw:start-shape="id178" draw:start-glue-point="1" draw:end-shape="id181" draw:end-glue-point="3" svg:d="m19050 10477h3810">
          <text:p/>
        </draw:connector>
        <draw:connector draw:style-name="gr20" draw:text-style-name="P2" draw:layer="layout" draw:type="curve" svg:x1="7.302cm" svg:y1="16.51cm" svg:x2="7.302cm" svg:y2="12.065cm" draw:start-shape="id182" draw:start-glue-point="0" draw:end-shape="id179" draw:end-glue-point="2" svg:d="m7302 16510v-4445">
          <text:p/>
        </draw:connector>
        <draw:rect draw:style-name="gr36" draw:text-style-name="P4" draw:id="id179"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178"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polyline draw:style-name="gr34" draw:text-style-name="P2" draw:id="id378" draw:layer="layout" svg:width="5.714cm" svg:height="0cm" svg:x="8.89cm" svg:y="3.811cm" svg:viewBox="0 0 5715 0" draw:points="0,0 5715,0">
          <text:p/>
        </draw:polyline>
        <draw:polyline draw:style-name="gr34" draw:text-style-name="P2" draw:id="id379" draw:layer="layout" svg:width="4.444cm" svg:height="0cm" svg:x="18.415cm" svg:y="11.43cm" svg:viewBox="0 0 4445 1" draw:points="4445,1 0,0">
          <text:p/>
        </draw:polyline>
        <draw:polyline draw:style-name="gr34" draw:text-style-name="P2" draw:id="id380" draw:layer="layout" svg:width="0cm" svg:height="7.619cm" svg:x="18.415cm" svg:y="12.066cm" svg:viewBox="0 0 0 7620" draw:points="0,7620 0,0">
          <text:p/>
        </draw:polyline>
        <draw:polyline draw:style-name="gr34" draw:text-style-name="P2" draw:id="id381" draw:layer="layout" svg:width="0cm" svg:height="8.89cm" svg:x="8.89cm" svg:y="10.795cm" svg:viewBox="0 0 0 8891" draw:points="0,8891 0,0">
          <text:p/>
        </draw:polylin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8" smil:attributeName="visibility" smil:to="hidden"/>
                </anim:par>
                <anim:par smil:begin="0s" smil:fill="hold" presentation:node-type="with-previous" presentation:preset-class="exit" presentation:preset-id="ooo-exit-disappear">
                  <anim:set smil:begin="0s" smil:dur="0.001s" smil:fill="hold" smil:targetElement="id379" smil:attributeName="visibility" smil:to="hidden"/>
                </anim:par>
                <anim:par smil:begin="0s" smil:fill="hold" presentation:node-type="with-previous" presentation:preset-class="exit" presentation:preset-id="ooo-exit-disappear">
                  <anim:set smil:begin="0s" smil:dur="0.001s" smil:fill="hold" smil:targetElement="id380" smil:attributeName="visibility" smil:to="hidden"/>
                </anim:par>
                <anim:par smil:begin="0s" smil:fill="hold" presentation:node-type="with-previous" presentation:preset-class="exit" presentation:preset-id="ooo-exit-disappear">
                  <anim:set smil:begin="0s" smil:dur="0.001s" smil:fill="hold" smil:targetElement="id381" smil:attributeName="visibility" smil:to="hidden"/>
                </anim:par>
              </anim:par>
            </anim:par>
          </anim:seq>
        </anim:par>
        <presentation:notes draw:style-name="dp2">
          <draw:page-thumbnail draw:style-name="gr4" draw:layer="layout" svg:width="13.968cm" svg:height="10.476cm" svg:x="3.81cm" svg:y="2.123cm" draw:page-number="52" presentation:class="page"/>
          <draw:frame presentation:style-name="pr3" draw:text-style-name="P6"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1T0">
        <office:forms form:automatic-focus="false" form:apply-design-mode="false"/>
        <draw:rect draw:style-name="gr31" draw:text-style-name="P4" draw:id="id188"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187"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189"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183" draw:start-glue-point="1" draw:end-shape="id184" draw:end-glue-point="3" svg:d="m9525 2857h5080">
          <text:p/>
        </draw:connector>
        <draw:rect draw:style-name="gr36" draw:text-style-name="P4" draw:id="id184"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draw:rect>
        <draw:rect draw:style-name="gr31" draw:text-style-name="P4" draw:id="id183"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185" draw:start-glue-point="3" draw:end-shape="id186" svg:d="m14605 10477h-5080">
          <text:p/>
        </draw:connector>
        <draw:connector draw:style-name="gr23" draw:text-style-name="P2" draw:layer="layout" draw:type="curve" svg:x1="16.827cm" svg:y1="12.7cm" svg:x2="16.827cm" svg:y2="16.51cm" draw:start-shape="id185" draw:start-glue-point="2" draw:end-shape="id187" draw:end-glue-point="0" svg:d="m16827 12700v3810">
          <text:p/>
        </draw:connector>
        <draw:connector draw:style-name="gr23" draw:text-style-name="P2" draw:layer="layout" draw:type="curve" svg:x1="19.05cm" svg:y1="10.477cm" svg:x2="22.86cm" svg:y2="10.477cm" draw:start-shape="id185" draw:start-glue-point="1" draw:end-shape="id188" draw:end-glue-point="3" svg:d="m19050 10477h3810">
          <text:p/>
        </draw:connector>
        <draw:connector draw:style-name="gr20" draw:text-style-name="P2" draw:layer="layout" draw:type="curve" svg:x1="7.302cm" svg:y1="16.51cm" svg:x2="7.302cm" svg:y2="12.065cm" draw:start-shape="id189" draw:start-glue-point="0" draw:end-shape="id186" draw:end-glue-point="2" svg:d="m7302 16510v-4445">
          <text:p/>
        </draw:connector>
        <draw:rect draw:style-name="gr36" draw:text-style-name="P4" draw:id="id186"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185"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polyline draw:style-name="gr39" draw:text-style-name="P2" draw:id="id382" draw:layer="layout" svg:width="5.714cm" svg:height="0cm" svg:x="8.89cm" svg:y="3.811cm" svg:viewBox="0 0 5715 0" draw:points="0,0 5715,0">
          <text:p/>
        </draw:polyline>
        <draw:polyline draw:style-name="gr39" draw:text-style-name="P2" draw:id="id383" draw:layer="layout" svg:width="4.444cm" svg:height="0cm" svg:x="18.415cm" svg:y="11.43cm" svg:viewBox="0 0 4445 1" draw:points="4445,1 0,0">
          <text:p/>
        </draw:polyline>
        <draw:polyline draw:style-name="gr39" draw:text-style-name="P2" draw:id="id384" draw:layer="layout" svg:width="0cm" svg:height="7.619cm" svg:x="18.415cm" svg:y="12.066cm" svg:viewBox="0 0 0 7620" draw:points="0,7620 0,0">
          <text:p/>
        </draw:polyline>
        <draw:polyline draw:style-name="gr39" draw:text-style-name="P2" draw:id="id385" draw:layer="layout" svg:width="0cm" svg:height="8.89cm" svg:x="8.89cm" svg:y="10.795cm" svg:viewBox="0 0 0 8891" draw:points="0,8891 0,0">
          <text:p/>
        </draw:polyline>
        <draw:connector draw:style-name="gr38" draw:text-style-name="P2" draw:layer="layout" draw:type="curve" svg:x1="16.827cm" svg:y1="8.255cm" svg:x2="16.827cm" svg:y2="5.08cm" draw:start-shape="id185" draw:start-glue-point="0" draw:end-shape="id184" draw:end-glue-point="2" svg:d="m16827 8255v-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2" smil:attributeName="visibility" smil:to="visible"/>
                </anim:par>
                <anim:par smil:begin="0s" smil:fill="hold" presentation:node-type="with-previous"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smil:begin="0s" smil:fill="hold" presentation:node-type="with-previous" presentation:preset-class="entrance" presentation:preset-id="ooo-entrance-appear">
                  <anim:set smil:begin="0s" smil:dur="0.001s" smil:fill="hold" smil:targetElement="id385" smil:attributeName="visibility" smil:to="visible"/>
                </anim:par>
              </anim:par>
            </anim:par>
          </anim:seq>
        </anim:par>
        <presentation:notes draw:style-name="dp2">
          <draw:page-thumbnail draw:style-name="gr4" draw:layer="layout" svg:width="13.968cm" svg:height="10.476cm" svg:x="3.81cm" svg:y="2.123cm" draw:page-number="53" presentation:class="page"/>
          <draw:frame presentation:style-name="pr3" draw:text-style-name="P6"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a</text:p>
          </draw:text-box>
        </draw:frame>
        <draw:frame presentation:style-name="pr5" draw:text-style-name="P9" draw:layer="layout" svg:width="25.4cm" svg:height="10.268cm" svg:x="1.905cm" svg:y="8.782cm" presentation:class="subtitle" presentation:user-transformed="true">
          <draw:text-box>
            <text:p text:style-name="P3"><text:span text:style-name="T16">“</text:span><text:span text:style-name="T16">If an entity at the ‘many’ end of</text:span><text:span text:style-name="T16"><text:line-break/></text:span><text:span text:style-name="T16"> one or more relationships, has a </text:span></text:p>
            <text:p text:style-name="P3"><text:span text:style-name="T16"><text:s/></text:span><text:span text:style-name="T16">natural primary key, use that</text:span></text:p>
            <text:p text:style-name="P3"><text:span text:style-name="T16"><text:s/></text:span><text:span text:style-name="T16">single <text:s/>key as a the primary key.” </text:span></text:p>
          </draw:text-box>
        </draw:frame>
        <presentation:notes draw:style-name="dp2">
          <draw:page-thumbnail draw:style-name="gr4" draw:layer="layout" svg:width="13.968cm" svg:height="10.476cm" svg:x="3.81cm" svg:y="2.123cm" draw:page-number="54" presentation:class="page"/>
          <draw:frame presentation:style-name="pr3" draw:text-style-name="P6"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rect draw:style-name="gr31" draw:text-style-name="P4" draw:id="id195"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194"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196"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190" draw:start-glue-point="1" draw:end-shape="id191" draw:end-glue-point="3" svg:d="m9525 2857h5080">
          <text:p/>
        </draw:connector>
        <draw:rect draw:style-name="gr36" draw:text-style-name="P4" draw:id="id191"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draw:rect>
        <draw:rect draw:style-name="gr31" draw:text-style-name="P4" draw:id="id190"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192" draw:start-glue-point="3" draw:end-shape="id193" svg:d="m14605 10477h-5080">
          <text:p/>
        </draw:connector>
        <draw:connector draw:style-name="gr23" draw:text-style-name="P2" draw:layer="layout" draw:type="curve" svg:x1="16.827cm" svg:y1="12.7cm" svg:x2="16.827cm" svg:y2="16.51cm" draw:start-shape="id192" draw:start-glue-point="2" draw:end-shape="id194" draw:end-glue-point="0" svg:d="m16827 12700v3810">
          <text:p/>
        </draw:connector>
        <draw:connector draw:style-name="gr23" draw:text-style-name="P2" draw:layer="layout" draw:type="curve" svg:x1="19.05cm" svg:y1="10.477cm" svg:x2="22.86cm" svg:y2="10.477cm" draw:start-shape="id192" draw:start-glue-point="1" draw:end-shape="id195" draw:end-glue-point="3" svg:d="m19050 10477h3810">
          <text:p/>
        </draw:connector>
        <draw:connector draw:style-name="gr20" draw:text-style-name="P2" draw:layer="layout" draw:type="curve" svg:x1="7.302cm" svg:y1="16.51cm" svg:x2="7.302cm" svg:y2="12.065cm" draw:start-shape="id196" draw:start-glue-point="0" draw:end-shape="id193" draw:end-glue-point="2" svg:d="m7302 16510v-4445">
          <text:p/>
        </draw:connector>
        <draw:rect draw:style-name="gr36" draw:text-style-name="P4" draw:id="id193"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192"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polyline draw:style-name="gr34" draw:text-style-name="P2" draw:id="id386" draw:layer="layout" svg:width="5.079cm" svg:height="0cm" svg:x="16.802cm" svg:y="2.344cm" svg:viewBox="0 0 5080 0" draw:points="5080,0 0,0">
          <text:p/>
        </draw:polyline>
        <draw:connector draw:style-name="gr38" draw:text-style-name="P2" draw:layer="layout" draw:type="curve" svg:x1="16.827cm" svg:y1="8.255cm" svg:x2="16.827cm" svg:y2="5.08cm" draw:start-shape="id192" draw:end-shape="id191" draw:end-glue-point="2" svg:d="m16827 8255v-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6" smil:attributeName="visibility" smil:to="visible"/>
                </anim:par>
              </anim:par>
            </anim:par>
          </anim:seq>
        </anim:par>
        <presentation:notes draw:style-name="dp2">
          <draw:page-thumbnail draw:style-name="gr4" draw:layer="layout" svg:width="13.968cm" svg:height="10.476cm" svg:x="3.81cm" svg:y="2.123cm" draw:page-number="55" presentation:class="page"/>
          <draw:frame presentation:style-name="pr3" draw:text-style-name="P6"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b</text:p>
          </draw:text-box>
        </draw:frame>
        <draw:frame presentation:style-name="pr5" draw:text-style-name="P9" draw:layer="layout" svg:width="25.4cm" svg:height="10.268cm" svg:x="1.905cm" svg:y="8.782cm" presentation:class="subtitle" presentation:user-transformed="true">
          <draw:text-box>
            <text:p text:style-name="P3"><text:span text:style-name="T16">“</text:span><text:span text:style-name="T16">Otherwise, concatenate the</text:span></text:p>
            <text:p text:style-name="P3"><text:span text:style-name="T16"><text:s/></text:span><text:span text:style-name="T16">primary key of its parent with any</text:span></text:p>
            <text:p text:style-name="P3"><text:span text:style-name="T16"><text:s/></text:span><text:span text:style-name="T16">other column or columns needed</text:span></text:p>
            <text:p text:style-name="P3"><text:span text:style-name="T16"><text:s/></text:span><text:span text:style-name="T16">for uniqueness to form the table’s</text:span></text:p>
            <text:p text:style-name="P3"><text:span text:style-name="T16"><text:s/></text:span><text:span text:style-name="T16">primary key.” </text:span></text:p>
          </draw:text-box>
        </draw:frame>
        <presentation:notes draw:style-name="dp2">
          <draw:page-thumbnail draw:style-name="gr4" draw:layer="layout" svg:width="13.968cm" svg:height="10.476cm" svg:x="3.81cm" svg:y="2.123cm" draw:page-number="56" presentation:class="page"/>
          <draw:frame presentation:style-name="pr3" draw:text-style-name="P6"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0">
        <office:forms form:automatic-focus="false" form:apply-design-mode="false"/>
        <draw:rect draw:style-name="gr31" draw:text-style-name="P4" draw:id="id202"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201"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203"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197" draw:start-glue-point="1" draw:end-shape="id198" draw:end-glue-point="3" svg:d="m9525 2857h5080">
          <text:p/>
        </draw:connector>
        <draw:rect draw:style-name="gr36" draw:text-style-name="P4" draw:id="id198"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draw:rect>
        <draw:rect draw:style-name="gr31" draw:text-style-name="P4" draw:id="id197"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199" draw:start-glue-point="3" draw:end-shape="id200" svg:d="m14605 10477h-5080">
          <text:p/>
        </draw:connector>
        <draw:connector draw:style-name="gr23" draw:text-style-name="P2" draw:layer="layout" draw:type="curve" svg:x1="16.827cm" svg:y1="12.7cm" svg:x2="16.827cm" svg:y2="16.51cm" draw:start-shape="id199" draw:start-glue-point="2" draw:end-shape="id201" draw:end-glue-point="0" svg:d="m16827 12700v3810">
          <text:p/>
        </draw:connector>
        <draw:connector draw:style-name="gr23" draw:text-style-name="P2" draw:layer="layout" draw:type="curve" svg:x1="19.05cm" svg:y1="10.477cm" svg:x2="22.86cm" svg:y2="10.477cm" draw:start-shape="id199" draw:start-glue-point="1" draw:end-shape="id202" draw:end-glue-point="3" svg:d="m19050 10477h3810">
          <text:p/>
        </draw:connector>
        <draw:connector draw:style-name="gr20" draw:text-style-name="P2" draw:layer="layout" draw:type="curve" svg:x1="7.302cm" svg:y1="16.51cm" svg:x2="7.302cm" svg:y2="12.065cm" draw:start-shape="id203" draw:start-glue-point="0" draw:end-shape="id200" draw:end-glue-point="2" svg:d="m7302 16510v-4445">
          <text:p/>
        </draw:connector>
        <draw:rect draw:style-name="gr36" draw:text-style-name="P4" draw:id="id200"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199"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connector draw:style-name="gr38" draw:text-style-name="P2" draw:layer="layout" draw:type="curve" svg:x1="16.827cm" svg:y1="8.256cm" svg:x2="16.827cm" svg:y2="5.081cm" svg:d="m16827 8256v-3175">
          <text:p/>
        </draw:connector>
        <presentation:notes draw:style-name="dp2">
          <draw:page-thumbnail draw:style-name="gr4" draw:layer="layout" svg:width="13.968cm" svg:height="10.476cm" svg:x="3.81cm" svg:y="2.123cm" draw:page-number="57" presentation:class="page"/>
          <draw:frame presentation:style-name="pr3" draw:text-style-name="P6"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c</text:p>
          </draw:text-box>
        </draw:frame>
        <draw:frame presentation:style-name="pr5" draw:text-style-name="P9" draw:layer="layout" svg:width="25.4cm" svg:height="10.268cm" svg:x="1.905cm" svg:y="8.782cm" presentation:class="subtitle" presentation:user-transformed="true">
          <draw:text-box>
            <text:p text:style-name="P3"><text:span text:style-name="T16"><text:s/></text:span><text:span text:style-name="T16">If necessary, add a field!</text:span></text:p>
          </draw:text-box>
        </draw:frame>
        <presentation:notes draw:style-name="dp2">
          <draw:page-thumbnail draw:style-name="gr4" draw:layer="layout" svg:width="13.968cm" svg:height="10.476cm" svg:x="3.81cm" svg:y="2.123cm" draw:page-number="58" presentation:class="page"/>
          <draw:frame presentation:style-name="pr3" draw:text-style-name="P6"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1T0">
        <office:forms form:automatic-focus="false" form:apply-design-mode="false"/>
        <draw:rect draw:style-name="gr31" draw:text-style-name="P4" draw:id="id209"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31" draw:text-style-name="P4" draw:id="id208"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31" draw:text-style-name="P4" draw:id="id210"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04" draw:start-glue-point="1" draw:end-shape="id205" draw:end-glue-point="3" svg:d="m9525 2857h5080">
          <text:p/>
        </draw:connector>
        <draw:rect draw:style-name="gr36" draw:text-style-name="P4" draw:id="id205"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text:p text:style-name="P3"><text:span text:style-name="T20">room_id*</text:span></text:p>
        </draw:rect>
        <draw:rect draw:style-name="gr31" draw:text-style-name="P4" draw:id="id204"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206" draw:start-glue-point="3" draw:end-shape="id207" svg:d="m14605 10477h-5080">
          <text:p/>
        </draw:connector>
        <draw:connector draw:style-name="gr23" draw:text-style-name="P2" draw:layer="layout" draw:type="curve" svg:x1="16.827cm" svg:y1="12.7cm" svg:x2="16.827cm" svg:y2="16.51cm" draw:start-shape="id206" draw:start-glue-point="2" draw:end-shape="id208" draw:end-glue-point="0" svg:d="m16827 12700v3810">
          <text:p/>
        </draw:connector>
        <draw:connector draw:style-name="gr23" draw:text-style-name="P2" draw:layer="layout" draw:type="curve" svg:x1="19.05cm" svg:y1="10.477cm" svg:x2="22.86cm" svg:y2="10.477cm" draw:start-shape="id206" draw:start-glue-point="1" draw:end-shape="id209" draw:end-glue-point="3" svg:d="m19050 10477h3810">
          <text:p/>
        </draw:connector>
        <draw:connector draw:style-name="gr20" draw:text-style-name="P2" draw:layer="layout" draw:type="curve" svg:x1="7.302cm" svg:y1="16.51cm" svg:x2="7.302cm" svg:y2="12.065cm" draw:start-shape="id210" draw:start-glue-point="0" draw:end-shape="id207" draw:end-glue-point="2" svg:d="m7302 16510v-4445">
          <text:p/>
        </draw:connector>
        <draw:rect draw:style-name="gr36" draw:text-style-name="P4" draw:id="id207"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206"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connector draw:style-name="gr38" draw:text-style-name="P2" draw:layer="layout" draw:type="curve" svg:x1="16.827cm" svg:y1="8.256cm" svg:x2="16.827cm" svg:y2="5.081cm" svg:d="m16827 8256v-3175">
          <text:p/>
        </draw:connector>
        <presentation:notes draw:style-name="dp2">
          <draw:page-thumbnail draw:style-name="gr4" draw:layer="layout" svg:width="13.968cm" svg:height="10.476cm" svg:x="3.81cm" svg:y="2.123cm" draw:page-number="59" presentation:class="page"/>
          <draw:frame presentation:style-name="pr3" draw:text-style-name="P6"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1T0">
        <office:forms form:automatic-focus="false" form:apply-design-mode="false"/>
        <draw:rect draw:style-name="gr5" draw:text-style-name="P4" draw:id="id216"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5" draw:text-style-name="P4" draw:id="id215"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5" draw:text-style-name="P4" draw:id="id217"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11" draw:start-glue-point="1" draw:end-shape="id212" draw:end-glue-point="3" svg:d="m9525 2857h5080">
          <text:p/>
        </draw:connector>
        <draw:rect draw:style-name="gr5" draw:text-style-name="P4" draw:id="id212"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text:p text:style-name="P3"><text:span text:style-name="T20">room_id*</text:span></text:p>
        </draw:rect>
        <draw:rect draw:style-name="gr5" draw:text-style-name="P4" draw:id="id211"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213" draw:start-glue-point="3" draw:end-shape="id214" svg:d="m14605 10477h-5080">
          <text:p/>
        </draw:connector>
        <draw:connector draw:style-name="gr23" draw:text-style-name="P2" draw:layer="layout" draw:type="curve" svg:x1="16.827cm" svg:y1="12.7cm" svg:x2="16.827cm" svg:y2="16.51cm" draw:start-shape="id213" draw:start-glue-point="2" draw:end-shape="id215" draw:end-glue-point="0" svg:d="m16827 12700v3810">
          <text:p/>
        </draw:connector>
        <draw:connector draw:style-name="gr23" draw:text-style-name="P2" draw:layer="layout" draw:type="curve" svg:x1="19.05cm" svg:y1="10.477cm" svg:x2="22.86cm" svg:y2="10.477cm" draw:start-shape="id213" draw:start-glue-point="1" draw:end-shape="id216" draw:end-glue-point="3" svg:d="m19050 10477h3810">
          <text:p/>
        </draw:connector>
        <draw:connector draw:style-name="gr20" draw:text-style-name="P2" draw:layer="layout" draw:type="curve" svg:x1="7.302cm" svg:y1="16.51cm" svg:x2="7.302cm" svg:y2="12.065cm" draw:start-shape="id217" draw:start-glue-point="0" draw:end-shape="id214" draw:end-glue-point="2" svg:d="m7302 16510v-4445">
          <text:p/>
        </draw:connector>
        <draw:rect draw:style-name="gr36" draw:text-style-name="P4" draw:id="id214"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213" draw:layer="layout" svg:width="4.445cm" svg:height="4.445cm" svg:x="14.605cm" svg:y="8.255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draw:rect>
        <draw:connector draw:style-name="gr38" draw:text-style-name="P2" draw:layer="layout" draw:type="curve" svg:x1="16.827cm" svg:y1="8.256cm" svg:x2="16.827cm" svg:y2="5.081cm" svg:d="m16827 8256v-3175">
          <text:p/>
        </draw:connector>
        <presentation:notes draw:style-name="dp2">
          <draw:page-thumbnail draw:style-name="gr4" draw:layer="layout" svg:width="13.968cm" svg:height="10.476cm" svg:x="3.81cm" svg:y="2.123cm" draw:page-number="60" presentation:class="page"/>
          <draw:frame presentation:style-name="pr3" draw:text-style-name="P6"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4d</text:p>
          </draw:text-box>
        </draw:frame>
        <draw:frame presentation:style-name="pr5" draw:text-style-name="P9" draw:layer="layout" svg:width="25.4cm" svg:height="10.268cm" svg:x="1.905cm" svg:y="8.782cm" presentation:class="subtitle" presentation:user-transformed="true">
          <draw:text-box>
            <text:p text:style-name="P2"><text:span text:style-name="T16">Go back to step 3!</text:span></text:p>
          </draw:text-box>
        </draw:frame>
        <presentation:notes draw:style-name="dp2">
          <draw:page-thumbnail draw:style-name="gr4" draw:layer="layout" svg:width="13.968cm" svg:height="10.476cm" svg:x="3.81cm" svg:y="2.123cm" draw:page-number="61" presentation:class="page"/>
          <draw:frame presentation:style-name="pr3" draw:text-style-name="P6"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1T0">
        <office:forms form:automatic-focus="false" form:apply-design-mode="false"/>
        <draw:rect draw:style-name="gr5" draw:text-style-name="P4" draw:id="id223"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5" draw:text-style-name="P4" draw:id="id222"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5" draw:text-style-name="P4" draw:id="id224"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18" draw:start-glue-point="1" draw:end-shape="id219" draw:end-glue-point="3" svg:d="m9525 2857h5080">
          <text:p/>
        </draw:connector>
        <draw:rect draw:style-name="gr5" draw:text-style-name="P4" draw:id="id219"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text:p text:style-name="P3"><text:span text:style-name="T20">room_id*</text:span></text:p>
        </draw:rect>
        <draw:rect draw:style-name="gr5" draw:text-style-name="P4" draw:id="id218"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220" draw:start-glue-point="3" draw:end-shape="id221" svg:d="m14605 10477h-5080">
          <text:p/>
        </draw:connector>
        <draw:connector draw:style-name="gr23" draw:text-style-name="P2" draw:layer="layout" draw:type="curve" svg:x1="16.827cm" svg:y1="13.335cm" svg:x2="16.827cm" svg:y2="16.51cm" draw:start-shape="id220" draw:start-glue-point="2" draw:end-shape="id222" draw:end-glue-point="0" svg:d="m16827 13335v3175">
          <text:p/>
        </draw:connector>
        <draw:connector draw:style-name="gr23" draw:text-style-name="P2" draw:layer="layout" draw:type="curve" svg:x1="19.05cm" svg:y1="10.477cm" svg:x2="22.86cm" svg:y2="10.477cm" draw:start-shape="id220" draw:start-glue-point="1" draw:end-shape="id223" draw:end-glue-point="3" svg:d="m19050 10477h3810">
          <text:p/>
        </draw:connector>
        <draw:connector draw:style-name="gr20" draw:text-style-name="P2" draw:layer="layout" draw:type="curve" svg:x1="7.302cm" svg:y1="16.51cm" svg:x2="7.302cm" svg:y2="12.065cm" draw:start-shape="id224" draw:start-glue-point="0" draw:end-shape="id221" draw:end-glue-point="2" svg:d="m7302 16510v-4445">
          <text:p/>
        </draw:connector>
        <draw:rect draw:style-name="gr36" draw:text-style-name="P4" draw:id="id221"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36" draw:text-style-name="P4" draw:id="id220"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text:p text:style-name="P3"><text:span text:style-name="T20">room_id</text:span></text:p>
        </draw:rect>
        <draw:connector draw:style-name="gr38" draw:text-style-name="P2" draw:layer="layout" draw:type="curve" svg:x1="16.827cm" svg:y1="7.62cm" svg:x2="16.827cm" svg:y2="5.08cm" draw:start-shape="id220" draw:end-shape="id219" draw:end-glue-point="2" svg:d="m16827 7620v-2540">
          <text:p/>
        </draw:connector>
        <presentation:notes draw:style-name="dp2">
          <draw:page-thumbnail draw:style-name="gr4" draw:layer="layout" svg:width="13.968cm" svg:height="10.476cm" svg:x="3.81cm" svg:y="2.123cm" draw:page-number="62" presentation:class="page"/>
          <draw:frame presentation:style-name="pr3" draw:text-style-name="P6"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1T0">
        <office:forms form:automatic-focus="false" form:apply-design-mode="false"/>
        <draw:rect draw:style-name="gr5" draw:text-style-name="P4" draw:id="id230"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5" draw:text-style-name="P4" draw:id="id229"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5" draw:text-style-name="P4" draw:id="id231"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25" draw:start-glue-point="1" draw:end-shape="id226" draw:end-glue-point="3" svg:d="m9525 2857h5080">
          <text:p/>
        </draw:connector>
        <draw:rect draw:style-name="gr5" draw:text-style-name="P4" draw:id="id226"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text:p text:style-name="P3"><text:span text:style-name="T20">room_id*</text:span></text:p>
        </draw:rect>
        <draw:rect draw:style-name="gr5" draw:text-style-name="P4" draw:id="id225"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227" draw:start-glue-point="3" draw:end-shape="id228" svg:d="m14605 10477h-5080">
          <text:p/>
        </draw:connector>
        <draw:connector draw:style-name="gr23" draw:text-style-name="P2" draw:layer="layout" draw:type="curve" svg:x1="16.827cm" svg:y1="13.335cm" svg:x2="16.827cm" svg:y2="16.51cm" draw:start-shape="id227" draw:start-glue-point="2" draw:end-shape="id229" draw:end-glue-point="0" svg:d="m16827 13335v3175">
          <text:p/>
        </draw:connector>
        <draw:connector draw:style-name="gr23" draw:text-style-name="P2" draw:layer="layout" draw:type="curve" svg:x1="19.05cm" svg:y1="10.477cm" svg:x2="22.86cm" svg:y2="10.477cm" draw:start-shape="id227" draw:start-glue-point="1" draw:end-shape="id230" draw:end-glue-point="3" svg:d="m19050 10477h3810">
          <text:p/>
        </draw:connector>
        <draw:connector draw:style-name="gr20" draw:text-style-name="P2" draw:layer="layout" draw:type="curve" svg:x1="7.302cm" svg:y1="16.51cm" svg:x2="7.302cm" svg:y2="12.065cm" draw:start-shape="id231" draw:start-glue-point="0" draw:end-shape="id228" draw:end-glue-point="2" svg:d="m7302 16510v-4445">
          <text:p/>
        </draw:connector>
        <draw:rect draw:style-name="gr36" draw:text-style-name="P4" draw:id="id228"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5" draw:text-style-name="P4" draw:id="id227"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text:p text:style-name="P3"><text:span text:style-name="T20">room_id*</text:span></text:p>
        </draw:rect>
        <draw:connector draw:style-name="gr38"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63" presentation:class="page"/>
          <draw:frame presentation:style-name="pr3" draw:text-style-name="P6"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1T0">
        <office:forms form:automatic-focus="false" form:apply-design-mode="false"/>
        <draw:rect draw:style-name="gr5" draw:text-style-name="P4" draw:id="id237"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19">course_id*</text:span></text:p>
        </draw:rect>
        <draw:rect draw:style-name="gr5" draw:text-style-name="P4" draw:id="id236"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19">session_id*</text:span></text:p>
        </draw:rect>
        <draw:rect draw:style-name="gr5" draw:text-style-name="P4" draw:id="id238"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32" draw:start-glue-point="1" draw:end-shape="id233" draw:end-glue-point="3" svg:d="m9525 2857h5080">
          <text:p/>
        </draw:connector>
        <draw:rect draw:style-name="gr5" draw:text-style-name="P4" draw:id="id233" draw:layer="layout" svg:width="4.445cm" svg:height="4.445cm" svg:x="14.605cm" svg:y="0.635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text:p text:style-name="P3"><text:span text:style-name="T20">building_id</text:span></text:p>
          <text:p text:style-name="P3"><text:span text:style-name="T20">room_id*</text:span></text:p>
        </draw:rect>
        <draw:rect draw:style-name="gr5" draw:text-style-name="P4" draw:id="id232"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19">building_id*</text:span></text:p>
        </draw:rect>
        <draw:connector draw:style-name="gr20" draw:text-style-name="P2" draw:layer="layout" draw:type="curve" svg:x1="14.605cm" svg:y1="10.477cm" svg:x2="9.525cm" svg:y2="10.477cm" draw:start-shape="id234" draw:start-glue-point="3" draw:end-shape="id235" svg:d="m14605 10477h-5080">
          <text:p/>
        </draw:connector>
        <draw:connector draw:style-name="gr23" draw:text-style-name="P2" draw:layer="layout" draw:type="curve" svg:x1="16.827cm" svg:y1="13.335cm" svg:x2="16.827cm" svg:y2="16.51cm" draw:start-shape="id234" draw:start-glue-point="2" draw:end-shape="id236" draw:end-glue-point="0" svg:d="m16827 13335v3175">
          <text:p/>
        </draw:connector>
        <draw:connector draw:style-name="gr23" draw:text-style-name="P2" draw:layer="layout" draw:type="curve" svg:x1="19.05cm" svg:y1="10.477cm" svg:x2="22.86cm" svg:y2="10.477cm" draw:start-shape="id234" draw:start-glue-point="1" draw:end-shape="id237" draw:end-glue-point="3" svg:d="m19050 10477h3810">
          <text:p/>
        </draw:connector>
        <draw:connector draw:style-name="gr20" draw:text-style-name="P2" draw:layer="layout" draw:type="curve" svg:x1="7.302cm" svg:y1="16.51cm" svg:x2="7.302cm" svg:y2="12.065cm" draw:start-shape="id238" draw:start-glue-point="0" draw:end-shape="id235" draw:end-glue-point="2" svg:d="m7302 16510v-4445">
          <text:p/>
        </draw:connector>
        <draw:rect draw:style-name="gr36" draw:text-style-name="P4" draw:id="id235"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draw:rect>
        <draw:rect draw:style-name="gr5" draw:text-style-name="P4" draw:id="id234"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0">course_id*</text:span></text:p>
          <text:p text:style-name="P3"><text:span text:style-name="T20">session_id*</text:span></text:p>
          <text:p text:style-name="P3"><text:span text:style-name="T20">room_id*</text:span></text:p>
        </draw:rect>
        <draw:connector draw:style-name="gr38"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64" presentation:class="page"/>
          <draw:frame presentation:style-name="pr3" draw:text-style-name="P6"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rect draw:style-name="gr5" draw:text-style-name="P4" draw:id="id244"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43"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45"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19">student_id*</text:span></text:p>
        </draw:rect>
        <draw:connector draw:style-name="gr14" draw:text-style-name="P2" draw:layer="layout" draw:type="curve" svg:x1="9.525cm" svg:y1="2.857cm" svg:x2="14.605cm" svg:y2="2.857cm" draw:start-shape="id239" draw:start-glue-point="1" draw:end-shape="id240" draw:end-glue-point="3" svg:d="m9525 2857h5080">
          <text:p/>
        </draw:connector>
        <draw:rect draw:style-name="gr5" draw:text-style-name="P11" draw:id="id240" draw:layer="layout" svg:width="4.445cm" svg:height="4.445cm" svg:x="14.605cm" svg:y="0.635cm">
          <draw:glue-point draw:id="4" svg:x="3cm" svg:y="5cm"/>
          <draw:glue-point draw:id="5" svg:x="1.666cm" svg:y="4.415cm"/>
          <text:p text:style-name="P3"><text:span text:style-name="T22">room</text:span></text:p>
          <text:p text:style-name="P3"><text:span text:style-name="T23">------------------------------------------------</text:span></text:p>
          <text:p text:style-name="P3"><text:span text:style-name="T21">code</text:span></text:p>
          <text:p text:style-name="P3"><text:span text:style-name="T21">capacity</text:span></text:p>
          <text:p text:style-name="P3"><text:span text:style-name="T21">building_id</text:span></text:p>
          <text:p text:style-name="P3"><text:span text:style-name="T21">room_id*</text:span></text:p>
        </draw:rect>
        <draw:rect draw:style-name="gr5" draw:text-style-name="P4" draw:id="id239"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41" draw:start-glue-point="3" draw:end-shape="id242" svg:d="m14605 10477h-5080">
          <text:p/>
        </draw:connector>
        <draw:connector draw:style-name="gr23" draw:text-style-name="P2" draw:layer="layout" draw:type="curve" svg:x1="16.827cm" svg:y1="13.335cm" svg:x2="16.827cm" svg:y2="16.51cm" draw:start-shape="id241" draw:start-glue-point="2" draw:end-shape="id243" draw:end-glue-point="0" svg:d="m16827 13335v3175">
          <text:p/>
        </draw:connector>
        <draw:connector draw:style-name="gr23" draw:text-style-name="P2" draw:layer="layout" draw:type="curve" svg:x1="19.05cm" svg:y1="10.477cm" svg:x2="22.86cm" svg:y2="10.477cm" draw:start-shape="id241" draw:start-glue-point="1" draw:end-shape="id244" draw:end-glue-point="3" svg:d="m19050 10477h3810">
          <text:p/>
        </draw:connector>
        <draw:connector draw:style-name="gr20" draw:text-style-name="P2" draw:layer="layout" draw:type="curve" svg:x1="7.302cm" svg:y1="16.51cm" svg:x2="7.302cm" svg:y2="12.065cm" draw:start-shape="id245" draw:start-glue-point="0" draw:end-shape="id242" draw:end-glue-point="2" svg:d="m7302 16510v-4445">
          <text:p/>
        </draw:connector>
        <draw:rect draw:style-name="gr36" draw:text-style-name="P4" draw:id="id242" draw:layer="layout" svg:width="4.445cm" svg:height="3.175cm" svg:x="5.08cm" svg:y="8.89cm">
          <draw:glue-point draw:id="4" svg:x="3cm" svg:y="5cm"/>
          <draw:glue-point draw:id="5" svg:x="1.666cm" svg:y="4.415cm"/>
          <text:p text:style-name="P3"><text:span text:style-name="T11">enrollment</text:span></text:p>
          <text:p text:style-name="P3"><text:span text:style-name="T5">------------------------------------------------</text:span><text:span text:style-name="T6"> </text:span></text:p>
          <text:p text:style-name="P3"><text:span text:style-name="T20">student_id*</text:span></text:p>
          <text:p text:style-name="P3"><text:span text:style-name="T20">instance_id*</text:span></text:p>
        </draw:rect>
        <draw:rect draw:style-name="gr5" draw:text-style-name="P4" draw:id="id241"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1">course_id</text:span></text:p>
          <text:p text:style-name="P3"><text:span text:style-name="T21">session_id</text:span></text:p>
          <text:p text:style-name="P3"><text:span text:style-name="T21">room_id</text:span></text:p>
          <text:p text:style-name="P3"><text:span text:style-name="T19">instance_id*</text:span></text:p>
        </draw:rect>
        <draw:connector draw:style-name="gr38"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65" presentation:class="page"/>
          <draw:frame presentation:style-name="pr3" draw:text-style-name="P6"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rect draw:style-name="gr5" draw:text-style-name="P4" draw:id="id251"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50"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52"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46" draw:start-glue-point="1" draw:end-shape="id247" draw:end-glue-point="3" svg:d="m9525 2857h5080">
          <text:p/>
        </draw:connector>
        <draw:rect draw:style-name="gr5" draw:text-style-name="P11" draw:id="id247" draw:layer="layout" svg:width="4.445cm" svg:height="4.445cm" svg:x="14.605cm" svg:y="0.635cm">
          <draw:glue-point draw:id="4" svg:x="3cm" svg:y="5cm"/>
          <draw:glue-point draw:id="5" svg:x="1.666cm" svg:y="4.415cm"/>
          <text:p text:style-name="P3"><text:span text:style-name="T22">room</text:span></text:p>
          <text:p text:style-name="P3"><text:span text:style-name="T23">------------------------------------------------</text:span></text:p>
          <text:p text:style-name="P3"><text:span text:style-name="T21">code</text:span></text:p>
          <text:p text:style-name="P3"><text:span text:style-name="T21">capacity</text:span></text:p>
          <text:p text:style-name="P3"><text:span text:style-name="T21">building_id</text:span></text:p>
          <text:p text:style-name="P3"><text:span text:style-name="T21">room_id*</text:span></text:p>
        </draw:rect>
        <draw:rect draw:style-name="gr5" draw:text-style-name="P4" draw:id="id246"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48" draw:start-glue-point="3" draw:end-shape="id249" svg:d="m14605 10477h-5080">
          <text:p/>
        </draw:connector>
        <draw:connector draw:style-name="gr23" draw:text-style-name="P2" draw:layer="layout" draw:type="curve" svg:x1="16.827cm" svg:y1="13.335cm" svg:x2="16.827cm" svg:y2="16.51cm" draw:start-shape="id248" draw:start-glue-point="2" draw:end-shape="id250" draw:end-glue-point="0" svg:d="m16827 13335v3175">
          <text:p/>
        </draw:connector>
        <draw:connector draw:style-name="gr23" draw:text-style-name="P2" draw:layer="layout" draw:type="curve" svg:x1="19.05cm" svg:y1="10.477cm" svg:x2="22.86cm" svg:y2="10.477cm" draw:start-shape="id248" draw:start-glue-point="1" draw:end-shape="id251" draw:end-glue-point="3" svg:d="m19050 10477h3810">
          <text:p/>
        </draw:connector>
        <draw:connector draw:style-name="gr20" draw:text-style-name="P2" draw:layer="layout" draw:type="curve" svg:x1="7.302cm" svg:y1="16.51cm" svg:x2="7.302cm" svg:y2="12.065cm" draw:start-shape="id252" draw:start-glue-point="0" draw:end-shape="id249" draw:end-glue-point="2" svg:d="m7302 16510v-4445">
          <text:p/>
        </draw:connector>
        <draw:rect draw:style-name="gr5" draw:text-style-name="P11" draw:id="id249" draw:layer="layout" svg:width="4.445cm" svg:height="3.175cm" svg:x="5.08cm" svg:y="8.89cm">
          <draw:glue-point draw:id="4" svg:x="3cm" svg:y="5cm"/>
          <draw:glue-point draw:id="5" svg:x="1.666cm" svg:y="4.415cm"/>
          <text:p text:style-name="P3"><text:span text:style-name="T24">enrollment</text:span></text:p>
          <text:p text:style-name="P3"><text:span text:style-name="T23">------------------------------------------------</text:span><text:span text:style-name="T21"> </text:span></text:p>
          <text:p text:style-name="P3"><text:span text:style-name="T21">student_id*</text:span></text:p>
          <text:p text:style-name="P3"><text:span text:style-name="T21">instance_id*</text:span></text:p>
        </draw:rect>
        <draw:rect draw:style-name="gr5" draw:text-style-name="P4" draw:id="id248"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1">course_id</text:span></text:p>
          <text:p text:style-name="P3"><text:span text:style-name="T21">session_id</text:span></text:p>
          <text:p text:style-name="P3"><text:span text:style-name="T21">room_id</text:span></text:p>
          <text:p text:style-name="P3"><text:span text:style-name="T21">instance_id*</text:span></text:p>
        </draw:rect>
        <draw:connector draw:style-name="gr38" draw:text-style-name="P2" draw:layer="layout" draw:type="curve" svg:x1="16.827cm" svg:y1="7.62cm" svg:x2="16.827cm" svg:y2="5.08cm" svg:d="m16827 7620v-2540">
          <text:p/>
        </draw:connector>
        <presentation:notes draw:style-name="dp2">
          <draw:page-thumbnail draw:style-name="gr4" draw:layer="layout" svg:width="13.968cm" svg:height="10.476cm" svg:x="3.81cm" svg:y="2.123cm" draw:page-number="66" presentation:class="page"/>
          <draw:frame presentation:style-name="pr3" draw:text-style-name="P6"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draw:style-name="standard" draw:layer="layout" svg:width="23.529cm" svg:height="11.747cm" svg:x="2.145cm" svg:y="8.1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2">name</text:span></text:p>
              </table:table-cell>
              <table:table-cell>
                <text:p><text:span text:style-name="T12">type</text:span></text:p>
              </table:table-cell>
              <table:table-cell>
                <text:p><text:span text:style-name="T12">null</text:span></text:p>
              </table:table-cell>
              <table:table-cell>
                <text:p><text:span text:style-name="T12">key</text:span></text:p>
              </table:table-cell>
            </table:table-row>
            <table:table-row table:style-name="ro1" table:default-cell-style-name="ce2">
              <table:table-cell>
                <text:p><text:span text:style-name="T13">instance_id</text:span></text:p>
              </table:table-cell>
              <table:table-cell>
                <text:p><text:span text:style-name="T15">int</text:span></text:p>
              </table:table-cell>
              <table:table-cell>
                <text:p><text:span text:style-name="T15">NO</text:span></text:p>
              </table:table-cell>
              <table:table-cell>
                <text:p><text:span text:style-name="T15">PRI</text:span></text:p>
              </table:table-cell>
            </table:table-row>
            <table:table-row table:style-name="ro1" table:default-cell-style-name="ce2">
              <table:table-cell>
                <text:p><text:span text:style-name="T13">course_id</text:span></text:p>
              </table:table-cell>
              <table:table-cell>
                <text:p><text:span text:style-name="T15">int</text:span></text:p>
              </table:table-cell>
              <table:table-cell/>
              <table:table-cell/>
            </table:table-row>
            <table:table-row table:style-name="ro1" table:default-cell-style-name="ce2">
              <table:table-cell>
                <text:p><text:span text:style-name="T13">session_id</text:span></text:p>
              </table:table-cell>
              <table:table-cell>
                <text:p><text:span text:style-name="T15">int</text:span></text:p>
              </table:table-cell>
              <table:table-cell/>
              <table:table-cell/>
            </table:table-row>
            <table:table-row table:style-name="ro1" table:default-cell-style-name="ce2">
              <table:table-cell>
                <text:p><text:span text:style-name="T13">room_id</text:span></text:p>
              </table:table-cell>
              <table:table-cell>
                <text:p><text:span text:style-name="T15">int</text:span></text:p>
              </table:table-cell>
              <table:table-cell/>
              <table:table-cell/>
            </table:table-row>
            <table:table-row table:style-name="ro1" table:default-cell-style-name="ce2">
              <table:table-cell>
                <text:p><text:span text:style-name="T13">final_exam</text:span></text:p>
              </table:table-cell>
              <table:table-cell>
                <text:p><text:span text:style-name="T15">bool</text:span></text:p>
              </table:table-cell>
              <table:table-cell/>
              <table:table-cell/>
            </table:table-row>
          </table:table>
          <draw:image xlink:href="Pictures/TablePreview16.svm" xlink:type="simple" xlink:show="embed" xlink:actuate="onLoad"/>
        </draw:frame>
        <draw:frame draw:style-name="gr29" draw:text-style-name="P8" draw:layer="layout" svg:width="9.897cm" svg:height="1.449cm" svg:x="2.168cm" svg:y="6.452cm">
          <draw:text-box>
            <text:p text:style-name="P3"><text:span text:style-name="T14">course_instance</text:span></text:p>
          </draw:text-box>
        </draw:frame>
        <presentation:notes draw:style-name="dp2">
          <draw:page-thumbnail draw:style-name="gr4" draw:layer="layout" svg:width="13.968cm" svg:height="10.476cm" svg:x="3.81cm" svg:y="2.123cm" draw:page-number="67" presentation:class="page"/>
          <draw:frame presentation:style-name="pr3" draw:text-style-name="P6"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1T0">
        <office:forms form:automatic-focus="false" form:apply-design-mode="false"/>
        <draw:rect draw:style-name="gr5" draw:text-style-name="P4" draw:id="id258" draw:layer="layout" svg:width="4.445cm" svg:height="4.445cm" svg:x="22.86cm" svg:y="8.255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text:p text:style-name="P3"><text:span text:style-name="T21">course_id*</text:span></text:p>
        </draw:rect>
        <draw:rect draw:style-name="gr5" draw:text-style-name="P4" draw:id="id257" draw:layer="layout" svg:width="4.445cm" svg:height="3.81cm" svg:x="14.605cm" svg:y="16.51cm">
          <text:p text:style-name="P3"><text:span text:style-name="T4">session</text:span></text:p>
          <text:p text:style-name="P3"><text:span text:style-name="T5">------------------------------------------------</text:span></text:p>
          <text:p text:style-name="P3"><text:span text:style-name="T6">code</text:span></text:p>
          <text:p text:style-name="P3"><text:span text:style-name="T6">start date</text:span></text:p>
          <text:p text:style-name="P3"><text:span text:style-name="T21">session_id*</text:span></text:p>
        </draw:rect>
        <draw:rect draw:style-name="gr5" draw:text-style-name="P4" draw:id="id259" draw:layer="layout" svg:width="4.445cm" svg:height="3.81cm" svg:x="5.08cm" svg:y="16.51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4">student</text:span></text:p>
          <text:p text:style-name="P3"><text:span text:style-name="T5">------------------------------------------------</text:span></text:p>
          <text:p text:style-name="P3"><text:span text:style-name="T6">last name</text:span></text:p>
          <text:p text:style-name="P3"><text:span text:style-name="T6">first name</text:span></text:p>
          <text:p text:style-name="P3"><text:span text:style-name="T21">student_id*</text:span></text:p>
        </draw:rect>
        <draw:connector draw:style-name="gr14" draw:text-style-name="P2" draw:layer="layout" draw:type="curve" svg:x1="9.525cm" svg:y1="2.857cm" svg:x2="14.605cm" svg:y2="2.857cm" draw:start-shape="id253" draw:start-glue-point="1" draw:end-shape="id254" draw:end-glue-point="3" svg:d="m9525 2857h5080">
          <text:p/>
        </draw:connector>
        <draw:rect draw:style-name="gr5" draw:text-style-name="P11" draw:id="id254" draw:layer="layout" svg:width="4.445cm" svg:height="4.445cm" svg:x="14.605cm" svg:y="0.635cm">
          <draw:glue-point draw:id="4" svg:x="3cm" svg:y="5cm"/>
          <draw:glue-point draw:id="5" svg:x="1.666cm" svg:y="4.415cm"/>
          <text:p text:style-name="P3"><text:span text:style-name="T22">room</text:span></text:p>
          <text:p text:style-name="P3"><text:span text:style-name="T23">------------------------------------------------</text:span></text:p>
          <text:p text:style-name="P3"><text:span text:style-name="T21">code</text:span></text:p>
          <text:p text:style-name="P3"><text:span text:style-name="T21">capacity</text:span></text:p>
          <text:p text:style-name="P3"><text:span text:style-name="T21">building_id</text:span></text:p>
          <text:p text:style-name="P3"><text:span text:style-name="T21">room_id*</text:span></text:p>
        </draw:rect>
        <draw:rect draw:style-name="gr5" draw:text-style-name="P4" draw:id="id253" draw:layer="layout" svg:width="4.445cm" svg:height="4.445cm" svg:x="5.08cm" svg:y="0.635cm">
          <draw:glue-point draw:id="4" svg:x="3cm" svg:y="5cm"/>
          <draw:glue-point draw:id="5" svg:x="1.666cm" svg:y="4.415cm"/>
          <text:p text:style-name="P3"><text:span text:style-name="T4">building</text:span></text:p>
          <text:p text:style-name="P3"><text:span text:style-name="T5">------------------------------------------------</text:span></text:p>
          <text:p text:style-name="P3"><text:span text:style-name="T6">code</text:span></text:p>
          <text:p text:style-name="P3"><text:span text:style-name="T6">map url</text:span></text:p>
          <text:p text:style-name="P3"><text:span text:style-name="T21">building_id*</text:span></text:p>
        </draw:rect>
        <draw:connector draw:style-name="gr20" draw:text-style-name="P2" draw:layer="layout" draw:type="curve" svg:x1="14.605cm" svg:y1="10.477cm" svg:x2="9.525cm" svg:y2="10.477cm" draw:start-shape="id255" draw:start-glue-point="3" draw:end-shape="id256" svg:d="m14605 10477h-5080">
          <text:p/>
        </draw:connector>
        <draw:connector draw:style-name="gr23" draw:text-style-name="P2" draw:layer="layout" draw:type="curve" svg:x1="16.827cm" svg:y1="13.335cm" svg:x2="16.827cm" svg:y2="16.51cm" draw:start-shape="id255" draw:start-glue-point="2" draw:end-shape="id257" draw:end-glue-point="0" svg:d="m16827 13335v3175">
          <text:p/>
        </draw:connector>
        <draw:connector draw:style-name="gr23" draw:text-style-name="P2" draw:layer="layout" draw:type="curve" svg:x1="19.05cm" svg:y1="10.477cm" svg:x2="22.86cm" svg:y2="10.477cm" draw:start-shape="id255" draw:start-glue-point="1" draw:end-shape="id258" draw:end-glue-point="3" svg:d="m19050 10477h3810">
          <text:p/>
        </draw:connector>
        <draw:connector draw:style-name="gr20" draw:text-style-name="P2" draw:layer="layout" draw:type="curve" svg:x1="7.302cm" svg:y1="16.51cm" svg:x2="7.302cm" svg:y2="12.065cm" draw:start-shape="id259" draw:start-glue-point="0" draw:end-shape="id256" draw:end-glue-point="2" svg:d="m7302 16510v-4445">
          <text:p/>
        </draw:connector>
        <draw:rect draw:style-name="gr5" draw:text-style-name="P11" draw:id="id256" draw:layer="layout" svg:width="4.445cm" svg:height="3.175cm" svg:x="5.08cm" svg:y="8.89cm">
          <draw:glue-point draw:id="4" svg:x="3cm" svg:y="5cm"/>
          <draw:glue-point draw:id="5" svg:x="1.666cm" svg:y="4.415cm"/>
          <text:p text:style-name="P3"><text:span text:style-name="T24">enrollment</text:span></text:p>
          <text:p text:style-name="P3"><text:span text:style-name="T23">------------------------------------------------</text:span><text:span text:style-name="T21"> </text:span></text:p>
          <text:p text:style-name="P3"><text:span text:style-name="T21">student_id*</text:span></text:p>
          <text:p text:style-name="P3"><text:span text:style-name="T21">instance_id*</text:span></text:p>
        </draw:rect>
        <draw:rect draw:style-name="gr5" draw:text-style-name="P4" draw:id="id255" draw:layer="layout" svg:width="4.445cm" svg:height="5.715cm" svg:x="14.605cm" svg:y="7.62cm">
          <draw:glue-point draw:id="4" svg:x="3cm" svg:y="5cm"/>
          <draw:glue-point draw:id="5" svg:x="1.666cm" svg:y="4.415cm"/>
          <text:p text:style-name="P3"><text:span text:style-name="T11">course</text:span></text:p>
          <text:p text:style-name="P3"><text:span text:style-name="T11">instance</text:span></text:p>
          <text:p text:style-name="P3"><text:span text:style-name="T5">------------------------------------------------</text:span></text:p>
          <text:p text:style-name="P3"><text:span text:style-name="T6">final exam?</text:span></text:p>
          <text:p text:style-name="P3"><text:span text:style-name="T21">course_id</text:span></text:p>
          <text:p text:style-name="P3"><text:span text:style-name="T21">session_id</text:span></text:p>
          <text:p text:style-name="P3"><text:span text:style-name="T21">room_id</text:span></text:p>
          <text:p text:style-name="P3"><text:span text:style-name="T21">instance_id*</text:span></text:p>
        </draw:rect>
        <draw:connector draw:style-name="gr38" draw:text-style-name="P2" draw:layer="layout" draw:type="curve" svg:x1="16.827cm" svg:y1="7.62cm" svg:x2="16.827cm" svg:y2="5.08cm" svg:d="m16827 7620v-2540">
          <text:p/>
        </draw:connector>
        <draw:circle draw:style-name="gr30" draw:text-style-name="P2" draw:layer="layout" svg:width="1.905cm" svg:height="1.905cm" svg:x="15.875cm" svg:y="4.445cm">
          <text:p/>
        </draw:circle>
        <draw:circle draw:style-name="gr30" draw:text-style-name="P2" draw:layer="layout" svg:width="1.905cm" svg:height="1.905cm" svg:x="21.59cm" svg:y="9.525cm">
          <text:p/>
        </draw:circle>
        <draw:circle draw:style-name="gr30" draw:text-style-name="P2" draw:layer="layout" svg:width="1.905cm" svg:height="1.905cm" svg:x="15.875cm" svg:y="15.24cm">
          <text:p/>
        </draw:circle>
        <presentation:notes draw:style-name="dp2">
          <draw:page-thumbnail draw:style-name="gr4" draw:layer="layout" svg:width="13.968cm" svg:height="10.476cm" svg:x="3.81cm" svg:y="2.123cm" draw:page-number="68" presentation:class="page"/>
          <draw:frame presentation:style-name="pr3" draw:text-style-name="P6"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frame presentation:style-name="pr7" draw:layer="layout" svg:width="25.199cm" svg:height="3.507cm" svg:x="1.4cm" svg:y="0.837cm" presentation:class="title" presentation:placeholder="true">
          <draw:text-box/>
        </draw:frame>
        <draw:frame draw:style-name="standard" draw:layer="layout" svg:width="23.529cm" svg:height="11.747cm" svg:x="2.145cm" svg:y="8.116cm">
          <table:table table:template-name="default" table:use-first-row-styles="true" table:use-banding-rows-styles="true">
            <table:table-column table:style-name="co3"/>
            <table:table-column table:style-name="co4"/>
            <table:table-column table:style-name="co5"/>
            <table:table-column table:style-name="co5"/>
            <table:table-row table:style-name="ro1" table:default-cell-style-name="ce1">
              <table:table-cell>
                <text:p><text:span text:style-name="T12">name</text:span></text:p>
              </table:table-cell>
              <table:table-cell>
                <text:p><text:span text:style-name="T12">type</text:span></text:p>
              </table:table-cell>
              <table:table-cell>
                <text:p><text:span text:style-name="T12">null</text:span></text:p>
              </table:table-cell>
              <table:table-cell>
                <text:p><text:span text:style-name="T12">key</text:span></text:p>
              </table:table-cell>
            </table:table-row>
            <table:table-row table:style-name="ro1" table:default-cell-style-name="ce2">
              <table:table-cell>
                <text:p><text:span text:style-name="T13">instance_id</text:span></text:p>
              </table:table-cell>
              <table:table-cell>
                <text:p><text:span text:style-name="T15">int</text:span></text:p>
              </table:table-cell>
              <table:table-cell>
                <text:p><text:span text:style-name="T15">NO</text:span></text:p>
              </table:table-cell>
              <table:table-cell>
                <text:p><text:span text:style-name="T15">PRI</text:span></text:p>
              </table:table-cell>
            </table:table-row>
            <table:table-row table:style-name="ro1" table:default-cell-style-name="ce2">
              <table:table-cell>
                <text:p><text:span text:style-name="T13">course_id</text:span></text:p>
              </table:table-cell>
              <table:table-cell>
                <text:p><text:span text:style-name="T15">int</text:span></text:p>
              </table:table-cell>
              <table:table-cell>
                <text:p><text:span text:style-name="T15">NO</text:span></text:p>
              </table:table-cell>
              <table:table-cell/>
            </table:table-row>
            <table:table-row table:style-name="ro1" table:default-cell-style-name="ce2">
              <table:table-cell>
                <text:p><text:span text:style-name="T13">session_id</text:span></text:p>
              </table:table-cell>
              <table:table-cell>
                <text:p><text:span text:style-name="T15">int</text:span></text:p>
              </table:table-cell>
              <table:table-cell>
                <text:p>NO</text:p>
              </table:table-cell>
              <table:table-cell/>
            </table:table-row>
            <table:table-row table:style-name="ro1" table:default-cell-style-name="ce2">
              <table:table-cell>
                <text:p><text:span text:style-name="T13">room_id</text:span></text:p>
              </table:table-cell>
              <table:table-cell>
                <text:p><text:span text:style-name="T15">int</text:span></text:p>
              </table:table-cell>
              <table:table-cell>
                <text:p><text:span text:style-name="T15">YES</text:span></text:p>
              </table:table-cell>
              <table:table-cell/>
            </table:table-row>
            <table:table-row table:style-name="ro1" table:default-cell-style-name="ce2">
              <table:table-cell>
                <text:p><text:span text:style-name="T13">final_exam</text:span></text:p>
              </table:table-cell>
              <table:table-cell>
                <text:p><text:span text:style-name="T15">bool</text:span></text:p>
              </table:table-cell>
              <table:table-cell>
                <text:p><text:span text:style-name="T15">YES</text:span></text:p>
              </table:table-cell>
              <table:table-cell/>
            </table:table-row>
          </table:table>
          <draw:image xlink:href="Pictures/TablePreview17.svm" xlink:type="simple" xlink:show="embed" xlink:actuate="onLoad"/>
        </draw:frame>
        <draw:frame draw:style-name="gr29" draw:text-style-name="P8" draw:layer="layout" svg:width="9.897cm" svg:height="1.449cm" svg:x="2.168cm" svg:y="6.452cm">
          <draw:text-box>
            <text:p text:style-name="P3"><text:span text:style-name="T14">course_instance</text:span></text:p>
          </draw:text-box>
        </draw:frame>
        <presentation:notes draw:style-name="dp2">
          <draw:page-thumbnail draw:style-name="gr4" draw:layer="layout" svg:width="13.968cm" svg:height="10.476cm" svg:x="3.81cm" svg:y="2.123cm" draw:page-number="69" presentation:class="page"/>
          <draw:frame presentation:style-name="pr3" draw:text-style-name="P6"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ep 5</text:p>
          </draw:text-box>
        </draw:frame>
        <draw:frame presentation:style-name="pr5" draw:text-style-name="P12" draw:layer="layout" svg:width="28cm" svg:height="10.268cm" svg:x="0cm" svg:y="8.782cm" presentation:class="subtitle" presentation:user-transformed="true">
          <draw:text-box>
            <text:p text:style-name="P2"><text:span text:style-name="T16">Normalize!</text:span></text:p>
          </draw:text-box>
        </draw:frame>
        <presentation:notes draw:style-name="dp2">
          <draw:page-thumbnail draw:style-name="gr4" draw:layer="layout" svg:width="13.968cm" svg:height="10.476cm" svg:x="3.81cm" svg:y="2.123cm" draw:page-number="70" presentation:class="page"/>
          <draw:frame presentation:style-name="pr3" draw:text-style-name="P6"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Normalization</text:p>
          </draw:text-box>
        </draw:frame>
        <draw:frame presentation:style-name="pr8" draw:layer="layout" svg:width="25.199cm" svg:height="9.633cm" svg:x="1.4cm" svg:y="8.89cm" presentation:class="subtitle" presentation:user-transformed="true">
          <draw:text-box>
            <text:p>Checking that the table does not have any well-known problems</text:p>
          </draw:text-box>
        </draw:frame>
        <presentation:notes draw:style-name="dp2">
          <draw:page-thumbnail draw:style-name="gr4" draw:layer="layout" svg:width="13.968cm" svg:height="10.476cm" svg:x="3.81cm" svg:y="2.123cm" draw:page-number="71" presentation:class="page"/>
          <draw:frame presentation:style-name="pr3" draw:text-style-name="P6"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What Problems?</text:p>
          </draw:text-box>
        </draw:frame>
        <draw:frame draw:style-name="standard" draw:layer="layout" svg:width="23.435cm" svg:height="7.831cm" svg:x="2.396cm" svg:y="7.901cm">
          <table:table table:template-name="default" table:use-first-row-styles="true" table:use-banding-rows-styles="true">
            <table:table-column table:style-name="co6"/>
            <table:table-column table:style-name="co7"/>
            <table:table-column table:style-name="co8"/>
            <table:table-row table:style-name="ro1" table:default-cell-style-name="ce1">
              <table:table-cell>
                <text:p><text:span text:style-name="T12">problem type</text:span></text:p>
              </table:table-cell>
              <table:table-cell>
                <text:p><text:span text:style-name="T12">cause</text:span></text:p>
              </table:table-cell>
              <table:table-cell>
                <text:p><text:span text:style-name="T12">solution</text:span></text:p>
              </table:table-cell>
            </table:table-row>
            <table:table-row table:style-name="ro1" table:default-cell-style-name="ce2">
              <table:table-cell>
                <text:p><text:span text:style-name="T13">update</text:span></text:p>
              </table:table-cell>
              <table:table-cell>
                <text:p><text:span text:style-name="T15">redundancy</text:span></text:p>
              </table:table-cell>
              <table:table-cell>
                <text:p><text:span text:style-name="T15">decomposition</text:span></text:p>
              </table:table-cell>
            </table:table-row>
            <table:table-row table:style-name="ro1" table:default-cell-style-name="ce2">
              <table:table-cell>
                <text:p><text:span text:style-name="T13">insertion</text:span></text:p>
              </table:table-cell>
              <table:table-cell>
                <text:p><text:span text:style-name="T15">redundancy</text:span></text:p>
              </table:table-cell>
              <table:table-cell>
                <text:p><text:span text:style-name="T15">decomposition</text:span></text:p>
              </table:table-cell>
            </table:table-row>
            <table:table-row table:style-name="ro1" table:default-cell-style-name="ce2">
              <table:table-cell>
                <text:p><text:span text:style-name="T13">deletion</text:span></text:p>
              </table:table-cell>
              <table:table-cell>
                <text:p><text:span text:style-name="T15">redundancy</text:span></text:p>
              </table:table-cell>
              <table:table-cell>
                <text:p><text:span text:style-name="T15">decomposition</text:span></text:p>
              </table:table-cell>
            </table:table-row>
          </table:table>
          <draw:image xlink:href="Pictures/TablePreview18.svm" xlink:type="simple" xlink:show="embed" xlink:actuate="onLoad"/>
        </draw:frame>
        <presentation:notes draw:style-name="dp2">
          <draw:page-thumbnail draw:style-name="gr4" draw:layer="layout" svg:width="13.968cm" svg:height="10.476cm" svg:x="3.81cm" svg:y="2.123cm" draw:page-number="72" presentation:class="page"/>
          <draw:frame presentation:style-name="pr3"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1T0">
        <office:forms form:automatic-focus="false" form:apply-design-mode="false"/>
        <draw:frame presentation:style-name="pr7" draw:layer="layout" svg:width="25.199cm" svg:height="3.507cm" svg:x="1.4cm" svg:y="0.837cm" presentation:class="title">
          <draw:text-box>
            <text:p>Normal Forms</text:p>
          </draw:text-box>
        </draw:frame>
        <draw:rect draw:style-name="gr40" draw:text-style-name="P13" draw:layer="layout" svg:width="12.7cm" svg:height="2.54cm" svg:x="2.54cm" svg:y="7.62cm">
          <text:p text:style-name="P2"><text:span text:style-name="T18">4</text:span><text:span text:style-name="T25">th</text:span><text:span text:style-name="T18"> Normal Form</text:span></text:p>
        </draw:rect>
        <draw:rect draw:style-name="gr40" draw:text-style-name="P13" draw:layer="layout" svg:width="12.7cm" svg:height="2.54cm" svg:x="2.54cm" svg:y="10.16cm">
          <text:p text:style-name="P2"><text:span text:style-name="T18">BC Normal Form</text:span><text:span text:style-name="T26"> </text:span></text:p>
        </draw:rect>
        <draw:rect draw:style-name="gr40" draw:text-style-name="P13" draw:layer="layout" svg:width="12.7cm" svg:height="2.54cm" svg:x="2.54cm" svg:y="12.7cm">
          <text:p text:style-name="P2"><text:span text:style-name="T18">3</text:span><text:span text:style-name="T25">rd</text:span><text:span text:style-name="T18"> Normal Form</text:span></text:p>
        </draw:rect>
        <draw:rect draw:style-name="gr40" draw:text-style-name="P13" draw:layer="layout" svg:width="12.7cm" svg:height="2.54cm" svg:x="2.54cm" svg:y="15.24cm">
          <text:p text:style-name="P2"><text:span text:style-name="T18">2</text:span><text:span text:style-name="T25">nd</text:span><text:span text:style-name="T18"> Normal Form</text:span></text:p>
        </draw:rect>
        <draw:rect draw:style-name="gr40" draw:text-style-name="P13" draw:layer="layout" svg:width="12.7cm" svg:height="2.54cm" svg:x="2.54cm" svg:y="17.78cm">
          <text:p text:style-name="P2"><text:span text:style-name="T18">1</text:span><text:span text:style-name="T25">st</text:span><text:span text:style-name="T18"> Normal Form</text:span></text:p>
        </draw:rect>
        <draw:rect draw:style-name="gr40" draw:text-style-name="P13" draw:layer="layout" svg:width="12.7cm" svg:height="2.54cm" svg:x="2.54cm" svg:y="5.08cm">
          <text:p text:style-name="P2"><text:span text:style-name="T18">5</text:span><text:span text:style-name="T25">th</text:span><text:span text:style-name="T18"> Normal Form</text:span></text:p>
        </draw:rect>
        <draw:frame draw:style-name="gr41" draw:layer="layout" svg:width="5.08cm" svg:height="1.449cm" svg:x="19.05cm" svg:y="18.236cm">
          <draw:text-box>
            <text:p>trivial!</text:p>
          </draw:text-box>
        </draw:frame>
        <draw:custom-shape draw:style-name="gr42" draw:text-style-name="P2" draw:layer="layout" svg:width="0.635cm" svg:height="5.08cm" svg:x="16.51cm" svg:y="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2" draw:text-style-name="P2" draw:layer="layout" svg:width="0.635cm" svg:height="7.62cm" svg:x="16.51cm" svg:y="5.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2" draw:text-style-name="P2" draw:layer="layout" svg:width="0.635cm" svg:height="2.54cm" svg:x="16.51cm" svg:y="17.7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1" draw:layer="layout" svg:width="7.62cm" svg:height="1.449cm" svg:x="19.05cm" svg:y="14.426cm">
          <draw:text-box>
            <text:p>you can do it!</text:p>
          </draw:text-box>
        </draw:frame>
        <draw:frame draw:style-name="gr41" draw:layer="layout" svg:width="6.985cm" svg:height="3.845cm" svg:x="19.05cm" svg:y="6.95cm">
          <draw:text-box>
            <text:p>fixing</text:p>
            <text:p>weird</text:p>
            <text:p>issues</text:p>
          </draw:text-box>
        </draw:frame>
        <presentation:notes draw:style-name="dp2">
          <draw:page-thumbnail draw:style-name="gr4" draw:layer="layout" svg:width="13.968cm" svg:height="10.476cm" svg:x="3.81cm" svg:y="2.123cm" draw:page-number="73" presentation:class="page"/>
          <draw:frame presentation:style-name="pr3" draw:text-style-name="P6"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1NF</text:p>
          </draw:text-box>
        </draw:frame>
        <draw:frame presentation:style-name="pr8" draw:layer="layout" svg:width="25.199cm" svg:height="9.633cm" svg:x="1.4cm" svg:y="8.89cm" presentation:class="subtitle" presentation:user-transformed="true">
          <draw:text-box>
            <text:p>No multi-valued attributes</text:p>
          </draw:text-box>
        </draw:frame>
        <presentation:notes draw:style-name="dp2">
          <draw:page-thumbnail draw:style-name="gr4" draw:layer="layout" svg:width="13.968cm" svg:height="10.476cm" svg:x="3.81cm" svg:y="2.123cm" draw:page-number="74" presentation:class="page"/>
          <draw:frame presentation:style-name="pr3" draw:layer="layout" svg:width="17.271cm" svg:height="12.322cm" svg:x="2.159cm" svg:y="13.271cm" presentation:class="notes" presentation:placeholder="true">
            <draw:text-box/>
          </draw:frame>
        </presentation:notes>
      </draw:page>
      <draw:page draw:name="page75" draw:style-name="dp1" draw:master-page-name="Default">
        <office:forms form:automatic-focus="false" form:apply-design-mode="false"/>
        <draw:frame draw:style-name="standard" draw:layer="layout" svg:width="22.513cm" svg:height="6.378cm" svg:x="3.066cm" svg:y="9.092cm">
          <table:table table:template-name="default" table:use-first-row-styles="true" table:use-banding-rows-styles="true">
            <table:table-column table:style-name="co9"/>
            <table:table-column table:style-name="co1"/>
            <table:table-column table:style-name="co10"/>
            <table:table-row table:style-name="ro1" table:default-cell-style-name="ce1">
              <table:table-cell>
                <text:p><text:span text:style-name="T12">pet_id</text:span></text:p>
              </table:table-cell>
              <table:table-cell>
                <text:p><text:span text:style-name="T12">owner</text:span></text:p>
              </table:table-cell>
              <table:table-cell>
                <text:p><text:span text:style-name="T12">names</text:span></text:p>
              </table:table-cell>
            </table:table-row>
            <table:table-row table:style-name="ro1" table:default-cell-style-name="ce2">
              <table:table-cell>
                <text:p><text:span text:style-name="T13"><text:s/></text:span><text:span text:style-name="T13">1</text:span></text:p>
              </table:table-cell>
              <table:table-cell>
                <text:p><text:span text:style-name="T13"><text:s/></text:span><text:span text:style-name="T13">Bob</text:span></text:p>
              </table:table-cell>
              <table:table-cell>
                <text:p><text:span text:style-name="T13">“</text:span><text:span text:style-name="T13">Slim”, “the Serpent”,</text:span></text:p>
                <text:p><text:span text:style-name="T13">“</text:span><text:span text:style-name="T13">Ribbon”</text:span></text:p>
              </table:table-cell>
            </table:table-row>
            <table:table-row table:style-name="ro1" table:default-cell-style-name="ce2">
              <table:table-cell>
                <text:p><text:span text:style-name="T13"><text:s/></text:span><text:span text:style-name="T13">2</text:span></text:p>
              </table:table-cell>
              <table:table-cell>
                <text:p><text:span text:style-name="T13"><text:s/></text:span><text:span text:style-name="T13">Gwen</text:span></text:p>
              </table:table-cell>
              <table:table-cell>
                <text:p><text:span text:style-name="T13">“</text:span><text:span text:style-name="T13">Fluffy”, “Big Dog”</text:span></text:p>
              </table:table-cell>
            </table:table-row>
          </table:table>
          <draw:image xlink:href="Pictures/TablePreview19.svm" xlink:type="simple" xlink:show="embed" xlink:actuate="onLoad"/>
        </draw:frame>
        <presentation:notes draw:style-name="dp2">
          <draw:page-thumbnail draw:style-name="gr4" draw:layer="layout" svg:width="13.968cm" svg:height="10.476cm" svg:x="3.81cm" svg:y="2.123cm" draw:page-number="75" presentation:class="page"/>
          <draw:frame presentation:style-name="pr3"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he Wrong Solution</text:p>
          </draw:text-box>
        </draw:frame>
        <draw:frame draw:style-name="standard" draw:layer="layout" svg:width="25.398cm" svg:height="5.873cm" svg:x="1.27cm" svg:y="8.226cm">
          <table:table table:template-name="default" table:use-first-row-styles="true" table:use-banding-rows-styles="true">
            <table:table-column table:style-name="co11"/>
            <table:table-column table:style-name="co12"/>
            <table:table-column table:style-name="co13"/>
            <table:table-column table:style-name="co14"/>
            <table:table-column table:style-name="co15"/>
            <table:table-row table:style-name="ro1" table:default-cell-style-name="ce1">
              <table:table-cell>
                <text:p><text:span text:style-name="T12">pet_id</text:span></text:p>
              </table:table-cell>
              <table:table-cell>
                <text:p><text:span text:style-name="T12">owner</text:span></text:p>
              </table:table-cell>
              <table:table-cell>
                <text:p><text:span text:style-name="T12">name1</text:span></text:p>
              </table:table-cell>
              <table:table-cell>
                <text:p><text:span text:style-name="T12">name2</text:span></text:p>
              </table:table-cell>
              <table:table-cell>
                <text:p><text:span text:style-name="T12">name3</text:span></text:p>
              </table:table-cell>
            </table:table-row>
            <table:table-row table:style-name="ro1" table:default-cell-style-name="ce2">
              <table:table-cell>
                <text:p><text:span text:style-name="T13"><text:s/></text:span><text:span text:style-name="T13">1</text:span></text:p>
              </table:table-cell>
              <table:table-cell>
                <text:p><text:span text:style-name="T13"><text:s/></text:span><text:span text:style-name="T13">Bob</text:span></text:p>
              </table:table-cell>
              <table:table-cell>
                <text:p><text:span text:style-name="T13">“</text:span><text:span text:style-name="T13">Slim”</text:span></text:p>
              </table:table-cell>
              <table:table-cell>
                <text:p><text:span text:style-name="T13">“</text:span><text:span text:style-name="T13">the Serpent”</text:span></text:p>
              </table:table-cell>
              <table:table-cell>
                <text:p><text:span text:style-name="T13">“</text:span><text:span text:style-name="T13">Ribbon”</text:span></text:p>
              </table:table-cell>
            </table:table-row>
            <table:table-row table:style-name="ro1" table:default-cell-style-name="ce2">
              <table:table-cell>
                <text:p><text:span text:style-name="T13"><text:s/></text:span><text:span text:style-name="T13">2</text:span></text:p>
              </table:table-cell>
              <table:table-cell>
                <text:p><text:span text:style-name="T13"><text:s/></text:span><text:span text:style-name="T13">Gwen</text:span></text:p>
              </table:table-cell>
              <table:table-cell>
                <text:p><text:span text:style-name="T13">“</text:span><text:span text:style-name="T13">Fluffy”</text:span></text:p>
              </table:table-cell>
              <table:table-cell>
                <text:p><text:span text:style-name="T13">“</text:span><text:span text:style-name="T13">Big Dog”</text:span></text:p>
              </table:table-cell>
              <table:table-cell/>
            </table:table-row>
          </table:table>
          <draw:image xlink:href="Pictures/TablePreview20.svm" xlink:type="simple" xlink:show="embed" xlink:actuate="onLoad"/>
        </draw:frame>
        <presentation:notes draw:style-name="dp2">
          <draw:page-thumbnail draw:style-name="gr4" draw:layer="layout" svg:width="13.968cm" svg:height="10.476cm" svg:x="3.81cm" svg:y="2.123cm" draw:page-number="76" presentation:class="page"/>
          <draw:frame presentation:style-name="pr3" draw:text-style-name="P6"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3T19">
        <office:forms form:automatic-focus="false" form:apply-design-mode="false"/>
        <draw:frame draw:style-name="standard" draw:layer="layout" svg:width="9.817cm" svg:height="5.873cm" svg:x="2.247cm" svg:y="5.841cm">
          <table:table table:template-name="default" table:use-first-row-styles="true" table:use-banding-rows-styles="true">
            <table:table-column table:style-name="co16"/>
            <table:table-column table:style-name="co17"/>
            <table:table-row table:style-name="ro1" table:default-cell-style-name="ce1">
              <table:table-cell>
                <text:p><text:span text:style-name="T12">pet_id</text:span></text:p>
              </table:table-cell>
              <table:table-cell>
                <text:p><text:span text:style-name="T12">owner</text:span></text:p>
              </table:table-cell>
            </table:table-row>
            <table:table-row table:style-name="ro1" table:default-cell-style-name="ce2">
              <table:table-cell>
                <text:p><text:span text:style-name="T13"><text:s/></text:span><text:span text:style-name="T13">1</text:span></text:p>
              </table:table-cell>
              <table:table-cell>
                <text:p><text:span text:style-name="T13"><text:s/></text:span><text:span text:style-name="T13">Bob</text:span></text:p>
              </table:table-cell>
            </table:table-row>
            <table:table-row table:style-name="ro1" table:default-cell-style-name="ce2">
              <table:table-cell>
                <text:p><text:span text:style-name="T13"><text:s/></text:span><text:span text:style-name="T13">2</text:span></text:p>
              </table:table-cell>
              <table:table-cell>
                <text:p><text:span text:style-name="T13"><text:s/></text:span><text:span text:style-name="T13">Gwen</text:span></text:p>
              </table:table-cell>
            </table:table-row>
          </table:table>
          <draw:image xlink:href="Pictures/TablePreview21.svm" xlink:type="simple" xlink:show="embed" xlink:actuate="onLoad"/>
        </draw:frame>
        <draw:frame presentation:style-name="pr4" draw:layer="layout" svg:width="25.199cm" svg:height="3.256cm" svg:x="1.4cm" svg:y="0.962cm" presentation:class="title">
          <draw:text-box>
            <text:p>The Right Solution</text:p>
          </draw:text-box>
        </draw:frame>
        <draw:frame draw:style-name="standard" draw:layer="layout" svg:width="11.889cm" svg:height="11.747cm" svg:x="13.786cm" svg:y="5.913cm">
          <table:table table:template-name="default" table:use-first-row-styles="true" table:use-banding-rows-styles="true">
            <table:table-column table:style-name="co18"/>
            <table:table-column table:style-name="co19"/>
            <table:table-row table:style-name="ro1" table:default-cell-style-name="ce1">
              <table:table-cell>
                <text:p><text:span text:style-name="T12">pet_id</text:span></text:p>
              </table:table-cell>
              <table:table-cell>
                <text:p><text:span text:style-name="T12">names</text:span></text:p>
              </table:table-cell>
            </table:table-row>
            <table:table-row table:style-name="ro1" table:default-cell-style-name="ce2">
              <table:table-cell>
                <text:p><text:span text:style-name="T13"><text:s/></text:span><text:span text:style-name="T13">1</text:span></text:p>
              </table:table-cell>
              <table:table-cell>
                <text:p><text:span text:style-name="T13">Slim</text:span></text:p>
              </table:table-cell>
            </table:table-row>
            <table:table-row table:style-name="ro1" table:default-cell-style-name="ce2">
              <table:table-cell>
                <text:p><text:span text:style-name="T13"><text:s/></text:span><text:span text:style-name="T13">1</text:span></text:p>
              </table:table-cell>
              <table:table-cell>
                <text:p><text:span text:style-name="T13">the Serpent</text:span></text:p>
              </table:table-cell>
            </table:table-row>
            <table:table-row table:style-name="ro1" table:default-cell-style-name="ce2">
              <table:table-cell>
                <text:p><text:span text:style-name="T13"><text:s/></text:span><text:span text:style-name="T13">1</text:span></text:p>
              </table:table-cell>
              <table:table-cell>
                <text:p><text:span text:style-name="T13">Ribbon</text:span></text:p>
              </table:table-cell>
            </table:table-row>
            <table:table-row table:style-name="ro1" table:default-cell-style-name="ce2">
              <table:table-cell>
                <text:p><text:span text:style-name="T13"><text:s/></text:span><text:span text:style-name="T13">2</text:span></text:p>
              </table:table-cell>
              <table:table-cell>
                <text:p><text:span text:style-name="T13">Fluffy</text:span></text:p>
              </table:table-cell>
            </table:table-row>
            <table:table-row table:style-name="ro1" table:default-cell-style-name="ce2">
              <table:table-cell>
                <text:p><text:span text:style-name="T13"><text:s/></text:span><text:span text:style-name="T13">2</text:span></text:p>
              </table:table-cell>
              <table:table-cell>
                <text:p><text:span text:style-name="T13">Big Dog</text:span></text:p>
              </table:table-cell>
            </table:table-row>
          </table:table>
          <draw:image xlink:href="Pictures/TablePreview22.svm" xlink:type="simple" xlink:show="embed" xlink:actuate="onLoad"/>
        </draw:frame>
        <presentation:notes draw:style-name="dp2">
          <draw:page-thumbnail draw:style-name="gr4" draw:layer="layout" svg:width="13.968cm" svg:height="10.476cm" svg:x="3.81cm" svg:y="2.123cm" draw:page-number="77" presentation:class="page"/>
          <draw:frame presentation:style-name="pr3" draw:text-style-name="P6"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2NF and 3NF</text:p>
          </draw:text-box>
        </draw:frame>
        <draw:frame presentation:style-name="pr8" draw:text-style-name="P14" draw:layer="layout" svg:width="25.199cm" svg:height="9.633cm" svg:x="1.4cm" svg:y="8.89cm" presentation:class="subtitle" presentation:user-transformed="true">
          <draw:text-box>
            <text:p><text:span text:style-name="T16">Getting rid of</text:span></text:p>
            <text:p><text:span text:style-name="T16">“</text:span><text:span text:style-name="T16">functional dependencies”</text:span></text:p>
          </draw:text-box>
        </draw:frame>
        <presentation:notes draw:style-name="dp2">
          <draw:page-thumbnail draw:style-name="gr4" draw:layer="layout" svg:width="13.968cm" svg:height="10.476cm" svg:x="3.81cm" svg:y="2.123cm" draw:page-number="78" presentation:class="page"/>
          <draw:frame presentation:style-name="pr3" draw:text-style-name="P6"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32">
        <office:forms form:automatic-focus="false" form:apply-design-mode="false"/>
        <draw:rect draw:style-name="gr43" draw:text-style-name="P3" draw:id="id261" draw:layer="layout" svg:width="10.16cm" svg:height="1.905cm" svg:x="2.54cm" svg:y="6.35cm">
          <text:p text:style-name="P3">course title</text:p>
        </draw:rect>
        <draw:rect draw:style-name="gr43" draw:text-style-name="P3" draw:id="id263" draw:layer="layout" svg:width="10.16cm" svg:height="1.905cm" svg:x="2.54cm" svg:y="10.16cm">
          <text:p text:style-name="P3">grade code</text:p>
        </draw:rect>
        <draw:rect draw:style-name="gr44" draw:text-style-name="P3" draw:id="id387" draw:layer="layout" svg:width="10.16cm" svg:height="1.905cm" svg:x="2.54cm" svg:y="2.54cm">
          <text:p text:style-name="P3">student id</text:p>
        </draw:rect>
        <draw:rect draw:style-name="gr44" draw:text-style-name="P3" draw:id="id388" draw:layer="layout" svg:width="10.16cm" svg:height="1.905cm" svg:x="2.54cm" svg:y="4.445cm">
          <text:p text:style-name="P3">course id</text:p>
        </draw:rect>
        <draw:rect draw:style-name="gr43" draw:text-style-name="P3" draw:id="id262" draw:layer="layout" svg:width="10.16cm" svg:height="1.905cm" svg:x="2.54cm" svg:y="8.255cm">
          <text:p text:style-name="P3">student name</text:p>
        </draw:rect>
        <draw:frame presentation:style-name="pr9" draw:text-style-name="P15" draw:id="id393" draw:layer="layout" svg:width="25.905cm" svg:height="4.445cm" svg:x="1.4cm" svg:y="15.24cm" presentation:class="subtitle" presentation:user-transformed="true">
          <draw:text-box>
            <text:p text:style-name="P3"><text:span text:style-name="T27"><text:line-break/></text:span><text:span text:style-name="T27">“</text:span><text:span text:style-name="T27">Each attribute must describe the key,</text:span></text:p>
            <text:p text:style-name="P3"><text:span text:style-name="T27"><text:s/></text:span></text:p>
          </draw:text-box>
        </draw:frame>
        <draw:custom-shape draw:style-name="gr45" draw:text-style-name="P2" draw:id="id260"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46" draw:text-style-name="P2" draw:id="id389" draw:layer="layout" draw:type="curve" draw:line-skew="2.74cm" svg:x1="13.97cm" svg:y1="4.445cm" svg:x2="12.7cm" svg:y2="7.302cm" draw:start-shape="id260" draw:start-glue-point="6" draw:end-shape="id261" draw:end-glue-point="1" svg:d="m13970 4445c4975 0 5610 2857-1270 2857">
          <text:p/>
        </draw:connector>
        <draw:connector draw:style-name="gr46" draw:text-style-name="P2" draw:id="id390" draw:layer="layout" draw:type="curve" draw:line-skew="4.863cm" svg:x1="13.97cm" svg:y1="4.445cm" svg:x2="12.7cm" svg:y2="9.207cm" draw:start-shape="id260" draw:start-glue-point="6" draw:end-shape="id262" draw:end-glue-point="1" svg:d="m13970 4445c8160 0 8795 4762-1270 4762">
          <text:p/>
        </draw:connector>
        <draw:rect draw:style-name="gr43" draw:text-style-name="P3" draw:id="id264" draw:layer="layout" svg:width="10.16cm" svg:height="1.905cm" svg:x="2.54cm" svg:y="12.065cm">
          <text:p text:style-name="P3">grade points</text:p>
        </draw:rect>
        <draw:connector draw:style-name="gr47" draw:text-style-name="P2" draw:id="id391" draw:layer="layout" draw:type="curve" draw:line-skew="7.708cm" svg:x1="13.97cm" svg:y1="4.445cm" svg:x2="12.7cm" svg:y2="11.112cm" draw:start-shape="id260" draw:start-glue-point="6" draw:end-shape="id263" draw:end-glue-point="1" svg:d="m13970 4445c12427 0 13062 6667-1270 6667">
          <text:p/>
        </draw:connector>
        <draw:connector draw:style-name="gr46" draw:text-style-name="P2" draw:id="id392" draw:layer="layout" draw:type="curve" draw:line-skew="11.689cm" svg:x1="13.971cm" svg:y1="4.445cm" svg:x2="12.7cm" svg:y2="13.017cm" draw:end-shape="id264" draw:end-glue-point="1" svg:d="m13971 4445c16956 0 17591 8572-1271 8572">
          <text:p/>
        </draw:connector>
        <draw:frame presentation:style-name="pr10" draw:text-style-name="P16" draw:id="id394" draw:layer="layout" svg:width="25.783cm" svg:height="1.459cm" svg:x="1.522cm" svg:y="18.226cm">
          <draw:text-box>
            <text:p text:style-name="P3"><text:span text:style-name="T27"><text:s/></text:span><text:span text:style-name="T27">the whole key, <text:s/>and nothing but the key.”</text:span></text:p>
          </draw:text-box>
        </draw:frame>
        <draw:frame presentation:style-name="pr11" draw:text-style-name="P15" draw:id="id395" draw:layer="layout" svg:width="12.313cm" svg:height="1.459cm" svg:x="13.335cm" svg:y="19.685cm">
          <draw:text-box>
            <text:p text:style-name="P3"><text:span text:style-name="T27">“</text:span><text:span text:style-name="T27">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9" smil:attributeName="visibility" smil:to="visible"/>
                </anim:par>
                <anim:par smil:begin="0s" smil:fill="hold" presentation:node-type="with-previous" presentation:preset-class="entrance" presentation:preset-id="ooo-entrance-appear">
                  <anim:set smil:begin="0s" smil:dur="0.001s" smil:fill="hold" smil:targetElement="id390" smil:attributeName="visibility" smil:to="visible"/>
                </anim:par>
                <anim:par smil:begin="0s" smil:fill="hold" presentation:node-type="with-previous"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anim:par>
          </anim:seq>
        </anim:par>
        <presentation:notes draw:style-name="dp2">
          <draw:page-thumbnail draw:style-name="gr4" draw:layer="layout" svg:width="13.968cm" svg:height="10.476cm" svg:x="3.81cm" svg:y="2.123cm" draw:page-number="79" presentation:class="page"/>
          <draw:frame presentation:style-name="pr3"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32">
        <office:forms form:automatic-focus="false" form:apply-design-mode="false"/>
        <draw:rect draw:style-name="gr43" draw:text-style-name="P4" draw:id="id396" draw:layer="layout" svg:width="10.16cm" svg:height="1.905cm" svg:x="2.54cm" svg:y="6.35cm">
          <text:p text:style-name="P3"><text:span text:style-name="T15">course title</text:span></text:p>
        </draw:rect>
        <draw:rect draw:style-name="gr43" draw:text-style-name="P4" draw:id="id266" draw:layer="layout" svg:width="10.16cm" svg:height="1.905cm" svg:x="2.54cm" svg:y="10.16cm">
          <text:p text:style-name="P3"><text:span text:style-name="T15">grade code</text:span></text:p>
        </draw:rect>
        <draw:rect draw:style-name="gr44" draw:text-style-name="P4" draw:id="id397" draw:layer="layout" svg:width="10.16cm" svg:height="1.905cm" svg:x="2.54cm" svg:y="2.54cm">
          <text:p text:style-name="P3"><text:span text:style-name="T15">student id</text:span></text:p>
        </draw:rect>
        <draw:rect draw:style-name="gr44" draw:text-style-name="P4" draw:id="id398" draw:layer="layout" svg:width="10.16cm" svg:height="1.905cm" svg:x="2.54cm" svg:y="4.445cm">
          <text:p text:style-name="P3"><text:span text:style-name="T15">course id</text:span></text:p>
        </draw:rect>
        <draw:rect draw:style-name="gr43" draw:text-style-name="P4" draw:id="id399" draw:layer="layout" svg:width="10.16cm" svg:height="1.905cm" svg:x="2.54cm" svg:y="8.255cm">
          <text:p text:style-name="P3"><text:span text:style-name="T15">student name</text:span></text:p>
        </draw:rect>
        <draw:frame presentation:style-name="pr9" draw:text-style-name="P15" draw:id="id402" draw:layer="layout" svg:width="25.905cm" svg:height="4.445cm" svg:x="1.4cm" svg:y="15.24cm" presentation:class="subtitle" presentation:user-transformed="true">
          <draw:text-box>
            <text:p text:style-name="P3"><text:span text:style-name="T27"><text:line-break/></text:span><text:span text:style-name="T27">“</text:span><text:span text:style-name="T27">Each attribute must describe the key...</text:span></text:p>
            <text:p text:style-name="P3"><text:span text:style-name="T27"><text:s/></text:span></text:p>
          </draw:text-box>
        </draw:frame>
        <draw:custom-shape draw:style-name="gr45" draw:text-style-name="P2" draw:id="id265"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rect draw:style-name="gr43" draw:text-style-name="P4" draw:id="id400" draw:layer="layout" svg:width="10.16cm" svg:height="1.905cm" svg:x="2.54cm" svg:y="12.065cm">
          <text:p text:style-name="P3"><text:span text:style-name="T15">grade points</text:span></text:p>
        </draw:rect>
        <draw:connector draw:style-name="gr47" draw:text-style-name="P2" draw:id="id401" draw:layer="layout" draw:type="curve" draw:line-skew="7.708cm" svg:x1="13.97cm" svg:y1="4.445cm" svg:x2="12.7cm" svg:y2="11.112cm" draw:start-shape="id265" draw:start-glue-point="6" draw:end-shape="id266" draw:end-glue-point="1" svg:d="m13970 4445c12427 0 13062 6667-1270 666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2" smil:attributeName="visibility" smil:to="visible"/>
                </anim:par>
              </anim:par>
            </anim:par>
          </anim:seq>
        </anim:par>
        <presentation:notes draw:style-name="dp2">
          <draw:page-thumbnail draw:style-name="gr4" draw:layer="layout" svg:width="13.968cm" svg:height="10.476cm" svg:x="3.81cm" svg:y="2.123cm" draw:page-number="80" presentation:class="page"/>
          <draw:frame presentation:style-name="pr3" draw:text-style-name="P6"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32">
        <office:forms form:automatic-focus="false" form:apply-design-mode="false"/>
        <draw:rect draw:style-name="gr43" draw:text-style-name="P4" draw:id="id268" draw:layer="layout" svg:width="10.16cm" svg:height="1.905cm" svg:x="2.54cm" svg:y="6.35cm">
          <text:p text:style-name="P3"><text:span text:style-name="T15">course title</text:span></text:p>
        </draw:rect>
        <draw:rect draw:style-name="gr43" draw:text-style-name="P4" draw:id="id269" draw:layer="layout" svg:width="10.16cm" svg:height="1.905cm" svg:x="2.54cm" svg:y="10.16cm">
          <text:p text:style-name="P3"><text:span text:style-name="T15">grade code</text:span></text:p>
        </draw:rect>
        <draw:rect draw:style-name="gr44" draw:text-style-name="P4" draw:id="id272" draw:layer="layout" svg:width="10.16cm" svg:height="1.905cm" svg:x="2.54cm" svg:y="2.54cm">
          <text:p text:style-name="P3"><text:span text:style-name="T15">student id</text:span></text:p>
        </draw:rect>
        <draw:rect draw:style-name="gr44" draw:text-style-name="P4" draw:id="id267" draw:layer="layout" svg:width="10.16cm" svg:height="1.905cm" svg:x="2.54cm" svg:y="4.445cm">
          <text:p text:style-name="P3"><text:span text:style-name="T15">course id</text:span></text:p>
        </draw:rect>
        <draw:rect draw:style-name="gr43" draw:text-style-name="P4" draw:id="id273" draw:layer="layout" svg:width="10.16cm" svg:height="1.905cm" svg:x="2.54cm" svg:y="8.255cm">
          <text:p text:style-name="P3"><text:span text:style-name="T15">student name</text:span></text:p>
        </draw:rect>
        <draw:frame presentation:style-name="pr9" draw:text-style-name="P15" draw:layer="layout" svg:width="25.905cm" svg:height="4.445cm" svg:x="1.4cm" svg:y="15.24cm" presentation:class="subtitle" presentation:user-transformed="true">
          <draw:text-box>
            <text:p text:style-name="P3"><text:span text:style-name="T27"><text:line-break/></text:span><text:span text:style-name="T27">“</text:span><text:span text:style-name="T27">Each attribute must describe the key,</text:span></text:p>
            <text:p text:style-name="P3"><text:span text:style-name="T27"><text:s/></text:span><text:span text:style-name="T27">the whole key, <text:s/>and nothing but the key.”</text:span></text:p>
          </draw:text-box>
        </draw:frame>
        <draw:custom-shape draw:style-name="gr45" draw:text-style-name="P2" draw:id="id271"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48" draw:text-style-name="P2" draw:id="id405" draw:layer="layout" draw:type="curve" draw:line-skew="0.577cm" svg:x1="12.7cm" svg:y1="5.397cm" svg:x2="12.7cm" svg:y2="7.302cm" draw:start-shape="id267" draw:start-glue-point="1" draw:end-shape="id268" draw:end-glue-point="1" svg:d="m12700 5397c1617 0 1617 1905 0 1905">
          <text:p/>
        </draw:connector>
        <draw:rect draw:style-name="gr43" draw:text-style-name="P4" draw:id="id270" draw:layer="layout" svg:width="10.16cm" svg:height="1.905cm" svg:x="2.54cm" svg:y="12.065cm">
          <text:p text:style-name="P3"><text:span text:style-name="T15">grade points</text:span></text:p>
        </draw:rect>
        <draw:connector draw:style-name="gr49" draw:text-style-name="P2" draw:id="id409" draw:layer="layout" draw:type="curve" draw:line-skew="0.519cm" svg:x1="12.7cm" svg:y1="11.112cm" svg:x2="12.7cm" svg:y2="13.017cm" draw:start-shape="id269" draw:start-glue-point="1" draw:end-shape="id270" draw:end-glue-point="1" svg:d="m12700 11112c1530 0 1530 1905 0 1905">
          <text:p/>
        </draw:connector>
        <draw:connector draw:style-name="gr50" draw:text-style-name="P2" draw:layer="layout" draw:type="curve" draw:line-skew="7.981cm" svg:x1="13.97cm" svg:y1="4.445cm" svg:x2="12.7cm" svg:y2="11.112cm" draw:start-shape="id271" draw:start-glue-point="6" draw:end-shape="id269" draw:end-glue-point="1" svg:d="m13970 4445c12837 0 13472 6667-1270 6667">
          <text:p/>
        </draw:connector>
        <draw:polyline draw:style-name="gr11" draw:text-style-name="P2" draw:id="id407" draw:layer="layout" svg:width="1.269cm" svg:height="1.269cm" svg:x="15.24cm" svg:y="2.54cm" svg:viewBox="0 0 1270 1270" draw:points="1270,0 0,1270">
          <text:p/>
        </draw:polyline>
        <draw:frame draw:style-name="gr13" draw:text-style-name="P17" draw:id="id408" draw:layer="layout" svg:width="10.16cm" svg:height="1.449cm" svg:x="17.145cm" svg:y="1.27cm">
          <draw:text-box>
            <text:p><text:span text:style-name="T15">partial dependency</text:span></text:p>
          </draw:text-box>
        </draw:frame>
        <draw:frame draw:style-name="gr13" draw:text-style-name="P17" draw:id="id403" draw:layer="layout" svg:width="8.315cm" svg:height="1.449cm" svg:x="19.685cm" svg:y="10.616cm">
          <draw:text-box>
            <text:p><text:span text:style-name="T15">full dependency</text:span></text:p>
          </draw:text-box>
        </draw:frame>
        <draw:frame draw:style-name="gr13" draw:text-style-name="P17" draw:id="id410" draw:layer="layout" svg:width="12.065cm" svg:height="1.449cm" svg:x="13.97cm" svg:y="13.335cm">
          <draw:text-box>
            <text:p><text:span text:style-name="T15">transitive dependency</text:span></text:p>
          </draw:text-box>
        </draw:frame>
        <draw:polyline draw:style-name="gr11" draw:text-style-name="P2" draw:id="id404" draw:layer="layout" svg:width="1.269cm" svg:height="1.269cm" svg:x="22.86cm" svg:y="9.525cm" svg:viewBox="0 0 1270 1270" draw:points="1270,1270 0,0">
          <text:p/>
        </draw:polyline>
        <draw:polyline draw:style-name="gr11" draw:text-style-name="P2" draw:id="id411" draw:layer="layout" svg:width="1.904cm" svg:height="0.634cm" svg:x="14.605cm" svg:y="12.7cm" svg:viewBox="0 0 1905 635" draw:points="1905,635 0,0">
          <text:p/>
        </draw:polyline>
        <draw:connector draw:style-name="gr48" draw:text-style-name="P2" draw:id="id406" draw:layer="layout" draw:type="curve" draw:line-skew="2.424cm" svg:x1="12.7cm" svg:y1="3.492cm" svg:x2="12.7cm" svg:y2="9.207cm" draw:start-shape="id272" draw:start-glue-point="1" draw:end-shape="id273" draw:end-glue-point="1" svg:d="m12700 3492c4387 0 4387 5715 0 5715">
          <text:p/>
        </draw:connector>
        <draw:frame presentation:style-name="pr11" draw:text-style-name="P15" draw:layer="layout" svg:width="12.313cm" svg:height="1.459cm" svg:x="12.7cm" svg:y="19.685cm">
          <draw:text-box>
            <text:p text:style-name="P3"><text:span text:style-name="T27">“</text:span><text:span text:style-name="T27">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4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5"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7" smil:attributeName="visibility" smil:to="visible"/>
                </anim:par>
                <anim:par smil:begin="0s" smil:fill="hold" presentation:node-type="with-previous" presentation:preset-class="entrance" presentation:preset-id="ooo-entrance-appear">
                  <anim:set smil:begin="0s" smil:dur="0.001s" smil:fill="hold" smil:targetElement="id4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0"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anim:par>
          </anim:seq>
        </anim:par>
        <presentation:notes draw:style-name="dp2">
          <draw:page-thumbnail draw:style-name="gr4" draw:layer="layout" svg:width="13.968cm" svg:height="10.476cm" svg:x="3.81cm" svg:y="2.123cm" draw:page-number="81" presentation:class="page"/>
          <draw:frame presentation:style-name="pr3" draw:text-style-name="P6"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1T0">
        <office:forms form:automatic-focus="false" form:apply-design-mode="false"/>
        <draw:frame presentation:style-name="pr12" draw:text-style-name="P3" draw:layer="layout" svg:width="25.199cm" svg:height="12.006cm" svg:x="1.4cm" svg:y="7.62cm" presentation:class="subtitle" presentation:user-transformed="true">
          <draw:text-box>
            <text:p text:style-name="P3"><text:span text:style-name="T28">2NF:</text:span></text:p>
            <text:p text:style-name="P3"><text:tab/>no partial dependencies</text:p>
            <text:p text:style-name="P3"><text:s text:c="3"/>(“the whole key”)</text:p>
            <text:p text:style-name="P3"/>
            <text:p text:style-name="P3"><text:span text:style-name="T28">3NF:</text:span></text:p>
            <text:p text:style-name="P3"><text:tab/>2NF + no transitive dependencies</text:p>
            <text:p text:style-name="P3"><text:s text:c="3"/>(“nothing but the key”)</text:p>
          </draw:text-box>
        </draw:frame>
        <draw:frame presentation:style-name="pr4" draw:layer="layout" svg:width="25.199cm" svg:height="3.256cm" svg:x="1.4cm" svg:y="0.962cm" presentation:class="title">
          <draw:text-box>
            <text:p>2NF and 3NF</text:p>
          </draw:text-box>
        </draw:frame>
        <presentation:notes draw:style-name="dp2">
          <draw:page-thumbnail draw:style-name="gr4" draw:layer="layout" svg:width="13.968cm" svg:height="10.476cm" svg:x="3.81cm" svg:y="2.123cm" draw:page-number="82" presentation:class="page"/>
          <draw:frame presentation:style-name="pr3"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1T0">
        <office:forms form:automatic-focus="false" form:apply-design-mode="false"/>
        <draw:frame presentation:style-name="pr4" draw:layer="layout" svg:width="28cm" svg:height="3.256cm" svg:x="0cm" svg:y="0.962cm" presentation:class="title" presentation:user-transformed="true">
          <draw:text-box>
            <text:p>Reaching 2NF and 3NF</text:p>
          </draw:text-box>
        </draw:frame>
        <draw:frame presentation:style-name="pr13" draw:id="id412" draw:layer="layout" svg:width="25.199cm" svg:height="6.985cm" svg:x="1.471cm" svg:y="9.525cm" presentation:class="subtitle" presentation:user-transformed="true">
          <draw:text-box>
            <text:p>Decomposition</text:p>
            <text:p>(break up tables into sever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2" smil:attributeName="visibility" smil:to="visible"/>
                </anim:par>
              </anim:par>
            </anim:par>
          </anim:seq>
        </anim:par>
        <presentation:notes draw:style-name="dp2">
          <draw:page-thumbnail draw:style-name="gr4" draw:layer="layout" svg:width="13.968cm" svg:height="10.476cm" svg:x="3.81cm" svg:y="2.123cm" draw:page-number="83" presentation:class="page"/>
          <draw:frame presentation:style-name="pr3"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32">
        <office:forms form:automatic-focus="false" form:apply-design-mode="false"/>
        <draw:rect draw:style-name="gr43" draw:text-style-name="P4" draw:layer="layout" svg:width="10.16cm" svg:height="1.905cm" svg:x="2.54cm" svg:y="6.35cm">
          <text:p text:style-name="P3"><text:span text:style-name="T15">course title</text:span></text:p>
        </draw:rect>
        <draw:rect draw:style-name="gr43" draw:text-style-name="P4" draw:layer="layout" svg:width="10.16cm" svg:height="1.905cm" svg:x="2.54cm" svg:y="10.16cm">
          <text:p text:style-name="P3"><text:span text:style-name="T15">grade code</text:span></text:p>
        </draw:rect>
        <draw:rect draw:style-name="gr44" draw:text-style-name="P4" draw:layer="layout" svg:width="10.16cm" svg:height="1.905cm" svg:x="2.54cm" svg:y="2.54cm">
          <text:p text:style-name="P3"><text:span text:style-name="T15">student id</text:span></text:p>
        </draw:rect>
        <draw:rect draw:style-name="gr44" draw:text-style-name="P4" draw:layer="layout" svg:width="10.16cm" svg:height="1.905cm" svg:x="2.54cm" svg:y="4.445cm">
          <text:p text:style-name="P3"><text:span text:style-name="T15">course id</text:span></text:p>
        </draw:rect>
        <draw:rect draw:style-name="gr43" draw:text-style-name="P4" draw:layer="layout" svg:width="10.16cm" svg:height="1.905cm" svg:x="2.54cm" svg:y="8.255cm">
          <text:p text:style-name="P3"><text:span text:style-name="T15">student name</text:span></text:p>
        </draw:rect>
        <draw:rect draw:style-name="gr43" draw:text-style-name="P4" draw:layer="layout" svg:width="10.16cm" svg:height="1.905cm" svg:x="2.54cm" svg:y="12.065cm">
          <text:p text:style-name="P3"><text:span text:style-name="T15">grade points</text:span></text:p>
        </draw:rect>
        <presentation:notes draw:style-name="dp2">
          <draw:page-thumbnail draw:style-name="gr4" draw:layer="layout" svg:width="13.968cm" svg:height="10.476cm" svg:x="3.81cm" svg:y="2.123cm" draw:page-number="84" presentation:class="page"/>
          <draw:frame presentation:style-name="pr3" draw:text-style-name="P6"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32">
        <office:forms form:automatic-focus="false" form:apply-design-mode="false"/>
        <draw:rect draw:style-name="gr43" draw:text-style-name="P4" draw:layer="layout" svg:width="10.16cm" svg:height="1.905cm" svg:x="2.54cm" svg:y="2.54cm">
          <text:p text:style-name="P3"><text:span text:style-name="T15">course</text:span></text:p>
        </draw:rect>
        <draw:rect draw:style-name="gr43" draw:text-style-name="P4" draw:id="id280" draw:layer="layout" svg:width="10.16cm" svg:height="1.905cm" svg:x="15.875cm" svg:y="13.335cm">
          <text:p text:style-name="P3"><text:span text:style-name="T15">course title</text:span></text:p>
        </draw:rect>
        <draw:rect draw:style-name="gr43" draw:text-style-name="P4" draw:id="id277" draw:layer="layout" svg:width="10.16cm" svg:height="1.905cm" svg:x="2.54cm" svg:y="6.35cm">
          <text:p text:style-name="P3"><text:span text:style-name="T15">grade code</text:span></text:p>
        </draw:rect>
        <draw:rect draw:style-name="gr44" draw:text-style-name="P4" draw:id="id278" draw:layer="layout" svg:width="10.16cm" svg:height="1.905cm" svg:x="2.54cm" svg:y="2.541cm">
          <text:p text:style-name="P3"><text:span text:style-name="T15">student id</text:span></text:p>
        </draw:rect>
        <draw:rect draw:style-name="gr44" draw:text-style-name="P4" draw:id="id274" draw:layer="layout" svg:width="10.16cm" svg:height="1.905cm" svg:x="2.54cm" svg:y="4.445cm">
          <text:p text:style-name="P3"><text:span text:style-name="T15">course id</text:span></text:p>
        </draw:rect>
        <draw:rect draw:style-name="gr43" draw:text-style-name="P4" draw:id="id281" draw:layer="layout" svg:width="10.16cm" svg:height="1.905cm" svg:x="15.875cm" svg:y="3.81cm">
          <text:p text:style-name="P3"><text:span text:style-name="T15">student name</text:span></text:p>
        </draw:rect>
        <draw:custom-shape draw:style-name="gr45" draw:text-style-name="P2" draw:id="id276"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1" draw:text-style-name="P2" draw:id="id413" draw:layer="layout" draw:type="curve" svg:x1="12.7cm" svg:y1="5.397cm" svg:x2="17.145cm" svg:y2="11.431cm" draw:start-shape="id274" draw:start-glue-point="1" draw:end-shape="id275" draw:end-glue-point="4" svg:d="m12700 5397c2964 0 4445 2011 4445 6034">
          <text:p/>
        </draw:connector>
        <draw:connector draw:style-name="gr50" draw:text-style-name="P2" draw:id="id415" draw:layer="layout" draw:type="curve" svg:x1="13.97cm" svg:y1="4.445cm" svg:x2="12.7cm" svg:y2="7.302cm" draw:start-shape="id276" draw:start-glue-point="6" draw:end-shape="id277" draw:end-glue-point="1" svg:d="m13970 4445c865 0 1500 2857-1270 2857">
          <text:p/>
        </draw:connector>
        <draw:connector draw:style-name="gr51" draw:text-style-name="P2" draw:id="id414" draw:layer="layout" draw:type="curve" svg:x1="12.7cm" svg:y1="3.493cm" svg:x2="17.145cm" svg:y2="1.906cm" draw:start-shape="id278" draw:start-glue-point="1" draw:end-shape="id279" draw:end-glue-point="4" svg:d="m12700 3493c2382 0 1985-1045 2500-1630s1945-710 1945 43">
          <text:p/>
        </draw:connector>
        <draw:rect draw:style-name="gr44" draw:text-style-name="P4" draw:id="id275" draw:layer="layout" svg:width="10.16cm" svg:height="1.905cm" svg:x="15.875cm" svg:y="11.43cm">
          <draw:glue-point draw:id="4" svg:x="-3.75cm" svg:y="-4.997cm"/>
          <text:p text:style-name="P3"><text:span text:style-name="T15">course id</text:span></text:p>
        </draw:rect>
        <draw:rect draw:style-name="gr44" draw:text-style-name="P4" draw:id="id279" draw:layer="layout" svg:width="10.16cm" svg:height="1.905cm" svg:x="15.875cm" svg:y="1.905cm">
          <draw:glue-point draw:id="4" svg:x="-3.75cm" svg:y="-4.997cm"/>
          <text:p text:style-name="P3"><text:span text:style-name="T15">student id</text:span></text:p>
        </draw:rect>
        <draw:connector draw:style-name="gr50" draw:text-style-name="P2" draw:id="id416" draw:layer="layout" draw:type="curve" draw:line-skew="0.519cm" svg:x1="26.035cm" svg:y1="12.382cm" svg:x2="26.035cm" svg:y2="14.287cm" draw:start-shape="id275" draw:start-glue-point="1" draw:end-shape="id280" draw:end-glue-point="1" svg:d="m26035 12382c1530 0 1530 1905 0 1905">
          <text:p/>
        </draw:connector>
        <draw:connector draw:style-name="gr50" draw:text-style-name="P2" draw:id="id417" draw:layer="layout" draw:type="curve" draw:line-skew="0.579cm" svg:x1="26.035cm" svg:y1="2.857cm" svg:x2="26.035cm" svg:y2="4.762cm" draw:start-shape="id279" draw:start-glue-point="1" draw:end-shape="id281" draw:end-glue-point="1" svg:d="m26035 2857c1620 0 1620 1905 0 1905">
          <text:p/>
        </draw:connector>
        <draw:rect draw:style-name="gr43" draw:text-style-name="P4" draw:layer="layout" svg:width="10.16cm" svg:height="1.905cm" svg:x="2.54cm" svg:y="8.255cm">
          <text:p text:style-name="P3"><text:span text:style-name="T15">grade point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ntrance" presentation:preset-id="ooo-entrance-appear">
                  <anim:set smil:begin="0s" smil:dur="0.001s" smil:fill="hold" smil:targetElement="id4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anim:par>
          </anim:seq>
        </anim:par>
        <presentation:notes draw:style-name="dp2">
          <draw:page-thumbnail draw:style-name="gr4" draw:layer="layout" svg:width="13.968cm" svg:height="10.476cm" svg:x="3.81cm" svg:y="2.123cm" draw:page-number="85" presentation:class="page"/>
          <draw:frame presentation:style-name="pr3" draw:text-style-name="P6"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32">
        <office:forms form:automatic-focus="false" form:apply-design-mode="false"/>
        <draw:rect draw:style-name="gr43" draw:text-style-name="P4" draw:layer="layout" svg:width="10.16cm" svg:height="1.905cm" svg:x="2.54cm" svg:y="2.54cm">
          <text:p text:style-name="P3"><text:span text:style-name="T15">course</text:span></text:p>
        </draw:rect>
        <draw:rect draw:style-name="gr43" draw:text-style-name="P4" draw:id="id290" draw:layer="layout" svg:width="10.16cm" svg:height="1.905cm" svg:x="15.875cm" svg:y="13.335cm">
          <text:p text:style-name="P3"><text:span text:style-name="T15">course title</text:span></text:p>
        </draw:rect>
        <draw:rect draw:style-name="gr43" draw:text-style-name="P4" draw:id="id284" draw:layer="layout" svg:width="10.16cm" svg:height="1.905cm" svg:x="2.54cm" svg:y="6.35cm">
          <text:p text:style-name="P3"><text:span text:style-name="T15">grade code</text:span></text:p>
        </draw:rect>
        <draw:rect draw:style-name="gr44" draw:text-style-name="P4" draw:id="id287" draw:layer="layout" svg:width="10.16cm" svg:height="1.905cm" svg:x="2.54cm" svg:y="2.541cm">
          <text:p text:style-name="P3"><text:span text:style-name="T15">student id</text:span></text:p>
        </draw:rect>
        <draw:rect draw:style-name="gr44" draw:text-style-name="P4" draw:id="id282" draw:layer="layout" svg:width="10.16cm" svg:height="1.905cm" svg:x="2.54cm" svg:y="4.445cm">
          <text:p text:style-name="P3"><text:span text:style-name="T15">course id</text:span></text:p>
        </draw:rect>
        <draw:rect draw:style-name="gr43" draw:text-style-name="P4" draw:id="id291" draw:layer="layout" svg:width="10.16cm" svg:height="1.905cm" svg:x="15.875cm" svg:y="3.81cm">
          <text:p text:style-name="P3"><text:span text:style-name="T15">student name</text:span></text:p>
        </draw:rect>
        <draw:custom-shape draw:style-name="gr45" draw:text-style-name="P2" draw:id="id286" draw:layer="layout" svg:width="1.27cm" svg:height="3.81cm" svg:x="12.7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1" draw:text-style-name="P2" draw:layer="layout" draw:type="curve" svg:x1="12.7cm" svg:y1="5.397cm" svg:x2="17.145cm" svg:y2="11.431cm" draw:start-shape="id282" draw:start-glue-point="1" draw:end-shape="id283" draw:end-glue-point="4" svg:d="m12700 5397c2964 0 4445 2011 4445 6034">
          <text:p/>
        </draw:connector>
        <draw:rect draw:style-name="gr43" draw:text-style-name="P4" draw:id="id289" draw:layer="layout" svg:width="10.16cm" svg:height="1.905cm" svg:x="2.54cm" svg:y="17.145cm">
          <text:p text:style-name="P3"><text:span text:style-name="T15">grade points</text:span></text:p>
        </draw:rect>
        <draw:connector draw:style-name="gr51" draw:text-style-name="P2" draw:id="id418" draw:layer="layout" draw:type="curve" svg:x1="12.7cm" svg:y1="7.302cm" svg:x2="3.81cm" svg:y2="15.241cm" draw:start-shape="id284" draw:start-glue-point="1" draw:end-shape="id285" draw:end-glue-point="4" svg:d="m12700 7302c751 0 626 2223-1784 2898s-7106-198-7106 5041">
          <text:p/>
        </draw:connector>
        <draw:connector draw:style-name="gr50" draw:text-style-name="P2" draw:id="id419" draw:layer="layout" draw:type="curve" draw:line-skew="-0.121cm" svg:x1="13.97cm" svg:y1="4.445cm" svg:x2="12.7cm" svg:y2="7.302cm" draw:start-shape="id286" draw:start-glue-point="6" draw:end-shape="id284" draw:end-glue-point="1" svg:d="m13970 4445c684 0 1319 2857-1270 2857">
          <text:p/>
        </draw:connector>
        <draw:connector draw:style-name="gr51" draw:text-style-name="P2" draw:layer="layout" draw:type="curve" svg:x1="12.7cm" svg:y1="3.493cm" svg:x2="17.145cm" svg:y2="1.906cm" draw:start-shape="id287" draw:start-glue-point="1" draw:end-shape="id288" draw:end-glue-point="4" svg:d="m12700 3493c2382 0 1985-1045 2500-1630s1945-710 1945 43">
          <text:p/>
        </draw:connector>
        <draw:rect draw:style-name="gr44" draw:text-style-name="P4" draw:id="id285" draw:layer="layout" svg:width="10.16cm" svg:height="1.905cm" svg:x="2.54cm" svg:y="15.24cm">
          <draw:glue-point draw:id="4" svg:x="-3.75cm" svg:y="-4.997cm"/>
          <text:p text:style-name="P3"><text:span text:style-name="T15">grade code</text:span></text:p>
        </draw:rect>
        <draw:rect draw:style-name="gr44" draw:text-style-name="P4" draw:id="id283" draw:layer="layout" svg:width="10.16cm" svg:height="1.905cm" svg:x="15.875cm" svg:y="11.43cm">
          <draw:glue-point draw:id="4" svg:x="-3.75cm" svg:y="-4.997cm"/>
          <text:p text:style-name="P3"><text:span text:style-name="T15">course id</text:span></text:p>
        </draw:rect>
        <draw:rect draw:style-name="gr44" draw:text-style-name="P4" draw:id="id288" draw:layer="layout" svg:width="10.16cm" svg:height="1.905cm" svg:x="15.875cm" svg:y="1.905cm">
          <draw:glue-point draw:id="4" svg:x="-3.75cm" svg:y="-4.997cm"/>
          <text:p text:style-name="P3"><text:span text:style-name="T15">student id</text:span></text:p>
        </draw:rect>
        <draw:connector draw:style-name="gr50" draw:text-style-name="P2" draw:id="id420" draw:layer="layout" draw:type="curve" draw:line-skew="0.519cm" svg:x1="12.7cm" svg:y1="16.192cm" svg:x2="12.7cm" svg:y2="18.097cm" draw:start-shape="id285" draw:start-glue-point="1" draw:end-shape="id289" draw:end-glue-point="1" svg:d="m12700 16192c1530 0 1530 1905 0 1905">
          <text:p/>
        </draw:connector>
        <draw:connector draw:style-name="gr50" draw:text-style-name="P2" draw:id="id421" draw:layer="layout" draw:type="curve" draw:line-skew="0.519cm" svg:x1="26.035cm" svg:y1="12.382cm" svg:x2="26.035cm" svg:y2="14.287cm" draw:start-shape="id283" draw:start-glue-point="1" draw:end-shape="id290" draw:end-glue-point="1" svg:d="m26035 12382c1530 0 1530 1905 0 1905">
          <text:p/>
        </draw:connector>
        <draw:connector draw:style-name="gr50" draw:text-style-name="P2" draw:id="id422" draw:layer="layout" draw:type="curve" draw:line-skew="0.579cm" svg:x1="26.035cm" svg:y1="2.857cm" svg:x2="26.035cm" svg:y2="4.762cm" draw:start-shape="id288" draw:start-glue-point="1" draw:end-shape="id291" draw:end-glue-point="1" svg:d="m26035 2857c1620 0 1620 1905 0 190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anim:set smil:begin="0s" smil:dur="0.001s" smil:fill="hold" smil:targetElement="id420" smil:attributeName="visibility" smil:to="visible"/>
                </anim:par>
                <anim:par smil:begin="0s" smil:fill="hold" presentation:node-type="with-previous" presentation:preset-class="entrance" presentation:preset-id="ooo-entrance-appear">
                  <anim:set smil:begin="0s" smil:dur="0.001s" smil:fill="hold" smil:targetElement="id421" smil:attributeName="visibility" smil:to="visible"/>
                </anim:par>
                <anim:par smil:begin="0s" smil:fill="hold" presentation:node-type="with-previous" presentation:preset-class="entrance" presentation:preset-id="ooo-entrance-appear">
                  <anim:set smil:begin="0s" smil:dur="0.001s" smil:fill="hold" smil:targetElement="id422" smil:attributeName="visibility" smil:to="visible"/>
                </anim:par>
              </anim:par>
            </anim:par>
          </anim:seq>
        </anim:par>
        <presentation:notes draw:style-name="dp2">
          <draw:page-thumbnail draw:style-name="gr4" draw:layer="layout" svg:width="13.968cm" svg:height="10.476cm" svg:x="3.81cm" svg:y="2.123cm" draw:page-number="86" presentation:class="page"/>
          <draw:frame presentation:style-name="pr3" draw:text-style-name="P6"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1T0">
        <office:forms form:automatic-focus="false" form:apply-design-mode="false"/>
        <draw:frame presentation:style-name="pr14" draw:layer="layout" svg:width="25.199cm" svg:height="9.249cm" svg:x="1.4cm" svg:y="9.525cm" presentation:class="subtitle" presentation:user-transformed="true">
          <draw:text-box>
            <text:p>“all determinants must be</text:p>
            <text:p>candidate keys”</text:p>
            <text:p/>
            <text:p/>
          </draw:text-box>
        </draw:frame>
        <draw:frame presentation:style-name="pr4" draw:layer="layout" svg:width="25.199cm" svg:height="3.256cm" svg:x="1.4cm" svg:y="0.962cm" presentation:class="title">
          <draw:text-box>
            <text:p>BCNF</text:p>
          </draw:text-box>
        </draw:frame>
        <presentation:notes draw:style-name="dp2">
          <draw:page-thumbnail draw:style-name="gr4" draw:layer="layout" svg:width="13.968cm" svg:height="10.476cm" svg:x="3.81cm" svg:y="2.123cm" draw:page-number="87" presentation:class="page"/>
          <draw:frame presentation:style-name="pr3"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layer="layout" svg:width="10.16cm" svg:height="1.905cm" svg:x="3.803cm" svg:y="4.446cm">
          <text:p text:style-name="P3"><text:span text:style-name="T15">time slot</text:span></text:p>
        </draw:rect>
        <draw:rect draw:style-name="gr44" draw:text-style-name="P4" draw:layer="layout" svg:width="10.16cm" svg:height="1.905cm" svg:x="3.803cm" svg:y="6.35cm">
          <text:p text:style-name="P3"><text:span text:style-name="T15">instructor id</text:span></text:p>
        </draw:rect>
        <draw:rect draw:style-name="gr44" draw:text-style-name="P4" draw:layer="layout" svg:width="10.16cm" svg:height="1.905cm" svg:x="3.803cm" svg:y="2.54cm">
          <text:p text:style-name="P3"><text:span text:style-name="T15">room id</text:span></text:p>
        </draw:rect>
        <draw:rect draw:style-name="gr43" draw:text-style-name="P4" draw:id="id294" draw:layer="layout" svg:width="10.16cm" svg:height="1.905cm" svg:x="3.803cm" svg:y="8.255cm">
          <text:p text:style-name="P3"><text:span text:style-name="T15">course code</text:span></text:p>
        </draw:rect>
        <draw:custom-shape draw:style-name="gr45" draw:text-style-name="P2" draw:id="id292"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2" draw:text-style-name="P2" draw:layer="layout" draw:type="curve" svg:x1="2.534cm" svg:y1="4.446cm" svg:x2="3.804cm" svg:y2="9.208cm" draw:start-shape="id292" draw:start-glue-point="6" svg:d="m2534 4446c-865 0-1500 4762 1270 4762">
          <text:p/>
        </draw:connector>
        <draw:custom-shape draw:style-name="gr45" draw:text-style-name="P2" draw:id="id293"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0" draw:text-style-name="P2" draw:layer="layout" draw:type="curve" draw:line-skew="-0.087cm" svg:x1="15.233cm" svg:y1="6.35cm" svg:x2="13.963cm" svg:y2="9.207cm" draw:start-shape="id293" draw:start-glue-point="6" draw:end-shape="id294" svg:d="m15233 6350c735 0 1370 2857-1270 2857">
          <text:p/>
        </draw:connector>
        <draw:frame presentation:style-name="pr15" draw:layer="layout" svg:width="22.511cm" svg:height="1.905cm" svg:x="2.889cm" svg:y="13.97cm">
          <draw:text-box>
            <text:p>overlapping candidate keys</text:p>
          </draw:text-box>
        </draw:frame>
        <presentation:notes draw:style-name="dp2">
          <draw:page-thumbnail draw:style-name="gr4" draw:layer="layout" svg:width="13.968cm" svg:height="10.476cm" svg:x="3.81cm" svg:y="2.123cm" draw:page-number="88" presentation:class="page"/>
          <draw:frame presentation:style-name="pr3" draw:text-style-name="P6"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layer="layout" svg:width="10.16cm" svg:height="1.905cm" svg:x="3.803cm" svg:y="4.446cm">
          <text:p text:style-name="P3"><text:span text:style-name="T15">time slot</text:span></text:p>
        </draw:rect>
        <draw:rect draw:style-name="gr44" draw:text-style-name="P4" draw:id="id296" draw:layer="layout" svg:width="10.16cm" svg:height="1.905cm" svg:x="3.803cm" svg:y="6.35cm">
          <text:p text:style-name="P3"><text:span text:style-name="T15">instructor id</text:span></text:p>
        </draw:rect>
        <draw:rect draw:style-name="gr44" draw:text-style-name="P4" draw:id="id298" draw:layer="layout" svg:width="10.16cm" svg:height="1.905cm" svg:x="3.803cm" svg:y="2.54cm">
          <text:p text:style-name="P3"><text:span text:style-name="T15">room id</text:span></text:p>
        </draw:rect>
        <draw:custom-shape draw:style-name="gr45" draw:text-style-name="P2" draw:id="id295"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2" draw:text-style-name="P2" draw:layer="layout" draw:type="curve" svg:x1="2.534cm" svg:y1="4.446cm" svg:x2="3.803cm" svg:y2="7.302cm" draw:start-shape="id295" draw:start-glue-point="6" draw:end-shape="id296" draw:end-glue-point="3" svg:d="m2534 4446c-865 0-1500 2856 1269 2856">
          <text:p/>
        </draw:connector>
        <draw:custom-shape draw:style-name="gr45" draw:text-style-name="P2" draw:id="id297"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0" draw:text-style-name="P2" draw:layer="layout" draw:type="curve" svg:x1="15.233cm" svg:y1="6.35cm" svg:x2="13.963cm" svg:y2="3.492cm" draw:start-shape="id297" draw:start-glue-point="6" draw:end-shape="id298" draw:end-glue-point="1" svg:d="m15233 6350c865 0 1500-2858-1270-2858">
          <text:p/>
        </draw:connector>
        <draw:frame presentation:style-name="pr15" draw:text-style-name="P14" draw:layer="layout" svg:width="22.511cm" svg:height="1.905cm" svg:x="2.889cm" svg:y="13.97cm">
          <draw:text-box>
            <text:p><text:span text:style-name="T16">dependencies between keys</text:span></text:p>
          </draw:text-box>
        </draw:frame>
        <presentation:notes draw:style-name="dp2">
          <draw:page-thumbnail draw:style-name="gr4" draw:layer="layout" svg:width="13.968cm" svg:height="10.476cm" svg:x="3.81cm" svg:y="2.123cm" draw:page-number="89" presentation:class="page"/>
          <draw:frame presentation:style-name="pr3" draw:text-style-name="P6"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layer="layout" svg:width="10.16cm" svg:height="1.905cm" svg:x="3.803cm" svg:y="4.446cm">
          <text:p text:style-name="P3"><text:span text:style-name="T15">time slot</text:span></text:p>
        </draw:rect>
        <draw:rect draw:style-name="gr44" draw:text-style-name="P4" draw:id="id300" draw:layer="layout" svg:width="10.16cm" svg:height="1.905cm" svg:x="3.803cm" svg:y="6.35cm">
          <text:p text:style-name="P3"><text:span text:style-name="T15">instructor id</text:span></text:p>
        </draw:rect>
        <draw:rect draw:style-name="gr44" draw:text-style-name="P4" draw:id="id302" draw:layer="layout" svg:width="10.16cm" svg:height="1.905cm" svg:x="3.803cm" svg:y="2.54cm">
          <text:p text:style-name="P3"><text:span text:style-name="T15">room id</text:span></text:p>
        </draw:rect>
        <draw:custom-shape draw:style-name="gr45" draw:text-style-name="P2" draw:id="id299"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2" draw:text-style-name="P2" draw:layer="layout" draw:type="curve" svg:x1="2.534cm" svg:y1="4.446cm" svg:x2="3.803cm" svg:y2="7.302cm" draw:start-shape="id299" draw:start-glue-point="6" draw:end-shape="id300" draw:end-glue-point="3" svg:d="m2534 4446c-865 0-1500 2856 1269 2856">
          <text:p/>
        </draw:connector>
        <draw:custom-shape draw:style-name="gr45" draw:text-style-name="P2" draw:id="id301"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0" draw:text-style-name="P2" draw:layer="layout" draw:type="curve" svg:x1="15.233cm" svg:y1="6.35cm" svg:x2="13.963cm" svg:y2="3.492cm" draw:start-shape="id301" draw:start-glue-point="6" draw:end-shape="id302" draw:end-glue-point="1" svg:d="m15233 6350c865 0 1500-2858-1270-2858">
          <text:p/>
        </draw:connector>
        <draw:frame presentation:style-name="pr15" draw:text-style-name="P14" draw:layer="layout" svg:width="22.511cm" svg:height="1.905cm" svg:x="2.889cm" svg:y="13.97cm">
          <draw:text-box>
            <text:p><text:span text:style-name="T16">dependencies between keys</text:span></text:p>
          </draw:text-box>
        </draw:frame>
        <presentation:notes draw:style-name="dp2">
          <draw:page-thumbnail draw:style-name="gr4" draw:layer="layout" svg:width="13.968cm" svg:height="10.476cm" svg:x="3.81cm" svg:y="2.123cm" draw:page-number="90" presentation:class="page"/>
          <draw:frame presentation:style-name="pr3" draw:text-style-name="P6" draw:layer="layout" svg:width="17.271cm" svg:height="12.322cm" svg:x="2.159cm" svg:y="13.271cm" presentation:class="notes" presentation:placeholder="true">
            <draw:text-box/>
          </draw:frame>
        </presentation:notes>
      </draw:page>
      <draw:page draw:name="page91"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layer="layout" svg:width="10.16cm" svg:height="1.905cm" svg:x="3.803cm" svg:y="4.446cm">
          <text:p text:style-name="P3"><text:span text:style-name="T15">time slot</text:span></text:p>
        </draw:rect>
        <draw:rect draw:style-name="gr44" draw:text-style-name="P4" draw:id="id304" draw:layer="layout" svg:width="10.16cm" svg:height="1.905cm" svg:x="3.803cm" svg:y="6.35cm">
          <text:p text:style-name="P3"><text:span text:style-name="T15">instructor id</text:span></text:p>
        </draw:rect>
        <draw:rect draw:style-name="gr44" draw:text-style-name="P4" draw:id="id306" draw:layer="layout" svg:width="10.16cm" svg:height="1.905cm" svg:x="3.803cm" svg:y="2.54cm">
          <text:p text:style-name="P3"><text:span text:style-name="T15">instructor utorid</text:span></text:p>
        </draw:rect>
        <draw:custom-shape draw:style-name="gr45" draw:text-style-name="P2" draw:id="id303"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2" draw:text-style-name="P2" draw:layer="layout" draw:type="curve" svg:x1="2.534cm" svg:y1="4.446cm" svg:x2="3.803cm" svg:y2="7.302cm" draw:start-shape="id303" draw:start-glue-point="6" draw:end-shape="id304" draw:end-glue-point="3" svg:d="m2534 4446c-865 0-1500 2856 1269 2856">
          <text:p/>
        </draw:connector>
        <draw:custom-shape draw:style-name="gr45" draw:text-style-name="P2" draw:id="id305" draw:layer="layout" svg:width="1.27cm" svg:height="3.81cm" svg:x="13.963cm" svg:y="4.4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0" draw:text-style-name="P2" draw:layer="layout" draw:type="curve" svg:x1="15.233cm" svg:y1="6.35cm" svg:x2="13.963cm" svg:y2="3.492cm" draw:start-shape="id305" draw:start-glue-point="6" draw:end-shape="id306" draw:end-glue-point="1" svg:d="m15233 6350c865 0 1500-2858-1270-2858">
          <text:p/>
        </draw:connector>
        <draw:frame presentation:style-name="pr15" draw:text-style-name="P14" draw:id="id424" draw:layer="layout" svg:width="22.511cm" svg:height="1.905cm" svg:x="2.889cm" svg:y="13.97cm">
          <draw:text-box>
            <text:p><text:span text:style-name="T16">this is 3NF, but not BCNF</text:span></text:p>
          </draw:text-box>
        </draw:frame>
        <draw:connector draw:style-name="gr53" draw:text-style-name="P2" draw:id="id423" draw:layer="layout" draw:type="curve" draw:line-skew="4.336cm" svg:x1="13.963cm" svg:y1="7.302cm" svg:x2="13.963cm" svg:y2="3.492cm" draw:start-shape="id304" draw:start-glue-point="1" draw:end-shape="id306" draw:end-glue-point="1" svg:d="m13963 7302c7255 0 7255-3810 0-3810">
          <text:p/>
        </draw:connector>
        <draw:frame presentation:style-name="pr15" draw:text-style-name="P14" draw:id="id425" draw:layer="layout" svg:width="22.511cm" svg:height="1.905cm" svg:x="2.89cm" svg:y="16.511cm">
          <draw:text-box>
            <text:p><text:span text:style-name="T16">(“so help me Cod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5" smil:attributeName="visibility" smil:to="visible"/>
                </anim:par>
              </anim:par>
            </anim:par>
          </anim:seq>
        </anim:par>
        <presentation:notes draw:style-name="dp2">
          <draw:page-thumbnail draw:style-name="gr4" draw:layer="layout" svg:width="13.968cm" svg:height="10.476cm" svg:x="3.81cm" svg:y="2.123cm" draw:page-number="91" presentation:class="page"/>
          <draw:frame presentation:style-name="pr3" draw:text-style-name="P6" draw:layer="layout" svg:width="17.271cm" svg:height="12.322cm" svg:x="2.159cm" svg:y="13.271cm" presentation:class="notes" presentation:placeholder="true">
            <draw:text-box/>
          </draw:frame>
        </presentation:notes>
      </draw:page>
      <draw:page draw:name="page92"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layer="layout" svg:width="10.16cm" svg:height="1.905cm" svg:x="3.803cm" svg:y="4.446cm">
          <text:p text:style-name="P3"><text:span text:style-name="T15">time slot</text:span></text:p>
        </draw:rect>
        <draw:rect draw:style-name="gr44" draw:text-style-name="P4" draw:id="id307" draw:layer="layout" svg:width="10.16cm" svg:height="1.905cm" svg:x="3.81cm" svg:y="2.54cm">
          <text:p text:style-name="P3"><text:span text:style-name="T15">instructor id</text:span></text:p>
        </draw:rect>
        <draw:rect draw:style-name="gr44" draw:text-style-name="P4" draw:layer="layout" svg:width="10.16cm" svg:height="1.905cm" svg:x="13.97cm" svg:y="10.795cm">
          <text:p text:style-name="P3"><text:span text:style-name="T15">instructor utorid</text:span></text:p>
        </draw:rect>
        <draw:connector draw:style-name="gr54" draw:text-style-name="P2" draw:layer="layout" draw:type="curve" svg:x1="13.97cm" svg:y1="3.492cm" svg:x2="19.05cm" svg:y2="8.89cm" draw:start-shape="id307" draw:start-glue-point="1" draw:end-shape="id308" svg:d="m13970 3492c3387 0 5080 1799 5080 5398">
          <text:p/>
        </draw:connector>
        <draw:frame presentation:style-name="pr15" draw:text-style-name="P14" draw:id="id426" draw:layer="layout" svg:width="22.511cm" svg:height="1.905cm" svg:x="2.889cm" svg:y="15.875cm">
          <draw:text-box>
            <text:p><text:span text:style-name="T16">decompose it</text:span></text:p>
          </draw:text-box>
        </draw:frame>
        <draw:rect draw:style-name="gr44" draw:text-style-name="P4" draw:id="id308" draw:layer="layout" svg:width="10.16cm" svg:height="1.905cm" svg:x="13.97cm" svg:y="8.89cm">
          <text:p text:style-name="P3"><text:span text:style-name="T15">instructor i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6" smil:attributeName="visibility" smil:to="visible"/>
                </anim:par>
              </anim:par>
            </anim:par>
          </anim:seq>
        </anim:par>
        <presentation:notes draw:style-name="dp2">
          <draw:page-thumbnail draw:style-name="gr4" draw:layer="layout" svg:width="13.968cm" svg:height="10.476cm" svg:x="3.81cm" svg:y="2.123cm" draw:page-number="92" presentation:class="page"/>
          <draw:frame presentation:style-name="pr3" draw:text-style-name="P6" draw:layer="layout" svg:width="17.271cm" svg:height="12.322cm" svg:x="2.159cm" svg:y="13.271cm" presentation:class="notes" presentation:placeholder="true">
            <draw:text-box/>
          </draw:frame>
        </presentation:notes>
      </draw:page>
      <draw:page draw:name="page93" draw:style-name="dp1" draw:master-page-name="Default" presentation:presentation-page-layout-name="AL2T32">
        <office:forms form:automatic-focus="false" form:apply-design-mode="false"/>
        <draw:rect draw:style-name="gr43" draw:text-style-name="P4" draw:layer="layout" svg:width="10.16cm" svg:height="1.905cm" svg:x="3.803cm" svg:y="4.445cm">
          <text:p text:style-name="P3"><text:span text:style-name="T15">course</text:span></text:p>
        </draw:rect>
        <draw:rect draw:style-name="gr44" draw:text-style-name="P4" draw:id="id311" draw:layer="layout" svg:width="10.16cm" svg:height="1.905cm" svg:x="3.803cm" svg:y="4.446cm">
          <text:p text:style-name="P3"><text:span text:style-name="T15">course id</text:span></text:p>
        </draw:rect>
        <draw:rect draw:style-name="gr44" draw:text-style-name="P4" draw:id="id310" draw:layer="layout" svg:width="10.16cm" svg:height="1.905cm" svg:x="3.803cm" svg:y="6.35cm">
          <text:p text:style-name="P3"><text:span text:style-name="T15">project id</text:span></text:p>
        </draw:rect>
        <draw:rect draw:style-name="gr44" draw:text-style-name="P4" draw:layer="layout" svg:width="10.16cm" svg:height="1.905cm" svg:x="3.803cm" svg:y="2.54cm">
          <text:p text:style-name="P3"><text:span text:style-name="T15">student id</text:span></text:p>
        </draw:rect>
        <draw:custom-shape draw:style-name="gr45" draw:text-style-name="P2" draw:id="id309" draw:layer="layout" svg:width="1.27cm" svg:height="3.81cm" draw:transform="rotate (3.1415926535892) translate (3.804cm 6.3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52" draw:text-style-name="P2" draw:layer="layout" draw:type="curve" svg:x1="2.534cm" svg:y1="4.446cm" svg:x2="3.803cm" svg:y2="7.302cm" draw:start-shape="id309" draw:start-glue-point="6" draw:end-shape="id310" draw:end-glue-point="3" svg:d="m2534 4446c-865 0-1500 2856 1269 2856">
          <text:p/>
        </draw:connector>
        <draw:connector draw:style-name="gr50" draw:text-style-name="P2" draw:layer="layout" draw:type="curve" draw:line-skew="0.526cm" svg:x1="13.963cm" svg:y1="7.302cm" svg:x2="13.963cm" svg:y2="5.398cm" draw:start-shape="id310" draw:start-glue-point="1" draw:end-shape="id311" draw:end-glue-point="1" svg:d="m13963 7302c1540 0 1540-1904 0-1904">
          <text:p/>
        </draw:connector>
        <draw:frame presentation:style-name="pr15" draw:text-style-name="P14" draw:id="id427" draw:layer="layout" svg:width="23.056cm" svg:height="3.431cm" svg:x="2.54cm" svg:y="12.108cm">
          <draw:text-box>
            <text:p><text:span text:style-name="T16">some relations cannot be decomposed into BCNF</text:span></text:p>
          </draw:text-box>
        </draw:frame>
        <draw:frame presentation:style-name="pr15" draw:text-style-name="P14" draw:id="id428" draw:layer="layout" svg:width="22.511cm" svg:height="1.905cm" svg:x="2.89cm" svg:y="16.511cm">
          <draw:text-box>
            <text:p><text:span text:style-name="T16">(“so help me Codd”)</text:span></text:p>
          </draw:text-box>
        </draw:frame>
        <draw:frame presentation:style-name="pr15" draw:text-style-name="P18" draw:layer="layout" svg:width="11.43cm" svg:height="2.059cm" svg:x="15.24cm" svg:y="2.386cm">
          <draw:text-box>
            <text:p text:style-name="P3"><text:span text:style-name="T29">student, course → project</text:span></text:p>
            <text:p text:style-name="P3"><text:span text:style-name="T29">project → cour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8" smil:attributeName="visibility" smil:to="visible"/>
                </anim:par>
              </anim:par>
            </anim:par>
          </anim:seq>
        </anim:par>
        <presentation:notes draw:style-name="dp2">
          <draw:page-thumbnail draw:style-name="gr4" draw:layer="layout" svg:width="13.968cm" svg:height="10.476cm" svg:x="3.81cm" svg:y="2.123cm" draw:page-number="93" presentation:class="page"/>
          <draw:frame presentation:style-name="pr3" draw:text-style-name="P6" draw:layer="layout" svg:width="17.271cm" svg:height="12.322cm" svg:x="2.159cm" svg:y="13.271cm" presentation:class="notes" presentation:placeholder="true">
            <draw:text-box/>
          </draw:frame>
        </presentation:notes>
      </draw:page>
      <draw:page draw:name="page94" draw:style-name="dp1" draw:master-page-name="Default" presentation:presentation-page-layout-name="AL1T0">
        <office:forms form:automatic-focus="false" form:apply-design-mode="false"/>
        <draw:frame presentation:style-name="pr16" draw:layer="layout" svg:width="25.199cm" svg:height="9.884cm" svg:x="1.4cm" svg:y="8.89cm" presentation:class="subtitle" presentation:user-transformed="true">
          <draw:text-box>
            <text:p>Mistaking binary relationships</text:p>
            <text:p>for ternary</text:p>
          </draw:text-box>
        </draw:frame>
        <draw:frame presentation:style-name="pr4" draw:layer="layout" svg:width="25.199cm" svg:height="3.256cm" svg:x="1.4cm" svg:y="0.962cm" presentation:class="title">
          <draw:text-box>
            <text:p>4NF</text:p>
          </draw:text-box>
        </draw:frame>
        <presentation:notes draw:style-name="dp2">
          <draw:page-thumbnail draw:style-name="gr4" draw:layer="layout" svg:width="13.968cm" svg:height="10.476cm" svg:x="3.81cm" svg:y="2.123cm" draw:page-number="94" presentation:class="page"/>
          <draw:frame presentation:style-name="pr3" draw:layer="layout" svg:width="17.271cm" svg:height="12.322cm" svg:x="2.159cm" svg:y="13.271cm" presentation:class="notes" presentation:placeholder="true">
            <draw:text-box/>
          </draw:frame>
        </presentation:notes>
      </draw:page>
      <draw:page draw:name="page95" draw:style-name="dp1" draw:master-page-name="Default" presentation:presentation-page-layout-name="AL1T0">
        <office:forms form:automatic-focus="false" form:apply-design-mode="false"/>
        <draw:rect draw:style-name="gr5" draw:text-style-name="P4" draw:id="id315" draw:layer="layout" svg:width="4.445cm" svg:height="3.175cm" svg:x="10.79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14" draw:layer="layout" svg:width="4.445cm" svg:height="3.175cm" svg:x="10.79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13" draw:layer="layout" svg:width="4.445cm" svg:height="3.175cm" svg:x="10.79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connector draw:style-name="gr18" draw:text-style-name="P2" draw:id="id431" draw:layer="layout" draw:type="curve" svg:x1="18.732cm" svg:y1="10.16cm" svg:x2="15.24cm" svg:y2="2.857cm" draw:start-shape="id312" draw:start-glue-point="0" draw:end-shape="id313" draw:end-glue-point="1" svg:d="m18732 10160c0-4869-1164-7303-3492-7303">
          <text:p/>
        </draw:connector>
        <draw:circle draw:style-name="gr19" draw:text-style-name="P2" draw:id="id312" draw:layer="layout" svg:width="0.635cm" svg:height="0.635cm" svg:x="18.415cm" svg:y="10.16cm">
          <text:p/>
        </draw:circle>
        <draw:connector draw:style-name="gr18" draw:text-style-name="P2" draw:id="id432" draw:layer="layout" draw:type="curve" svg:x1="18.732cm" svg:y1="10.795cm" svg:x2="15.24cm" svg:y2="18.097cm" draw:start-shape="id312" draw:start-glue-point="2" draw:end-shape="id314" draw:end-glue-point="1" svg:d="m18732 10795c0 4868-1164 7302-3492 7302">
          <text:p/>
        </draw:connector>
        <draw:connector draw:style-name="gr18" draw:text-style-name="P2" draw:id="id433" draw:layer="layout" draw:type="curve" svg:x1="18.415cm" svg:y1="10.477cm" svg:x2="15.24cm" svg:y2="10.477cm" draw:start-shape="id312" draw:end-shape="id315" draw:end-glue-point="1" svg:d="m18415 10477h-3175">
          <text:p/>
        </draw:connector>
        <draw:connector draw:style-name="gr15" draw:text-style-name="P2" draw:id="id429" draw:layer="layout" draw:type="curve" svg:x1="13.017cm" svg:y1="8.89cm" svg:x2="13.017cm" svg:y2="4.445cm" draw:start-shape="id315" draw:start-glue-point="0" draw:end-shape="id313" svg:d="m13017 8890v-4445">
          <text:p/>
        </draw:connector>
        <draw:connector draw:style-name="gr16" draw:text-style-name="P2" draw:id="id430" draw:layer="layout" draw:type="curve" svg:x1="13.017cm" svg:y1="16.51cm" svg:x2="13.017cm" svg:y2="12.065cm" draw:start-shape="id314" draw:end-shape="id315" draw:end-glue-point="2" svg:d="m13017 16510v-4445">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29" smil:attributeName="visibility" smil:to="hidden"/>
                </anim:par>
                <anim:par smil:begin="0s" smil:fill="hold" presentation:node-type="with-previous" presentation:preset-class="exit" presentation:preset-id="ooo-exit-disappear">
                  <anim:set smil:begin="0s" smil:dur="0.001s" smil:fill="hold" smil:targetElement="id43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432" smil:attributeName="visibility" smil:to="visible"/>
                </anim:par>
                <anim:par smil:begin="0s" smil:fill="hold" presentation:node-type="with-previous" presentation:preset-class="entrance" presentation:preset-id="ooo-entrance-appear">
                  <anim:set smil:begin="0s" smil:dur="0.001s" smil:fill="hold" smil:targetElement="id433" smil:attributeName="visibility" smil:to="visible"/>
                </anim:par>
              </anim:par>
            </anim:par>
          </anim:seq>
        </anim:par>
        <presentation:notes draw:style-name="dp2">
          <draw:page-thumbnail draw:style-name="gr4" draw:layer="layout" svg:width="13.968cm" svg:height="10.476cm" svg:x="3.81cm" svg:y="2.123cm" draw:page-number="95" presentation:class="page"/>
          <draw:frame presentation:style-name="pr3" draw:text-style-name="P6" draw:layer="layout" svg:width="17.271cm" svg:height="12.322cm" svg:x="2.159cm" svg:y="13.271cm" presentation:class="notes" presentation:placeholder="true">
            <draw:text-box/>
          </draw:frame>
        </presentation:notes>
      </draw:page>
      <draw:page draw:name="page96" draw:style-name="dp1" draw:master-page-name="Default" presentation:presentation-page-layout-name="AL1T0">
        <office:forms form:automatic-focus="false" form:apply-design-mode="false"/>
        <draw:rect draw:style-name="gr5" draw:text-style-name="P4" draw:id="id319" draw:layer="layout" svg:width="4.445cm" svg:height="3.175cm" svg:x="8.255cm" svg:y="8.89cm">
          <draw:glue-point draw:id="4" svg:x="3cm" svg:y="5cm"/>
          <draw:glue-point draw:id="5" svg:x="1.666cm" svg:y="4.415cm"/>
          <text:p text:style-name="P3"><text:span text:style-name="T4">course</text:span></text:p>
          <text:p text:style-name="P3"><text:span text:style-name="T5">------------------------------------------------</text:span></text:p>
          <text:p text:style-name="P3"><text:span text:style-name="T6">code</text:span></text:p>
          <text:p text:style-name="P3"><text:span text:style-name="T6">title</text:span></text:p>
        </draw:rect>
        <draw:rect draw:style-name="gr5" draw:text-style-name="P4" draw:id="id318" draw:layer="layout" svg:width="4.445cm" svg:height="3.175cm" svg:x="10.795cm" svg:y="16.51cm">
          <text:p text:style-name="P3"><text:span text:style-name="T4">session</text:span></text:p>
          <text:p text:style-name="P3"><text:span text:style-name="T5">------------------------------------------------</text:span></text:p>
          <text:p text:style-name="P3"><text:span text:style-name="T6">code</text:span></text:p>
          <text:p text:style-name="P3"><text:span text:style-name="T6">start date</text:span></text:p>
        </draw:rect>
        <draw:rect draw:style-name="gr5" draw:text-style-name="P4" draw:id="id317" draw:layer="layout" svg:width="4.445cm" svg:height="3.175cm" svg:x="10.795cm" svg:y="1.27cm">
          <draw:glue-point draw:id="4" svg:x="3cm" svg:y="5cm"/>
          <draw:glue-point draw:id="5" svg:x="1.666cm" svg:y="4.415cm"/>
          <text:p text:style-name="P3"><text:span text:style-name="T4">room</text:span></text:p>
          <text:p text:style-name="P3"><text:span text:style-name="T5">------------------------------------------------</text:span></text:p>
          <text:p text:style-name="P3"><text:span text:style-name="T6">code</text:span></text:p>
          <text:p text:style-name="P3"><text:span text:style-name="T6">capacity</text:span></text:p>
        </draw:rect>
        <draw:connector draw:style-name="gr23" draw:text-style-name="P2" draw:id="id434" draw:layer="layout" draw:type="curve" svg:x1="18.732cm" svg:y1="8.89cm" svg:x2="15.24cm" svg:y2="2.857cm" draw:start-shape="id316" draw:start-glue-point="0" draw:end-shape="id317" draw:end-glue-point="1" svg:d="m18732 8890c0-4022-1164-6033-3492-6033">
          <text:p/>
        </draw:connector>
        <draw:connector draw:style-name="gr23" draw:text-style-name="P2" draw:id="id435" draw:layer="layout" draw:type="curve" svg:x1="18.732cm" svg:y1="12.065cm" svg:x2="15.24cm" svg:y2="18.097cm" draw:start-shape="id316" draw:start-glue-point="2" draw:end-shape="id318" draw:end-glue-point="1" svg:d="m18732 12065c0 4022-1164 6032-3492 6032">
          <text:p/>
        </draw:connector>
        <draw:connector draw:style-name="gr23" draw:text-style-name="P2" draw:id="id436" draw:layer="layout" draw:type="curve" svg:x1="16.51cm" svg:y1="10.477cm" svg:x2="12.7cm" svg:y2="10.477cm" draw:start-shape="id316" draw:start-glue-point="3" draw:end-shape="id319" draw:end-glue-point="1" svg:d="m16510 10477h-3810">
          <text:p/>
        </draw:connector>
        <draw:g draw:id="id316">
          <draw:rect draw:style-name="gr21" draw:text-style-name="P4" draw:layer="layout" svg:width="4.445cm" svg:height="3.175cm" svg:x="16.51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22" draw:text-style-name="P7" draw:layer="layout" svg:width="4.445cm" svg:height="3.175cm" svg:x="16.51cm" svg:y="8.89cm">
            <text:p text:style-name="P3"><text:span text:style-name="T10">course</text:span></text:p>
            <text:p text:style-name="P3"><text:span text:style-name="T10">instance</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4" smil:attributeName="visibility" smil:to="visible"/>
                </anim:par>
                <anim:par smil:begin="0s" smil:fill="hold" presentation:node-type="with-previous"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436" smil:attributeName="visibility" smil:to="visible"/>
                </anim:par>
              </anim:par>
            </anim:par>
          </anim:seq>
        </anim:par>
        <presentation:notes draw:style-name="dp2">
          <draw:page-thumbnail draw:style-name="gr4" draw:layer="layout" svg:width="13.968cm" svg:height="10.476cm" svg:x="3.81cm" svg:y="2.123cm" draw:page-number="96" presentation:class="page"/>
          <draw:frame presentation:style-name="pr3" draw:text-style-name="P6" draw:layer="layout" svg:width="17.271cm" svg:height="12.322cm" svg:x="2.159cm" svg:y="13.271cm" presentation:class="notes" presentation:placeholder="true">
            <draw:text-box/>
          </draw:frame>
        </presentation:notes>
      </draw:page>
      <draw:page draw:name="page97" draw:style-name="dp1" draw:master-page-name="Default">
        <office:forms form:automatic-focus="false" form:apply-design-mode="false"/>
        <draw:rect draw:style-name="gr5" draw:text-style-name="P4" draw:id="id323" draw:layer="layout" svg:width="4.445cm" svg:height="3.175cm" svg:x="8.255cm" svg:y="8.89cm">
          <draw:glue-point draw:id="4" svg:x="3cm" svg:y="5cm"/>
          <draw:glue-point draw:id="5" svg:x="1.666cm" svg:y="4.415cm"/>
          <text:p text:style-name="P3"><text:span text:style-name="T4">student</text:span></text:p>
          <text:p text:style-name="P3"><text:span text:style-name="T5">------------------------------------------------</text:span></text:p>
          <text:p text:style-name="P3"><text:span text:style-name="T6"><text:s/></text:span></text:p>
          <text:p text:style-name="P3"><text:span text:style-name="T6"><text:s/></text:span></text:p>
        </draw:rect>
        <draw:rect draw:style-name="gr5" draw:text-style-name="P4" draw:id="id322" draw:layer="layout" svg:width="5.08cm" svg:height="3.175cm" svg:x="10.16cm" svg:y="16.51cm">
          <text:p text:style-name="P3"><text:span text:style-name="T4">job</text:span></text:p>
          <text:p text:style-name="P3"><text:span text:style-name="T5">------------------------------------------------</text:span></text:p>
          <text:p text:style-name="P3"><text:span text:style-name="T6"><text:s/></text:span></text:p>
          <text:p text:style-name="P3"><text:span text:style-name="T6"><text:s/></text:span></text:p>
        </draw:rect>
        <draw:rect draw:style-name="gr5" draw:text-style-name="P4" draw:id="id321" draw:layer="layout" svg:width="5.08cm" svg:height="3.175cm" svg:x="10.16cm" svg:y="1.27cm">
          <draw:glue-point draw:id="4" svg:x="3cm" svg:y="5cm"/>
          <draw:glue-point draw:id="5" svg:x="1.666cm" svg:y="4.415cm"/>
          <text:p text:style-name="P3"><text:span text:style-name="T4">course</text:span></text:p>
          <text:p text:style-name="P3"><text:span text:style-name="T5">------------------------------------------------</text:span></text:p>
          <text:p text:style-name="P3"><text:span text:style-name="T6"><text:s/></text:span></text:p>
          <text:p text:style-name="P3"><text:span text:style-name="T6"><text:s/></text:span></text:p>
        </draw:rect>
        <draw:connector draw:style-name="gr23" draw:text-style-name="P2" draw:id="id437" draw:layer="layout" draw:type="curve" svg:x1="18.732cm" svg:y1="8.89cm" svg:x2="15.24cm" svg:y2="2.857cm" draw:start-shape="id320" draw:start-glue-point="0" draw:end-shape="id321" draw:end-glue-point="1" svg:d="m18732 8890c0-4022-1164-6033-3492-6033">
          <text:p/>
        </draw:connector>
        <draw:connector draw:style-name="gr23" draw:text-style-name="P2" draw:id="id438" draw:layer="layout" draw:type="curve" svg:x1="18.732cm" svg:y1="12.065cm" svg:x2="15.24cm" svg:y2="18.097cm" draw:start-shape="id320" draw:start-glue-point="2" draw:end-shape="id322" draw:end-glue-point="1" svg:d="m18732 12065c0 4022-1164 6032-3492 6032">
          <text:p/>
        </draw:connector>
        <draw:connector draw:style-name="gr23" draw:text-style-name="P2" draw:id="id439" draw:layer="layout" draw:type="curve" svg:x1="16.51cm" svg:y1="10.477cm" svg:x2="12.7cm" svg:y2="10.477cm" draw:start-shape="id320" draw:start-glue-point="3" draw:end-shape="id323" draw:end-glue-point="1" svg:d="m16510 10477h-3810">
          <text:p/>
        </draw:connector>
        <draw:g draw:id="id320">
          <draw:rect draw:style-name="gr21" draw:text-style-name="P4" draw:layer="layout" svg:width="4.445cm" svg:height="3.175cm" svg:x="16.51cm" svg:y="8.8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draw:rect>
          <draw:custom-shape draw:style-name="gr55" draw:text-style-name="P7" draw:layer="layout" svg:width="4.445cm" svg:height="3.175cm" svg:x="16.51cm" svg:y="8.89cm">
            <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smil:begin="0s" smil:fill="hold" presentation:node-type="with-previous" presentation:preset-class="entrance" presentation:preset-id="ooo-entrance-appear">
                  <anim:set smil:begin="0s" smil:dur="0.001s" smil:fill="hold" smil:targetElement="id439" smil:attributeName="visibility" smil:to="visible"/>
                </anim:par>
              </anim:par>
            </anim:par>
          </anim:seq>
        </anim:par>
        <presentation:notes draw:style-name="dp2">
          <draw:page-thumbnail draw:style-name="gr4" draw:layer="layout" svg:width="13.968cm" svg:height="10.476cm" svg:x="3.81cm" svg:y="2.123cm" draw:page-number="97" presentation:class="page"/>
          <draw:frame presentation:style-name="pr3" draw:text-style-name="P6" draw:layer="layout" svg:width="17.271cm" svg:height="12.322cm" svg:x="2.159cm" svg:y="13.271cm" presentation:class="notes" presentation:placeholder="true">
            <draw:text-box/>
          </draw:frame>
        </presentation:notes>
      </draw:page>
      <draw:page draw:name="page9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5NF</text:p>
          </draw:text-box>
        </draw:frame>
        <draw:frame presentation:style-name="pr8" draw:layer="layout" svg:width="25.199cm" svg:height="9.633cm" svg:x="1.4cm" svg:y="8.89cm" presentation:class="subtitle" presentation:user-transformed="true">
          <draw:text-box>
            <text:p>“We could break it up yet more”</text:p>
          </draw:text-box>
        </draw:frame>
        <presentation:notes draw:style-name="dp2">
          <draw:page-thumbnail draw:style-name="gr4" draw:layer="layout" svg:width="13.968cm" svg:height="10.476cm" svg:x="3.81cm" svg:y="2.123cm" draw:page-number="98" presentation:class="page"/>
          <draw:frame presentation:style-name="pr3" draw:layer="layout" svg:width="17.271cm" svg:height="12.322cm" svg:x="2.159cm" svg:y="13.271cm" presentation:class="notes" presentation:placeholder="true">
            <draw:text-box/>
          </draw:frame>
        </presentation:notes>
      </draw:page>
      <draw:page draw:name="page99" draw:style-name="dp1" draw:master-page-name="Default" presentation:presentation-page-layout-name="AL1T0">
        <office:forms form:automatic-focus="false" form:apply-design-mode="false"/>
        <draw:frame presentation:style-name="pr4" draw:layer="layout" svg:width="25.199cm" svg:height="3.256cm" svg:x="1.27cm" svg:y="7.539cm" presentation:class="title" presentation:user-transformed="true">
          <draw:text-box>
            <text:p>Questions?</text:p>
          </draw:text-box>
        </draw:frame>
        <presentation:notes draw:style-name="dp2">
          <draw:page-thumbnail draw:style-name="gr4" draw:layer="layout" svg:width="13.968cm" svg:height="10.476cm" svg:x="3.81cm" svg:y="2.123cm" draw:page-number="99"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24H04M15S</meta:editing-duration>
    <meta:editing-cycles>73</meta:editing-cycles>
    <dc:date>2010-10-06T14:07:34</dc:date>
    <dc:creator>Yuri </dc:creator>
    <meta:generator>OpenOffice.org/3.2$Linux OpenOffice.org_project/320m12$Build-9483</meta:generator>
    <meta:document-statistic meta:object-count="1098"/>
  </office:meta>
</office:document-meta>
</file>