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580000001F593DE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fill="solid" draw:fill-color="#c0c0c0" draw:textarea-horizontal-align="center" draw:textarea-vertical-align="middle"/>
    </style:style>
    <style:style style:name="gr9" style:family="graphic" style:parent-style-name="standard">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10" style:family="graphic" style:parent-style-name="standard">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marker-end="Arrow" draw:textarea-horizontal-align="center" draw:textarea-vertical-align="middl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draw:fill="solid" draw:fill-color="#e6e6e6"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3.291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marker-start="Arrow" draw:marker-end="" draw:marker-end-width="0.3cm" draw:textarea-horizontal-align="center" draw:textarea-vertical-align="middle"/>
    </style:style>
    <style:style style:name="gr19" style:family="graphic" style:parent-style-name="standard">
      <style:graphic-properties draw:stroke="dash" draw:stroke-dash="Ultrafine_20_Dashed" draw:marker-start="Arrow" draw:marker-end="" draw:marker-end-width="0.3cm" draw:textarea-horizontal-align="center" draw:textarea-vertical-align="middle"/>
    </style:style>
    <style:style style:name="gr20" style:family="graphic" style:parent-style-name="standard">
      <style:graphic-properties draw:marker-start="Arrow" draw:marker-end="Arrow" draw:marker-end-width="0.3cm" draw:textarea-horizontal-align="center" draw:textarea-vertical-align="middle"/>
    </style:style>
    <style:style style:name="gr21" style:family="graphic" style:parent-style-name="standard">
      <style:graphic-properties svg:stroke-width="0.152cm" svg:stroke-color="#ff0000" draw:marker-start-width="0.427cm" draw:marker-end-width="0.427cm" draw:fill="none" draw:fill-color="#ffff00" draw:opacity="100%" draw:textarea-horizontal-align="center" draw:textarea-vertical-align="middle" fo:padding-top="0.2cm" fo:padding-bottom="0.2cm" fo:padding-left="0.325cm" fo:padding-right="0.325cm" draw:shadow-opacity="100%"/>
    </style:style>
    <style:style style:name="gr22" style:family="graphic" style:parent-style-name="standard">
      <style:graphic-properties svg:stroke-width="0.152cm" svg:stroke-color="#000080" draw:marker-start-width="0.427cm" draw:marker-end-width="0.427cm" draw:fill="none" draw:fill-color="#ffff00" draw:opacity="100%" draw:textarea-horizontal-align="center" draw:textarea-vertical-align="middle" fo:padding-top="0.2cm" fo:padding-bottom="0.2cm" fo:padding-left="0.325cm" fo:padding-right="0.325cm" draw:shadow-opacity="100%"/>
    </style:style>
    <style:style style:name="gr23" style:family="graphic" style:parent-style-name="standard">
      <style:graphic-properties svg:stroke-color="#808080"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9.66cm"/>
    </style:style>
    <style:style style:name="gr25" style:family="graphic" style:parent-style-name="standard">
      <style:graphic-properties svg:stroke-color="#ff0000" draw:fill="none" draw:textarea-horizontal-align="center" draw:textarea-vertical-align="middle"/>
    </style:style>
    <style:style style:name="gr2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false" fo:min-height="1.179cm" fo:min-width="9.66cm"/>
    </style:style>
    <style:style style:name="gr28" style:family="graphic" style:parent-style-name="standard">
      <style:graphic-properties draw:fill="solid" draw:fill-color="#ffff00" draw:textarea-horizontal-align="center" draw:textarea-vertical-align="middle"/>
    </style:style>
    <style:style style:name="gr29" style:family="graphic" style:parent-style-name="standard">
      <style:graphic-properties draw:textarea-horizontal-align="center" draw:textarea-vertical-align="middle"/>
    </style:style>
    <style:style style:name="gr30" style:family="graphic" style:parent-style-name="standard">
      <style:graphic-properties svg:stroke-color="#c0c0c0" draw:fill="solid" draw:fill-color="#ffffff" draw:textarea-horizontal-align="center" draw:textarea-vertical-align="middle"/>
    </style:style>
    <style:style style:name="gr31" style:family="graphic" style:parent-style-name="standard">
      <style:graphic-properties svg:stroke-width="0.051cm" svg:stroke-color="#c0c0c0" draw:marker-start-width="0.276cm" draw:marker-end-width="0.276cm" draw:textarea-horizontal-align="center" draw:textarea-vertical-align="middle" fo:padding-top="0.15cm" fo:padding-bottom="0.15cm" fo:padding-left="0.275cm" fo:padding-right="0.275cm"/>
    </style:style>
    <style:style style:name="gr32" style:family="graphic" style:parent-style-name="standard">
      <style:graphic-properties draw:stroke="none" svg:stroke-color="#c0c0c0" draw:fill="none" draw:fill-color="#ffffff" draw:textarea-horizontal-align="left" draw:auto-grow-height="true" draw:auto-grow-width="false" fo:min-height="1.179cm" fo:min-width="9.66cm"/>
    </style:style>
    <style:style style:name="gr33" style:family="graphic" style:parent-style-name="standard">
      <style:graphic-properties svg:stroke-color="#c0c0c0" draw:fill="none" draw:textarea-horizontal-align="center"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1.355cm"/>
    </style:style>
    <style:style style:name="gr35" style:family="graphic" style:parent-style-name="standard">
      <style:graphic-properties draw:stroke="none" svg:stroke-color="#000000" draw:fill="none" draw:fill-color="#ffffff" draw:auto-grow-height="true" draw:auto-grow-width="false" fo:max-height="0cm" fo:min-height="1.278cm"/>
    </style:style>
    <style:style style:name="gr36" style:family="graphic" style:parent-style-name="standard">
      <style:graphic-properties draw:stroke="none" svg:stroke-color="#000000" draw:fill="none" draw:fill-color="#ffffff" draw:auto-grow-height="true" draw:auto-grow-width="false" fo:max-height="0cm" fo:min-height="1.511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fill="solid" draw:fill-color="#ffffff" draw:textarea-horizontal-align="left" draw:textarea-vertical-align="top"/>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23.557cm"/>
    </style:style>
    <style:style style:name="gr40" style:family="graphic" style:parent-style-name="standard">
      <style:graphic-properties draw:marker-end="Arrowheads_20_2" draw:fill="solid" draw:fill-color="#ffffff" draw:textarea-horizontal-align="center" draw:textarea-vertical-align="middle"/>
    </style:style>
    <style:style style:name="gr41" style:family="graphic" style:parent-style-name="standard">
      <style:graphic-properties svg:stroke-width="0.051cm" draw:marker-start="Arrowheads_20_1" draw:marker-start-width="1.092cm" draw:marker-end="Arrowheads_20_4" draw:marker-end-width="1.092cm" draw:textarea-horizontal-align="center" draw:textarea-vertical-align="middle" fo:padding-top="0.15cm" fo:padding-bottom="0.15cm" fo:padding-left="0.275cm" fo:padding-right="0.275cm"/>
    </style:style>
    <style:style style:name="gr42"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43" style:family="graphic" style:parent-style-name="standard">
      <style:graphic-properties draw:fill="solid" draw:fill-color="#000000" draw:textarea-horizontal-align="center" draw:textarea-vertical-align="middle"/>
    </style:style>
    <style:style style:name="gr44" style:family="graphic" style:parent-style-name="standard">
      <style:graphic-properties svg:stroke-width="0.102cm" draw:marker-start="Arrowheads_20_1" draw:marker-start-width="2.032cm" draw:marker-end="Arrowheads_20_4" draw:marker-end-width="2.54cm" draw:textarea-horizontal-align="center" draw:textarea-vertical-align="middle" fo:padding-top="0.175cm" fo:padding-bottom="0.175cm" fo:padding-left="0.3cm" fo:padding-right="0.3cm" draw:shadow-offset-x="0.305cm" draw:shadow-offset-y="0.305cm"/>
    </style:style>
    <style:style style:name="gr45" style:family="graphic" style:parent-style-name="standard">
      <style:graphic-properties svg:stroke-width="0.102cm" draw:marker-start="" draw:marker-start-width="2.032cm" draw:marker-end="" draw:marker-end-width="2.54cm" draw:textarea-horizontal-align="center" draw:textarea-vertical-align="middle" fo:padding-top="0.175cm" fo:padding-bottom="0.175cm" fo:padding-left="0.3cm" fo:padding-right="0.3cm" draw:shadow-offset-x="0.305cm" draw:shadow-offset-y="0.305cm"/>
    </style:style>
    <style:style style:name="gr46" style:family="graphic" style:parent-style-name="standard">
      <style:graphic-properties draw:stroke="none" svg:stroke-color="#000000" draw:fill="none" draw:fill-color="#ffffff" draw:textarea-horizontal-align="left" draw:auto-grow-height="true" draw:auto-grow-width="false" fo:min-height="2.925cm" fo:min-width="4.151cm"/>
    </style:style>
    <style:style style:name="gr47" style:family="graphic" style:parent-style-name="standard">
      <style:graphic-properties svg:stroke-color="#ff0000" draw:marker-start="Arrow" draw:marker-end="" draw:fill="solid" draw:fill-color="#ff0000" draw:textarea-horizontal-align="center" draw:textarea-vertical-align="middle"/>
    </style:style>
    <style:style style:name="gr48" style:family="graphic" style:parent-style-name="standard">
      <style:graphic-properties svg:stroke-width="0.051cm" draw:marker-start="Arrowheads_20_3" draw:marker-start-width="1.092cm" draw:marker-end="Arrowheads_20_2" draw:marker-end-width="1.092cm" draw:textarea-horizontal-align="center" draw:textarea-vertical-align="middle" fo:padding-top="0.15cm" fo:padding-bottom="0.15cm" fo:padding-left="0.275cm" fo:padding-right="0.275cm"/>
    </style:style>
    <style:style style:name="gr49" style:family="graphic" style:parent-style-name="standard">
      <style:graphic-properties svg:stroke-width="0.051cm" draw:marker-start="Arrowheads_20_1" draw:marker-start-width="1.092cm" draw:marker-end="Arrowheads_20_2" draw:marker-end-width="1.092cm" draw:textarea-horizontal-align="center" draw:textarea-vertical-align="middle" fo:padding-top="0.15cm" fo:padding-bottom="0.15cm" fo:padding-left="0.275cm" fo:padding-right="0.275cm"/>
    </style:style>
    <style:style style:name="gr50" style:family="graphic" style:parent-style-name="standard">
      <style:graphic-properties svg:stroke-width="0.051cm" draw:marker-start="Arrowheads_20_3" draw:marker-start-width="1.092cm" draw:marker-end="Arrowheads_20_4" draw:marker-end-width="1.092cm" draw:textarea-horizontal-align="center" draw:textarea-vertical-align="middle" fo:padding-top="0.15cm" fo:padding-bottom="0.15cm" fo:padding-left="0.275cm" fo:padding-right="0.275cm"/>
    </style:style>
    <style:style style:name="gr51" style:family="graphic" style:parent-style-name="standard">
      <style:graphic-properties draw:stroke="none" svg:stroke-color="#000000" draw:fill="none" draw:fill-color="#ffffff" draw:textarea-horizontal-align="left" draw:auto-grow-height="true" draw:auto-grow-width="true" fo:min-height="13.13cm" fo:min-width="0cm"/>
    </style:style>
    <style:style style:name="gr52" style:family="graphic" style:parent-style-name="standard">
      <style:graphic-properties draw:stroke="none" draw:fill="none" fo:min-height="6.432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24.518cm"/>
    </style:style>
    <style:style style:name="gr54" style:family="graphic" style:parent-style-name="standard">
      <style:graphic-properties svg:stroke-width="0.051cm"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55" style:family="graphic" style:parent-style-name="standard">
      <style:graphic-properties svg:stroke-width="0.051cm" draw:marker-start="Arrowheads_20_4" draw:marker-start-width="1.092cm" draw:marker-end="Arrowheads_20_2" draw:marker-end-width="1.092cm" draw:textarea-horizontal-align="center" draw:textarea-vertical-align="middle" fo:padding-top="0.15cm" fo:padding-bottom="0.15cm" fo:padding-left="0.275cm" fo:padding-right="0.275cm"/>
    </style:style>
    <style:style style:name="gr56" style:family="graphic" style:parent-style-name="standard">
      <style:graphic-properties svg:stroke-width="0.051cm" draw:marker-start="Arrowheads_20_2" draw:marker-start-width="1.092cm" draw:marker-end="Arrowheads_20_2" draw:marker-end-width="1.092cm" draw:textarea-horizontal-align="center" draw:textarea-vertical-align="middle" fo:padding-top="0.15cm" fo:padding-bottom="0.15cm" fo:padding-left="0.275cm" fo:padding-right="0.275cm"/>
    </style:style>
    <style:style style:name="gr57" style:family="graphic" style:parent-style-name="standard">
      <style:graphic-properties draw:stroke="none" svg:stroke-color="#000000" draw:fill="none" draw:fill-color="#ffffff" draw:textarea-horizontal-align="left" draw:auto-grow-height="true" draw:auto-grow-width="false" fo:min-height="13.13cm" fo:min-width="7.663cm"/>
    </style:style>
    <style:style style:name="gr58" style:family="graphic" style:parent-style-name="standard">
      <style:graphic-properties draw:fill="solid" draw:fill-color="#ffffff" draw:textarea-horizontal-align="center" draw:textarea-vertical-align="middle"/>
    </style:style>
    <style:style style:name="gr59" style:family="graphic" style:parent-style-name="standard">
      <style:graphic-properties draw:fill="none" draw:textarea-horizontal-align="justify" draw:textarea-vertical-align="middle" draw:auto-grow-height="false"/>
    </style:style>
    <style:style style:name="gr60" style:family="graphic" style:parent-style-name="standard">
      <style:graphic-properties svg:stroke-width="0.051cm" draw:marker-start="Arrowheads_20_1" draw:marker-start-width="1.092cm" draw:marker-end="Arrowheads_20_1" draw:marker-end-width="1.092cm" draw:textarea-horizontal-align="center" draw:textarea-vertical-align="middle" fo:padding-top="0.15cm" fo:padding-bottom="0.15cm" fo:padding-left="0.275cm" fo:padding-right="0.275cm"/>
    </style:style>
    <style:style style:name="gr61" style:family="graphic" style:parent-style-name="standard">
      <style:graphic-properties svg:stroke-width="0.051cm" draw:marker-start="Arrowheads_20_1" draw:marker-start-width="1.092cm" draw:marker-end="Arrowheads_20_3" draw:marker-end-width="1.092cm" draw:textarea-horizontal-align="center" draw:textarea-vertical-align="middle" fo:padding-top="0.15cm" fo:padding-bottom="0.15cm" fo:padding-left="0.275cm" fo:padding-right="0.275cm"/>
    </style:style>
    <style:style style:name="gr62"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4.195cm"/>
    </style:style>
    <style:style style:name="gr63" style:family="graphic" style:parent-style-name="standard">
      <style:graphic-properties svg:stroke-width="0.051cm" draw:marker-start="Arrowheads_20_3" draw:marker-start-width="1.092cm" draw:marker-end="Arrowheads_20_3" draw:marker-end-width="1.092cm" draw:textarea-horizontal-align="center" draw:textarea-vertical-align="middle" fo:padding-top="0.15cm" fo:padding-bottom="0.15cm" fo:padding-left="0.275cm" fo:padding-right="0.275cm"/>
    </style:style>
    <style:style style:name="gr64"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0.782cm"/>
    </style:style>
    <style:style style:name="gr65"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0.923cm"/>
    </style:style>
    <style:style style:name="gr66"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1.541cm"/>
    </style:style>
    <style:style style:name="gr67" style:family="graphic" style:parent-style-name="standard">
      <style:graphic-properties svg:stroke-width="0.051cm" draw:marker-start="" draw:marker-start-width="1.092cm" draw:marker-end="Arrowheads_20_4" draw:marker-end-width="1.092cm" draw:textarea-horizontal-align="center" draw:textarea-vertical-align="middle" fo:padding-top="0.15cm" fo:padding-bottom="0.15cm" fo:padding-left="0.275cm" fo:padding-right="0.275cm"/>
    </style:style>
    <style:style style:name="gr68" style:family="graphic" style:parent-style-name="standard">
      <style:graphic-properties draw:marker-start="" draw:marker-end="Arrowheads_20_2" draw:fill="solid" draw:fill-color="#ffffff" draw:textarea-horizontal-align="center" draw:textarea-vertical-align="middle"/>
    </style:style>
    <style:style style:name="gr69" style:family="graphic" style:parent-style-name="standard">
      <style:graphic-properties svg:stroke-width="0.051cm" draw:marker-start="Arrowheads_20_4" draw:marker-start-width="1.092cm" draw:marker-end="" draw:marker-end-width="1.092cm" draw:textarea-horizontal-align="center" draw:textarea-vertical-align="middle" fo:padding-top="0.15cm" fo:padding-bottom="0.15cm" fo:padding-left="0.275cm" fo:padding-right="0.275cm"/>
    </style:style>
    <style:style style:name="gr70" style:family="graphic" style:parent-style-name="standard">
      <style:graphic-properties svg:stroke-width="0.051cm" draw:marker-start="Arrowheads_20_4" draw:marker-start-width="1.092cm" draw:marker-end="Arrowheads_20_1" draw:marker-end-width="1.092cm" draw:textarea-horizontal-align="center" draw:textarea-vertical-align="middle" fo:padding-top="0.15cm" fo:padding-bottom="0.15cm" fo:padding-left="0.275cm" fo:padding-right="0.275cm"/>
    </style:style>
    <style:style style:name="gr71" style:family="graphic" style:parent-style-name="standard">
      <style:graphic-properties draw:marker-end="Arrowheads_20_2" draw:fill="solid" draw:fill-color="#ffffff" draw:textarea-horizontal-align="center" draw:textarea-vertical-align="middle"/>
    </style:style>
    <style:style style:name="gr72" style:family="graphic" style:parent-style-name="standard">
      <style:graphic-properties draw:stroke="none" svg:stroke-width="0.051cm" draw:marker-start-width="0.276cm" draw:marker-end-width="0.276cm" draw:fill="none" draw:textarea-horizontal-align="center" draw:textarea-vertical-align="middle" fo:padding-top="0.15cm" fo:padding-bottom="0.15cm" fo:padding-left="0.275cm" fo:padding-right="0.275cm"/>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0.903cm"/>
    </style:style>
    <style:style style:name="pr6" style:family="presentation" style:parent-style-name="Default-subtitle">
      <style:graphic-properties draw:fill-color="#ffffff" fo:min-height="3.696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fill-color="#ffffff" fo:min-height="2.706cm"/>
    </style:style>
    <style:style style:name="pr9" style:family="presentation" style:parent-style-name="Default-subtitle">
      <style:graphic-properties draw:fill-color="#ffffff" fo:min-height="6.516cm"/>
    </style:style>
    <style:style style:name="pr10" style:family="presentation" style:parent-style-name="Default-subtitle">
      <style:graphic-properties draw:fill-color="#ffffff" fo:min-height="3.976cm"/>
    </style:style>
    <style:style style:name="pr11" style:family="presentation" style:parent-style-name="Default-subtitle">
      <style:graphic-properties draw:fill-color="#ffffff" fo:min-height="9.211cm"/>
    </style:style>
    <style:style style:name="pr12" style:family="presentation" style:parent-style-name="Default-title">
      <style:graphic-properties fo:min-height="9.833cm"/>
    </style:style>
    <style:style style:name="pr13" style:family="presentation" style:parent-style-name="Default-outline1">
      <style:graphic-properties fo:min-height="11.43cm"/>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end"/>
    </style:style>
    <style:style style:name="P5" style:family="paragraph">
      <style:paragraph-properties fo:text-align="center"/>
      <style:text-properties fo:font-size="14pt" style:font-size-asian="14pt" style:font-size-complex="14pt"/>
    </style:style>
    <style:style style:name="P6" style:family="paragraph">
      <style:text-properties fo:font-size="62pt" style:font-size-asian="62pt" style:font-size-complex="62pt"/>
    </style:style>
    <style:style style:name="P7" style:family="paragraph">
      <style:text-properties fo:font-size="32pt" style:font-size-asian="32pt" style:font-size-complex="32pt"/>
    </style:style>
    <style:style style:name="P8" style:family="paragraph">
      <style:paragraph-properties fo:text-align="start"/>
      <style:text-properties fo:font-size="32pt"/>
    </style:style>
    <style:style style:name="P9" style:family="paragraph">
      <style:paragraph-properties fo:text-align="start"/>
      <style:text-properties fo:font-size="32pt" style:font-size-asian="32pt" style:font-size-complex="32pt"/>
    </style:style>
    <style:style style:name="P10" style:family="paragraph">
      <style:text-properties fo:font-size="20pt"/>
    </style:style>
    <style:style style:name="P11" style:family="paragraph">
      <style:paragraph-properties fo:text-align="end"/>
      <style:text-properties fo:color="#ff0000" fo:font-size="28pt" style:font-size-asian="28pt" style:font-size-complex="28pt"/>
    </style:style>
    <style:style style:name="P12" style:family="paragraph">
      <style:paragraph-properties fo:text-align="center"/>
      <style:text-properties fo:font-weight="normal" style:font-weight-asian="normal" style:font-weight-complex="normal"/>
    </style:style>
    <style:style style:name="P13" style:family="paragraph">
      <style:paragraph-properties fo:text-align="end"/>
      <style:text-properties fo:color="#ff0000" fo:font-size="25pt" style:font-size-asian="25pt" style:font-size-complex="25pt"/>
    </style:style>
    <style:style style:name="P14" style:family="paragraph">
      <style:paragraph-properties fo:text-align="center"/>
      <style:text-properties fo:font-size="28pt"/>
    </style:style>
    <style:style style:name="P15" style:family="paragraph">
      <style:paragraph-properties fo:text-align="center"/>
      <style:text-properties fo:color="#c0c0c0" fo:font-size="28pt" fo:font-weight="normal" style:font-weight-asian="normal" style:font-weight-complex="normal"/>
    </style:style>
    <style:style style:name="P16" style:family="paragraph">
      <style:paragraph-properties fo:text-align="end"/>
      <style:text-properties fo:color="#c0c0c0" fo:font-size="25pt" style:font-size-asian="25pt" style:font-size-complex="25pt"/>
    </style:style>
    <style:style style:name="P17" style:family="paragraph">
      <style:text-properties fo:font-size="20pt" style:font-size-asian="20pt" style:font-size-complex="20pt"/>
    </style:style>
    <style:style style:name="P18" style:family="paragraph">
      <style:text-properties fo:color="#ff0000"/>
    </style:style>
    <style:style style:name="P19" style:family="paragraph">
      <style:text-properties fo:font-size="48pt" style:font-size-asian="48pt" style:font-size-complex="48pt"/>
    </style:style>
    <style:style style:name="P20" style:family="paragraph">
      <style:paragraph-properties fo:text-align="start"/>
      <style:text-properties fo:font-size="28pt"/>
    </style:style>
    <style:style style:name="P21" style:family="paragraph">
      <style:text-properties fo:font-size="14pt"/>
    </style:style>
    <style:style style:name="P22" style:family="paragraph">
      <style:paragraph-properties fo:text-align="center"/>
      <style:text-properties fo:font-size="46pt" style:font-size-asian="46pt" style:font-size-complex="46pt"/>
    </style:style>
    <style:style style:name="P23" style:family="paragraph">
      <style:text-properties fo:font-size="28pt"/>
    </style:style>
    <style:style style:name="P24" style:family="paragraph">
      <style:paragraph-properties fo:text-align="end"/>
      <style:text-properties fo:font-size="28pt"/>
    </style:style>
    <style:style style:name="P25" style:family="paragraph">
      <style:text-properties fo:font-size="28pt" fo:font-weight="bold" style:font-weight-asian="bold" style:font-weight-complex="bold"/>
    </style:style>
    <style:style style:name="P26" style:family="paragraph">
      <style:paragraph-properties fo:text-align="start"/>
      <style:text-properties fo:font-size="28pt" fo:font-weight="bold" style:font-weight-asian="bold" style:font-weight-complex="bold"/>
    </style:style>
    <style:style style:name="P27" style:family="paragraph">
      <style:text-properties fo:font-size="32pt"/>
    </style:style>
    <style:style style:name="P28" style:family="paragraph">
      <style:text-properties fo:font-size="100pt" style:font-size-asian="100pt" style:font-size-complex="100pt"/>
    </style:style>
    <style:style style:name="P29" style:family="paragraph">
      <style:text-properties fo:font-size="150pt" style:font-size-asian="150pt" style:font-size-complex="150pt"/>
    </style:style>
    <style:style style:name="P30" style:family="paragraph">
      <style:paragraph-properties fo:text-align="center"/>
      <style:text-properties fo:font-size="24pt" fo:font-weight="bold" style:font-size-asian="24pt" style:font-weight-asian="bold" style:font-size-complex="24pt" style:font-weight-complex="bold"/>
    </style:style>
    <style:style style:name="P31" style:family="paragraph">
      <style:text-properties fo:font-size="18pt" style:font-size-asian="18pt" style:font-size-complex="18pt"/>
    </style:style>
    <style:style style:name="P32" style:family="paragraph">
      <style:text-properties fo:font-size="18pt" fo:font-weight="bold" style:font-size-asian="18pt" style:font-weight-asian="bold" style:font-size-complex="18pt" style:font-weight-complex="bold"/>
    </style:style>
    <style:style style:name="P33" style:family="paragraph">
      <style:text-properties fo:font-weight="bold" style:font-weight-asian="bold" style:font-weight-complex="bold"/>
    </style:style>
    <style:style style:name="P34" style:family="paragraph">
      <style:paragraph-properties fo:text-align="center"/>
      <style:text-properties fo:font-size="14pt"/>
    </style:style>
    <style:style style:name="P35" style:family="paragraph">
      <style:text-properties fo:font-size="40pt" style:font-size-asian="40pt" style:font-size-complex="40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14pt" style:font-size-asian="14pt" style:font-size-complex="14pt"/>
    </style:style>
    <style:style style:name="T5" style:family="text">
      <style:text-properties fo:font-size="62pt" style:font-size-asian="62pt" style:font-size-complex="62pt"/>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32pt" style:font-size-asian="32pt" style:font-size-complex="32pt"/>
    </style:style>
    <style:style style:name="T8" style:family="text">
      <style:text-properties fo:font-weight="bold" style:font-weight-asian="bold" style:font-weight-complex="bold"/>
    </style:style>
    <style:style style:name="T9" style:family="text">
      <style:text-properties fo:color="#ff0000" fo:font-size="28pt" style:font-size-asian="28pt" style:font-size-complex="28pt"/>
    </style:style>
    <style:style style:name="T10" style:family="text">
      <style:text-properties fo:font-weight="normal" style:font-weight-asian="normal" style:font-weight-complex="normal"/>
    </style:style>
    <style:style style:name="T11" style:family="text">
      <style:text-properties fo:color="#ff0000" fo:font-size="25pt" style:font-size-asian="25pt" style:font-size-complex="25pt"/>
    </style:style>
    <style:style style:name="T12" style:family="text">
      <style:text-properties fo:font-size="28pt" fo:font-weight="bold" style:font-weight-asian="bold" style:font-weight-complex="bold"/>
    </style:style>
    <style:style style:name="T13" style:family="text">
      <style:text-properties fo:font-size="28pt"/>
    </style:style>
    <style:style style:name="T14" style:family="text">
      <style:text-properties fo:color="#c0c0c0" fo:font-size="28pt" fo:font-weight="normal" style:font-weight-asian="normal" style:font-weight-complex="normal"/>
    </style:style>
    <style:style style:name="T15" style:family="text">
      <style:text-properties fo:color="#c0c0c0" fo:font-size="25pt" style:font-size-asian="25pt" style:font-size-complex="25pt"/>
    </style:style>
    <style:style style:name="T16" style:family="text">
      <style:text-properties fo:font-size="20pt" style:font-size-asian="20pt" style:font-size-complex="20pt"/>
    </style:style>
    <style:style style:name="T17" style:family="text">
      <style:text-properties fo:color="#ff0000"/>
    </style:style>
    <style:style style:name="T18" style:family="text">
      <style:text-properties fo:font-size="48pt" style:font-size-asian="48pt" style:font-size-complex="48pt"/>
    </style:style>
    <style:style style:name="T19" style:family="text">
      <style:text-properties fo:font-size="5pt" fo:font-weight="bold" style:font-size-asian="5pt" style:font-weight-asian="bold" style:font-size-complex="5pt" style:font-weight-complex="bold"/>
    </style:style>
    <style:style style:name="T20" style:family="text">
      <style:text-properties fo:font-size="28pt" fo:font-weight="normal" style:font-weight-asian="normal" style:font-weight-complex="normal"/>
    </style:style>
    <style:style style:name="T21" style:family="text">
      <style:text-properties fo:font-size="28pt" fo:font-weight="bold" style:font-size-asian="28pt" style:font-weight-asian="bold" style:font-size-complex="28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46pt" style:font-size-asian="46pt" style:font-size-complex="46pt"/>
    </style:style>
    <style:style style:name="T24" style:family="text">
      <style:text-properties fo:font-size="5pt" fo:font-weight="normal" style:font-size-asian="5pt" style:font-weight-asian="normal" style:font-size-complex="5pt" style:font-weight-complex="normal"/>
    </style:style>
    <style:style style:name="T25" style:family="text">
      <style:text-properties fo:font-size="16pt" fo:font-weight="normal" style:font-size-asian="16pt" style:font-weight-asian="normal" style:font-size-complex="16pt" style:font-weight-complex="normal"/>
    </style:style>
    <style:style style:name="T26" style:family="text">
      <style:text-properties fo:font-size="100pt" style:font-size-asian="100pt" style:font-size-complex="100pt"/>
    </style:style>
    <style:style style:name="T27" style:family="text">
      <style:text-properties fo:color="#ff0000" fo:font-size="150pt" style:font-size-asian="150pt" style:font-size-complex="150pt"/>
    </style:style>
    <style:style style:name="T28" style:family="text">
      <style:text-properties fo:font-size="150pt" style:font-size-asian="150pt" style:font-size-complex="150pt"/>
    </style:style>
    <style:style style:name="T29" style:family="text">
      <style:text-properties fo:color="#ff0000" fo:font-size="100pt" style:font-size-asian="100pt" style:font-size-complex="100pt"/>
    </style:style>
    <style:style style:name="T30" style:family="text">
      <style:text-properties fo:font-size="24pt" fo:font-weight="bold" style:font-size-asian="24pt" style:font-weight-asian="bold" style:font-size-complex="24pt" style:font-weight-complex="bold"/>
    </style:style>
    <style:style style:name="T31" style:family="text">
      <style:text-properties fo:font-size="18pt" style:font-size-asian="18pt" style:font-size-complex="18pt"/>
    </style:style>
    <style:style style:name="T32" style:family="text">
      <style:text-properties fo:font-size="18pt" fo:font-weight="bold" style:font-size-asian="18pt" style:font-weight-asian="bold" style:font-size-complex="18pt" style:font-weight-complex="bold"/>
    </style:style>
    <style:style style:name="T33" style:family="text">
      <style:text-properties fo:font-size="28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4</text:p>
          </draw:text-box>
        </draw:frame>
        <draw:frame presentation:style-name="pr2" draw:layer="layout" svg:width="25.199cm" svg:height="2.54cm" svg:x="1.4cm" svg:y="6.35cm" presentation:class="subtitle" presentation:user-transformed="true">
          <draw:text-box>
            <text:p>Database Design and ER Modeling</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62cm" svg:x="2.54cm" svg:y="11.43cm">
          <draw:text-box>
            <text:p text:style-name="P2"><text:span text:style-name="T2">Yuri Takhteyev</text:span></text:p>
            <text:p text:style-name="P2">University of Toronto</text:p>
            <text:p text:style-name="P2"><text:span text:style-name="T3">September 29,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ssignment 1</text:p>
          </draw:text-box>
        </draw:frame>
        <draw:frame presentation:style-name="pr5" draw:layer="layout" svg:width="25.199cm" svg:height="10.903cm" svg:x="1.4cm" svg:y="7.62cm" presentation:class="subtitle" presentation:user-transformed="true">
          <draw:text-box>
            <text:p>Updated on Sept. 24 -</text:p>
            <text:p>please get the newest version</text:p>
            <text:p>from the website</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chedule</text:p>
          </draw:text-box>
        </draw:frame>
        <draw:frame presentation:style-name="pr6" draw:text-style-name="P3" draw:layer="layout" svg:width="22.786cm" svg:height="3.696cm" svg:x="3.813cm" svg:y="7.354cm" presentation:class="subtitle" presentation:user-transformed="true">
          <draw:text-box>
            <text:p text:style-name="P3">Inserting and modifying data</text:p>
            <text:p text:style-name="P3">Creating tables</text:p>
          </draw:text-box>
        </draw:frame>
        <draw:custom-shape draw:style-name="gr5" draw:text-style-name="P2" draw:layer="layout" svg:width="1.595cm" svg:height="20.855cm" draw:transform="rotate (-1.57079632679579) translate (24.357cm 11.4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6" draw:text-style-name="P3" draw:layer="layout" svg:width="10.373cm" svg:height="3.696cm" svg:x="11.634cm" svg:y="15.797cm">
          <draw:text-box>
            <text:p text:style-name="P3">Week 6</text:p>
          </draw:text-box>
        </draw:frame>
        <draw:line draw:style-name="gr6" draw:text-style-name="P2" draw:layer="layout" svg:x1="13.968cm" svg:y1="13.424cm" svg:x2="13.968cm" svg:y2="15.525cm">
          <text:p/>
        </draw:line>
        <presentation:notes draw:style-name="dp2">
          <draw:page-thumbnail draw:style-name="gr4"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chedule</text:p>
          </draw:text-box>
        </draw:frame>
        <draw:rect draw:style-name="gr7" draw:text-style-name="P2" draw:id="id128" draw:layer="layout" svg:width="5.715cm" svg:height="2.54cm" svg:x="1.581cm" svg:y="7.867cm">
          <text:p text:style-name="P2">Intro</text:p>
        </draw:rect>
        <draw:rect draw:style-name="gr8" draw:text-style-name="P2" draw:id="id129" draw:layer="layout" svg:width="5.715cm" svg:height="2.54cm" svg:x="1.581cm" svg:y="11.042cm">
          <text:p text:style-name="P2">SQL</text:p>
        </draw:rect>
        <draw:rect draw:style-name="gr8" draw:text-style-name="P2" draw:id="id130" draw:layer="layout" svg:width="5.715cm" svg:height="2.54cm" svg:x="1.581cm" svg:y="14.217cm">
          <text:p text:style-name="P2">SQL</text:p>
        </draw:rect>
        <draw:rect draw:style-name="gr8" draw:text-style-name="P2" draw:id="id131" draw:layer="layout" svg:width="5.715cm" svg:height="2.54cm" svg:x="7.931cm" svg:y="7.867cm">
          <text:p text:style-name="P2">Design</text:p>
        </draw:rect>
        <draw:rect draw:style-name="gr8" draw:text-style-name="P2" draw:id="id132" draw:layer="layout" svg:width="5.715cm" svg:height="2.54cm" svg:x="7.931cm" svg:y="11.042cm">
          <text:p text:style-name="P2">Design</text:p>
        </draw:rect>
        <draw:rect draw:style-name="gr8" draw:text-style-name="P2" draw:id="id133" draw:layer="layout" svg:width="5.715cm" svg:height="2.54cm" svg:x="7.931cm" svg:y="14.217cm">
          <text:p text:style-name="P2">Design</text:p>
        </draw:rect>
        <draw:rect draw:style-name="gr8" draw:text-style-name="P2" draw:id="id134" draw:layer="layout" svg:width="5.715cm" svg:height="2.54cm" svg:x="14.281cm" svg:y="7.867cm">
          <text:p text:style-name="P2">Interfacing</text:p>
        </draw:rect>
        <draw:rect draw:style-name="gr7" draw:text-style-name="P2" draw:id="id136" draw:layer="layout" svg:width="5.715cm" svg:height="2.54cm" svg:x="20.631cm" svg:y="7.867cm">
          <text:p text:style-name="P2">Etc.</text:p>
        </draw:rect>
        <draw:rect draw:style-name="gr7" draw:text-style-name="P2" draw:id="id135" draw:layer="layout" svg:width="5.715cm" svg:height="2.54cm" svg:x="14.281cm" svg:y="11.042cm">
          <text:p text:style-name="P2">Etc.</text:p>
        </draw:rect>
        <draw:rect draw:style-name="gr7" draw:text-style-name="P2" draw:id="id138" draw:layer="layout" svg:width="5.715cm" svg:height="2.54cm" svg:x="14.281cm" svg:y="14.217cm">
          <text:p text:style-name="P2">Etc.</text:p>
        </draw:rect>
        <draw:rect draw:style-name="gr7" draw:text-style-name="P2" draw:id="id137" draw:layer="layout" svg:width="5.715cm" svg:height="2.54cm" svg:x="20.631cm" svg:y="11.042cm">
          <text:p text:style-name="P2">Etc.</text:p>
        </draw:rect>
        <draw:rect draw:style-name="gr7" draw:text-style-name="P2" draw:id="id139" draw:layer="layout" svg:width="5.715cm" svg:height="2.54cm" svg:x="20.631cm" svg:y="14.217cm">
          <text:p text:style-name="P2">Etc.</text:p>
        </draw:rect>
        <draw:rect draw:style-name="gr9" draw:text-style-name="P2" draw:id="id140" draw:layer="layout" svg:width="6.07cm" svg:height="9.3cm" svg:x="1.4cm" svg:y="7.664cm">
          <text:p/>
        </draw:rect>
        <draw:rect draw:style-name="gr10" draw:text-style-name="P2" draw:id="id141" draw:layer="layout" svg:width="6.108cm" svg:height="9.261cm" svg:x="7.743cm" svg:y="7.664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rect draw:style-name="gr11" draw:text-style-name="P2" draw:layer="layout" svg:width="10.16cm" svg:height="2.54cm" svg:x="2.54cm" svg:y="2.54cm">
          <text:p text:style-name="P2">course</text:p>
        </draw:rect>
        <draw:rect draw:style-name="gr11" draw:text-style-name="P2" draw:layer="layout" svg:width="10.16cm" svg:height="2.54cm" svg:x="2.54cm" svg:y="6.35cm">
          <text:p text:style-name="P2">session</text:p>
        </draw:rect>
        <draw:rect draw:style-name="gr11" draw:text-style-name="P2" draw:layer="layout" svg:width="10.16cm" svg:height="2.54cm" svg:x="2.54cm" svg:y="10.16cm">
          <text:p text:style-name="P2">building</text:p>
        </draw:rect>
        <draw:rect draw:style-name="gr11" draw:text-style-name="P2" draw:layer="layout" svg:width="10.16cm" svg:height="2.54cm" svg:x="15.24cm" svg:y="2.54cm">
          <text:p text:style-name="P2">course_instance</text:p>
        </draw:rect>
        <draw:rect draw:style-name="gr11" draw:text-style-name="P2" draw:layer="layout" svg:width="10.16cm" svg:height="2.54cm" svg:x="15.24cm" svg:y="6.35cm">
          <text:p text:style-name="P2">student</text:p>
        </draw:rect>
        <draw:rect draw:style-name="gr11" draw:text-style-name="P2" draw:layer="layout" svg:width="10.16cm" svg:height="2.54cm" svg:x="15.24cm" svg:y="10.16cm">
          <text:p text:style-name="P2">enrollment</text:p>
        </draw:rect>
        <draw:rect draw:style-name="gr11" draw:text-style-name="P2" draw:layer="layout" svg:width="10.16cm" svg:height="2.54cm" svg:x="2.54cm" svg:y="13.97cm">
          <text:p text:style-name="P2">room</text:p>
        </draw:rect>
        <draw:frame draw:style-name="gr12" draw:text-style-name="P4" draw:layer="layout" svg:width="20.955cm" svg:height="1.449cm" svg:x="5.08cm" svg:y="17.78cm">
          <draw:text-box>
            <text:p text:style-name="P4">Why so many? Why those seven?</text:p>
          </draw:text-box>
        </draw:frame>
        <presentation:notes draw:style-name="dp2">
          <draw:page-thumbnail draw:style-name="gr4"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layer="layout" svg:width="25.199cm" svg:height="3.507cm" svg:x="1.4cm" svg:y="0.837cm" presentation:class="title">
          <draw:text-box>
            <text:p>Database Design</text:p>
          </draw:text-box>
        </draw:frame>
        <draw:rect draw:style-name="gr11" draw:text-style-name="P2" draw:id="id1" draw:layer="layout" svg:width="8.89cm" svg:height="2.54cm" svg:x="1.27cm" svg:y="5.08cm">
          <draw:glue-point draw:id="4" svg:x="2.857cm" svg:y="5cm"/>
          <text:p text:style-name="P2">requirements</text:p>
          <text:p text:style-name="P2">analysis</text:p>
        </draw:rect>
        <draw:rect draw:style-name="gr11" draw:text-style-name="P2" draw:id="id2" draw:layer="layout" svg:width="8.89cm" svg:height="2.54cm" svg:x="13.97cm" svg:y="12.7cm">
          <text:p text:style-name="P2">implementation</text:p>
        </draw:rect>
        <draw:rect draw:style-name="gr11" draw:text-style-name="P2" draw:id="id3" draw:layer="layout" svg:width="8.89cm" svg:height="2.54cm" svg:x="13.97cm" svg:y="16.51cm">
          <text:p text:style-name="P2">deployment</text:p>
        </draw:rect>
        <draw:connector draw:style-name="gr13" draw:text-style-name="P2" draw:id="id142" draw:layer="layout" draw:type="curve" svg:x1="10.16cm" svg:y1="6.35cm" svg:x2="18.415cm" svg:y2="12.7cm" draw:start-shape="id1" draw:start-glue-point="1" draw:end-shape="id2" draw:end-glue-point="0" svg:d="m10160 6350c5504 0 8255 2116 8255 6350">
          <text:p/>
        </draw:connector>
        <draw:connector draw:style-name="gr14" draw:text-style-name="P2" draw:id="id143" draw:layer="layout" draw:type="curve" svg:x1="18.415cm" svg:y1="15.24cm" svg:x2="18.415cm" svg:y2="16.51cm" draw:start-shape="id2" draw:start-glue-point="2" draw:end-shape="id3" draw:end-glue-point="0" svg:d="m18415 15240v1270">
          <text:p/>
        </draw:connector>
        <draw:connector draw:style-name="gr14" draw:text-style-name="P2" draw:id="id144" draw:layer="layout" draw:type="curve" svg:x1="13.97cm" svg:y1="17.78cm" svg:x2="5.715cm" svg:y2="7.62cm" draw:start-shape="id3" draw:start-glue-point="3" draw:end-shape="id1" draw:end-glue-point="2" svg:d="m13970 17780c-5504 0-8255-3386-8255-10160">
          <text:p/>
        </draw:connector>
        <draw:rect draw:style-name="gr11" draw:text-style-name="P2" draw:id="id4" draw:layer="layout" svg:width="8.89cm" svg:height="2.54cm" svg:x="12.7cm" svg:y="7.62cm">
          <draw:glue-point draw:id="4" svg:x="1.428cm" svg:y="5cm"/>
          <text:p text:style-name="P2">design</text:p>
        </draw:rect>
        <draw:connector draw:style-name="gr14" draw:text-style-name="P2" draw:id="id145" draw:layer="layout" draw:type="curve" svg:x1="10.16cm" svg:y1="6.35cm" svg:x2="17.145cm" svg:y2="7.62cm" draw:start-shape="id1" draw:start-glue-point="1" draw:end-shape="id4" draw:end-glue-point="0" svg:d="m10160 6350c4657 0 6985 423 6985 1270">
          <text:p/>
        </draw:connector>
        <draw:connector draw:style-name="gr14" draw:text-style-name="P2" draw:id="id146" draw:layer="layout" draw:type="curve" svg:x1="18.414cm" svg:y1="10.16cm" svg:x2="18.415cm" svg:y2="12.7cm" draw:start-shape="id4" draw:start-glue-point="4" draw:end-shape="id2" draw:end-glue-point="0" svg:d="m18414 10160c0 1905 1 635 1 2540">
          <text:p/>
        </draw:connector>
        <draw:connector draw:style-name="gr14" draw:text-style-name="P2" draw:id="id147" draw:layer="layout" draw:type="curve" svg:x1="12.7cm" svg:y1="8.89cm" svg:x2="8.254cm" svg:y2="7.62cm" draw:start-shape="id4" draw:start-glue-point="3" draw:end-shape="id1" draw:end-glue-point="4" svg:d="m12700 8890c-2964 0-4446-423-4446-127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rect draw:style-name="gr15" draw:text-style-name="P2" draw:layer="layout" svg:width="7.045cm" svg:height="21cm" svg:x="20.955cm" svg:y="0cm">
          <text:p/>
        </draw:rect>
        <draw:rect draw:style-name="gr15" draw:text-style-name="P2" draw:layer="layout" svg:width="6.985cm" svg:height="21cm" svg:x="6.985cm" svg:y="0cm">
          <text:p/>
        </draw:rect>
        <draw:frame draw:style-name="gr16" draw:layer="layout" svg:width="3.791cm" svg:height="1.449cm" svg:x="1.924cm" svg:y="1.27cm">
          <draw:text-box>
            <text:p>client</text:p>
          </draw:text-box>
        </draw:frame>
        <draw:frame draw:style-name="gr16" draw:layer="layout" svg:width="3.791cm" svg:height="1.449cm" svg:x="8.909cm" svg:y="1.27cm">
          <draw:text-box>
            <text:p>you</text:p>
          </draw:text-box>
        </draw:frame>
        <draw:frame draw:style-name="gr16" draw:layer="layout" svg:width="5.08cm" svg:height="1.449cm" svg:x="15.24cm" svg:y="1.27cm">
          <draw:text-box>
            <text:p>database</text:p>
          </draw:text-box>
        </draw:frame>
        <draw:frame draw:style-name="gr16" draw:layer="layout" svg:width="5.08cm" svg:height="1.449cm" svg:x="22.86cm" svg:y="1.27cm">
          <draw:text-box>
            <text:p>users</text:p>
          </draw:text-box>
        </draw:frame>
        <draw:line draw:style-name="gr17" draw:text-style-name="P5" draw:id="id148" draw:layer="layout" svg:x1="2.54cm" svg:y1="5.08cm" svg:x2="10.16cm" svg:y2="5.08cm">
          <text:p text:style-name="P2"><text:span text:style-name="T4">the problem</text:span></text:p>
          <text:p text:style-name="P2"><text:span text:style-name="T4"/></text:p>
        </draw:line>
        <draw:line draw:style-name="gr18" draw:text-style-name="P5" draw:id="id149" draw:layer="layout" svg:x1="2.54cm" svg:y1="6.985cm" svg:x2="10.16cm" svg:y2="6.985cm">
          <text:p text:style-name="P2"><text:span text:style-name="T4">functional specification</text:span></text:p>
          <text:p text:style-name="P2"><text:span text:style-name="T4"/></text:p>
        </draw:line>
        <draw:line draw:style-name="gr17" draw:text-style-name="P5" draw:id="id150" draw:layer="layout" svg:x1="2.54cm" svg:y1="8.89cm" svg:x2="10.16cm" svg:y2="8.89cm">
          <text:p text:style-name="P2"><text:span text:style-name="T4">clarification</text:span></text:p>
          <text:p text:style-name="P2"><text:span text:style-name="T4"/></text:p>
        </draw:line>
        <draw:line draw:style-name="gr19" draw:text-style-name="P5" draw:id="id151" draw:layer="layout" svg:x1="2.54cm" svg:y1="10.795cm" svg:x2="10.16cm" svg:y2="10.795cm">
          <text:p text:style-name="P2"><text:span text:style-name="T4">a design</text:span></text:p>
          <text:p text:style-name="P2"><text:span text:style-name="T4"/></text:p>
        </draw:line>
        <draw:line draw:style-name="gr17" draw:text-style-name="P5" draw:id="id152" draw:layer="layout" svg:x1="10.16cm" svg:y1="12.7cm" svg:x2="17.78cm" svg:y2="12.7cm">
          <text:p text:style-name="P2"><text:span text:style-name="T4">a schema</text:span></text:p>
          <text:p text:style-name="P2"><text:span text:style-name="T4"/></text:p>
        </draw:line>
        <draw:line draw:style-name="gr20" draw:text-style-name="P5" draw:id="id153" draw:layer="layout" svg:x1="17.78cm" svg:y1="14.605cm" svg:x2="25.4cm" svg:y2="14.605cm">
          <text:p text:style-name="P2"><text:span text:style-name="T4">use</text:span></text:p>
          <text:p text:style-name="P2"><text:span text:style-name="T4"/></text:p>
        </draw:line>
        <draw:line draw:style-name="gr18" draw:text-style-name="P5" draw:id="id154" draw:layer="layout" svg:x1="2.54cm" svg:y1="16.51cm" svg:x2="25.4cm" svg:y2="16.51cm">
          <text:p text:style-name="P2"><text:span text:style-name="T4">feedback</text:span></text:p>
          <text:p text:style-name="P2"><text:span text:style-name="T4"/></text:p>
        </draw:line>
        <draw:line draw:style-name="gr17" draw:text-style-name="P5" draw:id="id155" draw:layer="layout" svg:x1="2.54cm" svg:y1="18.415cm" svg:x2="10.16cm" svg:y2="18.415cm">
          <text:p text:style-name="P2"><text:span text:style-name="T4">a new problem</text:span></text:p>
          <text:p text:style-name="P2"><text:span text:style-name="T4"/></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text-style-name="P6" draw:layer="layout" svg:width="28cm" svg:height="3.256cm" svg:x="0cm" svg:y="0.962cm" presentation:class="title" presentation:user-transformed="true">
          <draw:text-box>
            <text:p><text:span text:style-name="T5">Functional Specifications</text:span></text:p>
          </draw:text-box>
        </draw:frame>
        <draw:frame presentation:style-name="pr8" draw:id="id156" draw:layer="layout" svg:width="25.199cm" svg:height="3.431cm" svg:x="1.27cm" svg:y="10.16cm" presentation:class="subtitle" presentation:user-transformed="true">
          <draw:text-box>
            <text:p>What is the system going to do?</text:p>
            <text:p>(Not <text:span text:style-name="T6">how</text:span>, but <text:span text:style-name="T6">w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Course Enrollment</text:p>
          </draw:text-box>
        </draw:frame>
        <draw:frame presentation:style-name="pr8" draw:layer="layout" svg:width="25.199cm" svg:height="3.431cm" svg:x="1.271cm" svg:y="10.161cm">
          <draw:text-box>
            <text:p>What do we want from a course enrollment system?</text:p>
          </draw:text-box>
        </draw:frame>
        <presentation:notes draw:style-name="dp2">
          <draw:page-thumbnail draw:style-name="gr4"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Use Cases”</text:p>
          </draw:text-box>
        </draw:frame>
        <draw:frame presentation:style-name="pr5" draw:text-style-name="P7" draw:id="id157" draw:layer="layout" svg:width="26.152cm" svg:height="15.093cm" svg:x="1.153cm" svg:y="4.941cm" presentation:class="subtitle" presentation:user-transformed="true">
          <draw:text-box>
            <text:p text:style-name="P3"><text:span text:style-name="T7">A student wants to enroll in a course for the next semester. The student goes to the website for the enrollment system and logs in. The student is presented with a list of courses there he or she is enrolled in. There is a button next to each course to un-enroll from it. There is also a search box that the student can use use to look for courses that they are not enrolled in. The student can find the course by the course code or course tit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ER Model</text:p>
          </draw:text-box>
        </draw:frame>
        <draw:frame presentation:style-name="pr9" draw:layer="layout" svg:width="25.199cm" svg:height="6.516cm" svg:x="1.27cm" svg:y="8.724cm" presentation:class="subtitle" presentation:user-transformed="true">
          <draw:text-box>
            <text:p>E is for “Entities”</text:p>
            <text:p/>
            <text:p>R is for “Relationships”</text:p>
          </draw:text-box>
        </draw:frame>
        <presentation:notes draw:style-name="dp2">
          <draw:page-thumbnail draw:style-name="gr4"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Use Cases”</text:p>
          </draw:text-box>
        </draw:frame>
        <draw:frame presentation:style-name="pr5" draw:text-style-name="P9" draw:layer="layout" svg:width="26.152cm" svg:height="15.093cm" svg:x="1.153cm" svg:y="4.941cm" presentation:class="subtitle" presentation:user-transformed="true">
          <draw:text-box>
            <text:p text:style-name="P8"><text:span text:style-name="T7">A student wants to enroll in a course for the next semester. The student goes to the website for the enrollment system and logs in. The student is presented with a list of courses there he or she is enrolled in. There is a button next to each course to un-enroll from it. There is also a search box that the student can use use to look for courses that they are not enrolled in. The student can find the course by the course code or course title...</text:span></text:p>
          </draw:text-box>
        </draw:frame>
        <draw:rect draw:style-name="gr21" draw:text-style-name="P2" draw:id="id159" draw:layer="layout" svg:width="4.165cm" svg:height="1.225cm" svg:x="18.178cm" svg:y="5.096cm">
          <text:p/>
        </draw:rect>
        <draw:rect draw:style-name="gr21" draw:text-style-name="P2" draw:id="id158" draw:layer="layout" svg:width="4.829cm" svg:height="1.225cm" svg:x="2.157cm" svg:y="5.096cm">
          <text:p/>
        </draw:rect>
        <draw:rect draw:style-name="gr22" draw:text-style-name="P2" draw:id="id160" draw:layer="layout" svg:width="3.725cm" svg:height="1.225cm" svg:x="12.053cm" svg:y="5.097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10"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Entities</text:p>
          </draw:text-box>
        </draw:frame>
        <draw:frame presentation:style-name="pr10" draw:layer="layout" svg:width="25.4cm" svg:height="3.976cm" svg:x="1.27cm" svg:y="6.35cm" presentation:class="subtitle" presentation:user-transformed="true">
          <draw:text-box>
            <text:p>The “things” we need to keep track of in our database:</text:p>
          </draw:text-box>
        </draw:frame>
        <draw:frame presentation:style-name="pr11" draw:text-style-name="P3" draw:layer="layout" svg:width="10.16cm" svg:height="9.211cm" svg:x="10.795cm" svg:y="11.109cm">
          <draw:text-box>
            <text:p text:style-name="P3">students</text:p>
            <text:p text:style-name="P3">courses</text:p>
            <text:p text:style-name="P3">instructors</text:p>
            <text:p text:style-name="P3">rooms</text:p>
            <text:p text:style-name="P3">time slots</text:p>
          </draw:text-box>
        </draw:frame>
        <presentation:notes draw:style-name="dp2">
          <draw:page-thumbnail draw:style-name="gr4"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rect draw:style-name="gr11" draw:text-style-name="P2" draw:id="id5" draw:layer="layout" svg:width="7.62cm" svg:height="3.175cm" svg:x="2.54cm" svg:y="5.02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text:span text:style-name="T8">student</text:span></text:p>
        </draw:rect>
        <draw:ellipse draw:style-name="gr11" draw:text-style-name="P2" draw:id="id6" draw:layer="layout" svg:width="8.89cm" svg:height="1.905cm" svg:x="11.7cm" svg:y="1.931cm">
          <text:p text:style-name="P2">last name</text:p>
        </draw:ellipse>
        <draw:ellipse draw:style-name="gr11" draw:text-style-name="P2" draw:id="id7" draw:layer="layout" svg:width="8.89cm" svg:height="1.905cm" svg:x="11.7cm" svg:y="4.471cm">
          <text:p text:style-name="P2">first name</text:p>
        </draw:ellipse>
        <draw:ellipse draw:style-name="gr11" draw:text-style-name="P2" draw:id="id8" draw:layer="layout" svg:width="8.89cm" svg:height="1.905cm" svg:x="11.7cm" svg:y="7.011cm">
          <text:p text:style-name="P2">utorid</text:p>
        </draw:ellipse>
        <draw:ellipse draw:style-name="gr11" draw:text-style-name="P2" draw:id="id12" draw:layer="layout" svg:width="8.89cm" svg:height="1.905cm" svg:x="11.7cm" svg:y="9.551cm">
          <text:p text:style-name="P2">date of birth</text:p>
        </draw:ellipse>
        <draw:connector draw:style-name="gr23" draw:text-style-name="P2" draw:id="id161" draw:layer="layout" draw:type="curve" svg:x1="10.16cm" svg:y1="5.665cm" svg:x2="11.7cm" svg:y2="2.883cm" draw:start-shape="id5" draw:start-glue-point="6" draw:end-shape="id6" draw:end-glue-point="3" svg:d="m10160 5665c1155 0 385-2782 1540-2782">
          <text:p/>
        </draw:connector>
        <draw:connector draw:style-name="gr23" draw:text-style-name="P2" draw:id="id162" draw:layer="layout" draw:type="curve" svg:x1="10.16cm" svg:y1="6.3cm" svg:x2="11.7cm" svg:y2="5.423cm" draw:start-shape="id5" draw:start-glue-point="8" draw:end-shape="id7" draw:end-glue-point="3" svg:d="m10160 6300c1155 0 385-877 1540-877">
          <text:p/>
        </draw:connector>
        <draw:connector draw:style-name="gr23" draw:text-style-name="P2" draw:id="id163" draw:layer="layout" draw:type="curve" svg:x1="10.16cm" svg:y1="6.933cm" svg:x2="11.7cm" svg:y2="7.963cm" draw:start-shape="id5" draw:start-glue-point="9" draw:end-shape="id8" draw:end-glue-point="3" svg:d="m10160 6933c1155 0 385 1030 1540 1030">
          <text:p/>
        </draw:connector>
        <draw:frame draw:style-name="gr24" draw:text-style-name="P11" draw:id="id166" draw:layer="layout" svg:width="8.55cm" svg:height="1.449cm" svg:x="11.517cm" svg:y="0.352cm">
          <draw:text-box>
            <text:p text:style-name="P4"><text:span text:style-name="T9">attributes</text:span></text:p>
          </draw:text-box>
        </draw:frame>
        <draw:rect draw:style-name="gr25" draw:text-style-name="P2" draw:id="id165" draw:layer="layout" svg:width="9.416cm" svg:height="11.206cm" svg:x="11.439cm" svg:y="0.544cm">
          <text:p/>
        </draw:rect>
        <draw:rect draw:style-name="gr11" draw:text-style-name="P12" draw:id="id9" draw:layer="layout" svg:width="5.08cm" svg:height="2.54cm" svg:x="0.635cm" svg:y="17.145cm">
          <text:p text:style-name="P2"><text:span text:style-name="T10">program</text:span></text:p>
        </draw:rect>
        <draw:rect draw:style-name="gr11" draw:text-style-name="P12" draw:id="id11" draw:layer="layout" svg:width="5.08cm" svg:height="2.54cm" svg:x="12.065cm" svg:y="17.145cm">
          <text:p text:style-name="P2"><text:span text:style-name="T10">course</text:span></text:p>
        </draw:rect>
        <draw:rect draw:style-name="gr11" draw:text-style-name="P12" draw:id="id10" draw:layer="layout" svg:width="5.08cm" svg:height="2.54cm" svg:x="6.35cm" svg:y="17.145cm">
          <text:p text:style-name="P2"><text:span text:style-name="T10">payment</text:span></text:p>
        </draw:rect>
        <draw:connector draw:style-name="gr26" draw:text-style-name="P2" draw:id="id169" draw:layer="layout" draw:type="curve" svg:x1="5.081cm" svg:y1="8.203cm" svg:x2="3.175cm" svg:y2="17.145cm" draw:start-shape="id5" draw:start-glue-point="5" draw:end-shape="id9" draw:end-glue-point="0" svg:d="m5081 8203c0 6708-1906 2237-1906 8942">
          <text:p/>
        </draw:connector>
        <draw:connector draw:style-name="gr26" draw:text-style-name="P2" draw:id="id170" draw:layer="layout" draw:type="curve" draw:line-skew="2.679cm" svg:x1="6.35cm" svg:y1="8.204cm" svg:x2="8.89cm" svg:y2="17.145cm" draw:start-shape="id5" draw:start-glue-point="2" draw:end-shape="id10" svg:d="m6350 8204c0 10725 2540 6255 2540 8941">
          <text:p/>
        </draw:connector>
        <draw:connector draw:style-name="gr26" draw:text-style-name="P2" draw:id="id171" draw:layer="layout" draw:type="curve" draw:line-skew="2.54cm" svg:x1="7.619cm" svg:y1="8.203cm" svg:x2="14.605cm" svg:y2="17.145cm" draw:start-shape="id5" draw:start-glue-point="4" draw:end-shape="id11" svg:d="m7619 8203c0 10518 6986 6047 6986 8942">
          <text:p/>
        </draw:connector>
        <draw:connector draw:style-name="gr23" draw:text-style-name="P2" draw:id="id164" draw:layer="layout" draw:type="curve" svg:x1="10.16cm" svg:y1="7.568cm" svg:x2="11.7cm" svg:y2="10.503cm" draw:start-shape="id5" draw:start-glue-point="7" draw:end-shape="id12" draw:end-glue-point="3" svg:d="m10160 7568c1155 0 385 2935 1540 2935">
          <text:p/>
        </draw:connector>
        <draw:frame draw:style-name="gr27" draw:text-style-name="P13" draw:id="id167" draw:layer="layout" svg:width="13.97cm" svg:height="1.429cm" svg:x="0.36cm" svg:y="19.571cm">
          <draw:text-box>
            <text:p text:style-name="P4"><text:span text:style-name="T11">other entities</text:span></text:p>
          </draw:text-box>
        </draw:frame>
        <draw:rect draw:style-name="gr25" draw:text-style-name="P2" draw:id="id168" draw:layer="layout" svg:width="17.12cm" svg:height="3.891cm" svg:x="0.311cm" svg:y="16.886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rect draw:style-name="gr11" draw:text-style-name="P14" draw:id="id13" draw:layer="layout" svg:width="7.62cm" svg:height="3.175cm" svg:x="2.54cm" svg:y="5.02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draw:glue-point draw:id="10" svg:x="5.001cm" svg:y="4.283cm"/>
          <text:p text:style-name="P2"><text:span text:style-name="T12">student</text:span></text:p>
        </draw:rect>
        <draw:ellipse draw:style-name="gr28" draw:text-style-name="P14" draw:id="id14" draw:layer="layout" svg:width="8.89cm" svg:height="1.905cm" svg:x="11.7cm" svg:y="1.931cm">
          <text:p text:style-name="P2"><text:span text:style-name="T13">last name</text:span></text:p>
        </draw:ellipse>
        <draw:ellipse draw:style-name="gr28" draw:text-style-name="P14" draw:id="id15" draw:layer="layout" svg:width="8.89cm" svg:height="1.905cm" svg:x="11.7cm" svg:y="4.471cm">
          <text:p text:style-name="P2"><text:span text:style-name="T13">first name</text:span></text:p>
        </draw:ellipse>
        <draw:ellipse draw:style-name="gr28" draw:text-style-name="P14" draw:id="id16" draw:layer="layout" svg:width="8.89cm" svg:height="1.905cm" svg:x="11.7cm" svg:y="7.011cm">
          <text:p text:style-name="P2"><text:span text:style-name="T13">utorid</text:span></text:p>
        </draw:ellipse>
        <draw:ellipse draw:style-name="gr28" draw:text-style-name="P14" draw:id="id20" draw:layer="layout" svg:width="8.89cm" svg:height="1.905cm" svg:x="11.7cm" svg:y="9.551cm">
          <text:p text:style-name="P2"><text:span text:style-name="T13">date of birth</text:span></text:p>
        </draw:ellipse>
        <draw:connector draw:style-name="gr29" draw:text-style-name="P2" draw:layer="layout" draw:type="curve" svg:x1="10.16cm" svg:y1="5.665cm" svg:x2="11.7cm" svg:y2="2.883cm" draw:start-shape="id13" draw:start-glue-point="6" draw:end-shape="id14" draw:end-glue-point="3" svg:d="m10160 5665c1155 0 385-2782 1540-2782">
          <text:p/>
        </draw:connector>
        <draw:connector draw:style-name="gr29" draw:text-style-name="P2" draw:layer="layout" draw:type="curve" svg:x1="10.16cm" svg:y1="6.3cm" svg:x2="11.7cm" svg:y2="5.423cm" draw:start-shape="id13" draw:start-glue-point="8" draw:end-shape="id15" draw:end-glue-point="3" svg:d="m10160 6300c1155 0 385-877 1540-877">
          <text:p/>
        </draw:connector>
        <draw:connector draw:style-name="gr29" draw:text-style-name="P2" draw:layer="layout" draw:type="curve" svg:x1="10.16cm" svg:y1="6.933cm" svg:x2="11.7cm" svg:y2="7.963cm" draw:start-shape="id13" draw:start-glue-point="9" draw:end-shape="id16" draw:end-glue-point="3" svg:d="m10160 6933c1155 0 385 1030 1540 1030">
          <text:p/>
        </draw:connector>
        <draw:rect draw:style-name="gr30" draw:text-style-name="P15" draw:id="id17" draw:layer="layout" svg:width="5.08cm" svg:height="2.54cm" svg:x="0.635cm" svg:y="17.145cm">
          <text:p text:style-name="P2"><text:span text:style-name="T14">program</text:span></text:p>
        </draw:rect>
        <draw:rect draw:style-name="gr30" draw:text-style-name="P15" draw:id="id19" draw:layer="layout" svg:width="5.08cm" svg:height="2.54cm" svg:x="12.065cm" svg:y="17.145cm">
          <text:p text:style-name="P2"><text:span text:style-name="T14">course</text:span></text:p>
        </draw:rect>
        <draw:rect draw:style-name="gr30" draw:text-style-name="P15" draw:id="id18" draw:layer="layout" svg:width="5.08cm" svg:height="2.54cm" svg:x="6.35cm" svg:y="17.145cm">
          <text:p text:style-name="P2"><text:span text:style-name="T14">payment</text:span></text:p>
        </draw:rect>
        <draw:connector draw:style-name="gr31" draw:text-style-name="P2" draw:layer="layout" draw:type="curve" svg:x1="5.081cm" svg:y1="8.203cm" svg:x2="3.175cm" svg:y2="17.145cm" draw:start-shape="id13" draw:start-glue-point="5" draw:end-shape="id17" draw:end-glue-point="0" svg:d="m5081 8203c0 6708-1906 2237-1906 8942">
          <text:p/>
        </draw:connector>
        <draw:connector draw:style-name="gr31" draw:text-style-name="P2" draw:layer="layout" draw:type="curve" draw:line-skew="2.679cm" svg:x1="6.35cm" svg:y1="8.204cm" svg:x2="8.89cm" svg:y2="17.145cm" draw:start-shape="id13" draw:start-glue-point="2" draw:end-shape="id18" svg:d="m6350 8204c0 10725 2540 6255 2540 8941">
          <text:p/>
        </draw:connector>
        <draw:connector draw:style-name="gr31" draw:text-style-name="P2" draw:layer="layout" draw:type="curve" draw:line-skew="2.54cm" svg:x1="7.619cm" svg:y1="8.203cm" svg:x2="14.605cm" svg:y2="17.145cm" draw:start-shape="id13" draw:start-glue-point="4" draw:end-shape="id19" svg:d="m7619 8203c0 10518 6986 6047 6986 8942">
          <text:p/>
        </draw:connector>
        <draw:connector draw:style-name="gr29" draw:text-style-name="P2" draw:layer="layout" draw:type="curve" svg:x1="10.16cm" svg:y1="7.568cm" svg:x2="11.7cm" svg:y2="10.503cm" draw:start-shape="id13" draw:start-glue-point="7" draw:end-shape="id20" draw:end-glue-point="3" svg:d="m10160 7568c1155 0 385 2935 1540 2935">
          <text:p/>
        </draw:connector>
        <draw:frame draw:style-name="gr32" draw:text-style-name="P16" draw:layer="layout" svg:width="13.97cm" svg:height="1.429cm" svg:x="0.36cm" svg:y="19.571cm">
          <draw:text-box>
            <text:p text:style-name="P4"><text:span text:style-name="T15">other entities</text:span></text:p>
          </draw:text-box>
        </draw:frame>
        <draw:rect draw:style-name="gr33" draw:text-style-name="P2" draw:layer="layout" svg:width="17.12cm" svg:height="3.891cm" svg:x="0.311cm" svg:y="16.886cm">
          <text:p/>
        </draw:rect>
        <draw:frame draw:style-name="gr34" draw:text-style-name="P17" draw:id="id175" draw:layer="layout" svg:width="6.264cm" svg:height="1.605cm" svg:x="21.128cm" svg:y="9.805cm">
          <draw:text-box>
            <text:p><text:span text:style-name="T16">a date</text:span></text:p>
          </draw:text-box>
        </draw:frame>
        <draw:frame draw:style-name="gr35" draw:text-style-name="P17" draw:id="id174" draw:layer="layout" svg:width="6.264cm" svg:height="1.969cm" svg:x="21.245cm" svg:y="7.004cm">
          <draw:text-box>
            <text:p><text:span text:style-name="T16">up to 8 letters or numbers</text:span></text:p>
          </draw:text-box>
        </draw:frame>
        <draw:custom-shape draw:style-name="gr5" draw:text-style-name="P2" draw:id="id172" draw:layer="layout" svg:width="0.661cm" svg:height="4.513cm" svg:x="21.439cm" svg:y="1.7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6" draw:text-style-name="P17" draw:id="id173" draw:layer="layout" svg:width="5.369cm" svg:height="1.969cm" svg:x="22.631cm" svg:y="2.998cm">
          <draw:text-box>
            <text:p><text:span text:style-name="T16">what</text:span></text:p>
            <text:p><text:span text:style-name="T16">alphabet?</text:span></text:p>
          </draw:text-box>
        </draw:frame>
        <draw:ellipse draw:style-name="gr28" draw:text-style-name="P14" draw:id="id21" draw:layer="layout" svg:width="8.89cm" svg:height="1.905cm" svg:x="11.235cm" svg:y="12.104cm">
          <text:p text:style-name="P2"><text:span text:style-name="T13">phone number</text:span></text:p>
        </draw:ellipse>
        <draw:frame draw:style-name="gr36" draw:text-style-name="P17" draw:id="id177" draw:layer="layout" svg:width="5.369cm" svg:height="2.828cm" svg:x="20.453cm" svg:y="12.103cm">
          <draw:text-box>
            <text:p><text:span text:style-name="T16">Local?</text:span></text:p>
            <text:p><text:span text:style-name="T16">Domestic?</text:span></text:p>
            <text:p><text:span text:style-name="T16"/></text:p>
          </draw:text-box>
        </draw:frame>
        <draw:frame draw:style-name="gr12" draw:text-style-name="P18" draw:id="id178" draw:layer="layout" svg:width="5.993cm" svg:height="1.449cm" svg:x="22.007cm" svg:y="0.271cm">
          <draw:text-box>
            <text:p><text:span text:style-name="T17">“</text:span><text:span text:style-name="T17">domains”</text:span></text:p>
          </draw:text-box>
        </draw:frame>
        <draw:connector draw:style-name="gr29" draw:text-style-name="P2" draw:id="id176" draw:layer="layout" draw:type="curve" svg:x1="10.16cm" svg:y1="7.975cm" svg:x2="11.235cm" svg:y2="13.056cm" draw:start-shape="id13" draw:start-glue-point="10" draw:end-shape="id21" draw:end-glue-point="3" svg:d="m10160 7975c807 0 270 5081 1075 508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10"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rect draw:style-name="gr11" draw:text-style-name="P2" draw:id="id22" draw:layer="layout" svg:width="7.62cm" svg:height="3.175cm" svg:x="2.54cm" svg:y="5.03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text:span text:style-name="T8">student</text:span></text:p>
        </draw:rect>
        <draw:ellipse draw:style-name="gr11" draw:text-style-name="P2" draw:id="id23" draw:layer="layout" svg:width="8.89cm" svg:height="1.905cm" svg:x="11.7cm" svg:y="1.932cm">
          <text:p text:style-name="P2">last name</text:p>
        </draw:ellipse>
        <draw:ellipse draw:style-name="gr11" draw:text-style-name="P2" draw:id="id24" draw:layer="layout" svg:width="8.89cm" svg:height="1.905cm" svg:x="11.7cm" svg:y="4.472cm">
          <text:p text:style-name="P2">first name</text:p>
        </draw:ellipse>
        <draw:ellipse draw:style-name="gr11" draw:text-style-name="P2" draw:id="id25" draw:layer="layout" svg:width="8.89cm" svg:height="1.905cm" svg:x="11.7cm" svg:y="7.012cm">
          <text:p text:style-name="P2">utorid</text:p>
        </draw:ellipse>
        <draw:ellipse draw:style-name="gr11" draw:text-style-name="P2" draw:id="id26" draw:layer="layout" svg:width="8.89cm" svg:height="1.905cm" svg:x="11.7cm" svg:y="9.552cm">
          <text:p text:style-name="P2">date of birth</text:p>
        </draw:ellipse>
        <draw:connector draw:style-name="gr23" draw:text-style-name="P2" draw:layer="layout" draw:type="curve" svg:x1="10.16cm" svg:y1="5.666cm" svg:x2="11.7cm" svg:y2="2.884cm" draw:start-shape="id22" draw:start-glue-point="6" draw:end-shape="id23" draw:end-glue-point="3" svg:d="m10160 5666c1155 0 385-2782 1540-2782">
          <text:p/>
        </draw:connector>
        <draw:connector draw:style-name="gr23" draw:text-style-name="P2" draw:layer="layout" draw:type="curve" svg:x1="10.16cm" svg:y1="6.301cm" svg:x2="11.7cm" svg:y2="5.424cm" draw:start-shape="id22" draw:start-glue-point="8" draw:end-shape="id24" draw:end-glue-point="3" svg:d="m10160 6301c1155 0 385-877 1540-877">
          <text:p/>
        </draw:connector>
        <draw:connector draw:style-name="gr23" draw:text-style-name="P2" draw:layer="layout" draw:type="curve" svg:x1="10.16cm" svg:y1="6.934cm" svg:x2="11.7cm" svg:y2="7.964cm" draw:start-shape="id22" draw:start-glue-point="9" draw:end-shape="id25" draw:end-glue-point="3" svg:d="m10160 6934c1155 0 385 1030 1540 1030">
          <text:p/>
        </draw:connector>
        <draw:connector draw:style-name="gr23" draw:text-style-name="P2" draw:layer="layout" draw:type="curve" svg:x1="10.16cm" svg:y1="7.569cm" svg:x2="11.7cm" svg:y2="10.504cm" draw:start-shape="id22" draw:start-glue-point="7" draw:end-shape="id26" draw:end-glue-point="3" svg:d="m10160 7569c1155 0 385 2935 1540 2935">
          <text:p/>
        </draw:connector>
        <draw:frame draw:style-name="gr37" draw:text-style-name="P19" draw:id="id179" draw:layer="layout" svg:width="15.281cm" svg:height="2.309cm" svg:x="2.548cm" svg:y="14.062cm">
          <draw:text-box>
            <text:p><text:span text:style-name="T18">“</text:span><text:span text:style-name="T18">Chen’s no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rect draw:style-name="gr38" draw:text-style-name="P20" draw:layer="layout" svg:width="7.62cm" svg:height="6.985cm" svg:x="4.445cm" svg:y="4.4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student</text:span></text:p>
          <text:p text:style-name="P20"><text:span text:style-name="T19">----------------------------------------------------------------------------------</text:span></text:p>
          <text:p text:style-name="P20"><text:span text:style-name="T20">last name</text:span></text:p>
          <text:p text:style-name="P20"><text:span text:style-name="T20">first name</text:span></text:p>
          <text:p text:style-name="P20"><text:span text:style-name="T20">utorid</text:span></text:p>
          <text:p text:style-name="P20"><text:span text:style-name="T20">date of birth</text:span></text:p>
        </draw:rect>
        <draw:frame draw:style-name="gr39" draw:text-style-name="P19" draw:id="id180" draw:layer="layout" svg:width="15.24cm" svg:height="4.024cm" svg:x="4.445cm" svg:y="14.063cm">
          <draw:text-box>
            <text:p><text:span text:style-name="T18">“</text:span><text:span text:style-name="T18">UML notation”</text:span></text:p>
            <text:p><text:span text:style-name="T2"><text:s text:c="2"/></text:span><text:span text:style-name="T2">(simplifi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3" draw:text-style-name="P10"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rect draw:style-name="gr11" draw:text-style-name="P20" draw:id="id28" draw:layer="layout" svg:width="7.62cm" svg:height="3.81cm" svg:x="1.27cm" svg:y="16.51cm">
          <text:p text:style-name="P20"><text:span text:style-name="T12">program</text:span></text:p>
          <text:p text:style-name="P20"><text:span text:style-name="T19">----------------------------------------------------------------------------------</text:span></text:p>
          <text:p text:style-name="P20"><text:span text:style-name="T20">...</text:span></text:p>
          <text:p text:style-name="P20"><text:span text:style-name="T20">...</text:span></text:p>
        </draw:rect>
        <draw:rect draw:style-name="gr11" draw:text-style-name="P20" draw:id="id30" draw:layer="layout" svg:width="7.62cm" svg:height="4.047cm" svg:x="17.78cm" svg:y="2.54cm">
          <draw:glue-point draw:id="4" svg:x="3cm" svg:y="5cm"/>
          <draw:glue-point draw:id="5" svg:x="1.666cm" svg:y="4.415cm"/>
          <text:p text:style-name="P20"><text:span text:style-name="T21">course</text:span></text:p>
          <text:p text:style-name="P20"><text:span text:style-name="T19">----------------------------------------------------------------------------------</text:span></text:p>
          <text:p text:style-name="P20"><text:span text:style-name="T20">...</text:span></text:p>
          <text:p text:style-name="P20"><text:span text:style-name="T20">...</text:span></text:p>
        </draw:rect>
        <draw:rect draw:style-name="gr11" draw:text-style-name="P20" draw:id="id29" draw:layer="layout" svg:width="7.62cm" svg:height="3.81cm" svg:x="8.864cm" svg:y="11.599cm">
          <text:p text:style-name="P20"><text:span text:style-name="T12">payment</text:span></text:p>
          <text:p text:style-name="P20"><text:span text:style-name="T19">----------------------------------------------------------------------------------</text:span></text:p>
          <text:p text:style-name="P20"><text:span text:style-name="T20">...</text:span></text:p>
          <text:p text:style-name="P20"><text:span text:style-name="T20">...</text:span></text:p>
        </draw:rect>
        <draw:connector draw:style-name="gr26" draw:text-style-name="P2" draw:layer="layout" draw:type="curve" svg:x1="5.08cm" svg:y1="8.89cm" svg:x2="5.08cm" svg:y2="16.51cm" draw:start-shape="id27" draw:start-glue-point="2" draw:end-shape="id28" draw:end-glue-point="0" svg:d="m5080 8890v7620">
          <text:p/>
        </draw:connector>
        <draw:connector draw:style-name="gr26" draw:text-style-name="P2" draw:layer="layout" draw:type="curve" svg:x1="8.89cm" svg:y1="7.493cm" svg:x2="12.674cm" svg:y2="11.599cm" draw:start-shape="id27" draw:start-glue-point="7" draw:end-shape="id29" draw:end-glue-point="0" svg:d="m8890 7493c2523 0 3784 1368 3784 4106">
          <text:p/>
        </draw:connector>
        <draw:connector draw:style-name="gr26" draw:text-style-name="P2" draw:layer="layout" draw:type="curve" svg:x1="8.89cm" svg:y1="4.7cm" svg:x2="17.78cm" svg:y2="4.563cm" draw:start-shape="id27" draw:start-glue-point="8" draw:end-shape="id30" svg:d="m8890 4700c6667 0 2223-137 8890-137">
          <text:p/>
        </draw:connector>
        <draw:rect draw:style-name="gr38" draw:text-style-name="P20" draw:id="id27"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student</text:span></text:p>
          <text:p text:style-name="P20"><text:span text:style-name="T19">----------------------------------------------------------------------------------</text:span></text:p>
          <text:p text:style-name="P20"><text:span text:style-name="T20">last name</text:span></text:p>
          <text:p text:style-name="P20"><text:span text:style-name="T20">first name</text:span></text:p>
          <text:p text:style-name="P20"><text:span text:style-name="T20">utorid</text:span></text:p>
          <text:p text:style-name="P20"><text:span text:style-name="T20">date of birth</text:span></text:p>
        </draw:rect>
        <presentation:notes draw:style-name="dp2">
          <draw:page-thumbnail draw:style-name="gr4" draw:layer="layout" svg:width="13.968cm" svg:height="10.476cm" svg:x="3.81cm" svg:y="2.123cm" draw:page-number="18" presentation:class="page"/>
          <draw:frame presentation:style-name="pr3" draw:text-style-name="P10"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rect draw:style-name="gr11" draw:text-style-name="P20" draw:id="id32" draw:layer="layout" svg:width="7.62cm" svg:height="3.81cm" svg:x="1.27cm" svg:y="16.51cm">
          <text:p text:style-name="P20"><text:span text:style-name="T12">program</text:span></text:p>
          <text:p text:style-name="P20"><text:span text:style-name="T19">----------------------------------------------------------------------------------</text:span></text:p>
          <text:p text:style-name="P20"><text:span text:style-name="T20">name</text:span></text:p>
          <text:p text:style-name="P20"><text:span text:style-name="T20">code</text:span></text:p>
        </draw:rect>
        <draw:rect draw:style-name="gr11" draw:text-style-name="P20" draw:id="id34" draw:layer="layout" svg:width="7.62cm" svg:height="4.047cm" svg:x="17.78cm" svg:y="2.54cm">
          <draw:glue-point draw:id="4" svg:x="3cm" svg:y="5cm"/>
          <draw:glue-point draw:id="5" svg:x="1.666cm" svg:y="4.415cm"/>
          <text:p text:style-name="P20"><text:span text:style-name="T21">course</text:span></text:p>
          <text:p text:style-name="P20"><text:span text:style-name="T19">----------------------------------------------------------------------------------</text:span></text:p>
          <text:p text:style-name="P20"><text:span text:style-name="T20">code</text:span></text:p>
          <text:p text:style-name="P20"><text:span text:style-name="T20">title</text:span></text:p>
        </draw:rect>
        <draw:rect draw:style-name="gr11" draw:text-style-name="P20" draw:id="id33" draw:layer="layout" svg:width="7.62cm" svg:height="3.81cm" svg:x="8.864cm" svg:y="11.599cm">
          <text:p text:style-name="P20"><text:span text:style-name="T12">payment</text:span></text:p>
          <text:p text:style-name="P20"><text:span text:style-name="T19">----------------------------------------------------------------------------------</text:span></text:p>
          <text:p text:style-name="P20"><text:span text:style-name="T20">amount</text:span></text:p>
          <text:p text:style-name="P20"><text:span text:style-name="T20">date</text:span></text:p>
        </draw:rect>
        <draw:connector draw:style-name="gr26" draw:text-style-name="P2" draw:layer="layout" draw:type="curve" svg:x1="5.08cm" svg:y1="8.89cm" svg:x2="5.08cm" svg:y2="16.51cm" draw:start-shape="id31" draw:start-glue-point="2" draw:end-shape="id32" draw:end-glue-point="0" svg:d="m5080 8890v7620">
          <text:p/>
        </draw:connector>
        <draw:connector draw:style-name="gr26" draw:text-style-name="P2" draw:layer="layout" draw:type="curve" svg:x1="8.89cm" svg:y1="7.493cm" svg:x2="12.674cm" svg:y2="11.599cm" draw:start-shape="id31" draw:start-glue-point="7" draw:end-shape="id33" draw:end-glue-point="0" svg:d="m8890 7493c2523 0 3784 1368 3784 4106">
          <text:p/>
        </draw:connector>
        <draw:connector draw:style-name="gr26" draw:text-style-name="P2" draw:layer="layout" draw:type="curve" svg:x1="8.89cm" svg:y1="4.7cm" svg:x2="17.78cm" svg:y2="4.563cm" draw:start-shape="id31" draw:start-glue-point="8" draw:end-shape="id34" svg:d="m8890 4700c6667 0 2223-137 8890-137">
          <text:p/>
        </draw:connector>
        <draw:rect draw:style-name="gr11" draw:text-style-name="P20" draw:id="id35" draw:layer="layout" svg:width="7.62cm" svg:height="3.81cm" svg:x="18.415cm" svg:y="16.51cm">
          <text:p text:style-name="P20"><text:span text:style-name="T12">session</text:span></text:p>
          <text:p text:style-name="P20"><text:span text:style-name="T19">----------------------------------------------------------------------------------</text:span></text:p>
          <text:p text:style-name="P20"><text:span text:style-name="T20">code</text:span></text:p>
          <text:p text:style-name="P20"><text:span text:style-name="T20">start date</text:span></text:p>
        </draw:rect>
        <draw:connector draw:style-name="gr29" draw:text-style-name="P2" draw:id="id182" draw:layer="layout" draw:type="curve" svg:x1="25.4cm" svg:y1="4.563cm" svg:x2="26.035cm" svg:y2="18.415cm" draw:start-shape="id34" draw:start-glue-point="1" draw:end-shape="id35" svg:d="m25400 4563c1704 0 1386 13852 635 13852">
          <text:p/>
        </draw:connector>
        <draw:frame draw:style-name="gr12" draw:text-style-name="P1" draw:id="id185" draw:layer="layout" svg:width="6.582cm" svg:height="2.069cm" svg:x="1.673cm" svg:y="11.237cm">
          <draw:text-box>
            <text:p text:style-name="P21"><text:span text:style-name="T4">student</text:span></text:p>
            <text:p text:style-name="P21"><text:span text:style-name="T22">is in</text:span></text:p>
            <text:p text:style-name="P21"><text:span text:style-name="T4">a program</text:span></text:p>
          </draw:text-box>
        </draw:frame>
        <draw:frame draw:style-name="gr12" draw:text-style-name="P1" draw:id="id186" draw:layer="layout" svg:width="7.62cm" svg:height="2.069cm" svg:x="9.384cm" svg:y="8.466cm">
          <draw:text-box>
            <text:p text:style-name="P21"><text:span text:style-name="T4">student</text:span></text:p>
            <text:p text:style-name="P21"><text:span text:style-name="T22">made</text:span></text:p>
            <text:p text:style-name="P21"><text:span text:style-name="T4">a payment</text:span></text:p>
          </draw:text-box>
        </draw:frame>
        <draw:frame draw:style-name="gr12" draw:text-style-name="P1" draw:id="id183" draw:layer="layout" svg:width="7.62cm" svg:height="0.857cm" svg:x="9.525cm" svg:y="3.588cm">
          <draw:text-box>
            <text:p text:style-name="P21"><text:span text:style-name="T4">student </text:span><text:span text:style-name="T22">enrolls in </text:span><text:span text:style-name="T4">a course</text:span></text:p>
          </draw:text-box>
        </draw:frame>
        <draw:frame draw:style-name="gr12" draw:text-style-name="P1" draw:id="id184" draw:layer="layout" svg:width="7.749cm" svg:height="2.069cm" svg:x="22.731cm" svg:y="11.266cm">
          <draw:text-box>
            <text:p text:style-name="P21"><text:span text:style-name="T4">course</text:span></text:p>
            <text:p text:style-name="P21"><text:span text:style-name="T22">is offered in</text:span></text:p>
            <text:p text:style-name="P21"><text:span text:style-name="T4">a session</text:span></text:p>
          </draw:text-box>
        </draw:frame>
        <draw:rect draw:style-name="gr38" draw:text-style-name="P20" draw:id="id31"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student</text:span></text:p>
          <text:p text:style-name="P20"><text:span text:style-name="T19">----------------------------------------------------------------------------------</text:span></text:p>
          <text:p text:style-name="P20"><text:span text:style-name="T20">last name</text:span></text:p>
          <text:p text:style-name="P20"><text:span text:style-name="T20">first name</text:span></text:p>
          <text:p text:style-name="P20"><text:span text:style-name="T20">utorid</text:span></text:p>
          <text:p text:style-name="P20"><text:span text:style-name="T20">date of birth</text:span></text:p>
        </draw:rect>
        <draw:connector draw:style-name="gr29" draw:text-style-name="P2" draw:id="id181" draw:layer="layout" draw:type="curve" svg:x1="8.89cm" svg:y1="18.415cm" svg:x2="21.59cm" svg:y2="6.587cm" draw:start-shape="id32" draw:start-glue-point="1" draw:end-shape="id34" draw:end-glue-point="2" svg:d="m8890 18415c8467 0 12700-3942 12700-11828">
          <text:p/>
        </draw:connector>
        <draw:frame draw:style-name="gr12" draw:text-style-name="P1" draw:id="id187" draw:layer="layout" svg:width="3.995cm" svg:height="2.069cm" svg:x="17.405cm" svg:y="8.752cm">
          <draw:text-box>
            <text:p><text:span text:style-name="T4">course</text:span></text:p>
            <text:p><text:span text:style-name="T22">belongs to</text:span></text:p>
            <text:p><text:span text:style-name="T4">a pro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3" draw:text-style-name="P10"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Cardinality</text:p>
          </draw:text-box>
        </draw:frame>
        <draw:rect draw:style-name="gr11" draw:text-style-name="P20" draw:id="id36" draw:layer="layout" svg:width="7.62cm" svg:height="6.985cm" svg:x="2.54cm" svg:y="6.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tudent</text:span></text:p>
          <text:p text:style-name="P3"><text:span text:style-name="T19">----------------------------------------------------------------------------------</text:span></text:p>
          <text:p text:style-name="P3"><text:span text:style-name="T20">last name</text:span></text:p>
          <text:p text:style-name="P3"><text:span text:style-name="T20">first name</text:span></text:p>
          <text:p text:style-name="P3"><text:span text:style-name="T20">utorid</text:span></text:p>
          <text:p text:style-name="P3"><text:span text:style-name="T20">date of birth</text:span></text:p>
        </draw:rect>
        <draw:rect draw:style-name="gr11" draw:text-style-name="P20" draw:id="id37" draw:layer="layout" svg:width="7.62cm" svg:height="3.81cm" svg:x="16.51cm" svg:y="6.35cm">
          <text:p text:style-name="P3"><text:span text:style-name="T12">payment</text:span></text:p>
          <text:p text:style-name="P3"><text:span text:style-name="T19">----------------------------------------------------------------------------------</text:span></text:p>
          <text:p text:style-name="P3"><text:span text:style-name="T20">amount</text:span></text:p>
          <text:p text:style-name="P3"><text:span text:style-name="T20">date</text:span></text:p>
        </draw:rect>
        <draw:rect draw:style-name="gr11" draw:text-style-name="P20" draw:id="id38" draw:layer="layout" svg:width="7.62cm" svg:height="3.81cm" svg:x="17.145cm" svg:y="7.62cm">
          <text:p text:style-name="P3"><text:span text:style-name="T12">payment</text:span></text:p>
          <text:p text:style-name="P3"><text:span text:style-name="T19">----------------------------------------------------------------------------------</text:span></text:p>
          <text:p text:style-name="P3"><text:span text:style-name="T20">amount</text:span></text:p>
          <text:p text:style-name="P3"><text:span text:style-name="T20">date</text:span></text:p>
        </draw:rect>
        <draw:rect draw:style-name="gr11" draw:text-style-name="P20" draw:id="id39" draw:layer="layout" svg:width="7.62cm" svg:height="3.81cm" svg:x="17.78cm" svg:y="8.89cm">
          <text:p text:style-name="P3"><text:span text:style-name="T12">payment</text:span></text:p>
          <text:p text:style-name="P3"><text:span text:style-name="T19">----------------------------------------------------------------------------------</text:span></text:p>
          <text:p text:style-name="P3"><text:span text:style-name="T20">amount</text:span></text:p>
          <text:p text:style-name="P3"><text:span text:style-name="T20">date</text:span></text:p>
        </draw:rect>
        <draw:rect draw:style-name="gr11" draw:text-style-name="P20" draw:id="id40" draw:layer="layout" svg:width="7.62cm" svg:height="3.81cm" svg:x="18.415cm" svg:y="10.16cm">
          <text:p text:style-name="P3"><text:span text:style-name="T12">payment</text:span></text:p>
          <text:p text:style-name="P3"><text:span text:style-name="T19">----------------------------------------------------------------------------------</text:span></text:p>
          <text:p text:style-name="P3"><text:span text:style-name="T20">amount</text:span></text:p>
          <text:p text:style-name="P3"><text:span text:style-name="T20">date</text:span></text:p>
        </draw:rect>
        <draw:rect draw:style-name="gr11" draw:text-style-name="P20" draw:id="id41" draw:layer="layout" svg:width="7.62cm" svg:height="3.81cm" svg:x="19.05cm" svg:y="11.43cm">
          <text:p text:style-name="P3"><text:span text:style-name="T12">payment</text:span></text:p>
          <text:p text:style-name="P3"><text:span text:style-name="T19">----------------------------------------------------------------------------------</text:span></text:p>
          <text:p text:style-name="P3"><text:span text:style-name="T20">amount</text:span></text:p>
          <text:p text:style-name="P3"><text:span text:style-name="T20">date</text:span></text:p>
        </draw:rect>
        <draw:connector draw:style-name="gr29" draw:text-style-name="P2" draw:id="id188" draw:layer="layout" draw:type="curve" svg:x1="10.16cm" svg:y1="9.842cm" svg:x2="16.51cm" svg:y2="8.255cm" draw:start-shape="id36" draw:start-glue-point="1" draw:end-shape="id37" draw:end-glue-point="3" svg:d="m10160 9842c4762 0 1588-1587 6350-1587">
          <text:p/>
        </draw:connector>
        <draw:connector draw:style-name="gr29" draw:text-style-name="P2" draw:id="id189" draw:layer="layout" draw:type="curve" svg:x1="10.16cm" svg:y1="9.842cm" svg:x2="17.145cm" svg:y2="9.525cm" draw:start-shape="id36" draw:start-glue-point="1" draw:end-shape="id38" svg:d="m10160 9842c5239 0 1747-317 6985-317">
          <text:p/>
        </draw:connector>
        <draw:connector draw:style-name="gr29" draw:text-style-name="P2" draw:id="id190" draw:layer="layout" draw:type="curve" svg:x1="10.16cm" svg:y1="9.842cm" svg:x2="17.78cm" svg:y2="10.795cm" draw:start-shape="id36" draw:start-glue-point="1" draw:end-shape="id39" draw:end-glue-point="3" svg:d="m10160 9842c5715 0 1905 953 7620 953">
          <text:p/>
        </draw:connector>
        <draw:connector draw:style-name="gr29" draw:text-style-name="P2" draw:id="id191" draw:layer="layout" draw:type="curve" svg:x1="10.16cm" svg:y1="9.842cm" svg:x2="18.415cm" svg:y2="12.065cm" draw:start-shape="id36" draw:start-glue-point="1" draw:end-shape="id40" svg:d="m10160 9842c6192 0 2065 2223 8255 2223">
          <text:p/>
        </draw:connector>
        <draw:connector draw:style-name="gr29" draw:text-style-name="P2" draw:id="id192" draw:layer="layout" draw:type="curve" svg:x1="10.16cm" svg:y1="9.842cm" svg:x2="19.05cm" svg:y2="13.335cm" draw:start-shape="id36" draw:start-glue-point="1" draw:end-shape="id41" draw:end-glue-point="3" svg:d="m10160 9842c6667 0 2223 3493 8890 3493">
          <text:p/>
        </draw:connector>
        <draw:frame draw:style-name="gr12" draw:text-style-name="P2" draw:id="id193" draw:layer="layout" svg:width="22.86cm" svg:height="1.449cm" svg:x="2.54cm" svg:y="16.331cm">
          <draw:text-box>
            <text:p text:style-name="P2">one student, many payments</text:p>
          </draw:text-box>
        </draw:frame>
        <draw:frame draw:style-name="gr12" draw:text-style-name="P22" draw:id="id194" draw:layer="layout" svg:width="22.86cm" svg:height="2.22cm" svg:x="2.54cm" svg:y="17.77cm">
          <draw:text-box>
            <text:p text:style-name="P2"><text:span text:style-name="T23">“</text:span><text:span text:style-name="T23">one-to-many” relationship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10"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rect draw:style-name="gr11" draw:text-style-name="P20" draw:id="id42" draw:layer="layout" svg:width="7.62cm" svg:height="6.985cm" svg:x="2.54cm" svg:y="6.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tudent</text:span></text:p>
          <text:p text:style-name="P3"><text:span text:style-name="T19">----------------------------------------------------------------------------------</text:span></text:p>
          <text:p text:style-name="P3"><text:span text:style-name="T20">last name</text:span></text:p>
          <text:p text:style-name="P3"><text:span text:style-name="T20">first name</text:span></text:p>
          <text:p text:style-name="P3"><text:span text:style-name="T20">utorid</text:span></text:p>
          <text:p text:style-name="P3"><text:span text:style-name="T20">date of birth</text:span></text:p>
        </draw:rect>
        <draw:rect draw:style-name="gr40" draw:text-style-name="P20" draw:id="id43" draw:layer="layout" svg:width="7.62cm" svg:height="3.81cm" svg:x="18.415cm" svg:y="8.89cm">
          <text:p text:style-name="P3"><text:span text:style-name="T12">payment</text:span></text:p>
          <text:p text:style-name="P3"><text:span text:style-name="T19">----------------------------------------------------------------------------------</text:span></text:p>
          <text:p text:style-name="P3"><text:span text:style-name="T20">amount</text:span></text:p>
          <text:p text:style-name="P3"><text:span text:style-name="T20">date</text:span></text:p>
        </draw:rect>
        <draw:connector draw:style-name="gr41" draw:text-style-name="P2" draw:layer="layout" draw:type="curve" draw:line-skew="0.952cm" svg:x1="10.16cm" svg:y1="9.842cm" svg:x2="18.415cm" svg:y2="10.795cm" draw:start-shape="id42" draw:start-glue-point="1" draw:end-shape="id43" draw:end-glue-point="3" svg:d="m10160 9842c7620 0 3493 953 8255 953">
          <text:p/>
        </draw:connector>
        <draw:circle draw:style-name="gr42" draw:text-style-name="P2" draw:id="id195" draw:layer="layout" svg:width="2.54cm" svg:height="2.54cm" svg:x="9.525cm" svg:y="8.527cm">
          <text:p/>
        </draw:circle>
        <draw:circle draw:style-name="gr42" draw:text-style-name="P2" draw:id="id196" draw:layer="layout" svg:width="2.54cm" svg:height="2.54cm" svg:x="16.49cm" svg:y="9.461cm">
          <text:p/>
        </draw:circle>
        <draw:frame presentation:style-name="pr4" draw:id="id197" draw:layer="layout" svg:width="26.67cm" svg:height="3.256cm" svg:x="0.635cm" svg:y="0.962cm" presentation:class="title" presentation:user-transformed="true">
          <draw:text-box>
            <text:p>“Crow’s Foot No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rect draw:style-name="gr43" draw:text-style-name="P2" draw:id="id45" draw:layer="layout" svg:width="0.635cm" svg:height="6.35cm" svg:x="22.225cm" svg:y="7.62cm">
          <text:p/>
        </draw:rect>
        <draw:connector draw:style-name="gr44" draw:text-style-name="P2" draw:layer="layout" svg:x1="5.715cm" svg:y1="10.795cm" svg:x2="22.225cm" svg:y2="10.795cm" draw:start-shape="id44" draw:start-glue-point="1" draw:end-shape="id45" svg:d="m5715 10795h16510">
          <text:p/>
        </draw:connector>
        <draw:rect draw:style-name="gr43" draw:text-style-name="P2" draw:id="id44" draw:layer="layout" svg:width="0.635cm" svg:height="6.35cm" svg:x="5.08cm" svg:y="7.62cm">
          <text:p/>
        </draw:rect>
        <draw:frame draw:style-name="gr12" draw:id="id199" draw:layer="layout" svg:width="8.89cm" svg:height="2.647cm" svg:x="5.715cm" svg:y="15.24cm">
          <draw:text-box>
            <text:p/>
            <text:p>not more than 1</text:p>
          </draw:text-box>
        </draw:frame>
        <draw:frame draw:style-name="gr12" draw:id="id201" draw:layer="layout" svg:width="6.35cm" svg:height="2.647cm" svg:x="19.685cm" svg:y="15.24cm">
          <draw:text-box>
            <text:p text:style-name="P4"/>
            <text:p text:style-name="P3">many</text:p>
          </draw:text-box>
        </draw:frame>
        <draw:frame presentation:style-name="pr4" draw:layer="layout" svg:width="26.67cm" svg:height="3.256cm" svg:x="0.635cm" svg:y="0.962cm" presentation:class="title" presentation:user-transformed="true">
          <draw:text-box>
            <text:p>“Crow’s Foot Notation”</text:p>
          </draw:text-box>
        </draw:frame>
        <draw:rect draw:style-name="gr42" draw:text-style-name="P2" draw:id="id198" draw:layer="layout" svg:width="0.779cm" svg:height="3.81cm" svg:x="5.994cm" svg:y="8.89cm">
          <text:p/>
        </draw:rect>
        <draw:rect draw:style-name="gr42" draw:text-style-name="P2" draw:id="id200" draw:layer="layout" svg:width="2.064cm" svg:height="3.81cm" svg:x="20.155cm" svg:y="8.8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rect draw:style-name="gr43" draw:text-style-name="P2" draw:id="id47" draw:layer="layout" svg:width="0.635cm" svg:height="6.35cm" svg:x="22.225cm" svg:y="7.62cm">
          <text:p/>
        </draw:rect>
        <draw:connector draw:style-name="gr44" draw:text-style-name="P2" draw:layer="layout" svg:x1="5.715cm" svg:y1="10.795cm" svg:x2="22.225cm" svg:y2="10.795cm" draw:start-shape="id46" draw:start-glue-point="1" draw:end-shape="id47" svg:d="m5715 10795h16510">
          <text:p/>
        </draw:connector>
        <draw:rect draw:style-name="gr43" draw:text-style-name="P2" draw:id="id46" draw:layer="layout" svg:width="0.635cm" svg:height="6.35cm" svg:x="5.08cm" svg:y="7.62cm">
          <text:p/>
        </draw:rect>
        <draw:frame presentation:style-name="pr4" draw:layer="layout" svg:width="26.67cm" svg:height="3.256cm" svg:x="0.635cm" svg:y="0.962cm" presentation:class="title" presentation:user-transformed="true">
          <draw:text-box>
            <text:p>“Crow’s Foot Notation”</text:p>
          </draw:text-box>
        </draw:frame>
        <draw:rect draw:style-name="gr42" draw:text-style-name="P2" draw:id="id202" draw:layer="layout" svg:width="0.779cm" svg:height="3.81cm" svg:x="5.994cm" svg:y="8.89cm">
          <text:p/>
        </draw:rect>
        <draw:rect draw:style-name="gr42" draw:text-style-name="P2" draw:id="id203" draw:layer="layout" svg:width="2.064cm" svg:height="3.81cm" svg:x="20.155cm" svg:y="8.89cm">
          <text:p/>
        </draw:rect>
        <draw:rect draw:style-name="gr42" draw:text-style-name="P2" draw:id="id204" draw:layer="layout" svg:width="0.779cm" svg:height="3.81cm" svg:x="6.889cm" svg:y="8.89cm">
          <text:p/>
        </draw:rect>
        <draw:rect draw:style-name="gr42" draw:text-style-name="P2" draw:id="id205" draw:layer="layout" svg:width="1.858cm" svg:height="3.81cm" svg:x="18.416cm" svg:y="8.89cm">
          <text:p/>
        </draw:rect>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2" smil:attributeName="visibility" smil:to="hidden"/>
                </anim:par>
                <anim:par smil:begin="0s" smil:fill="hold" presentation:node-type="with-previous" presentation:preset-class="exit" presentation:preset-id="ooo-exit-disappear">
                  <anim:set smil:begin="0s" smil:dur="0.001s" smil:fill="hold" smil:targetElement="id20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3" draw:text-style-name="P10"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rect draw:style-name="gr43" draw:text-style-name="P2" draw:id="id49" draw:layer="layout" svg:width="0.635cm" svg:height="6.35cm" svg:x="22.225cm" svg:y="7.62cm">
          <text:p/>
        </draw:rect>
        <draw:connector draw:style-name="gr44" draw:text-style-name="P2" draw:layer="layout" svg:x1="5.715cm" svg:y1="10.795cm" svg:x2="22.225cm" svg:y2="10.795cm" draw:start-shape="id48" draw:start-glue-point="1" draw:end-shape="id49" svg:d="m5715 10795h16510">
          <text:p/>
        </draw:connector>
        <draw:rect draw:style-name="gr43" draw:text-style-name="P2" draw:id="id48" draw:layer="layout" svg:width="0.635cm" svg:height="6.35cm" svg:x="5.08cm" svg:y="7.62cm">
          <text:p/>
        </draw:rect>
        <draw:frame draw:style-name="gr12" draw:text-style-name="P23" draw:id="id206" draw:layer="layout" svg:width="10.16cm" svg:height="2.647cm" svg:x="5.715cm" svg:y="15.24cm">
          <draw:text-box>
            <text:p><text:span text:style-name="T13">at least 1</text:span></text:p>
            <text:p><text:span text:style-name="T13">(mandatory)</text:span></text:p>
          </draw:text-box>
        </draw:frame>
        <draw:frame draw:style-name="gr12" draw:text-style-name="P24" draw:id="id207" draw:layer="layout" svg:width="7.62cm" svg:height="2.647cm" svg:x="18.415cm" svg:y="15.24cm">
          <draw:text-box>
            <text:p text:style-name="P3"><text:span text:style-name="T13">could be 0</text:span></text:p>
            <text:p text:style-name="P3"><text:span text:style-name="T13">(optional)</text:span></text:p>
          </draw:text-box>
        </draw:frame>
        <draw:frame presentation:style-name="pr4" draw:layer="layout" svg:width="26.67cm" svg:height="3.256cm" svg:x="0.635cm" svg:y="0.962cm" presentation:class="title" presentation:user-transformed="true">
          <draw:text-box>
            <text:p>“Crow’s Foot Notation”</text:p>
          </draw:text-box>
        </draw:frame>
        <draw:rect draw:style-name="gr42" draw:text-style-name="P2" draw:layer="layout" svg:width="0.779cm" svg:height="3.81cm" svg:x="6.888cm" svg:y="8.89cm">
          <text:p/>
        </draw:rect>
        <draw:rect draw:style-name="gr42" draw:text-style-name="P2" draw:layer="layout" svg:width="1.858cm" svg:height="3.81cm" svg:x="18.415cm" svg:y="8.89cm">
          <text:p/>
        </draw:rect>
        <draw:frame draw:style-name="gr12" draw:text-style-name="P25" draw:id="id208" draw:layer="layout" svg:width="3.175cm" svg:height="1.449cm" svg:x="6.351cm" svg:y="5.537cm">
          <draw:text-box>
            <text:p text:style-name="P23"><text:span text:style-name="T12">1..1</text:span></text:p>
          </draw:text-box>
        </draw:frame>
        <draw:frame draw:style-name="gr12" draw:text-style-name="P26" draw:id="id209" draw:layer="layout" svg:width="6.985cm" svg:height="1.449cm" svg:x="19.051cm" svg:y="5.537cm">
          <draw:text-box>
            <text:p text:style-name="P20"><text:span text:style-name="T12">0..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text-style-name="P10"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rect draw:style-name="gr43" draw:text-style-name="P2" draw:id="id51" draw:layer="layout" svg:width="0.635cm" svg:height="6.35cm" svg:x="22.225cm" svg:y="7.62cm">
          <text:p/>
        </draw:rect>
        <draw:connector draw:style-name="gr45" draw:text-style-name="P2" draw:layer="layout" svg:x1="5.715cm" svg:y1="10.795cm" svg:x2="22.225cm" svg:y2="10.795cm" draw:start-shape="id50" draw:start-glue-point="1" draw:end-shape="id51" svg:d="m5715 10795h16510">
          <text:p/>
        </draw:connector>
        <draw:rect draw:style-name="gr43" draw:text-style-name="P2" draw:id="id50" draw:layer="layout" svg:width="0.635cm" svg:height="6.35cm" svg:x="5.08cm" svg:y="7.62cm">
          <text:p/>
        </draw:rect>
        <draw:frame draw:style-name="gr12" draw:text-style-name="P23" draw:id="id215" draw:layer="layout" svg:width="3.175cm" svg:height="2.647cm" svg:x="5.715cm" svg:y="15.24cm">
          <draw:text-box>
            <text:p><text:span text:style-name="T13">just</text:span></text:p>
            <text:p><text:span text:style-name="T13">one</text:span></text:p>
          </draw:text-box>
        </draw:frame>
        <draw:frame draw:style-name="gr12" draw:text-style-name="P20" draw:id="id216" draw:layer="layout" svg:width="6.35cm" svg:height="2.647cm" svg:x="19.685cm" svg:y="15.24cm">
          <draw:text-box>
            <text:p text:style-name="P3"><text:span text:style-name="T13">zero or</text:span></text:p>
            <text:p text:style-name="P3"><text:span text:style-name="T13">many</text:span></text:p>
          </draw:text-box>
        </draw:frame>
        <draw:frame presentation:style-name="pr4" draw:id="id214" draw:layer="layout" svg:width="26.67cm" svg:height="3.256cm" svg:x="0.635cm" svg:y="0.962cm" presentation:class="title" presentation:user-transformed="true">
          <draw:text-box>
            <text:p>“UML Notation”</text:p>
          </draw:text-box>
        </draw:frame>
        <draw:frame draw:style-name="gr12" draw:text-style-name="P25" draw:id="id212" draw:layer="layout" svg:width="8.094cm" svg:height="2.351cm" svg:x="5.876cm" svg:y="9.346cm">
          <draw:text-box>
            <text:p><text:span text:style-name="T12">1..1</text:span></text:p>
            <text:p><text:span text:style-name="T24"><text:s text:c="2"/></text:span></text:p>
            <text:p><text:span text:style-name="T25">or just “1”</text:span></text:p>
          </draw:text-box>
        </draw:frame>
        <draw:frame draw:style-name="gr12" draw:text-style-name="P26" draw:id="id213" draw:layer="layout" svg:width="3.502cm" svg:height="2.567cm" svg:x="19.221cm" svg:y="9.346cm">
          <draw:text-box>
            <text:p text:style-name="P3"><text:span text:style-name="T12">0..N</text:span></text:p>
            <text:p text:style-name="P3"><text:span text:style-name="T19"><text:s/></text:span></text:p>
            <text:p text:style-name="P3"><text:span text:style-name="T24"><text:s text:c="2"/></text:span></text:p>
            <text:p text:style-name="P3"><text:span text:style-name="T25">or “0..*”</text:span></text:p>
          </draw:text-box>
        </draw:frame>
        <draw:frame draw:style-name="gr12" draw:text-style-name="P25" draw:id="id210" draw:layer="layout" svg:width="3.175cm" svg:height="1.449cm" svg:x="6.351cm" svg:y="5.537cm">
          <draw:text-box>
            <text:p text:style-name="P23"><text:span text:style-name="T12">1..1</text:span></text:p>
          </draw:text-box>
        </draw:frame>
        <draw:frame draw:style-name="gr12" draw:text-style-name="P26" draw:id="id211" draw:layer="layout" svg:width="6.985cm" svg:height="1.449cm" svg:x="19.051cm" svg:y="5.537cm">
          <draw:text-box>
            <text:p text:style-name="P20"><text:span text:style-name="T12">0..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10" smil:attributeName="visibility" smil:to="hidden"/>
                </anim:par>
                <anim:par smil:begin="0s" smil:fill="hold" presentation:node-type="with-previous" presentation:preset-class="exit" presentation:preset-id="ooo-exit-disappear">
                  <anim:set smil:begin="0s" smil:dur="0.001s" smil:fill="hold" smil:targetElement="id211" smil:attributeName="visibility" smil:to="hidden"/>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text-style-name="P10"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rect draw:style-name="gr43" draw:text-style-name="P2" draw:id="id53" draw:layer="layout" svg:width="0.635cm" svg:height="6.35cm" svg:x="22.225cm" svg:y="7.62cm">
          <text:p/>
        </draw:rect>
        <draw:connector draw:style-name="gr44" draw:text-style-name="P2" draw:layer="layout" svg:x1="5.715cm" svg:y1="10.795cm" svg:x2="22.225cm" svg:y2="10.795cm" draw:start-shape="id52" draw:start-glue-point="1" draw:end-shape="id53" svg:d="m5715 10795h16510">
          <text:p/>
        </draw:connector>
        <draw:rect draw:style-name="gr43" draw:text-style-name="P2" draw:id="id52" draw:layer="layout" svg:width="0.635cm" svg:height="6.35cm" svg:x="5.08cm" svg:y="7.62cm">
          <text:p/>
        </draw:rect>
        <draw:frame draw:style-name="gr12" draw:text-style-name="P23" draw:id="id217" draw:layer="layout" svg:width="10.16cm" svg:height="2.647cm" svg:x="5.715cm" svg:y="15.24cm">
          <draw:text-box>
            <text:p text:style-name="P23"><text:span text:style-name="T13">at least 1</text:span></text:p>
            <text:p text:style-name="P23"><text:span text:style-name="T13">(mandatory)</text:span></text:p>
          </draw:text-box>
        </draw:frame>
        <draw:frame presentation:style-name="pr4" draw:id="id221" draw:layer="layout" svg:width="26.67cm" svg:height="3.256cm" svg:x="0.635cm" svg:y="0.962cm" presentation:class="title" presentation:user-transformed="true">
          <draw:text-box>
            <text:p>“Weak Entity”</text:p>
          </draw:text-box>
        </draw:frame>
        <draw:rect draw:style-name="gr42" draw:text-style-name="P2" draw:id="id55" draw:layer="layout" svg:width="0.779cm" svg:height="3.81cm" svg:x="6.888cm" svg:y="8.89cm">
          <text:p/>
        </draw:rect>
        <draw:frame draw:style-name="gr46" draw:text-style-name="P7" draw:id="id54" draw:layer="layout" svg:width="4.651cm" svg:height="3.175cm" svg:x="23.289cm" svg:y="10.795cm">
          <draw:text-box>
            <text:p text:style-name="P27"><text:span text:style-name="T7">a weak</text:span></text:p>
            <text:p text:style-name="P27"><text:span text:style-name="T7">entity</text:span></text:p>
          </draw:text-box>
        </draw:frame>
        <draw:connector draw:style-name="gr47" draw:text-style-name="P2" draw:id="id220" draw:layer="layout" draw:type="curve" draw:line-skew="0.694cm" svg:x1="25.614cm" svg:y1="13.97cm" svg:x2="7.277cm" svg:y2="12.7cm" draw:start-shape="id54" draw:start-glue-point="2" draw:end-shape="id55" draw:end-glue-point="2" svg:d="m25614 13970c0 1792-18337 2427-18337-1270">
          <text:p/>
        </draw:connector>
        <draw:frame draw:style-name="gr12" draw:id="id218" draw:layer="layout" svg:width="4.445cm" svg:height="1.449cm" svg:x="0.635cm" svg:y="7.62cm">
          <draw:text-box>
            <text:p>student</text:p>
          </draw:text-box>
        </draw:frame>
        <draw:frame draw:style-name="gr12" draw:id="id219" draw:layer="layout" svg:width="5.14cm" svg:height="1.449cm" svg:x="22.86cm" svg:y="7.62cm">
          <draw:text-box>
            <text:p>payme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text-style-name="P10"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2" draw:layer="layout" svg:width="25.199cm" svg:height="9.833cm" svg:x="1.4cm" svg:y="-2.326cm" presentation:class="title">
          <draw:text-box>
            <text:p>More Examples</text:p>
          </draw:text-box>
        </draw:frame>
        <draw:rect draw:style-name="gr11" draw:text-style-name="P20" draw:id="id56"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mother</text:span></text:p>
        </draw:rect>
        <draw:rect draw:style-name="gr40" draw:text-style-name="P20" draw:id="id57" draw:layer="layout" svg:width="7.619cm" svg:height="2.54cm" svg:x="18.416cm" svg:y="5.715cm">
          <text:p text:style-name="P3"><text:span text:style-name="T12">child</text:span></text:p>
        </draw:rect>
        <draw:connector draw:style-name="gr41" draw:text-style-name="P2" draw:id="id222" draw:layer="layout" draw:type="curve" svg:x1="9.525cm" svg:y1="6.985cm" svg:x2="18.416cm" svg:y2="6.985cm" draw:start-shape="id56" draw:start-glue-point="1" draw:end-shape="id57" draw:end-glue-point="3" svg:d="m9525 6985h8891">
          <text:p/>
        </draw:connector>
        <draw:rect draw:style-name="gr11" draw:text-style-name="P20" draw:id="id58"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building</text:span></text:p>
        </draw:rect>
        <draw:rect draw:style-name="gr40" draw:text-style-name="P20" draw:id="id59" draw:layer="layout" svg:width="7.619cm" svg:height="2.54cm" svg:x="18.416cm" svg:y="9.525cm">
          <text:p text:style-name="P3"><text:span text:style-name="T12">room</text:span></text:p>
        </draw:rect>
        <draw:connector draw:style-name="gr41" draw:text-style-name="P2" draw:id="id223" draw:layer="layout" draw:type="curve" svg:x1="9.525cm" svg:y1="10.795cm" svg:x2="18.416cm" svg:y2="10.795cm" draw:start-shape="id58" draw:start-glue-point="1" draw:end-shape="id59" draw:end-glue-point="3" svg:d="m9525 10795h8891">
          <text:p/>
        </draw:connector>
        <draw:rect draw:style-name="gr11" draw:text-style-name="P20" draw:id="id60"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course</text:span></text:p>
        </draw:rect>
        <draw:rect draw:style-name="gr40" draw:text-style-name="P20" draw:id="id61" draw:layer="layout" svg:width="7.619cm" svg:height="2.54cm" svg:x="18.416cm" svg:y="13.335cm">
          <text:p text:style-name="P3"><text:span text:style-name="T12">assignment</text:span></text:p>
        </draw:rect>
        <draw:connector draw:style-name="gr41" draw:text-style-name="P2" draw:id="id224" draw:layer="layout" draw:type="curve" svg:x1="9.525cm" svg:y1="14.605cm" svg:x2="18.416cm" svg:y2="14.605cm" draw:start-shape="id60" draw:start-glue-point="1" draw:end-shape="id61" draw:end-glue-point="3" svg:d="m9525 14605h8891">
          <text:p/>
        </draw:connector>
        <draw:rect draw:style-name="gr11" draw:text-style-name="P20" draw:id="id62"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rect draw:style-name="gr40" draw:text-style-name="P20" draw:id="id63" draw:layer="layout" svg:width="7.619cm" svg:height="2.54cm" svg:x="18.416cm" svg:y="17.145cm">
          <text:p text:style-name="P3"><text:span text:style-name="T12">???</text:span></text:p>
        </draw:rect>
        <draw:connector draw:style-name="gr41" draw:text-style-name="P2" draw:id="id225" draw:layer="layout" draw:type="curve" svg:x1="9.525cm" svg:y1="18.415cm" svg:x2="18.416cm" svg:y2="18.415cm" draw:start-shape="id62" draw:start-glue-point="1" draw:end-shape="id63"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2" draw:layer="layout" svg:width="25.199cm" svg:height="9.833cm" svg:x="1.4cm" svg:y="-2.326cm" presentation:class="title">
          <draw:text-box>
            <text:p>Variations</text:p>
          </draw:text-box>
        </draw:frame>
        <draw:rect draw:style-name="gr11" draw:text-style-name="P20" draw:id="id64"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mother</text:span></text:p>
        </draw:rect>
        <draw:rect draw:style-name="gr40" draw:text-style-name="P20" draw:id="id65" draw:layer="layout" svg:width="7.619cm" svg:height="2.54cm" svg:x="18.416cm" svg:y="5.715cm">
          <text:p text:style-name="P3"><text:span text:style-name="T12">child</text:span></text:p>
        </draw:rect>
        <draw:connector draw:style-name="gr48" draw:text-style-name="P2" draw:id="id226" draw:layer="layout" draw:type="curve" svg:x1="9.525cm" svg:y1="6.985cm" svg:x2="18.416cm" svg:y2="6.985cm" draw:start-shape="id64" draw:start-glue-point="1" draw:end-shape="id65" draw:end-glue-point="3" svg:d="m9525 6985h8891">
          <text:p/>
        </draw:connector>
        <draw:rect draw:style-name="gr11" draw:text-style-name="P20" draw:id="id66"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manager</text:span></text:p>
        </draw:rect>
        <draw:rect draw:style-name="gr40" draw:text-style-name="P20" draw:id="id67" draw:layer="layout" svg:width="7.619cm" svg:height="2.54cm" svg:x="18.416cm" svg:y="9.525cm">
          <text:p text:style-name="P3"><text:span text:style-name="T12">employee</text:span></text:p>
        </draw:rect>
        <draw:connector draw:style-name="gr49" draw:text-style-name="P2" draw:id="id227" draw:layer="layout" draw:type="curve" svg:x1="9.525cm" svg:y1="10.795cm" svg:x2="18.416cm" svg:y2="10.795cm" draw:start-shape="id66" draw:start-glue-point="1" draw:end-shape="id67" draw:end-glue-point="3" svg:d="m9525 10795h8891">
          <text:p/>
        </draw:connector>
        <draw:rect draw:style-name="gr11" draw:text-style-name="P20" draw:id="id68"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rect draw:style-name="gr40" draw:text-style-name="P20" draw:id="id69" draw:layer="layout" svg:width="7.619cm" svg:height="2.54cm" svg:x="18.416cm" svg:y="13.335cm">
          <text:p text:style-name="P3"><text:span text:style-name="T12">???</text:span></text:p>
        </draw:rect>
        <draw:connector draw:style-name="gr50" draw:text-style-name="P2" draw:id="id228" draw:layer="layout" draw:type="curve" svg:x1="9.525cm" svg:y1="14.605cm" svg:x2="18.416cm" svg:y2="14.605cm" draw:start-shape="id68" draw:start-glue-point="1" draw:end-shape="id69" draw:end-glue-point="3" svg:d="m9525 1460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10"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7" draw:layer="layout" svg:width="25.199cm" svg:height="3.507cm" svg:x="1.284cm" svg:y="8.23cm" presentation:class="title" presentation:user-transformed="true">
          <draw:text-box>
            <text:p>Questions on 1:M?</text:p>
          </draw:text-box>
        </draw:frame>
        <presentation:notes draw:style-name="dp2">
          <draw:page-thumbnail draw:style-name="gr4"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51" draw:text-style-name="P28" draw:layer="layout" svg:width="5.916cm" svg:height="13.38cm" svg:x="9.262cm" svg:y="4.668cm">
          <draw:text-box>
            <text:p text:style-name="P28"><text:span text:style-name="T26">We</text:span></text:p>
          </draw:text-box>
        </draw:frame>
        <draw:frame draw:style-name="gr52" draw:text-style-name="P29" draw:layer="layout" svg:width="4.934cm" svg:height="6.682cm" svg:x="14.77cm" svg:y="3.584cm">
          <draw:text-box>
            <text:p text:style-name="P29"><text:span text:style-name="T27">❤</text:span></text:p>
          </draw:text-box>
        </draw:frame>
        <draw:frame draw:style-name="gr52" draw:text-style-name="P29" draw:layer="layout" svg:width="11.623cm" svg:height="6.682cm" svg:x="8.988cm" svg:y="8.02cm">
          <draw:text-box>
            <text:p text:style-name="P29"><text:span text:style-name="T28">1:</text:span><text:span text:style-name="T28">M</text:span></text:p>
          </draw:text-box>
        </draw:frame>
        <draw:frame draw:style-name="gr53" draw:id="id229" draw:layer="layout" svg:width="14.435cm" svg:height="3.845cm" svg:x="8.988cm" svg:y="15.176cm">
          <draw:text-box>
            <text:p>Because they are really easy to represent in a relational databas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any-to-Many</text:p>
          </draw:text-box>
        </draw:frame>
        <draw:rect draw:style-name="gr11" draw:text-style-name="P20" draw:id="id70" draw:layer="layout" svg:width="7.62cm" svg:height="6.985cm" svg:x="3.175cm" svg:y="8.25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tudent</text:span></text:p>
          <text:p text:style-name="P3"><text:span text:style-name="T19">----------------------------------------------------------------------------------</text:span></text:p>
          <text:p text:style-name="P3"><text:span text:style-name="T20">last name</text:span></text:p>
          <text:p text:style-name="P3"><text:span text:style-name="T20">first name</text:span></text:p>
          <text:p text:style-name="P3"><text:span text:style-name="T20">utorid</text:span></text:p>
          <text:p text:style-name="P3"><text:span text:style-name="T20">date of birth</text:span></text:p>
        </draw:rect>
        <draw:rect draw:style-name="gr11" draw:text-style-name="P20" draw:id="id71" draw:layer="layout" svg:width="7.62cm" svg:height="5.715cm" svg:x="17.78cm" svg:y="8.89cm">
          <draw:glue-point draw:id="4" svg:x="3cm" svg:y="5cm"/>
          <text:p text:style-name="P3"><text:span text:style-name="T12">course</text:span></text:p>
          <text:p text:style-name="P3"><text:span text:style-name="T19">----------------------------------------------------------------------------------</text:span></text:p>
          <text:p text:style-name="P3"><text:span text:style-name="T20">code</text:span></text:p>
          <text:p text:style-name="P3"><text:span text:style-name="T20">title</text:span></text:p>
          <text:p text:style-name="P3"><text:span text:style-name="T20"/></text:p>
        </draw:rect>
        <draw:connector draw:style-name="gr54" draw:text-style-name="P2" draw:id="id230" draw:layer="layout" draw:type="curve" svg:x1="10.795cm" svg:y1="11.747cm" svg:x2="17.78cm" svg:y2="11.747cm" draw:start-shape="id70" draw:start-glue-point="1" draw:end-shape="id71" svg:d="m10795 11747h698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12" draw:layer="layout" svg:width="25.199cm" svg:height="9.833cm" svg:x="1.4cm" svg:y="-2.326cm" presentation:class="title" presentation:user-transformed="true">
          <draw:text-box>
            <text:p>Examples</text:p>
          </draw:text-box>
        </draw:frame>
        <draw:rect draw:style-name="gr11" draw:text-style-name="P20" draw:id="id72"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book</text:span></text:p>
        </draw:rect>
        <draw:rect draw:style-name="gr40" draw:text-style-name="P20" draw:id="id73" draw:layer="layout" svg:width="7.619cm" svg:height="2.54cm" svg:x="18.416cm" svg:y="5.715cm">
          <text:p text:style-name="P3"><text:span text:style-name="T12">author</text:span></text:p>
        </draw:rect>
        <draw:connector draw:style-name="gr54" draw:text-style-name="P2" draw:id="id231" draw:layer="layout" draw:type="curve" svg:x1="9.525cm" svg:y1="6.985cm" svg:x2="18.416cm" svg:y2="6.985cm" draw:start-shape="id72" draw:start-glue-point="1" draw:end-shape="id73" draw:end-glue-point="3" svg:d="m9525 6985h8891">
          <text:p/>
        </draw:connector>
        <draw:rect draw:style-name="gr11" draw:text-style-name="P20" draw:id="id74"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person</text:span></text:p>
        </draw:rect>
        <draw:rect draw:style-name="gr40" draw:text-style-name="P20" draw:id="id75" draw:layer="layout" svg:width="7.619cm" svg:height="2.54cm" svg:x="18.416cm" svg:y="9.525cm">
          <text:p text:style-name="P3"><text:span text:style-name="T12">address</text:span></text:p>
        </draw:rect>
        <draw:connector draw:style-name="gr54" draw:text-style-name="P2" draw:id="id232" draw:layer="layout" draw:type="curve" svg:x1="9.525cm" svg:y1="10.795cm" svg:x2="18.416cm" svg:y2="10.795cm" draw:start-shape="id74" draw:start-glue-point="1" draw:end-shape="id75" draw:end-glue-point="3" svg:d="m9525 10795h8891">
          <text:p/>
        </draw:connector>
        <draw:rect draw:style-name="gr11" draw:text-style-name="P20" draw:id="id76"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course</text:span></text:p>
        </draw:rect>
        <draw:rect draw:style-name="gr40" draw:text-style-name="P20" draw:id="id77" draw:layer="layout" svg:width="7.619cm" svg:height="2.54cm" svg:x="18.416cm" svg:y="13.335cm">
          <text:p text:style-name="P3"><text:span text:style-name="T12">instructor</text:span></text:p>
        </draw:rect>
        <draw:connector draw:style-name="gr55" draw:text-style-name="P2" draw:id="id233" draw:layer="layout" draw:type="curve" svg:x1="9.525cm" svg:y1="14.605cm" svg:x2="18.416cm" svg:y2="14.605cm" draw:start-shape="id76" draw:start-glue-point="1" draw:end-shape="id77" draw:end-glue-point="3" svg:d="m9525 14605h8891">
          <text:p/>
        </draw:connector>
        <draw:rect draw:style-name="gr11" draw:text-style-name="P20" draw:id="id78"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rect draw:style-name="gr40" draw:text-style-name="P20" draw:id="id79" draw:layer="layout" svg:width="7.619cm" svg:height="2.54cm" svg:x="18.416cm" svg:y="17.145cm">
          <text:p text:style-name="P3"><text:span text:style-name="T12">???</text:span></text:p>
        </draw:rect>
        <draw:connector draw:style-name="gr56" draw:text-style-name="P2" draw:id="id234" draw:layer="layout" draw:type="curve" svg:x1="9.525cm" svg:y1="18.415cm" svg:x2="18.416cm" svg:y2="18.415cm" draw:start-shape="id78" draw:start-glue-point="1" draw:end-shape="id79"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seq>
        </anim:par>
        <presentation:notes draw:style-name="dp2">
          <draw:page-thumbnail draw:style-name="gr4" draw:layer="layout" svg:width="13.968cm" svg:height="10.476cm" svg:x="3.81cm" svg:y="2.123cm" draw:page-number="32" presentation:class="page"/>
          <draw:frame presentation:style-name="pr3" draw:text-style-name="P10"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57" draw:text-style-name="P28" draw:layer="layout" svg:width="9.222cm" svg:height="13.38cm" svg:x="8.015cm" svg:y="4.668cm">
          <draw:text-box>
            <text:p text:style-name="P28"><text:span text:style-name="T26">We</text:span><text:span text:style-name="T16"> </text:span><text:span text:style-name="T29">!</text:span></text:p>
          </draw:text-box>
        </draw:frame>
        <draw:frame draw:style-name="gr52" draw:text-style-name="P29" draw:layer="layout" svg:width="4.934cm" svg:height="6.682cm" svg:x="14.77cm" svg:y="3.584cm">
          <draw:text-box>
            <text:p text:style-name="P29"><text:span text:style-name="T27">❤</text:span></text:p>
          </draw:text-box>
        </draw:frame>
        <draw:frame draw:style-name="gr52" draw:text-style-name="P29" draw:layer="layout" svg:width="14.163cm" svg:height="6.682cm" svg:x="7.898cm" svg:y="8.02cm">
          <draw:text-box>
            <text:p text:style-name="P29"><text:span text:style-name="T28">M:</text:span><text:span text:style-name="T28">M</text:span></text:p>
          </draw:text-box>
        </draw:frame>
        <draw:frame draw:style-name="gr53" draw:text-style-name="P23" draw:id="id235" draw:layer="layout" svg:width="15.019cm" svg:height="3.845cm" svg:x="8.404cm" svg:y="15.176cm">
          <draw:text-box>
            <text:p text:style-name="P23">Because they <text:span text:style-name="T8">cannot</text:span></text:p>
            <text:p text:style-name="P23">be represented in a relational databas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3" draw:text-style-name="P10"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Breaking Up M:M</text:p>
          </draw:text-box>
        </draw:frame>
        <draw:rect draw:style-name="gr11" draw:text-style-name="P20" draw:id="id80" draw:layer="layout" svg:width="7.62cm" svg:height="6.985cm" svg:x="3.175cm" svg:y="8.25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tudent</text:span></text:p>
          <text:p text:style-name="P3"><text:span text:style-name="T19">----------------------------------------------------------------------------------</text:span></text:p>
          <text:p text:style-name="P3"><text:span text:style-name="T20">last name</text:span></text:p>
          <text:p text:style-name="P3"><text:span text:style-name="T20">first name</text:span></text:p>
          <text:p text:style-name="P3"><text:span text:style-name="T20">utorid</text:span></text:p>
          <text:p text:style-name="P3"><text:span text:style-name="T20">date of birth</text:span></text:p>
        </draw:rect>
        <draw:rect draw:style-name="gr11" draw:text-style-name="P20" draw:id="id81" draw:layer="layout" svg:width="7.62cm" svg:height="5.715cm" svg:x="17.78cm" svg:y="8.89cm">
          <draw:glue-point draw:id="4" svg:x="3cm" svg:y="5cm"/>
          <text:p text:style-name="P3"><text:span text:style-name="T12">course</text:span></text:p>
          <text:p text:style-name="P3"><text:span text:style-name="T19">----------------------------------------------------------------------------------</text:span></text:p>
          <text:p text:style-name="P3"><text:span text:style-name="T20">code</text:span></text:p>
          <text:p text:style-name="P3"><text:span text:style-name="T20">title</text:span></text:p>
          <text:p text:style-name="P3"><text:span text:style-name="T20"/></text:p>
        </draw:rect>
        <draw:connector draw:style-name="gr54" draw:text-style-name="P2" draw:layer="layout" draw:type="curve" svg:x1="10.795cm" svg:y1="11.747cm" svg:x2="17.78cm" svg:y2="11.747cm" draw:start-shape="id80" draw:start-glue-point="1" draw:end-shape="id81" svg:d="m10795 11747h6985">
          <text:p/>
        </draw:connector>
        <presentation:notes draw:style-name="dp2">
          <draw:page-thumbnail draw:style-name="gr4" draw:layer="layout" svg:width="13.968cm" svg:height="10.476cm" svg:x="3.81cm" svg:y="2.123cm" draw:page-number="34" presentation:class="page"/>
          <draw:frame presentation:style-name="pr3" draw:text-style-name="P10"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4" draw:id="id239" draw:layer="layout" svg:width="25.199cm" svg:height="3.256cm" svg:x="1.4cm" svg:y="0.962cm" presentation:class="title" presentation:user-transformed="true">
          <draw:text-box>
            <text:p>“Associative Entity”</text:p>
          </draw:text-box>
        </draw:frame>
        <draw:rect draw:style-name="gr11" draw:text-style-name="P20" draw:id="id82" draw:layer="layout" svg:width="7.62cm" svg:height="6.985cm" svg:x="1.27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tudent</text:span></text:p>
          <text:p text:style-name="P3"><text:span text:style-name="T19">----------------------------------------------------------------------------------</text:span></text:p>
          <text:p text:style-name="P3"><text:span text:style-name="T20">last name</text:span></text:p>
          <text:p text:style-name="P3"><text:span text:style-name="T20">first name</text:span></text:p>
          <text:p text:style-name="P3"><text:span text:style-name="T20">utorid</text:span></text:p>
          <text:p text:style-name="P3"><text:span text:style-name="T20">date of birth</text:span></text:p>
        </draw:rect>
        <draw:rect draw:style-name="gr11" draw:text-style-name="P20" draw:id="id84" draw:layer="layout" svg:width="7.62cm" svg:height="5.715cm" svg:x="19.05cm" svg:y="13.97cm">
          <draw:glue-point draw:id="4" svg:x="3cm" svg:y="5cm"/>
          <draw:glue-point draw:id="5" svg:x="-5cm" svg:y="3.182cm"/>
          <text:p text:style-name="P3"><text:span text:style-name="T12">course</text:span></text:p>
          <text:p text:style-name="P3"><text:span text:style-name="T19">----------------------------------------------------------------------------------</text:span></text:p>
          <text:p text:style-name="P3"><text:span text:style-name="T20">code</text:span></text:p>
          <text:p text:style-name="P3"><text:span text:style-name="T20">title</text:span></text:p>
          <text:p text:style-name="P3"><text:span text:style-name="T20"/></text:p>
        </draw:rect>
        <draw:connector draw:style-name="gr41" draw:text-style-name="P2" draw:id="id237" draw:layer="layout" draw:type="curve" svg:x1="8.89cm" svg:y1="6.478cm" svg:x2="13.97cm" svg:y2="11.43cm" draw:start-shape="id82" draw:start-glue-point="6" draw:end-shape="id83" draw:end-glue-point="0" svg:d="m8890 6478c3387 0 5080 1650 5080 4952">
          <text:p/>
        </draw:connector>
        <draw:rect draw:style-name="gr58" draw:text-style-name="P20" draw:id="id83" draw:layer="layout" svg:width="7.62cm" svg:height="3.175cm" svg:x="10.16cm" svg:y="11.43cm">
          <draw:glue-point draw:id="4" svg:x="3cm" svg:y="5cm"/>
          <text:p/>
        </draw:rect>
        <draw:custom-shape draw:style-name="gr59" draw:text-style-name="P30" draw:id="id236" draw:layer="layout" svg:width="7.62cm" svg:height="3.175cm" svg:x="10.16cm" svg:y="11.43cm">
          <text:p text:style-name="P2"><text:span text:style-name="T30">enrollment</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1" draw:text-style-name="P2" draw:id="id238" draw:layer="layout" draw:type="curve" svg:x1="19.05cm" svg:y1="18.645cm" svg:x2="13.97cm" svg:y2="14.605cm" draw:start-shape="id84" draw:start-glue-point="5" draw:end-shape="id83" draw:end-glue-point="2" svg:d="m19050 18645c-3387 0-5080-1346-5080-404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text-style-name="P10"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2" draw:layer="layout" svg:width="25.199cm" svg:height="9.833cm" svg:x="1.4cm" svg:y="-2.326cm" presentation:class="title" presentation:user-transformed="true">
          <draw:text-box>
            <text:p>Examples</text:p>
          </draw:text-box>
        </draw:frame>
        <draw:rect draw:style-name="gr11" draw:text-style-name="P20" draw:id="id85" draw:layer="layout" svg:width="7.62cm" svg:height="2.54cm" svg:x="1.27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book</text:span></text:p>
        </draw:rect>
        <draw:rect draw:style-name="gr40" draw:text-style-name="P20" draw:id="id87" draw:layer="layout" svg:width="7.619cm" svg:height="2.54cm" svg:x="1.27cm" svg:y="17.145cm">
          <text:p text:style-name="P20"><text:span text:style-name="T12">author</text:span></text:p>
        </draw:rect>
        <draw:connector draw:style-name="gr41" draw:text-style-name="P2" draw:id="id240" draw:layer="layout" draw:type="curve" svg:x1="5.08cm" svg:y1="7.62cm" svg:x2="5.08cm" svg:y2="10.795cm" draw:start-shape="id85" draw:start-glue-point="2" draw:end-shape="id86" draw:end-glue-point="0" svg:d="m5080 7620v3175">
          <text:p/>
        </draw:connector>
        <draw:rect draw:style-name="gr58" draw:text-style-name="P20" draw:id="id86" draw:layer="layout" svg:width="7.62cm" svg:height="3.175cm" svg:x="1.27cm" svg:y="10.795cm">
          <draw:glue-point draw:id="4" svg:x="3cm" svg:y="5cm"/>
          <text:p/>
        </draw:rect>
        <draw:custom-shape draw:style-name="gr59" draw:text-style-name="P30" draw:id="id241" draw:layer="layout" svg:width="7.62cm" svg:height="3.175cm" svg:x="1.27cm" svg:y="10.795cm">
          <text:p text:style-name="P2"><text:span text:style-name="T30">authorship</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1" draw:text-style-name="P2" draw:id="id242" draw:layer="layout" draw:type="curve" svg:x1="5.079cm" svg:y1="17.145cm" svg:x2="5.08cm" svg:y2="13.97cm" draw:start-shape="id87" draw:start-glue-point="0" draw:end-shape="id86" draw:end-glue-point="2" svg:d="m5079 17145c0-2380 1-793 1-3175">
          <text:p/>
        </draw:connector>
        <draw:rect draw:style-name="gr11" draw:text-style-name="P20" draw:id="id88" draw:layer="layout" svg:width="7.62cm" svg:height="2.54cm" svg:x="19.05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text:span></text:p>
        </draw:rect>
        <draw:rect draw:style-name="gr40" draw:text-style-name="P20" draw:id="id94" draw:layer="layout" svg:width="7.619cm" svg:height="2.54cm" svg:x="19.05cm" svg:y="17.145cm">
          <text:p text:style-name="P20"><text:span text:style-name="T12">???</text:span></text:p>
        </draw:rect>
        <draw:connector draw:style-name="gr49" draw:text-style-name="P2" draw:id="id245" draw:layer="layout" draw:type="curve" svg:x1="22.86cm" svg:y1="7.62cm" svg:x2="22.86cm" svg:y2="10.795cm" draw:start-shape="id88" draw:start-glue-point="2" draw:end-shape="id89" draw:end-glue-point="0" svg:d="m22860 7620v3175">
          <text:p/>
        </draw:connector>
        <draw:rect draw:style-name="gr58" draw:text-style-name="P20" draw:id="id89" draw:layer="layout" svg:width="7.62cm" svg:height="3.175cm" svg:x="19.05cm" svg:y="10.795cm">
          <draw:glue-point draw:id="4" svg:x="3cm" svg:y="5cm"/>
          <text:p/>
        </draw:rect>
        <draw:custom-shape draw:style-name="gr59" draw:text-style-name="P30" draw:id="id95" draw:layer="layout" svg:width="7.62cm" svg:height="3.175cm" svg:x="19.05cm" svg:y="10.795cm">
          <text:p text:style-name="P2"><text:span text:style-name="T30">???</text:span></text:p>
          <draw:enhanced-geometry svg:viewBox="0 0 21600 21600" draw:glue-points="10800 0 0 10800 10800 21600 21600 10800" draw:text-areas="5400 5400 16200 16200" draw:type="diamond" draw:enhanced-path="M 10800 0 L 21600 10800 10800 21600 0 10800 10800 0 Z N"/>
        </draw:custom-shape>
        <draw:rect draw:style-name="gr11" draw:text-style-name="P20" draw:id="id90" draw:layer="layout" svg:width="7.62cm" svg:height="2.54cm" svg:x="10.16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person</text:span></text:p>
        </draw:rect>
        <draw:rect draw:style-name="gr40" draw:text-style-name="P20" draw:id="id92" draw:layer="layout" svg:width="7.619cm" svg:height="2.54cm" svg:x="10.16cm" svg:y="17.145cm">
          <text:p text:style-name="P20"><text:span text:style-name="T12">address</text:span></text:p>
        </draw:rect>
        <draw:connector draw:style-name="gr41" draw:text-style-name="P2" draw:id="id243" draw:layer="layout" draw:type="curve" svg:x1="13.97cm" svg:y1="7.62cm" svg:x2="13.97cm" svg:y2="10.795cm" draw:start-shape="id90" draw:start-glue-point="2" draw:end-shape="id91" draw:end-glue-point="0" svg:d="m13970 7620v3175">
          <text:p/>
        </draw:connector>
        <draw:rect draw:style-name="gr58" draw:text-style-name="P20" draw:id="id91" draw:layer="layout" svg:width="7.62cm" svg:height="3.175cm" svg:x="10.16cm" svg:y="10.795cm">
          <draw:glue-point draw:id="4" svg:x="3cm" svg:y="5cm"/>
          <text:p/>
        </draw:rect>
        <draw:custom-shape draw:style-name="gr59" draw:text-style-name="P30" draw:id="id93" draw:layer="layout" svg:width="7.62cm" svg:height="3.175cm" svg:x="10.16cm" svg:y="10.795cm">
          <text:p text:style-name="P2"><text:span text:style-name="T30">residence</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1" draw:text-style-name="P2" draw:id="id244" draw:layer="layout" draw:type="curve" svg:x1="13.969cm" svg:y1="17.145cm" svg:x2="13.97cm" svg:y2="13.97cm" draw:start-shape="id92" draw:start-glue-point="0" draw:end-shape="id93" draw:end-glue-point="6" svg:d="m13969 17145c0-2380 1-793 1-3175">
          <text:p/>
        </draw:connector>
        <draw:connector draw:style-name="gr49" draw:text-style-name="P2" draw:id="id246" draw:layer="layout" draw:type="curve" svg:x1="22.859cm" svg:y1="17.145cm" svg:x2="22.86cm" svg:y2="13.97cm" draw:start-shape="id94" draw:start-glue-point="0" draw:end-shape="id95" draw:end-glue-point="6" svg:d="m22859 17145c0-2380 1-793 1-317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3" draw:text-style-name="P10"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frame presentation:style-name="pr7" draw:layer="layout" svg:width="25.199cm" svg:height="3.507cm" svg:x="1.284cm" svg:y="8.23cm" presentation:class="title" presentation:user-transformed="true">
          <draw:text-box>
            <text:p>Questions on M:M?</text:p>
          </draw:text-box>
        </draw:frame>
        <presentation:notes draw:style-name="dp2">
          <draw:page-thumbnail draw:style-name="gr4" draw:layer="layout" svg:width="13.968cm" svg:height="10.476cm" svg:x="3.81cm" svg:y="2.123cm" draw:page-number="37" presentation:class="page"/>
          <draw:frame presentation:style-name="pr3" draw:text-style-name="P10"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One-to-One</text:p>
          </draw:text-box>
        </draw:frame>
        <draw:rect draw:style-name="gr11" draw:text-style-name="P20" draw:id="id96"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rect draw:style-name="gr40" draw:text-style-name="P20" draw:id="id97" draw:layer="layout" svg:width="7.619cm" svg:height="2.54cm" svg:x="18.416cm" svg:y="9.525cm">
          <text:p text:style-name="P3"><text:span text:style-name="T12">???</text:span></text:p>
        </draw:rect>
        <draw:connector draw:style-name="gr60" draw:text-style-name="P2" draw:layer="layout" draw:type="curve" svg:x1="9.525cm" svg:y1="10.795cm" svg:x2="18.416cm" svg:y2="10.795cm" draw:start-shape="id96" draw:start-glue-point="1" draw:end-shape="id97" draw:end-glue-point="3" svg:d="m9525 10795h8891">
          <text:p/>
        </draw:connector>
        <presentation:notes draw:style-name="dp2">
          <draw:page-thumbnail draw:style-name="gr4" draw:layer="layout" svg:width="13.968cm" svg:height="10.476cm" svg:x="3.81cm" svg:y="2.123cm" draw:page-number="38" presentation:class="page"/>
          <draw:frame presentation:style-name="pr3" draw:text-style-name="P10"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One-to-One</text:p>
          </draw:text-box>
        </draw:frame>
        <draw:rect draw:style-name="gr11" draw:text-style-name="P20" draw:id="id98"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rect draw:style-name="gr40" draw:text-style-name="P20" draw:id="id99" draw:layer="layout" svg:width="7.619cm" svg:height="2.54cm" svg:x="18.416cm" svg:y="9.525cm">
          <text:p text:style-name="P3"><text:span text:style-name="T12">???</text:span></text:p>
        </draw:rect>
        <draw:connector draw:style-name="gr61" draw:text-style-name="P2" draw:layer="layout" draw:type="curve" svg:x1="9.525cm" svg:y1="10.795cm" svg:x2="18.416cm" svg:y2="10.795cm" draw:start-shape="id98" draw:start-glue-point="1" draw:end-shape="id99" draw:end-glue-point="3" svg:d="m9525 10795h8891">
          <text:p/>
        </draw:connector>
        <presentation:notes draw:style-name="dp2">
          <draw:page-thumbnail draw:style-name="gr4" draw:layer="layout" svg:width="13.968cm" svg:height="10.476cm" svg:x="3.81cm" svg:y="2.123cm" draw:page-number="39" presentation:class="page"/>
          <draw:frame presentation:style-name="pr3" draw:text-style-name="P10"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One-to-One</text:p>
          </draw:text-box>
        </draw:frame>
        <draw:rect draw:style-name="gr11" draw:text-style-name="P20" draw:id="id100"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engine</text:span></text:p>
        </draw:rect>
        <draw:rect draw:style-name="gr40" draw:text-style-name="P20" draw:id="id101" draw:layer="layout" svg:width="7.619cm" svg:height="2.54cm" svg:x="18.416cm" svg:y="9.525cm">
          <text:p text:style-name="P3"><text:span text:style-name="T12">car</text:span></text:p>
        </draw:rect>
        <draw:connector draw:style-name="gr61" draw:text-style-name="P2" draw:layer="layout" draw:type="curve" svg:x1="9.525cm" svg:y1="10.795cm" svg:x2="18.416cm" svg:y2="10.795cm" draw:start-shape="id100" draw:start-glue-point="1" draw:end-shape="id101" draw:end-glue-point="3" svg:d="m9525 10795h8891">
          <text:p/>
        </draw:connector>
        <draw:frame draw:style-name="gr62" draw:text-style-name="P31" draw:layer="layout" svg:width="5.08cm" svg:height="4.445cm" svg:x="11.43cm" svg:y="10.795cm">
          <draw:text-box>
            <text:p><text:span text:style-name="T31">the engine is </text:span><text:span text:style-name="T32">installed in</text:span><text:span text:style-name="T31"> the car</text:span></text:p>
          </draw:text-box>
        </draw:frame>
        <draw:frame draw:style-name="gr62" draw:text-style-name="P31" draw:layer="layout" svg:width="4.759cm" svg:height="4.445cm" svg:x="3.735cm" svg:y="12.119cm">
          <draw:text-box>
            <text:p><text:span text:style-name="T31">engines in stock</text:span></text:p>
          </draw:text-box>
        </draw:frame>
        <draw:frame draw:style-name="gr62" draw:text-style-name="P31" draw:layer="layout" svg:width="3.865cm" svg:height="4.445cm" svg:x="21.167cm" svg:y="12.081cm">
          <draw:text-box>
            <text:p><text:span text:style-name="T31">cars</text:span></text:p>
            <text:p><text:span text:style-name="T31">shipped</text:span></text:p>
          </draw:text-box>
        </draw:frame>
        <presentation:notes draw:style-name="dp2">
          <draw:page-thumbnail draw:style-name="gr4" draw:layer="layout" svg:width="13.968cm" svg:height="10.476cm" svg:x="3.81cm" svg:y="2.123cm" draw:page-number="40" presentation:class="page"/>
          <draw:frame presentation:style-name="pr3" draw:text-style-name="P10"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12" draw:layer="layout" svg:width="25.199cm" svg:height="9.833cm" svg:x="1.4cm" svg:y="-2.326cm" presentation:class="title" presentation:user-transformed="true">
          <draw:text-box>
            <text:p>Examples</text:p>
          </draw:text-box>
        </draw:frame>
        <draw:rect draw:style-name="gr11" draw:text-style-name="P20" draw:id="id102"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city</text:span></text:p>
        </draw:rect>
        <draw:rect draw:style-name="gr40" draw:text-style-name="P20" draw:id="id103" draw:layer="layout" svg:width="7.619cm" svg:height="2.54cm" svg:x="18.416cm" svg:y="5.715cm">
          <text:p text:style-name="P3"><text:span text:style-name="T12">mayor</text:span></text:p>
        </draw:rect>
        <draw:connector draw:style-name="gr61" draw:text-style-name="P2" draw:id="id247" draw:layer="layout" draw:type="curve" svg:x1="9.525cm" svg:y1="6.985cm" svg:x2="18.416cm" svg:y2="6.985cm" draw:start-shape="id102" draw:start-glue-point="1" draw:end-shape="id103" draw:end-glue-point="3" svg:d="m9525 6985h8891">
          <text:p/>
        </draw:connector>
        <draw:rect draw:style-name="gr11" draw:text-style-name="P20" draw:id="id104"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captain</text:span></text:p>
        </draw:rect>
        <draw:rect draw:style-name="gr40" draw:text-style-name="P20" draw:id="id105" draw:layer="layout" svg:width="7.619cm" svg:height="2.54cm" svg:x="18.416cm" svg:y="9.525cm">
          <text:p text:style-name="P3"><text:span text:style-name="T12">ship</text:span></text:p>
        </draw:rect>
        <draw:connector draw:style-name="gr63" draw:text-style-name="P2" draw:id="id248" draw:layer="layout" draw:type="curve" svg:x1="9.525cm" svg:y1="10.795cm" svg:x2="18.416cm" svg:y2="10.795cm" draw:start-shape="id104" draw:start-glue-point="1" draw:end-shape="id105" draw:end-glue-point="3" svg:d="m9525 10795h8891">
          <text:p/>
        </draw:connector>
        <draw:rect draw:style-name="gr11" draw:text-style-name="P20" draw:id="id106"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chef</text:span></text:p>
        </draw:rect>
        <draw:rect draw:style-name="gr40" draw:text-style-name="P20" draw:id="id107" draw:layer="layout" svg:width="7.619cm" svg:height="2.54cm" svg:x="18.416cm" svg:y="13.335cm">
          <text:p text:style-name="P2"><text:span text:style-name="T12">signature</text:span><text:span text:style-name="T12"><text:line-break/></text:span><text:span text:style-name="T12">dish</text:span></text:p>
        </draw:rect>
        <draw:connector draw:style-name="gr61" draw:text-style-name="P2" draw:id="id249" draw:layer="layout" draw:type="curve" svg:x1="9.525cm" svg:y1="14.605cm" svg:x2="18.416cm" svg:y2="14.605cm" draw:start-shape="id106" draw:start-glue-point="1" draw:end-shape="id107" draw:end-glue-point="3" svg:d="m9525 14605h8891">
          <text:p/>
        </draw:connector>
        <draw:rect draw:style-name="gr11" draw:text-style-name="P20" draw:id="id108"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rect draw:style-name="gr40" draw:text-style-name="P20" draw:id="id109" draw:layer="layout" svg:width="7.619cm" svg:height="2.54cm" svg:x="18.416cm" svg:y="17.145cm">
          <text:p text:style-name="P3"><text:span text:style-name="T12">???</text:span></text:p>
        </draw:rect>
        <draw:connector draw:style-name="gr61" draw:text-style-name="P2" draw:id="id250" draw:layer="layout" draw:type="curve" svg:x1="9.525cm" svg:y1="18.415cm" svg:x2="18.416cm" svg:y2="18.415cm" draw:start-shape="id108" draw:start-glue-point="1" draw:end-shape="id109"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anim:par>
          </anim:seq>
        </anim:par>
        <presentation:notes draw:style-name="dp2">
          <draw:page-thumbnail draw:style-name="gr4" draw:layer="layout" svg:width="13.968cm" svg:height="10.476cm" svg:x="3.81cm" svg:y="2.123cm" draw:page-number="41" presentation:class="page"/>
          <draw:frame presentation:style-name="pr3" draw:text-style-name="P10"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9">
        <office:forms form:automatic-focus="false" form:apply-design-mode="false"/>
        <draw:frame presentation:style-name="pr4" draw:layer="layout" svg:width="28.248cm" svg:height="3.256cm" svg:x="0cm" svg:y="0.962cm" presentation:class="title" presentation:user-transformed="true">
          <draw:text-box>
            <text:p>Recursive Relationships</text:p>
          </draw:text-box>
        </draw:frame>
        <draw:rect draw:style-name="gr11" draw:text-style-name="P20" draw:id="id110"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person</text:span></text:p>
        </draw:rect>
        <draw:rect draw:style-name="gr40" draw:text-style-name="P20" draw:id="id111" draw:layer="layout" svg:width="7.619cm" svg:height="2.54cm" svg:x="18.416cm" svg:y="9.525cm">
          <text:p text:style-name="P3"><text:span text:style-name="T12">person</text:span></text:p>
        </draw:rect>
        <draw:connector draw:style-name="gr54" draw:text-style-name="P2" draw:id="id251" draw:layer="layout" draw:type="curve" svg:x1="9.525cm" svg:y1="10.795cm" svg:x2="18.416cm" svg:y2="10.795cm" draw:start-shape="id110" draw:start-glue-point="1" draw:end-shape="id111" draw:end-glue-point="3" svg:d="m9525 10795h8891">
          <text:p/>
        </draw:connector>
        <draw:frame draw:style-name="gr62" draw:text-style-name="P32" draw:id="id252" draw:layer="layout" svg:width="3.81cm" svg:height="4.445cm" svg:x="12.7cm" svg:y="10.796cm">
          <draw:text-box>
            <text:p><text:span text:style-name="T32">lik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seq>
        </anim:par>
        <presentation:notes draw:style-name="dp2">
          <draw:page-thumbnail draw:style-name="gr4" draw:layer="layout" svg:width="13.968cm" svg:height="10.476cm" svg:x="3.81cm" svg:y="2.123cm" draw:page-number="42" presentation:class="page"/>
          <draw:frame presentation:style-name="pr3"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9">
        <office:forms form:automatic-focus="false" form:apply-design-mode="false"/>
        <draw:frame presentation:style-name="pr4" draw:layer="layout" svg:width="28.248cm" svg:height="3.256cm" svg:x="0cm" svg:y="0.962cm" presentation:class="title" presentation:user-transformed="true">
          <draw:text-box>
            <text:p>Recursive Relationships</text:p>
          </draw:text-box>
        </draw:frame>
        <draw:rect draw:style-name="gr11" draw:text-style-name="P20" draw:id="id112" draw:layer="layout" svg:width="7.62cm" svg:height="2.54cm" svg:x="7.042cm" svg:y="9.757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person</text:span></text:p>
        </draw:rect>
        <draw:connector draw:style-name="gr54" draw:text-style-name="P2" draw:layer="layout" draw:type="curve" draw:line-skew="2.274cm" svg:x1="14.662cm" svg:y1="10.266cm" svg:x2="14.662cm" svg:y2="11.789cm" draw:start-shape="id112" draw:start-glue-point="6" draw:end-shape="id112" draw:end-glue-point="7" svg:d="m14662 10266c4162 0 4162 1523 0 1523">
          <text:p/>
        </draw:connector>
        <draw:frame draw:style-name="gr64" draw:text-style-name="P32" draw:layer="layout" svg:width="6.985cm" svg:height="1.032cm" svg:x="18.415cm" svg:y="10.398cm">
          <draw:text-box>
            <text:p><text:span text:style-name="T32">likes</text:span></text:p>
          </draw:text-box>
        </draw:frame>
        <presentation:notes draw:style-name="dp2">
          <draw:page-thumbnail draw:style-name="gr4" draw:layer="layout" svg:width="13.968cm" svg:height="10.476cm" svg:x="3.81cm" svg:y="2.123cm" draw:page-number="43" presentation:class="page"/>
          <draw:frame presentation:style-name="pr3" draw:text-style-name="P10"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12" draw:layer="layout" svg:width="25.199cm" svg:height="9.833cm" svg:x="1.4cm" svg:y="-2.326cm" presentation:class="title" presentation:user-transformed="true">
          <draw:text-box>
            <text:p>Examples</text:p>
          </draw:text-box>
        </draw:frame>
        <draw:rect draw:style-name="gr11" draw:text-style-name="P20" draw:id="id113" draw:layer="layout" svg:width="7.62cm" svg:height="2.54cm" svg:x="7.04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employee</text:span></text:p>
        </draw:rect>
        <draw:connector draw:style-name="gr50" draw:text-style-name="P2" draw:id="id253" draw:layer="layout" draw:type="curve" draw:line-skew="2.274cm" svg:x1="14.665cm" svg:y1="6.224cm" svg:x2="14.665cm" svg:y2="7.747cm" draw:start-shape="id113" draw:start-glue-point="6" draw:end-shape="id113" draw:end-glue-point="7" svg:d="m14665 6224c4162 0 4162 1523 0 1523">
          <text:p/>
        </draw:connector>
        <draw:rect draw:style-name="gr11" draw:text-style-name="P20" draw:id="id114" draw:layer="layout" svg:width="7.62cm" svg:height="2.54cm" svg:x="7.04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ax return</text:span></text:p>
        </draw:rect>
        <draw:connector draw:style-name="gr63" draw:text-style-name="P2" draw:id="id255" draw:layer="layout" draw:type="curve" draw:line-skew="2.274cm" svg:x1="14.665cm" svg:y1="10.034cm" svg:x2="14.665cm" svg:y2="11.557cm" draw:start-shape="id114" draw:start-glue-point="6" draw:end-shape="id114" draw:end-glue-point="7" svg:d="m14665 10034c4162 0 4162 1523 0 1523">
          <text:p/>
        </draw:connector>
        <draw:rect draw:style-name="gr11" draw:text-style-name="P20" draw:id="id115" draw:layer="layout" svg:width="7.62cm" svg:height="2.54cm" svg:x="7.098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coin image</text:span></text:p>
        </draw:rect>
        <draw:connector draw:style-name="gr60" draw:text-style-name="P2" draw:id="id257" draw:layer="layout" draw:type="curve" draw:line-skew="2.274cm" svg:x1="14.718cm" svg:y1="13.844cm" svg:x2="14.718cm" svg:y2="15.367cm" draw:start-shape="id115" draw:start-glue-point="6" draw:end-shape="id115" draw:end-glue-point="7" svg:d="m14718 13844c4162 0 4162 1523 0 1523">
          <text:p/>
        </draw:connector>
        <draw:rect draw:style-name="gr11" draw:text-style-name="P20" draw:id="id116" draw:layer="layout" svg:width="7.62cm" svg:height="2.54cm" svg:x="7.04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text:span></text:p>
        </draw:rect>
        <draw:connector draw:style-name="gr61" draw:text-style-name="P2" draw:id="id259" draw:layer="layout" draw:type="curve" draw:line-skew="2.274cm" svg:x1="14.665cm" svg:y1="17.654cm" svg:x2="14.665cm" svg:y2="19.177cm" draw:start-shape="id116" draw:start-glue-point="6" draw:end-shape="id116" draw:end-glue-point="7" svg:d="m14665 17654c4162 0 4162 1523 0 1523">
          <text:p/>
        </draw:connector>
        <draw:frame draw:style-name="gr65" draw:text-style-name="P32" draw:id="id256" draw:layer="layout" svg:width="8.255cm" svg:height="1.173cm" svg:x="19.11cm" svg:y="10.16cm">
          <draw:text-box>
            <text:p><text:span text:style-name="T32">is filed jointly with</text:span></text:p>
          </draw:text-box>
        </draw:frame>
        <draw:frame draw:style-name="gr66" draw:text-style-name="P32" draw:id="id254" draw:layer="layout" svg:width="8.89cm" svg:height="1.791cm" svg:x="19.11cm" svg:y="6.35cm">
          <draw:text-box>
            <text:p><text:span text:style-name="T32">supervises</text:span></text:p>
          </draw:text-box>
        </draw:frame>
        <draw:frame draw:style-name="gr65" draw:text-style-name="P32" draw:id="id258" draw:layer="layout" svg:width="8.255cm" svg:height="1.173cm" svg:x="19.11cm" svg:y="13.97cm">
          <draw:text-box>
            <text:p><text:span text:style-name="T32">is the flip side of</text:span></text:p>
          </draw:text-box>
        </draw:frame>
        <draw:frame draw:style-name="gr65" draw:text-style-name="P32" draw:id="id260" draw:layer="layout" svg:width="8.255cm" svg:height="1.173cm" svg:x="19.11cm" svg:y="17.78cm">
          <draw:text-box>
            <text:p text:style-name="P33"><text:span text:style-name="T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anim:seq>
        </anim:par>
        <presentation:notes draw:style-name="dp2">
          <draw:page-thumbnail draw:style-name="gr4" draw:layer="layout" svg:width="13.968cm" svg:height="10.476cm" svg:x="3.81cm" svg:y="2.123cm" draw:page-number="44" presentation:class="page"/>
          <draw:frame presentation:style-name="pr3" draw:text-style-name="P10"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N-nary Relationships</text:p>
          </draw:text-box>
        </draw:frame>
        <draw:frame draw:style-name="gr12" draw:text-style-name="P1" draw:id="id262" draw:layer="layout" svg:width="7.62cm" svg:height="1.463cm" svg:x="11.43cm" svg:y="9.332cm">
          <draw:text-box>
            <text:p><text:span text:style-name="T4">seller sold (what?)</text:span></text:p>
            <text:p><text:span text:style-name="T4">to the buyer</text:span></text:p>
          </draw:text-box>
        </draw:frame>
        <draw:rect draw:style-name="gr11" draw:text-style-name="P20" draw:id="id117" draw:layer="layout" svg:width="7.62cm" svg:height="2.54cm" svg:x="1.905cm" svg:y="7.62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eller</text:span></text:p>
        </draw:rect>
        <draw:rect draw:style-name="gr40" draw:text-style-name="P20" draw:id="id118" draw:layer="layout" svg:width="7.619cm" svg:height="2.54cm" svg:x="18.416cm" svg:y="7.62cm">
          <text:p text:style-name="P3"><text:span text:style-name="T12">buyer</text:span></text:p>
        </draw:rect>
        <draw:connector draw:style-name="gr54" draw:text-style-name="P2" draw:id="id261" draw:layer="layout" draw:type="curve" svg:x1="9.525cm" svg:y1="8.89cm" svg:x2="18.416cm" svg:y2="8.89cm" draw:start-shape="id117" draw:start-glue-point="1" draw:end-shape="id118" draw:end-glue-point="3" svg:d="m9525 8890h8891">
          <text:p/>
        </draw:connector>
        <draw:rect draw:style-name="gr40" draw:text-style-name="P20" draw:id="id119" draw:layer="layout" svg:width="7.619cm" svg:height="2.54cm" svg:x="10.16cm" svg:y="15.24cm">
          <text:p text:style-name="P3"><text:span text:style-name="T12">house</text:span></text:p>
        </draw:rect>
        <draw:connector draw:style-name="gr54" draw:text-style-name="P2" draw:id="id263" draw:layer="layout" draw:type="curve" svg:x1="5.715cm" svg:y1="10.16cm" svg:x2="10.16cm" svg:y2="16.51cm" draw:start-shape="id117" draw:start-glue-point="2" draw:end-shape="id119" draw:end-glue-point="3" svg:d="m5715 10160c0 4234 1481 6350 4445 6350">
          <text:p/>
        </draw:connector>
        <draw:connector draw:style-name="gr54" draw:text-style-name="P2" draw:id="id264" draw:layer="layout" draw:type="curve" svg:x1="17.779cm" svg:y1="16.51cm" svg:x2="22.225cm" svg:y2="10.16cm" draw:start-shape="id119" draw:start-glue-point="1" draw:end-shape="id118" draw:end-glue-point="2" svg:d="m17779 16510c2964 0 4446-2116 4446-6350">
          <text:p/>
        </draw:connector>
        <draw:frame draw:style-name="gr12" draw:text-style-name="P1" draw:id="id266" draw:layer="layout" svg:width="7.62cm" svg:height="1.463cm" svg:x="6.177cm" svg:y="12.835cm">
          <draw:text-box>
            <text:p><text:span text:style-name="T4">seller sold house</text:span></text:p>
            <text:p><text:span text:style-name="T4">(to whom?)</text:span></text:p>
          </draw:text-box>
        </draw:frame>
        <draw:frame draw:style-name="gr12" draw:text-style-name="P1" draw:id="id265" draw:layer="layout" svg:width="7.62cm" svg:height="1.463cm" svg:x="16.178cm" svg:y="12.641cm">
          <draw:text-box>
            <text:p><text:span text:style-name="T4">buyer bought house</text:span></text:p>
            <text:p><text:span text:style-name="T4">(from who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seq>
        </anim:par>
        <presentation:notes draw:style-name="dp2">
          <draw:page-thumbnail draw:style-name="gr4" draw:layer="layout" svg:width="13.968cm" svg:height="10.476cm" svg:x="3.81cm" svg:y="2.123cm" draw:page-number="45" presentation:class="page"/>
          <draw:frame presentation:style-name="pr3"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N-nary Relationships</text:p>
          </draw:text-box>
        </draw:frame>
        <draw:frame draw:style-name="gr12" draw:text-style-name="P1" draw:layer="layout" svg:width="7.62cm" svg:height="1.463cm" svg:x="10.16cm" svg:y="10.795cm">
          <draw:text-box>
            <text:p text:style-name="P34"><text:span text:style-name="T4">seller buys a house</text:span></text:p>
            <text:p text:style-name="P34"><text:span text:style-name="T4">from buyer</text:span></text:p>
          </draw:text-box>
        </draw:frame>
        <draw:rect draw:style-name="gr11" draw:text-style-name="P20" draw:id="id122" draw:layer="layout" svg:width="7.62cm" svg:height="2.54cm" svg:x="1.905cm" svg:y="7.62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0"><text:span text:style-name="T12">seller</text:span></text:p>
        </draw:rect>
        <draw:rect draw:style-name="gr40" draw:text-style-name="P20" draw:id="id123" draw:layer="layout" svg:width="7.619cm" svg:height="2.54cm" svg:x="18.416cm" svg:y="7.62cm">
          <text:p text:style-name="P20"><text:span text:style-name="T12">buyer</text:span></text:p>
        </draw:rect>
        <draw:connector draw:style-name="gr67" draw:text-style-name="P2" draw:layer="layout" draw:type="curve" svg:x1="13.982cm" svg:y1="12.725cm" svg:x2="13.969cm" svg:y2="15.24cm" draw:start-shape="id120" draw:start-glue-point="2" draw:end-shape="id121" draw:end-glue-point="0" svg:d="m13982 12725c0 1887-13 630-13 2515">
          <text:p/>
        </draw:connector>
        <draw:rect draw:style-name="gr68" draw:text-style-name="P20" draw:id="id121" draw:layer="layout" svg:width="7.619cm" svg:height="2.54cm" svg:x="10.16cm" svg:y="15.24cm">
          <text:p text:style-name="P20"><text:span text:style-name="T12">house</text:span></text:p>
        </draw:rect>
        <draw:connector draw:style-name="gr69" draw:text-style-name="P2" draw:layer="layout" draw:type="curve" svg:x1="5.715cm" svg:y1="10.16cm" svg:x2="13.97cm" svg:y2="12.712cm" draw:start-shape="id122" draw:start-glue-point="2" draw:end-shape="id120" draw:end-glue-point="3" svg:d="m5715 10160c0 1702 2751 2552 8255 2552">
          <text:p/>
        </draw:connector>
        <draw:connector draw:style-name="gr67" draw:text-style-name="P2" draw:layer="layout" draw:type="curve" svg:x1="13.995cm" svg:y1="12.712cm" svg:x2="22.225cm" svg:y2="10.16cm" draw:start-shape="id120" draw:start-glue-point="1" draw:end-shape="id123" draw:end-glue-point="2" svg:d="m13995 12712c5487 0 8230-850 8230-2552">
          <text:p/>
        </draw:connector>
        <draw:circle draw:style-name="gr29" draw:text-style-name="P2" draw:id="id120" draw:layer="layout" svg:width="0.025cm" svg:height="0.025cm" svg:x="13.97cm" svg:y="12.7cm">
          <text:p/>
        </draw:circle>
        <presentation:notes draw:style-name="dp2">
          <draw:page-thumbnail draw:style-name="gr4" draw:layer="layout" svg:width="13.968cm" svg:height="10.476cm" svg:x="3.81cm" svg:y="2.123cm" draw:page-number="46" presentation:class="page"/>
          <draw:frame presentation:style-name="pr3" draw:text-style-name="P10"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N-nary Relationships</text:p>
          </draw:text-box>
        </draw:frame>
        <draw:rect draw:style-name="gr11" draw:text-style-name="P20" draw:id="id126" draw:layer="layout" svg:width="7.62cm" svg:height="3.175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2">seller</text:span></text:p>
        </draw:rect>
        <draw:connector draw:style-name="gr70" draw:text-style-name="P2" draw:layer="layout" draw:type="curve" svg:x1="13.97cm" svg:y1="13.97cm" svg:x2="13.969cm" svg:y2="17.145cm" draw:start-shape="id124" draw:start-glue-point="2" draw:end-shape="id125" draw:end-glue-point="0" svg:d="m13970 13970c0 2382-1 795-1 3175">
          <text:p/>
        </draw:connector>
        <draw:rect draw:style-name="gr40" draw:text-style-name="P20" draw:id="id125" draw:layer="layout" svg:width="7.619cm" svg:height="2.54cm" svg:x="10.16cm" svg:y="17.145cm">
          <text:p text:style-name="P3"><text:span text:style-name="T12">house</text:span></text:p>
        </draw:rect>
        <draw:connector draw:style-name="gr41" draw:text-style-name="P2" draw:layer="layout" draw:type="curve" svg:x1="5.715cm" svg:y1="8.89cm" svg:x2="10.161cm" svg:y2="12.382cm" draw:start-shape="id126" draw:start-glue-point="2" draw:end-shape="id124" draw:end-glue-point="3" svg:d="m5715 8890c0 2328 1482 3492 4446 3492">
          <text:p/>
        </draw:connector>
        <draw:connector draw:style-name="gr70" draw:text-style-name="P2" draw:layer="layout" draw:type="curve" svg:x1="17.78cm" svg:y1="12.382cm" svg:x2="22.225cm" svg:y2="8.89cm" draw:start-shape="id124" draw:start-glue-point="1" draw:end-shape="id127" draw:end-glue-point="2" svg:d="m17780 12382c2964 0 4445-1164 4445-3492">
          <text:p/>
        </draw:connector>
        <draw:rect draw:style-name="gr40" draw:text-style-name="P20" draw:id="id127" draw:layer="layout" svg:width="7.619cm" svg:height="3.175cm" svg:x="18.416cm" svg:y="5.715cm">
          <text:p text:style-name="P3"><text:span text:style-name="T12">buyer</text:span></text:p>
        </draw:rect>
        <draw:rect draw:style-name="gr71" draw:text-style-name="P20" draw:id="id124" draw:layer="layout" svg:width="7.619cm" svg:height="3.175cm" svg:x="10.161cm" svg:y="10.795cm">
          <text:p/>
        </draw:rect>
        <draw:custom-shape draw:style-name="gr59" draw:text-style-name="P30" draw:layer="layout" svg:width="7.62cm" svg:height="3.175cm" svg:x="10.16cm" svg:y="10.795cm">
          <text:p text:style-name="P2"><text:span text:style-name="T33">sale</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4" draw:layer="layout" svg:width="13.968cm" svg:height="10.476cm" svg:x="3.81cm" svg:y="2.123cm" draw:page-number="47" presentation:class="page"/>
          <draw:frame presentation:style-name="pr3" draw:text-style-name="P10"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rect draw:style-name="gr72" draw:text-style-name="P2" draw:layer="layout" svg:width="0.635cm" svg:height="3.81cm" svg:x="5.715cm" svg:y="3.81cm">
          <text:p/>
        </draw:rect>
        <draw:rect draw:style-name="gr72" draw:text-style-name="P2" draw:layer="layout" svg:width="0.635cm" svg:height="3.81cm" svg:x="5.715cm" svg:y="12.065cm">
          <text:p/>
        </draw:rect>
        <draw:frame presentation:style-name="pr7" draw:layer="layout" svg:width="25.199cm" svg:height="3.507cm" svg:x="1.4cm" svg:y="0.837cm" presentation:class="title" presentation:user-transformed="true">
          <draw:text-box>
            <text:p>Putting It Together</text:p>
          </draw:text-box>
        </draw:frame>
        <draw:frame presentation:style-name="pr13" draw:id="id268" draw:layer="layout" svg:width="25.199cm" svg:height="11.43cm" svg:x="1.471cm" svg:y="7.62cm" presentation:class="outline" presentation:user-transformed="true">
          <draw:text-box>
            <text:list text:style-name="L2">
              <text:list-item>
                <text:list>
                  <text:list-item>
                    <text:p>OpenOffice Draw</text:p>
                    <text:list>
                      <text:list-item>
                        <text:p>Free / open source</text:p>
                      </text:list-item>
                      <text:list-item>
                        <text:p>Available in the lab</text:p>
                      </text:list-item>
                      <text:list-item>
                        <text:p>You can get “Crow’s Foot” templates at http://www.thinktek.ca/articles/article2.php</text:p>
                      </text:list-item>
                      <text:list-item>
                        <text:p>Alternatively, do UML notation (“n..m”) by hand</text:p>
                      </text:list-item>
                    </text:list>
                  </text:list-item>
                  <text:list-item>
                    <text:p>Microsoft Visio</text:p>
                  </text:list-item>
                  <text:list-item>
                    <text:p>Your favorite software</text:p>
                  </text:list-item>
                </text:list>
              </text:list-item>
            </text:list>
          </draw:text-box>
        </draw:frame>
        <draw:frame draw:style-name="gr12" draw:text-style-name="P35" draw:id="id267" draw:layer="layout" svg:width="18.415cm" svg:height="1.966cm" svg:x="1.231cm" svg:y="4.99cm">
          <draw:text-box>
            <text:p text:style-name="P35"><text:span text:style-name="T2">Options for software:</text:span></text:p>
          </draw:text-box>
        </draw:frame>
        <draw:rect draw:style-name="gr42" draw:text-style-name="P2" draw:id="id269" draw:layer="layout" svg:width="19.494cm" svg:height="2.292cm" svg:x="4.825cm" svg:y="11.949cm">
          <text:p/>
        </draw:rect>
        <draw:rect draw:style-name="gr42" draw:text-style-name="P2" draw:id="id270" draw:layer="layout" svg:width="10.311cm" svg:height="1.63cm" svg:x="3.657cm" svg:y="7.51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seq>
        </anim:par>
        <presentation:notes draw:style-name="dp2">
          <draw:page-thumbnail draw:style-name="gr4" draw:layer="layout" svg:width="13.968cm" svg:height="10.476cm" svg:x="3.81cm" svg:y="2.123cm" draw:page-number="48" presentation:class="page"/>
          <draw:frame presentation:style-name="pr3"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7" draw:layer="layout" svg:width="25.199cm" svg:height="3.507cm" svg:x="1.361cm" svg:y="7.685cm" presentation:class="title" presentation:user-transformed="true">
          <draw:text-box>
            <text:p>Questions?</text:p>
          </draw:text-box>
        </draw:frame>
        <presentation:notes draw:style-name="dp2">
          <draw:page-thumbnail draw:style-name="gr4" draw:layer="layout" svg:width="13.968cm" svg:height="10.476cm" svg:x="3.81cm" svg:y="2.123cm" draw:page-number="49"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2" draw:display-name="Arrowheads 2" svg:viewBox="0 0 15091 18000" svg:d="m2491 14100v-800h4600v-1400l-7091-11900h891l6200 10400v-10400h800v10400l6300-10400h900l-7200 11900v14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79H33M40S</meta:editing-duration>
    <meta:editing-cycles>58</meta:editing-cycles>
    <dc:date>2010-09-28T12:26:44</dc:date>
    <dc:creator>Yuri </dc:creator>
    <meta:generator>OpenOffice.org/3.2$Linux OpenOffice.org_project/320m12$Build-9483</meta:generator>
    <meta:document-statistic meta:object-count="505"/>
  </office:meta>
</office:document-meta>
</file>