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" manifest:full-path="Pictures/TablePreview42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41.svm"/>
  <manifest:file-entry manifest:media-type="image/png" manifest:full-path="Pictures/10000000000000200000002000309F1C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image/png" manifest:full-path="Pictures/10000000000000580000001F593DED1A.png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43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66cm" svg:stroke-color="#00ae00" draw:marker-start-width="1.185cm" draw:marker-end="Arrow" draw:marker-end-width="1.285cm" draw:fill="solid" draw:fill-color="#00ff00" draw:textarea-horizontal-align="center" draw:textarea-vertical-align="middle" fo:padding-top="0.45cm" fo:padding-bottom="0.45cm" fo:padding-left="0.575cm" fo:padding-right="0.575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73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452cm"/>
    </style:style>
    <style:style style:name="gr13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686cm"/>
    </style:style>
    <style:style style:name="gr1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-color="#ffff00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091cm"/>
    </style:style>
    <style:style style:name="gr21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414cm"/>
    </style:style>
    <style:style style:name="pr2" style:family="presentation" style:parent-style-name="Default-subtitle">
      <style:graphic-properties draw:fill-color="#ffffff" fo:min-height="2.5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2.7cm"/>
    </style:style>
    <style:style style:name="pr8" style:family="presentation" style:parent-style-name="Default-outline1">
      <style:graphic-properties fo:min-height="13.97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subtitle">
      <style:graphic-properties draw:fill-color="#ffffff" fo:min-height="9.633cm"/>
    </style:style>
    <style:style style:name="pr11" style:family="presentation" style:parent-style-name="Default-subtitle">
      <style:graphic-properties draw:fill-color="#ffffff" fo:min-height="2.702cm"/>
    </style:style>
    <style:style style:name="pr12" style:family="presentation" style:parent-style-name="Default-outline1">
      <style:graphic-properties fo:min-height="11.538cm"/>
    </style:style>
    <style:style style:name="pr13" style:family="presentation" style:parent-style-name="Default-subtitle">
      <style:graphic-properties draw:fill-color="#ffffff" fo:min-height="6.35cm"/>
    </style:style>
    <style:style style:name="pr14" style:family="presentation" style:parent-style-name="Default-subtitle">
      <style:graphic-properties draw:fill-color="#ffffff" fo:min-height="5.246cm"/>
    </style:style>
    <style:style style:name="pr15" style:family="presentation" style:parent-style-name="Default-subtitle">
      <style:graphic-properties draw:fill-color="#ffffff" fo:min-height="2.683cm"/>
    </style:style>
    <style:style style:name="pr16" style:family="presentation" style:parent-style-name="Default-subtitle">
      <style:graphic-properties draw:fill-color="#ffffff" fo:min-height="3.81cm"/>
    </style:style>
    <style:style style:name="pr17" style:family="presentation" style:parent-style-name="Default-subtitle">
      <style:graphic-properties draw:fill-color="#ffffff" fo:min-height="3.208cm"/>
    </style:style>
    <style:style style:name="pr18" style:family="presentation" style:parent-style-name="Default-subtitle">
      <style:graphic-properties draw:fill-color="#ffffff" fo:min-height="6.516cm"/>
    </style:style>
    <style:style style:name="pr19" style:family="presentation" style:parent-style-name="Default-outline1">
      <style:graphic-properties fo:min-height="12.173cm"/>
    </style:style>
    <style:style style:name="pr20" style:family="presentation" style:parent-style-name="Default-subtitle">
      <style:graphic-properties draw:fill-color="#ffffff" fo:min-height="2.071cm"/>
    </style:style>
    <style:style style:name="co1" style:family="table-column">
      <style:table-column-properties style:column-width="4.166cm" style:use-optimal-column-width="false"/>
    </style:style>
    <style:style style:name="co2" style:family="table-column">
      <style:table-column-properties style:column-width="5.008cm" style:use-optimal-column-width="false"/>
    </style:style>
    <style:style style:name="co3" style:family="table-column">
      <style:table-column-properties style:column-width="4.704cm" style:use-optimal-column-width="false"/>
    </style:style>
    <style:style style:name="co4" style:family="table-column">
      <style:table-column-properties style:column-width="2.54cm" style:use-optimal-column-width="false"/>
    </style:style>
    <style:style style:name="co5" style:family="table-column">
      <style:table-column-properties style:column-width="6.33cm" style:use-optimal-column-width="false"/>
    </style:style>
    <style:style style:name="co6" style:family="table-column">
      <style:table-column-properties style:column-width="3.815cm" style:use-optimal-column-width="false"/>
    </style:style>
    <style:style style:name="co7" style:family="table-column">
      <style:table-column-properties style:column-width="4.752cm" style:use-optimal-column-width="false"/>
    </style:style>
    <style:style style:name="co8" style:family="table-column">
      <style:table-column-properties style:column-width="4.659cm" style:use-optimal-column-width="false"/>
    </style:style>
    <style:style style:name="co9" style:family="table-column">
      <style:table-column-properties style:column-width="4.662cm" style:use-optimal-column-width="false"/>
    </style:style>
    <style:style style:name="co10" style:family="table-column">
      <style:table-column-properties style:column-width="4.067cm" style:use-optimal-column-width="false"/>
    </style:style>
    <style:style style:name="co11" style:family="table-column">
      <style:table-column-properties style:column-width="7.519cm" style:use-optimal-column-width="false"/>
    </style:style>
    <style:style style:name="co12" style:family="table-column">
      <style:table-column-properties style:column-width="4.083cm" style:use-optimal-column-width="false"/>
    </style:style>
    <style:style style:name="co13" style:family="table-column">
      <style:table-column-properties style:column-width="4.082cm" style:use-optimal-column-width="false"/>
    </style:style>
    <style:style style:name="co14" style:family="table-column">
      <style:table-column-properties style:column-width="5.353cm" style:use-optimal-column-width="false"/>
    </style:style>
    <style:style style:name="co15" style:family="table-column">
      <style:table-column-properties style:column-width="6.371cm" style:use-optimal-column-width="false"/>
    </style:style>
    <style:style style:name="co16" style:family="table-column">
      <style:table-column-properties style:column-width="6.315cm" style:use-optimal-column-width="false"/>
    </style:style>
    <style:style style:name="co17" style:family="table-column">
      <style:table-column-properties style:column-width="7.3cm" style:use-optimal-column-width="false"/>
    </style:style>
    <style:style style:name="co18" style:family="table-column">
      <style:table-column-properties style:column-width="4.817cm" style:use-optimal-column-width="false"/>
    </style:style>
    <style:style style:name="co19" style:family="table-column">
      <style:table-column-properties style:column-width="4.889cm" style:use-optimal-column-width="false"/>
    </style:style>
    <style:style style:name="co20" style:family="table-column">
      <style:table-column-properties style:column-width="6.223cm" style:use-optimal-column-width="false"/>
    </style:style>
    <style:style style:name="co21" style:family="table-column">
      <style:table-column-properties style:column-width="9.32cm" style:use-optimal-column-width="false"/>
    </style:style>
    <style:style style:name="ro1" style:family="table-row">
      <style:table-row-properties style:row-height="1.958cm"/>
    </style:style>
    <style:style style:name="ro2" style:family="table-row">
      <style:table-row-properties style:row-height="1.96cm"/>
    </style:style>
    <style:style style:name="ce1" style:family="table-cell">
      <style:graphic-properties draw:fill="solid" draw:fill-color="#0066cc" style:repeat="repeat"/>
      <style:paragraph-properties fo:border="0.001cm solid #000000"/>
      <style:text-properties fo:color="#ffffff" fo:font-size="30pt" style:font-size-asian="30pt" style:font-size-complex="30pt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size="30pt" style:font-size-asian="30pt" style:font-size-complex="30pt"/>
    </style:style>
    <style:style style:name="ce3" style:family="table-cell">
      <style:graphic-properties draw:fill="solid" draw:fill-color="#0066cc" style:repeat="repeat"/>
      <style:paragraph-properties fo:border="0.001cm solid #000000"/>
      <style:text-properties fo:color="#ffffff" fo:font-family="Arial" style:font-family-generic="swiss" style:font-pitch="variable" fo:font-size="28pt" style:font-size-asian="30pt" style:font-size-complex="30pt"/>
    </style:style>
    <style:style style:name="ce4" style:family="table-cell">
      <style:graphic-properties draw:fill="solid" draw:fill-color="#ffffff" style:repeat="repeat"/>
      <style:paragraph-properties fo:border="0.001cm solid #000000"/>
      <style:text-properties fo:font-family="Arial" style:font-family-generic="swiss" style:font-pitch="variable" fo:font-size="28pt" style:font-size-asian="30pt" style:font-size-complex="30pt"/>
    </style:style>
    <style:style style:name="ce5" style:family="table-cell">
      <style:graphic-properties draw:fill="solid" draw:fill-color="#ffff00" style:repeat="repeat"/>
      <style:paragraph-properties fo:border="0.001cm solid #000000"/>
      <style:text-properties fo:font-family="Arial" style:font-family-generic="swiss" style:font-pitch="variable" fo:font-size="28pt" style:font-size-asian="30pt" style:font-size-complex="30pt"/>
    </style:style>
    <style:style style:name="ce6" style:family="table-cell">
      <style:graphic-properties draw:fill="solid" draw:fill-color="#ff6309" style:repeat="repeat"/>
      <style:paragraph-properties fo:border="0.001cm solid #000000"/>
      <style:text-properties fo:font-family="Arial" style:font-family-generic="swiss" style:font-pitch="variable" fo:font-size="28pt" style:font-size-asian="30pt" style:font-size-complex="30pt"/>
    </style:style>
    <style:style style:name="ce7" style:family="table-cell">
      <style:graphic-properties draw:fill="solid" draw:fill-color="#ffff00" style:repeat="repeat"/>
      <style:paragraph-properties fo:border="0.001cm solid #000000"/>
      <style:text-properties fo:font-size="28pt" style:font-size-asian="30pt" style:font-size-complex="30pt"/>
    </style:style>
    <style:style style:name="ce8" style:family="table-cell">
      <style:graphic-properties draw:fill="solid" draw:fill-color="#ff6309" style:repeat="repeat"/>
      <style:paragraph-properties fo:border="0.001cm solid #000000"/>
      <style:text-properties fo:color="#ffffff" fo:font-size="28pt" style:font-size-asian="30pt" style:font-size-complex="30pt"/>
    </style:style>
    <style:style style:name="ce9" style:family="table-cell">
      <style:graphic-properties draw:fill="solid" draw:fill-color="#ff6309" style:repeat="repeat"/>
      <style:paragraph-properties fo:border="0.001cm solid #000000"/>
      <style:text-properties fo:color="#ffffff" fo:font-size="24pt" style:font-size-asian="24pt" style:font-size-complex="24pt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color="#ff0000"/>
    </style:style>
    <style:style style:name="P8" style:family="paragraph">
      <style:paragraph-properties fo:text-align="start"/>
      <style:text-properties fo:font-size="30pt" style:font-size-asian="30pt" style:font-size-complex="30pt"/>
    </style:style>
    <style:style style:name="P9" style:family="paragraph">
      <style:paragraph-properties fo:text-align="start"/>
      <style:text-properties fo:font-size="80pt" style:font-size-asian="80pt" style:font-size-complex="80pt"/>
    </style:style>
    <style:style style:name="P10" style:family="paragraph">
      <style:text-properties fo:font-size="28pt"/>
    </style:style>
    <style:style style:name="P11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P12" style:family="paragraph">
      <style:paragraph-properties fo:text-align="start"/>
      <style:text-properties fo:font-size="40pt"/>
    </style:style>
    <style:style style:name="P13" style:family="paragraph">
      <style:paragraph-properties fo:text-align="start"/>
      <style:text-properties fo:font-size="21pt" style:font-size-asian="21pt" style:font-size-complex="21pt"/>
    </style:style>
    <style:style style:name="P14" style:family="paragraph">
      <style:paragraph-properties fo:text-align="start"/>
      <style:text-properties fo:font-family="'Nimbus Mono L'" style:font-family-generic="modern" style:font-pitch="fixed" fo:font-size="34pt" fo:font-weight="bold" style:font-size-asian="34pt" style:font-weight-asian="bold" style:font-size-complex="34pt" style:font-weight-complex="bold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40pt" style:font-size-asian="40pt" style:font-size-complex="40pt"/>
    </style:style>
    <style:style style:name="P17" style:family="paragraph">
      <style:paragraph-properties fo:text-align="start"/>
      <style:text-properties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P18" style:family="paragraph">
      <style:text-properties fo:font-size="34pt" style:font-size-asian="34pt" style:font-size-complex="34pt"/>
    </style:style>
    <style:style style:name="P19" style:family="paragraph">
      <style:paragraph-properties fo:text-align="en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5" style:family="text">
      <style:text-properties fo:font-family="'Nimbus Mono L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5pt" style:font-size-asian="25pt" style:font-size-complex="2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ffff" fo:font-size="28pt" style:font-size-asian="30pt" style:font-size-complex="30pt"/>
    </style:style>
    <style:style style:name="T12" style:family="text">
      <style:text-properties fo:font-size="28pt" style:font-size-asian="30pt" style:font-size-complex="30pt"/>
    </style:style>
    <style:style style:name="T13" style:family="text">
      <style:text-properties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8080"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000000"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T16" style:family="text">
      <style:text-properties fo:color="#ff0000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fo:font-size="80pt" style:font-size-asian="80pt" style:font-size-complex="80pt"/>
    </style:style>
    <style:style style:name="T19" style:family="text">
      <style:text-properties fo:font-size="28pt"/>
    </style:style>
    <style:style style:name="T20" style:family="text">
      <style:text-properties fo:color="#ffffff" fo:font-family="Arial" style:font-family-generic="swiss" style:font-pitch="variable" fo:font-size="28pt" style:font-size-asian="30pt" style:font-size-complex="30pt"/>
    </style:style>
    <style:style style:name="T21" style:family="text">
      <style:text-properties fo:font-family="Arial" style:font-family-generic="swiss" style:font-pitch="variable" fo:font-size="28pt" style:font-size-asian="30pt" style:font-size-complex="30pt"/>
    </style:style>
    <style:style style:name="T22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23" style:family="text">
      <style:text-properties fo:color="#008080" fo:font-family="'Nimbus Mono L'" style:font-family-generic="modern" style:font-pitch="fixed" fo:font-size="40pt" fo:font-weight="bold" style:font-weight-asian="bold" style:font-weight-complex="bold"/>
    </style:style>
    <style:style style:name="T24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25" style:family="text">
      <style:text-properties fo:color="#000000" fo:font-family="'Nimbus Mono L'" style:font-family-generic="modern" style:font-pitch="fixed" fo:font-size="40pt" fo:font-weight="bold" style:font-weight-asian="bold" style:font-weight-complex="bold"/>
    </style:style>
    <style:style style:name="T26" style:family="text">
      <style:text-properties fo:font-size="40pt"/>
    </style:style>
    <style:style style:name="T27" style:family="text">
      <style:text-properties fo:color="#ff00ff" fo:font-family="'Nimbus Mono L'" style:font-family-generic="modern" style:font-pitch="fixed" fo:font-size="40pt" fo:font-weight="bold" style:font-weight-asian="bold" style:font-weight-complex="bold"/>
    </style:style>
    <style:style style:name="T28" style:family="text">
      <style:text-properties fo:font-family="'Nimbus Mono L'" style:font-family-generic="modern" style:font-pitch="fixed" fo:font-size="21pt" style:font-size-asian="21pt" style:font-size-complex="21pt"/>
    </style:style>
    <style:style style:name="T29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30" style:family="text">
      <style:text-properties fo:color="#008080" fo:font-family="'Nimbus Mono L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'Nimbus Mono L'" style:font-family-generic="modern" style:font-pitch="fixed" fo:font-size="34pt" fo:font-weight="bold" style:font-size-asian="34pt" style:font-weight-asian="bold" style:font-size-complex="34pt" style:font-weight-complex="bold"/>
    </style:style>
    <style:style style:name="T32" style:family="text">
      <style:text-properties fo:color="#008080" fo:font-family="'Nimbus Mono L'" style:font-family-generic="modern" style:font-pitch="fixed" fo:font-size="34pt" fo:font-weight="bold" style:font-size-asian="34pt" style:font-weight-asian="bold" style:font-size-complex="34pt" style:font-weight-complex="bold"/>
    </style:style>
    <style:style style:name="T33" style:family="text">
      <style:text-properties fo:color="#ff0000" fo:font-family="'Nimbus Mono L'" style:font-family-generic="modern" style:font-pitch="fixed" fo:font-size="34pt" fo:font-weight="bold" style:font-size-asian="34pt" style:font-weight-asian="bold" style:font-size-complex="34pt" style:font-weight-complex="bold"/>
    </style:style>
    <style:style style:name="T34" style:family="text">
      <style:text-properties fo:color="#000000" fo:font-family="'Nimbus Mono L'" style:font-family-generic="modern" style:font-pitch="fixed" fo:font-size="34pt" fo:font-weight="bold" style:font-size-asian="34pt" style:font-weight-asian="bold" style:font-size-complex="34pt" style:font-weight-complex="bold"/>
    </style:style>
    <style:style style:name="T35" style:family="text">
      <style:text-properties fo:font-size="40pt" fo:font-weight="bold" style:font-weight-asian="bold" style:font-weight-complex="bold"/>
    </style:style>
    <style:style style:name="T36" style:family="text">
      <style:text-properties fo:font-size="40pt" fo:font-style="italic" style:font-style-asian="italic" style:font-style-complex="italic"/>
    </style:style>
    <style:style style:name="T37" style:family="text">
      <style:text-properties fo:color="#ff00ff" fo:font-family="'Nimbus Mono L'" style:font-family-generic="modern" style:font-pitch="fixed" fo:font-size="40pt" style:text-underline-style="none" fo:font-weight="bold" style:font-weight-asian="bold" style:font-weight-complex="bold"/>
    </style:style>
    <style:style style:name="T38" style:family="text">
      <style:text-properties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family="'Nimbus Mono L'" style:font-family-generic="modern" style:font-pitch="fixed" fo:font-size="5pt" fo:font-weight="normal" style:font-size-asian="5pt" style:font-weight-asian="normal" style:font-size-complex="5pt" style:font-weight-complex="normal"/>
    </style:style>
    <style:style style:name="T40" style:family="text">
      <style:text-properties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41" style:family="text">
      <style:text-properties fo:color="#008080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42" style:family="text">
      <style:text-properties fo:color="#ff0000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43" style:family="text">
      <style:text-properties fo:color="#ff00ff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44" style:family="text">
      <style:text-properties fo:color="#000000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45" style:family="text">
      <style:text-properties fo:font-size="34pt" style:font-size-asian="34pt" style:font-size-complex="3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2.829cm" svg:x="0.586cm" svg:y="1.824cm" presentation:class="title" presentation:user-transformed="true">
          <draw:text-box>
            <text:p>CCT395, Week 3</text:p>
          </draw:text-box>
        </draw:frame>
        <draw:frame presentation:style-name="pr2" draw:layer="layout" svg:width="25.199cm" svg:height="2.54cm" svg:x="1.4cm" svg:y="6.35cm" presentation:class="subtitle" presentation:user-transformed="true">
          <draw:text-box>
            <text:p>SQL Queries Using Multiple Tables</text:p>
          </draw:text-box>
        </draw:frame>
        <draw:frame draw:style-name="gr1" draw:text-style-name="P1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2" draw:layer="layout" svg:width="22.86cm" svg:height="4.362cm" svg:x="2.54cm" svg:y="11.43cm">
          <draw:text-box>
            <text:p text:style-name="P2"><text:span text:style-name="T2">Yuri Takhteyev</text:span></text:p>
            <text:p text:style-name="P2">University of Toronto</text:p>
            <text:p text:style-name="P2"><text:span text:style-name="T3">September 22, 2010</text:span></text:p>
          </draw:text-box>
        </draw:frame>
        <draw:frame draw:style-name="gr3" draw:text-style-name="P2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Books Are In</text:p>
          </draw:text-box>
        </draw:frame>
        <draw:frame presentation:style-name="pr5" draw:layer="layout" svg:width="25.199cm" svg:height="13.609cm" svg:x="1.4cm" svg:y="4.914cm" presentation:class="subtitl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ssignment 1 Is Out</text:p>
          </draw:text-box>
        </draw:frame>
        <draw:frame presentation:style-name="pr7" draw:layer="layout" svg:width="24.13cm" svg:height="12.7cm" svg:x="2.54cm" svg:y="6.141cm" presentation:class="outline" presentation:user-transformed="true">
          <draw:text-box>
            <text:list text:style-name="L2">
              <text:list-item>
                <text:p>Available on the course website</text:p>
              </text:list-item>
              <text:list-item>
                <text:p>Due at noon on October 6</text:p>
                <text:list>
                  <text:list-item>
                    <text:p>3% late penalty per day (full or part)</text:p>
                  </text:list-item>
                  <text:list-item>
                    <text:p>not accepted if more than 7 days late</text:p>
                  </text:list-item>
                  <text:list-item>
                    <text:p>late assignments may be graded with a substantial de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asic Requirements</text:p>
          </draw:text-box>
        </draw:frame>
        <draw:frame presentation:style-name="pr8" draw:layer="layout" svg:width="24.13cm" svg:height="13.97cm" svg:x="2.54cm" svg:y="6.286cm" presentation:class="outline" presentation:user-transformed="true">
          <draw:text-box>
            <text:list text:style-name="L2">
              <text:list-item>
                <text:p>Printed</text:p>
              </text:list-item>
              <text:list-item>
                <text:p>Stapled</text:p>
              </text:list-item>
              <text:list-item>
                <text:p>Your name in top-right corner</text:p>
              </text:list-item>
              <text:list-item>
                <text:p><text:span text:style-name="T4">Normal text in 12 point serif font</text:span></text:p>
              </text:list-item>
              <text:list-item>
                <text:p><text:span text:style-name="T5">SQL code in a</text:span><text:span text:style-name="T5"><text:line-break/></text:span><text:span text:style-name="T5">monospaced font</text:span></text:p>
              </text:list-item>
            </text:list>
          </draw:text-box>
        </draw:frame>
        <draw:frame draw:style-name="gr5" draw:text-style-name="P3" draw:id="id1" draw:layer="layout" svg:width="15.24cm" svg:height="5.405cm" svg:x="12.065cm" svg:y="5.651cm">
          <draw:text-box>
            <text:p><text:span text:style-name="T6">If there is a good reason why you cannot come to class, submit the assignment by email </text:span><text:span text:style-name="T7">as</text:span><text:span text:style-name="T8"> PDF </text:span><text:span text:style-name="T7">or</text:span><text:span text:style-name="T8"> plain text</text:span><text:span text:style-name="T6"> and then bring a paper copy with a documented explanation of why you could not submit the paper copy on time.</text:span></text:p>
          </draw:text-box>
        </draw:frame>
        <draw:polyline draw:style-name="gr6" draw:text-style-name="P2" draw:id="id2" draw:layer="layout" svg:width="2.917cm" svg:height="0cm" svg:x="9.144cm" svg:y="7.257cm" svg:viewBox="0 0 2918 0" draw:points="0,0 291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Database Server</text:p>
          </draw:text-box>
        </draw:frame>
        <draw:frame presentation:style-name="pr9" draw:layer="layout" svg:width="24.059cm" svg:height="13.609cm" svg:x="2.54cm" svg:y="6.35cm" presentation:class="outline" presentation:user-transformed="true">
          <draw:text-box>
            <text:list text:style-name="L2">
              <text:list-item>
                <text:p>Appropriate Use Policy<text:line-break/><text:span text:style-name="T9">http://www.provost.utoronto.ca/policy/use.htm</text:span></text:p>
                <text:list>
                  <text:list-item>
                    <text:p>Respect for others</text:p>
                  </text:list-item>
                  <text:list-item>
                    <text:p>Sharing the resources</text:p>
                  </text:list-item>
                  <text:list-item>
                    <text:p>Intellectual property</text:p>
                  </text:list-item>
                </text:list>
              </text:list-item>
              <text:list-item>
                <text:p>A temporary resource</text:p>
                <text:list>
                  <text:list-item>
                    <text:p>Will be deleted when the course e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ease Test It <text:span text:style-name="T10">Now</text:span></text:p>
          </draw:text-box>
        </draw:frame>
        <draw:frame presentation:style-name="pr10" draw:layer="layout" svg:width="25.199cm" svg:height="9.633cm" svg:x="1.4cm" svg:y="8.89cm" presentation:class="subtitle" presentation:user-transformed="true">
          <draw:text-box>
            <text:p>No extensions for</text:p>
            <text:p>failure to connect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jection</text:p>
          </draw:text-box>
        </draw:frame>
        <draw:frame draw:style-name="standard" draw:layer="layout" svg:width="4.165cm" svg:height="7.833cm" svg:x="1.665cm" svg:y="7.73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1">name</text:span></text:p>
              </table:table-cell>
            </table:table-row>
            <table:table-row table:style-name="ro1">
              <table:table-cell table:style-name="ce2">
                <text:p><text:span text:style-name="T12">Fluffy</text:span></text:p>
              </table:table-cell>
            </table:table-row>
            <table:table-row table:style-name="ro1">
              <table:table-cell table:style-name="ce2">
                <text:p><text:span text:style-name="T12">Bluffy</text:span></text:p>
              </table:table-cell>
            </table:table-row>
            <table:table-row table:style-name="ro2">
              <table:table-cell table:style-name="ce2">
                <text:p><text:span text:style-name="T12">Chirp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id="id6" draw:layer="layout" svg:width="5.007cm" svg:height="7.833cm" svg:x="5.978cm" svg:y="7.75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1">owner</text:span></text:p>
              </table:table-cell>
            </table:table-row>
            <table:table-row table:style-name="ro1">
              <table:table-cell table:style-name="ce2">
                <text:p><text:span text:style-name="T12">Harold</text:span></text:p>
              </table:table-cell>
            </table:table-row>
            <table:table-row table:style-name="ro1">
              <table:table-cell table:style-name="ce2">
                <text:p><text:span text:style-name="T12">Harold</text:span></text:p>
              </table:table-cell>
            </table:table-row>
            <table:table-row table:style-name="ro2">
              <table:table-cell table:style-name="ce2">
                <text:p><text:span text:style-name="T12">Gwe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703cm" svg:height="7.833cm" svg:x="11.122cm" svg:y="7.75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11">species</text:span></text:p>
              </table:table-cell>
            </table:table-row>
            <table:table-row table:style-name="ro1">
              <table:table-cell table:style-name="ce2">
                <text:p><text:span text:style-name="T12">cat</text:span></text:p>
              </table:table-cell>
            </table:table-row>
            <table:table-row table:style-name="ro1">
              <table:table-cell table:style-name="ce2">
                <text:p><text:span text:style-name="T12">dog</text:span></text:p>
              </table:table-cell>
            </table:table-row>
            <table:table-row table:style-name="ro2">
              <table:table-cell table:style-name="ce2">
                <text:p><text:span text:style-name="T12">bird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539cm" svg:height="7.833cm" svg:x="16.039cm" svg:y="7.7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11">sex</text:span></text:p>
              </table:table-cell>
            </table:table-row>
            <table:table-row table:style-name="ro1">
              <table:table-cell table:style-name="ce2">
                <text:p><text:span text:style-name="T12">f</text:span></text:p>
              </table:table-cell>
            </table:table-row>
            <table:table-row table:style-name="ro1">
              <table:table-cell table:style-name="ce2">
                <text:p><text:span text:style-name="T12">f</text:span></text:p>
              </table:table-cell>
            </table:table-row>
            <table:table-row table:style-name="ro2">
              <table:table-cell table:style-name="ce2">
                <text:p><text:span text:style-name="T12">f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id="id7" draw:layer="layout" svg:width="6.329cm" svg:height="7.833cm" svg:x="18.805cm" svg:y="7.75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11">birth</text:span></text:p>
              </table:table-cell>
            </table:table-row>
            <table:table-row table:style-name="ro1">
              <table:table-cell table:style-name="ce2">
                <text:p><text:span text:style-name="T12">1993-02-04</text:span></text:p>
              </table:table-cell>
            </table:table-row>
            <table:table-row table:style-name="ro1">
              <table:table-cell table:style-name="ce2">
                <text:p><text:span text:style-name="T12">1989-05-13</text:span></text:p>
              </table:table-cell>
            </table:table-row>
            <table:table-row table:style-name="ro2">
              <table:table-cell table:style-name="ce2">
                <text:p><text:span text:style-name="T12">1998-09-11</text:span></text:p>
              </table:table-cell>
            </table:table-row>
          </table:table>
          <draw:image xlink:href="Pictures/TablePreview5.svm" xlink:type="simple" xlink:show="embed" xlink:actuate="onLoad"/>
        </draw:frame>
        <draw:polyline draw:style-name="gr7" draw:text-style-name="P2" draw:id="id3" draw:layer="layout" svg:width="0cm" svg:height="2.539cm" svg:x="17.145cm" svg:y="5.08cm" svg:viewBox="0 0 0 2540" draw:points="0,0 0,2540">
          <text:p/>
        </draw:polyline>
        <draw:polyline draw:style-name="gr7" draw:text-style-name="P2" draw:id="id4" draw:layer="layout" svg:width="0cm" svg:height="2.539cm" svg:x="13.335cm" svg:y="5.08cm" svg:viewBox="0 0 0 2540" draw:points="0,0 0,2540">
          <text:p/>
        </draw:polyline>
        <draw:polyline draw:style-name="gr7" draw:text-style-name="P2" draw:id="id5" draw:layer="layout" svg:width="0cm" svg:height="2.539cm" svg:x="3.81cm" svg:y="5.08cm" svg:viewBox="0 0 0 2540" draw:points="0,0 0,25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jection</text:p>
          </draw:text-box>
        </draw:frame>
        <draw:frame draw:style-name="standard" draw:layer="layout" svg:width="4.165cm" svg:height="7.833cm" svg:x="6.688cm" svg:y="7.75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1">name</text:span></text:p>
              </table:table-cell>
            </table:table-row>
            <table:table-row table:style-name="ro1">
              <table:table-cell table:style-name="ce2">
                <text:p><text:span text:style-name="T12">Fluffy</text:span></text:p>
              </table:table-cell>
            </table:table-row>
            <table:table-row table:style-name="ro1">
              <table:table-cell table:style-name="ce2">
                <text:p><text:span text:style-name="T12">Bluffy</text:span></text:p>
              </table:table-cell>
            </table:table-row>
            <table:table-row table:style-name="ro2">
              <table:table-cell table:style-name="ce2">
                <text:p><text:span text:style-name="T12">Chirpy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4.703cm" svg:height="7.833cm" svg:x="11.122cm" svg:y="7.75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11">species</text:span></text:p>
              </table:table-cell>
            </table:table-row>
            <table:table-row table:style-name="ro1">
              <table:table-cell table:style-name="ce2">
                <text:p><text:span text:style-name="T12">cat</text:span></text:p>
              </table:table-cell>
            </table:table-row>
            <table:table-row table:style-name="ro1">
              <table:table-cell table:style-name="ce2">
                <text:p><text:span text:style-name="T12">dog</text:span></text:p>
              </table:table-cell>
            </table:table-row>
            <table:table-row table:style-name="ro2">
              <table:table-cell table:style-name="ce2">
                <text:p><text:span text:style-name="T12">bird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.539cm" svg:height="7.833cm" svg:x="16.039cm" svg:y="7.7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11">sex</text:span></text:p>
              </table:table-cell>
            </table:table-row>
            <table:table-row table:style-name="ro1">
              <table:table-cell table:style-name="ce2">
                <text:p><text:span text:style-name="T12">f</text:span></text:p>
              </table:table-cell>
            </table:table-row>
            <table:table-row table:style-name="ro1">
              <table:table-cell table:style-name="ce2">
                <text:p><text:span text:style-name="T12">f</text:span></text:p>
              </table:table-cell>
            </table:table-row>
            <table:table-row table:style-name="ro2">
              <table:table-cell table:style-name="ce2">
                <text:p><text:span text:style-name="T12">f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ection</text:p>
          </draw:text-box>
        </draw:frame>
        <draw:frame draw:style-name="standard" draw:layer="layout" svg:width="4.165cm" svg:height="7.833cm" svg:x="2.566cm" svg:y="7.6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1">name</text:span></text:p>
              </table:table-cell>
            </table:table-row>
            <table:table-row table:style-name="ro1">
              <table:table-cell table:style-name="ce2">
                <text:p><text:span text:style-name="T12">Fluffy</text:span></text:p>
              </table:table-cell>
            </table:table-row>
            <table:table-row table:style-name="ro1">
              <table:table-cell table:style-name="ce2">
                <text:p><text:span text:style-name="T12">Bluffy</text:span></text:p>
              </table:table-cell>
            </table:table-row>
            <table:table-row table:style-name="ro2">
              <table:table-cell table:style-name="ce2">
                <text:p><text:span text:style-name="T12">Chirpy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5.007cm" svg:height="7.833cm" svg:x="6.879cm" svg:y="7.63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1">owner</text:span></text:p>
              </table:table-cell>
            </table:table-row>
            <table:table-row table:style-name="ro1">
              <table:table-cell table:style-name="ce2">
                <text:p><text:span text:style-name="T12">Harold</text:span></text:p>
              </table:table-cell>
            </table:table-row>
            <table:table-row table:style-name="ro1">
              <table:table-cell table:style-name="ce2">
                <text:p><text:span text:style-name="T12">Harold</text:span></text:p>
              </table:table-cell>
            </table:table-row>
            <table:table-row table:style-name="ro2">
              <table:table-cell table:style-name="ce2">
                <text:p><text:span text:style-name="T12">Gwen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4.703cm" svg:height="7.833cm" svg:x="12.023cm" svg:y="7.638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11">species</text:span></text:p>
              </table:table-cell>
            </table:table-row>
            <table:table-row table:style-name="ro1">
              <table:table-cell table:style-name="ce2">
                <text:p><text:span text:style-name="T12">cat</text:span></text:p>
              </table:table-cell>
            </table:table-row>
            <table:table-row table:style-name="ro1">
              <table:table-cell table:style-name="ce2">
                <text:p><text:span text:style-name="T12">dog</text:span></text:p>
              </table:table-cell>
            </table:table-row>
            <table:table-row table:style-name="ro2">
              <table:table-cell table:style-name="ce2">
                <text:p><text:span text:style-name="T12">bird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.539cm" svg:height="7.833cm" svg:x="16.94cm" svg:y="7.647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11">sex</text:span></text:p>
              </table:table-cell>
            </table:table-row>
            <table:table-row table:style-name="ro1">
              <table:table-cell table:style-name="ce2">
                <text:p><text:span text:style-name="T12">f</text:span></text:p>
              </table:table-cell>
            </table:table-row>
            <table:table-row table:style-name="ro1">
              <table:table-cell table:style-name="ce2">
                <text:p><text:span text:style-name="T12">f</text:span></text:p>
              </table:table-cell>
            </table:table-row>
            <table:table-row table:style-name="ro2">
              <table:table-cell table:style-name="ce2">
                <text:p><text:span text:style-name="T12">f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6.329cm" svg:height="7.833cm" svg:x="19.706cm" svg:y="7.64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11">birth</text:span></text:p>
              </table:table-cell>
            </table:table-row>
            <table:table-row table:style-name="ro1">
              <table:table-cell table:style-name="ce2">
                <text:p><text:span text:style-name="T12">1993-02-04</text:span></text:p>
              </table:table-cell>
            </table:table-row>
            <table:table-row table:style-name="ro1">
              <table:table-cell table:style-name="ce2">
                <text:p><text:span text:style-name="T12">1989-05-13</text:span></text:p>
              </table:table-cell>
            </table:table-row>
            <table:table-row table:style-name="ro2">
              <table:table-cell table:style-name="ce2">
                <text:p><text:span text:style-name="T12">1998-09-11</text:span></text:p>
              </table:table-cell>
            </table:table-row>
          </table:table>
          <draw:image xlink:href="Pictures/TablePreview13.svm" xlink:type="simple" xlink:show="embed" xlink:actuate="onLoad"/>
        </draw:frame>
        <draw:polyline draw:style-name="gr7" draw:text-style-name="P2" draw:id="id8" draw:layer="layout" svg:width="2.539cm" svg:height="0cm" svg:x="0cm" svg:y="12.065cm" svg:viewBox="0 0 2540 0" draw:points="0,0 2540,0">
          <text:p/>
        </draw:polyline>
        <draw:polyline draw:style-name="gr7" draw:text-style-name="P2" draw:id="id9" draw:layer="layout" svg:width="2.539cm" svg:height="0cm" svg:x="0cm" svg:y="10.795cm" svg:viewBox="0 0 2540 0" draw:points="0,0 2540,0">
          <text:p/>
        </draw:polyline>
        <draw:frame draw:style-name="gr5" draw:text-style-name="P2" draw:layer="layout" svg:width="25.4cm" svg:height="1.449cm" svg:x="1.27cm" svg:y="4.445cm">
          <draw:text-box>
            <text:p text:style-name="P2">(“Restriction” in Harringto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1" draw:text-style-name="P6" draw:layer="layout" svg:width="24.19cm" svg:height="5.857cm" svg:x="2.54cm" svg:y="7.62cm">
          <draw:text-box>
            <text:p text:style-name="P5"><text:span text:style-name="T13">select </text:span><text:span text:style-name="T14">name</text:span><text:span text:style-name="T13">, </text:span><text:span text:style-name="T14">species</text:span></text:p>
            <text:p text:style-name="P5"><text:span text:style-name="T13">from </text:span><text:span text:style-name="T14">pet</text:span></text:p>
            <text:p text:style-name="P5"><text:span text:style-name="T15">where</text:span><text:span text:style-name="T14"> weight </text:span><text:span text:style-name="T15">&lt;</text:span><text:span text:style-name="T14"> 1</text:span><text:span text:style-name="T15">;</text:span></text:p>
          </draw:text-box>
        </draw:frame>
        <draw:rect draw:style-name="gr8" draw:text-style-name="P2" draw:id="id10" draw:layer="layout" svg:width="17.884cm" svg:height="1.862cm" svg:x="2.107cm" svg:y="11.71cm">
          <text:p/>
        </draw:rect>
        <draw:rect draw:style-name="gr8" draw:text-style-name="P2" draw:id="id12" draw:layer="layout" svg:width="14.063cm" svg:height="1.96cm" svg:x="9.211cm" svg:y="7.79cm">
          <text:p/>
        </draw:rect>
        <draw:frame draw:style-name="gr9" draw:text-style-name="P7" draw:id="id13" draw:layer="layout" svg:width="5.451cm" svg:height="1.449cm" svg:x="18.08cm" svg:y="5.977cm">
          <draw:text-box>
            <text:p><text:span text:style-name="T16">projection</text:span></text:p>
          </draw:text-box>
        </draw:frame>
        <draw:frame draw:style-name="gr9" draw:text-style-name="P7" draw:id="id11" draw:layer="layout" svg:width="4.854cm" svg:height="1.449cm" svg:x="1.814cm" svg:y="13.867cm">
          <draw:text-box>
            <text:p><text:span text:style-name="T16">sel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lso:</text:p>
          </draw:text-box>
        </draw:frame>
        <draw:frame presentation:style-name="pr12" draw:layer="layout" svg:width="24.059cm" svg:height="11.538cm" svg:x="2.54cm" svg:y="6.985cm" presentation:class="outline" presentation:user-transformed="true">
          <draw:text-box>
            <text:list text:style-name="L2">
              <text:list-item>
                <text:p>Ordering the results</text:p>
              </text:list-item>
              <text:list-item>
                <text:p>Limit</text:p>
              </text:list-item>
              <text:list-item>
                <text:p>Aggregation (count, sum, avg)</text:p>
              </text:list-item>
              <text:list-item>
                <text:p>Group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ultiple Tables</text:p>
          </draw:text-box>
        </draw:frame>
        <draw:frame draw:style-name="standard" draw:layer="layout" svg:width="12.497cm" svg:height="7.833cm" svg:x="1.995cm" svg:y="7.7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wner</text:span></text:p>
              </table:table-cell>
              <table:table-cell>
                <text:p><text:span text:style-name="T11">species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cat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dog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bird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8.566cm" svg:height="7.833cm" svg:x="17.92cm" svg:y="7.74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food</text:span></text:p>
              </table:table-cell>
            </table:table-row>
            <table:table-row table:style-name="ro1" table:default-cell-style-name="ce2">
              <table:table-cell>
                <text:p><text:span text:style-name="T12">dog</text:span></text:p>
              </table:table-cell>
              <table:table-cell>
                <text:p><text:span text:style-name="T12">dog food</text:span></text:p>
              </table:table-cell>
            </table:table-row>
            <table:table-row table:style-name="ro1" table:default-cell-style-name="ce2">
              <table:table-cell>
                <text:p><text:span text:style-name="T12">bird</text:span></text:p>
              </table:table-cell>
              <table:table-cell>
                <text:p><text:span text:style-name="T12">seeds</text:span></text:p>
              </table:table-cell>
            </table:table-row>
            <table:table-row table:style-name="ro2" table:default-cell-style-name="ce2">
              <table:table-cell>
                <text:p><text:span text:style-name="T12">cat</text:span></text:p>
              </table:table-cell>
              <table:table-cell>
                <text:p><text:span text:style-name="T12">cat food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5" draw:layer="layout" svg:width="6.985cm" svg:height="1.449cm" svg:x="1.905cm" svg:y="5.716cm">
          <draw:text-box>
            <text:p>pet</text:p>
          </draw:text-box>
        </draw:frame>
        <draw:frame draw:style-name="gr5" draw:layer="layout" svg:width="6.985cm" svg:height="1.449cm" svg:x="17.886cm" svg:y="5.765cm">
          <draw:text-box>
            <text:p>species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oin</text:p>
          </draw:text-box>
        </draw:frame>
        <draw:frame draw:style-name="standard" draw:layer="layout" svg:width="18.638cm" svg:height="7.833cm" svg:x="4.221cm" svg:y="7.771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wner</text:span></text:p>
              </table:table-cell>
              <table:table-cell>
                <text:p><text:span text:style-name="T11">species</text:span></text:p>
              </table:table-cell>
              <table:table-cell>
                <text:p><text:span text:style-name="T11">food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cat</text:span></text:p>
              </table:table-cell>
              <table:table-cell>
                <text:p><text:span text:style-name="T12">cat foo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dog</text:span></text:p>
              </table:table-cell>
              <table:table-cell>
                <text:p><text:span text:style-name="T12">dog foo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bird</text:span></text:p>
              </table:table-cell>
              <table:table-cell>
                <text:p><text:span text:style-name="T12">seeds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artesian Product</text:p>
          </draw:text-box>
        </draw:frame>
        <draw:frame presentation:style-name="pr13" draw:text-style-name="P5" draw:id="id14" draw:layer="layout" svg:width="5.585cm" svg:height="6.35cm" svg:x="1.645cm" svg:y="10.16cm" presentation:class="subtitle" presentation:user-transformed="true">
          <draw:text-box>
            <text:p text:style-name="P5">Fluffy</text:p>
            <text:p text:style-name="P5">Buffy</text:p>
            <text:p text:style-name="P5">Chirpy</text:p>
          </draw:text-box>
        </draw:frame>
        <draw:frame presentation:style-name="pr13" draw:text-style-name="P5" draw:id="id17" draw:layer="layout" svg:width="3.68cm" svg:height="6.35cm" svg:x="10.925cm" svg:y="10.16cm">
          <draw:text-box>
            <text:p text:style-name="P5">dog</text:p>
            <text:p text:style-name="P5">cat</text:p>
            <text:p text:style-name="P5">bird</text:p>
          </draw:text-box>
        </draw:frame>
        <draw:frame presentation:style-name="pr14" draw:text-style-name="P8" draw:id="id21" draw:layer="layout" svg:width="7.179cm" svg:height="11.548cm" svg:x="19.05cm" svg:y="6.867cm">
          <draw:text-box>
            <text:p text:style-name="P5"><text:span text:style-name="T17">(Fluffy, dog)</text:span></text:p>
            <text:p text:style-name="P5"><text:span text:style-name="T17">(Fluffy, cat)</text:span></text:p>
            <text:p text:style-name="P5"><text:span text:style-name="T17">(Fluffy, bird)</text:span></text:p>
            <text:p text:style-name="P5"><text:span text:style-name="T17">(Buffy, dog)</text:span></text:p>
            <text:p text:style-name="P5"><text:span text:style-name="T17">(Buffy, cat)</text:span></text:p>
            <text:p text:style-name="P5"><text:span text:style-name="T17">(Buffy, bird)</text:span></text:p>
            <text:p text:style-name="P5"><text:span text:style-name="T17">(Chirpy, dog)</text:span></text:p>
            <text:p text:style-name="P5"><text:span text:style-name="T17">(Chirpy, cat)</text:span></text:p>
            <text:p text:style-name="P5"><text:span text:style-name="T17">(Chirpy, bird)</text:span></text:p>
          </draw:text-box>
        </draw:frame>
        <draw:frame presentation:style-name="pr15" draw:text-style-name="P9" draw:id="id18" draw:layer="layout" svg:width="2.54cm" svg:height="3.435cm" svg:x="6.985cm" svg:y="10.795cm">
          <draw:text-box>
            <text:p text:style-name="P5"><text:span text:style-name="T18">×</text:span></text:p>
          </draw:text-box>
        </draw:frame>
        <draw:frame presentation:style-name="pr16" draw:text-style-name="P9" draw:id="id22" draw:layer="layout" svg:width="2.54cm" svg:height="3.81cm" svg:x="14.605cm" svg:y="10.795cm">
          <draw:text-box>
            <text:p text:style-name="P5"><text:span text:style-name="T18">=</text:span></text:p>
          </draw:text-box>
        </draw:frame>
        <draw:custom-shape draw:style-name="gr10" draw:text-style-name="P2" draw:id="id19" draw:layer="layout" svg:width="1.27cm" svg:height="6.35cm" svg:x="9.525cm" svg:y="9.5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2" draw:id="id23" draw:layer="layout" svg:width="1.27cm" svg:height="12.7cm" svg:x="17.145cm" svg:y="6.3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2" draw:id="id24" draw:layer="layout" svg:width="1.475cm" svg:height="12.7cm" svg:x="26.035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2" draw:id="id20" draw:layer="layout" svg:width="1.27cm" svg:height="6.35cm" svg:x="13.335cm" svg:y="9.5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2" draw:id="id15" draw:layer="layout" svg:width="1.27cm" svg:height="6.35cm" svg:x="0.635cm" svg:y="9.5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2" draw:id="id16" draw:layer="layout" svg:width="1.27cm" svg:height="6.35cm" svg:x="5.715cm" svg:y="9.5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duct of Tables</text:p>
          </draw:text-box>
        </draw:frame>
        <draw:frame draw:style-name="standard" draw:layer="layout" svg:width="12.497cm" svg:height="7.833cm" svg:x="1.995cm" svg:y="7.7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wner</text:span></text:p>
              </table:table-cell>
              <table:table-cell>
                <text:p><text:span text:style-name="T11">species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cat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dog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bird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8.566cm" svg:height="7.833cm" svg:x="17.92cm" svg:y="7.74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food</text:span></text:p>
              </table:table-cell>
            </table:table-row>
            <table:table-row table:style-name="ro1" table:default-cell-style-name="ce2">
              <table:table-cell>
                <text:p><text:span text:style-name="T12">dog</text:span></text:p>
              </table:table-cell>
              <table:table-cell>
                <text:p><text:span text:style-name="T12">dog food</text:span></text:p>
              </table:table-cell>
            </table:table-row>
            <table:table-row table:style-name="ro1" table:default-cell-style-name="ce2">
              <table:table-cell>
                <text:p><text:span text:style-name="T12">bird</text:span></text:p>
              </table:table-cell>
              <table:table-cell>
                <text:p><text:span text:style-name="T12">seeds</text:span></text:p>
              </table:table-cell>
            </table:table-row>
            <table:table-row table:style-name="ro2" table:default-cell-style-name="ce2">
              <table:table-cell>
                <text:p><text:span text:style-name="T12">cat</text:span></text:p>
              </table:table-cell>
              <table:table-cell>
                <text:p><text:span text:style-name="T12">cat food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5" draw:text-style-name="P10" draw:layer="layout" svg:width="6.985cm" svg:height="1.449cm" svg:x="1.905cm" svg:y="5.716cm">
          <draw:text-box>
            <text:p><text:span text:style-name="T19">pet</text:span></text:p>
          </draw:text-box>
        </draw:frame>
        <draw:frame draw:style-name="gr5" draw:text-style-name="P10" draw:layer="layout" svg:width="6.985cm" svg:height="1.449cm" svg:x="17.886cm" svg:y="5.765cm">
          <draw:text-box>
            <text:p><text:span text:style-name="T19">species</text:span></text:p>
          </draw:text-box>
        </draw:frame>
        <draw:frame presentation:style-name="pr15" draw:text-style-name="P9" draw:layer="layout" svg:width="2.54cm" svg:height="3.435cm" svg:x="15.021cm" svg:y="10.11cm">
          <draw:text-box>
            <text:p text:style-name="P5"><text:span text:style-name="T18">×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standard" draw:layer="layout" svg:width="23.297cm" svg:height="19.593cm" svg:x="1.794cm" svg:y="0.847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" table:default-cell-style-name="ce3">
              <table:table-cell>
                <text:p><text:span text:style-name="T20">name</text:span></text:p>
              </table:table-cell>
              <table:table-cell>
                <text:p><text:span text:style-name="T20">owner</text:span></text:p>
              </table:table-cell>
              <table:table-cell>
                <text:p><text:span text:style-name="T20">species</text:span></text:p>
              </table:table-cell>
              <table:table-cell>
                <text:p><text:span text:style-name="T20">species</text:span></text:p>
              </table:table-cell>
              <table:table-cell>
                <text:p><text:span text:style-name="T20">food</text:span></text:p>
              </table:table-cell>
            </table:table-row>
            <table:table-row table:style-name="ro1" table:default-cell-style-name="ce4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1" table:default-cell-style-name="ce4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2" table:default-cell-style-name="ce4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2" table:default-cell-style-name="ce4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4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4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4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  <table:table-row table:style-name="ro2" table:default-cell-style-name="ce4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  <table:table-row table:style-name="ro2" table:default-cell-style-name="ce4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standard" draw:layer="layout" svg:width="23.297cm" svg:height="19.593cm" svg:x="1.794cm" svg:y="0.847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" table:default-cell-style-name="ce3">
              <table:table-cell>
                <text:p><text:span text:style-name="T20">name</text:span></text:p>
              </table:table-cell>
              <table:table-cell>
                <text:p><text:span text:style-name="T20">owner</text:span></text:p>
              </table:table-cell>
              <table:table-cell>
                <text:p><text:span text:style-name="T20">species</text:span></text:p>
              </table:table-cell>
              <table:table-cell>
                <text:p><text:span text:style-name="T20">species</text:span></text:p>
              </table:table-cell>
              <table:table-cell>
                <text:p><text:span text:style-name="T20">food</text:span></text:p>
              </table:table-cell>
            </table:table-row>
            <table:table-row table:style-name="ro1" table:default-cell-style-name="ce5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1" table:default-cell-style-name="ce4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2" table:default-cell-style-name="ce4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2" table:default-cell-style-name="ce4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5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4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4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  <table:table-row table:style-name="ro2" table:default-cell-style-name="ce4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  <table:table-row table:style-name="ro2" table:default-cell-style-name="ce5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standard" draw:layer="layout" svg:width="23.297cm" svg:height="19.593cm" svg:x="1.794cm" svg:y="0.847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" table:default-cell-style-name="ce3">
              <table:table-cell>
                <text:p><text:span text:style-name="T20">name</text:span></text:p>
              </table:table-cell>
              <table:table-cell>
                <text:p><text:span text:style-name="T20">owner</text:span></text:p>
              </table:table-cell>
              <table:table-cell>
                <text:p><text:span text:style-name="T20">species</text:span></text:p>
              </table:table-cell>
              <table:table-cell>
                <text:p><text:span text:style-name="T20">species</text:span></text:p>
              </table:table-cell>
              <table:table-cell>
                <text:p><text:span text:style-name="T20">food</text:span></text:p>
              </table:table-cell>
            </table:table-row>
            <table:table-row table:style-name="ro1" table:default-cell-style-name="ce5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 table:style-name="ce6">
                <text:p><text:span text:style-name="T21">cat</text:span></text:p>
              </table:table-cell>
              <table:table-cell table:style-name="ce6"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1" table:default-cell-style-name="ce4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2" table:default-cell-style-name="ce4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cat food</text:span></text:p>
              </table:table-cell>
            </table:table-row>
            <table:table-row table:style-name="ro2" table:default-cell-style-name="ce4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5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 table:style-name="ce6">
                <text:p><text:span text:style-name="T21">dog</text:span></text:p>
              </table:table-cell>
              <table:table-cell table:style-name="ce6"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4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dog food</text:span></text:p>
              </table:table-cell>
            </table:table-row>
            <table:table-row table:style-name="ro2" table:default-cell-style-name="ce4">
              <table:table-cell>
                <text:p><text:span text:style-name="T21">F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cat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  <table:table-row table:style-name="ro2" table:default-cell-style-name="ce4">
              <table:table-cell>
                <text:p><text:span text:style-name="T21">Bluffy</text:span></text:p>
              </table:table-cell>
              <table:table-cell>
                <text:p><text:span text:style-name="T21">Harold</text:span></text:p>
              </table:table-cell>
              <table:table-cell>
                <text:p><text:span text:style-name="T21">dog</text:span></text:p>
              </table:table-cell>
              <table:table-cell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  <table:table-row table:style-name="ro2" table:default-cell-style-name="ce5">
              <table:table-cell>
                <text:p><text:span text:style-name="T21">Chirpy</text:span></text:p>
              </table:table-cell>
              <table:table-cell>
                <text:p><text:span text:style-name="T21">Gwen</text:span></text:p>
              </table:table-cell>
              <table:table-cell table:style-name="ce6">
                <text:p><text:span text:style-name="T21">bird</text:span></text:p>
              </table:table-cell>
              <table:table-cell table:style-name="ce6">
                <text:p><text:span text:style-name="T21">bird</text:span></text:p>
              </table:table-cell>
              <table:table-cell>
                <text:p><text:span text:style-name="T21">seeds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2">
        <office:forms form:automatic-focus="false" form:apply-design-mode="false"/>
        <draw:frame presentation:style-name="pr13" draw:layer="layout" svg:width="25.199cm" svg:height="6.35cm" svg:x="1.302cm" svg:y="3.897cm" presentation:class="subtitle" presentation:user-transformed="true">
          <draw:text-box>
            <text:p>cartesian product + selection</text:p>
            <text:p>=</text:p>
            <text:p>relational join</text:p>
          </draw:text-box>
        </draw:frame>
        <draw:frame presentation:style-name="pr13" draw:id="id25" draw:layer="layout" svg:width="28cm" svg:height="6.35cm" svg:x="0cm" svg:y="12.373cm">
          <draw:text-box>
            <text:p>selection based on equality</text:p>
            <text:p/>
            <text:p>“equi-join”</text:p>
          </draw:text-box>
        </draw:frame>
        <draw:polyline draw:style-name="gr6" draw:text-style-name="P2" draw:id="id26" draw:layer="layout" svg:width="0cm" svg:height="1.812cm" svg:x="13.719cm" svg:y="14.209cm" svg:viewBox="0 0 0 1813" draw:points="0,0 0,181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QL-92 Inner Join</text:p>
          </draw:text-box>
        </draw:frame>
        <draw:frame presentation:style-name="pr11" draw:text-style-name="P11" draw:layer="layout" svg:width="26.035cm" svg:height="3.253cm" svg:x="1.27cm" svg:y="6.625cm" presentation:class="subtitle" presentation:user-transformed="true">
          <draw:text-box>
            <text:p text:style-name="P5"><text:span text:style-name="T22">select ... from </text:span><text:span text:style-name="T23">&lt;table1&gt;</text:span></text:p>
            <text:p text:style-name="P5"><text:span text:style-name="T24">join </text:span><text:span text:style-name="T23">&lt;table2&gt; </text:span><text:span text:style-name="T24">on</text:span><text:span text:style-name="T23"> &lt;conditions&gt;</text:span><text:span text:style-name="T22">;</text:span></text:p>
          </draw:text-box>
        </draw:frame>
        <draw:frame presentation:style-name="pr11" draw:text-style-name="P11" draw:layer="layout" svg:width="25.46cm" svg:height="4.879cm" svg:x="2.54cm" svg:y="14.605cm">
          <draw:text-box>
            <text:p text:style-name="P5"><text:span text:style-name="T22">select </text:span><text:span text:style-name="T23">pet.name</text:span><text:span text:style-name="T22">, </text:span><text:span text:style-name="T23">species.food</text:span></text:p>
            <text:p text:style-name="P5"><text:span text:style-name="T22">from </text:span><text:span text:style-name="T23">pet </text:span><text:span text:style-name="T24">join </text:span><text:span text:style-name="T23">species </text:span></text:p>
            <text:p text:style-name="P5"><text:span text:style-name="T24">on </text:span><text:span text:style-name="T23">pet.species </text:span><text:span text:style-name="T25">=</text:span><text:span text:style-name="T23"> species.name</text:span><text:span text:style-name="T25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draw:frame draw:style-name="gr5" draw:id="id27" draw:layer="layout" svg:width="11.524cm" svg:height="1.449cm" svg:x="4.527cm" svg:y="3.704cm">
          <draw:text-box>
            <text:p>(aka “ANSI Join”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QL-92 Inner Join</text:p>
          </draw:text-box>
        </draw:frame>
        <draw:frame presentation:style-name="pr11" draw:text-style-name="P11" draw:layer="layout" svg:width="26.035cm" svg:height="3.253cm" svg:x="1.27cm" svg:y="6.625cm" presentation:class="subtitle" presentation:user-transformed="true">
          <draw:text-box>
            <text:p text:style-name="P5"><text:span text:style-name="T22">select ... from </text:span><text:span text:style-name="T23">&lt;table1&gt;</text:span></text:p>
            <text:p text:style-name="P5"><text:span text:style-name="T24">join </text:span><text:span text:style-name="T23">&lt;table2&gt; </text:span><text:span text:style-name="T24">on</text:span><text:span text:style-name="T23"> &lt;conditions&gt;</text:span><text:span text:style-name="T22">;</text:span></text:p>
          </draw:text-box>
        </draw:frame>
        <draw:frame presentation:style-name="pr11" draw:text-style-name="P11" draw:layer="layout" svg:width="25.46cm" svg:height="4.879cm" svg:x="2.54cm" svg:y="14.605cm">
          <draw:text-box>
            <text:p text:style-name="P5"><text:span text:style-name="T22">select </text:span><text:span text:style-name="T27">pet</text:span><text:span text:style-name="T24">.</text:span><text:span text:style-name="T23">name</text:span><text:span text:style-name="T22">, </text:span><text:span text:style-name="T27">species</text:span><text:span text:style-name="T24">.</text:span><text:span text:style-name="T23">food</text:span></text:p>
            <text:p text:style-name="P5"><text:span text:style-name="T22">from </text:span><text:span text:style-name="T23">pet </text:span><text:span text:style-name="T24">join </text:span><text:span text:style-name="T23">species </text:span></text:p>
            <text:p text:style-name="P5"><text:span text:style-name="T24">on </text:span><text:span text:style-name="T27">pet</text:span><text:span text:style-name="T24">.</text:span><text:span text:style-name="T23">species </text:span><text:span text:style-name="T25">=</text:span><text:span text:style-name="T23"> </text:span><text:span text:style-name="T27">species</text:span><text:span text:style-name="T24">.</text:span><text:span text:style-name="T23">name</text:span><text:span text:style-name="T25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13" draw:layer="layout" svg:width="11.43cm" svg:height="11.633cm" svg:x="1.27cm" svg:y="1.678cm">
          <draw:text-box>
            <text:p text:style-name="P5"><text:span text:style-name="T28">+----------+----------+</text:span></text:p>
            <text:p text:style-name="P5"><text:span text:style-name="T28">| name <text:s text:c="4"/>| food <text:s text:c="4"/>|</text:span></text:p>
            <text:p text:style-name="P5"><text:span text:style-name="T28">+----------+----------+</text:span></text:p>
            <text:p text:style-name="P5"><text:span text:style-name="T28">| Fluffy <text:s text:c="2"/>| cat food | </text:span></text:p>
            <text:p text:style-name="P5"><text:span text:style-name="T28">| Claws <text:s text:c="3"/>| cat food | </text:span></text:p>
            <text:p text:style-name="P5"><text:span text:style-name="T28">| Buffy <text:s text:c="3"/>| dog food | </text:span></text:p>
            <text:p text:style-name="P5"><text:span text:style-name="T28">| Fang <text:s text:c="4"/>| dog food | </text:span></text:p>
            <text:p text:style-name="P5"><text:span text:style-name="T28">| Bowser <text:s text:c="2"/>| dog food | </text:span></text:p>
            <text:p text:style-name="P5"><text:span text:style-name="T28">| Chirpy <text:s text:c="2"/>| seeds <text:s text:c="3"/>| </text:span></text:p>
            <text:p text:style-name="P5"><text:span text:style-name="T28">| Whistler | seeds <text:s text:c="3"/>| </text:span></text:p>
            <text:p text:style-name="P5"><text:span text:style-name="T28">| Slim <text:s text:c="4"/>| mice <text:s text:c="4"/>| </text:span></text:p>
            <text:p text:style-name="P5"><text:span text:style-name="T28">+----------+----------+</text:span></text:p>
            <text:p text:style-name="P5"><text:span text:style-name="T28">8 rows in set (0.00 sec)</text:span></text:p>
            <text:p text:style-name="P5"><text:span text:style-name="T28"/></text:p>
          </draw:text-box>
        </draw:frame>
        <draw:frame draw:style-name="gr11" draw:text-style-name="P13" draw:id="id29" draw:layer="layout" svg:width="12.065cm" svg:height="18.95cm" svg:x="15.24cm" svg:y="1.702cm">
          <draw:text-box>
            <text:p text:style-name="P5"><text:span text:style-name="T28">+----------+----------+</text:span></text:p>
            <text:p text:style-name="P5"><text:span text:style-name="T28">| name <text:s text:c="4"/>| food <text:s text:c="4"/>|</text:span></text:p>
            <text:p text:style-name="P5"><text:span text:style-name="T28">+----------+----------+</text:span></text:p>
            <text:p text:style-name="P5"><text:span text:style-name="T28">| Fluffy <text:s text:c="2"/>| cat food | </text:span></text:p>
            <text:p text:style-name="P5"><text:span text:style-name="T28">| Fluffy <text:s text:c="2"/>| dog food | </text:span></text:p>
            <text:p text:style-name="P5"><text:span text:style-name="T28">| Fluffy <text:s text:c="2"/>| seeds <text:s text:c="3"/>| </text:span></text:p>
            <text:p text:style-name="P5"><text:span text:style-name="T28">| Fluffy <text:s text:c="2"/>| mice <text:s text:c="4"/>| </text:span></text:p>
            <text:p text:style-name="P5"><text:span text:style-name="T28">| Claws <text:s text:c="3"/>| cat food | </text:span></text:p>
            <text:p text:style-name="P5"><text:span text:style-name="T28">| Claws <text:s text:c="3"/>| dog food | </text:span></text:p>
            <text:p text:style-name="P5"><text:span text:style-name="T28">| Claws <text:s text:c="3"/>| seeds <text:s text:c="3"/>| </text:span></text:p>
            <text:p text:style-name="P5"><text:span text:style-name="T28">| Claws <text:s text:c="3"/>| mice <text:s text:c="4"/>| </text:span></text:p>
            <text:p text:style-name="P5"><text:span text:style-name="T28">| Buffy <text:s text:c="3"/>| cat food | </text:span></text:p>
            <text:p text:style-name="P5"><text:span text:style-name="T28"><text:s text:c="10"/></text:span><text:span text:style-name="T28">...</text:span></text:p>
            <text:p text:style-name="P5"><text:span text:style-name="T28">| Slim <text:s text:c="4"/>| cat food | </text:span></text:p>
            <text:p text:style-name="P5"><text:span text:style-name="T28">| Slim <text:s text:c="4"/>| dog food | </text:span></text:p>
            <text:p text:style-name="P5"><text:span text:style-name="T28">| Slim <text:s text:c="4"/>| seeds <text:s text:c="3"/>| </text:span></text:p>
            <text:p text:style-name="P5"><text:span text:style-name="T28">| Slim <text:s text:c="4"/>| mice <text:s text:c="4"/>| </text:span></text:p>
            <text:p text:style-name="P5"><text:span text:style-name="T28">| Puffball | cat food | </text:span></text:p>
            <text:p text:style-name="P5"><text:span text:style-name="T28">| Puffball | dog food | </text:span></text:p>
            <text:p text:style-name="P5"><text:span text:style-name="T28">| Puffball | seeds <text:s text:c="3"/>| </text:span></text:p>
            <text:p text:style-name="P5"><text:span text:style-name="T28">| Puffball | mice <text:s text:c="4"/>| </text:span></text:p>
            <text:p text:style-name="P5"><text:span text:style-name="T28">+----------+----------+</text:span></text:p>
            <text:p text:style-name="P5"><text:span text:style-name="T28">36 rows in set (0.00 sec)</text:span></text:p>
          </draw:text-box>
        </draw:frame>
        <draw:frame draw:style-name="gr12" draw:id="id28" draw:layer="layout" svg:width="12.065cm" svg:height="3.845cm" svg:x="1.27cm" svg:y="15.875cm">
          <draw:text-box>
            <text:p>without the “on” clause</text:p>
            <text:p>(depends on the db)</text:p>
          </draw:text-box>
        </draw:frame>
        <draw:polyline draw:style-name="gr6" draw:text-style-name="P2" draw:id="id30" draw:layer="layout" svg:width="1.904cm" svg:height="0cm" svg:x="13.335cm" svg:y="16.706cm" svg:viewBox="0 0 1905 0" draw:points="0,0 190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le Aliases</text:p>
          </draw:text-box>
        </draw:frame>
        <draw:frame presentation:style-name="pr11" draw:text-style-name="P11" draw:layer="layout" svg:width="26.73cm" svg:height="4.879cm" svg:x="1.27cm" svg:y="5.246cm">
          <draw:text-box>
            <text:p text:style-name="P5"><text:span text:style-name="T22">select </text:span><text:span text:style-name="T27">pet</text:span><text:span text:style-name="T24">.</text:span><text:span text:style-name="T23">name</text:span><text:span text:style-name="T22">, </text:span><text:span text:style-name="T27">species</text:span><text:span text:style-name="T24">.</text:span><text:span text:style-name="T23">food</text:span></text:p>
            <text:p text:style-name="P5"><text:span text:style-name="T22">from </text:span><text:span text:style-name="T23">pet </text:span><text:span text:style-name="T25">join</text:span><text:span text:style-name="T24"> </text:span><text:span text:style-name="T23">species </text:span></text:p>
            <text:p text:style-name="P5"><text:span text:style-name="T25">on</text:span><text:span text:style-name="T24"> </text:span><text:span text:style-name="T27">pet</text:span><text:span text:style-name="T24">.</text:span><text:span text:style-name="T23">species </text:span><text:span text:style-name="T25">=</text:span><text:span text:style-name="T23"> </text:span><text:span text:style-name="T27">species</text:span><text:span text:style-name="T24">.</text:span><text:span text:style-name="T23">name</text:span><text:span text:style-name="T25">;</text:span></text:p>
          </draw:text-box>
        </draw:frame>
        <draw:frame presentation:style-name="pr11" draw:text-style-name="P11" draw:id="id31" draw:layer="layout" svg:width="26.583cm" svg:height="4.879cm" svg:x="1.27cm" svg:y="12.989cm">
          <draw:text-box>
            <text:p text:style-name="P5"><text:span text:style-name="T22">select </text:span><text:span text:style-name="T27">p</text:span><text:span text:style-name="T24">.</text:span><text:span text:style-name="T23">name</text:span><text:span text:style-name="T22">, </text:span><text:span text:style-name="T27">s</text:span><text:span text:style-name="T24">.</text:span><text:span text:style-name="T23">food</text:span></text:p>
            <text:p text:style-name="P5"><text:span text:style-name="T22">from </text:span><text:span text:style-name="T23">pet </text:span><text:span text:style-name="T29">as</text:span><text:span text:style-name="T23"> </text:span><text:span text:style-name="T27">p</text:span><text:span text:style-name="T23"> </text:span><text:span text:style-name="T25">join</text:span><text:span text:style-name="T24"> </text:span><text:span text:style-name="T23">species </text:span><text:span text:style-name="T29">as</text:span><text:span text:style-name="T23"> </text:span><text:span text:style-name="T27">s</text:span></text:p>
            <text:p text:style-name="P5"><text:span text:style-name="T25">on</text:span><text:span text:style-name="T24"> </text:span><text:span text:style-name="T27">p</text:span><text:span text:style-name="T24">.</text:span><text:span text:style-name="T23">species </text:span><text:span text:style-name="T25">=</text:span><text:span text:style-name="T23"> </text:span><text:span text:style-name="T27">s</text:span><text:span text:style-name="T24">.</text:span><text:span text:style-name="T23">name</text:span><text:span text:style-name="T25">;</text:span></text:p>
          </draw:text-box>
        </draw:frame>
        <draw:polyline draw:style-name="gr13" draw:text-style-name="P2" draw:id="id32" draw:layer="layout" svg:width="0.048cm" svg:height="2.008cm" svg:x="13.964cm" svg:y="10.681cm" svg:viewBox="0 0 49 2009" draw:points="0,0 49,2009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lf-Join</text:p>
          </draw:text-box>
        </draw:frame>
        <draw:frame presentation:style-name="pr11" draw:text-style-name="P11" draw:layer="layout" svg:width="27.099cm" svg:height="4.879cm" svg:x="1.27cm" svg:y="5.916cm" presentation:class="subtitle" presentation:user-transformed="true">
          <draw:text-box>
            <text:p text:style-name="P5"><text:span text:style-name="T22">select ... from </text:span><text:span text:style-name="T23">&lt;table&gt;</text:span><text:span text:style-name="T30"> </text:span><text:span text:style-name="T23">&lt;alias1&gt;</text:span></text:p>
            <text:p text:style-name="P5"><text:span text:style-name="T24">join </text:span><text:span text:style-name="T23">&lt;table&gt;</text:span><text:span text:style-name="T30"> </text:span><text:span text:style-name="T23">&lt;alias1&gt;</text:span></text:p>
            <text:p text:style-name="P5"><text:span text:style-name="T24">on</text:span><text:span text:style-name="T23"> &lt;conditions&gt;</text:span><text:span text:style-name="T22">;</text:span></text:p>
          </draw:text-box>
        </draw:frame>
        <draw:frame presentation:style-name="pr11" draw:text-style-name="P11" draw:layer="layout" svg:width="25.46cm" svg:height="6.505cm" svg:x="2.54cm" svg:y="13.815cm">
          <draw:text-box>
            <text:p text:style-name="P5"><text:span text:style-name="T22">select </text:span><text:span text:style-name="T27">p1</text:span><text:span text:style-name="T24">.</text:span><text:span text:style-name="T23">name</text:span><text:span text:style-name="T22">, </text:span><text:span text:style-name="T27">p2</text:span><text:span text:style-name="T24">.</text:span><text:span text:style-name="T23">name</text:span></text:p>
            <text:p text:style-name="P5"><text:span text:style-name="T22">from </text:span><text:span text:style-name="T23">pet </text:span><text:span text:style-name="T29">as</text:span><text:span text:style-name="T23"> </text:span><text:span text:style-name="T27">p1</text:span><text:span text:style-name="T23"> </text:span><text:span text:style-name="T24">join </text:span><text:span text:style-name="T23">pet </text:span><text:span text:style-name="T29">as</text:span><text:span text:style-name="T23"> </text:span><text:span text:style-name="T27">p2</text:span><text:span text:style-name="T23"> </text:span></text:p>
            <text:p text:style-name="P5"><text:span text:style-name="T24">on </text:span><text:span text:style-name="T27">p1</text:span><text:span text:style-name="T24">.</text:span><text:span text:style-name="T23">species </text:span><text:span text:style-name="T25">=</text:span><text:span text:style-name="T23"> </text:span><text:span text:style-name="T27">p2</text:span><text:span text:style-name="T24">.</text:span><text:span text:style-name="T23">species</text:span></text:p>
            <text:p text:style-name="P5"><text:span text:style-name="T25">where </text:span><text:span text:style-name="T27">p1</text:span><text:span text:style-name="T24">.</text:span><text:span text:style-name="T23">name </text:span><text:span text:style-name="T25">&lt;</text:span><text:span text:style-name="T23"> </text:span><text:span text:style-name="T27">p2</text:span><text:span text:style-name="T24">.</text:span><text:span text:style-name="T23">name</text:span><text:span text:style-name="T25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draw:rect draw:style-name="gr14" draw:text-style-name="P2" draw:layer="layout" svg:width="8.443cm" svg:height="1.673cm" svg:x="6.42cm" svg:y="15.486cm">
          <text:p/>
        </draw:rect>
        <draw:rect draw:style-name="gr14" draw:text-style-name="P2" draw:layer="layout" svg:width="8.443cm" svg:height="1.673cm" svg:x="19.028cm" svg:y="15.526cm">
          <text:p/>
        </draw:rect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13" draw:layer="layout" svg:width="11.43cm" svg:height="8.381cm" svg:x="1.27cm" svg:y="1.678cm">
          <draw:text-box>
            <text:p text:style-name="P5"><text:span text:style-name="T28">+--------+----------+</text:span></text:p>
            <text:p text:style-name="P5"><text:span text:style-name="T28">| name <text:s text:c="2"/>| name <text:s text:c="4"/>|</text:span></text:p>
            <text:p text:style-name="P5"><text:span text:style-name="T28">+--------+----------+</text:span></text:p>
            <text:p text:style-name="P5"><text:span text:style-name="T28">| Claws <text:s/>| Fluffy <text:s text:c="2"/>| </text:span></text:p>
            <text:p text:style-name="P5"><text:span text:style-name="T28">| Bowser | Buffy <text:s text:c="3"/>| </text:span></text:p>
            <text:p text:style-name="P5"><text:span text:style-name="T28">| Buffy <text:s/>| Fang <text:s text:c="4"/>| </text:span></text:p>
            <text:p text:style-name="P5"><text:span text:style-name="T28">| Bowser | Fang <text:s text:c="4"/>| </text:span></text:p>
            <text:p text:style-name="P5"><text:span text:style-name="T28">| Chirpy | Whistler | </text:span></text:p>
            <text:p text:style-name="P5"><text:span text:style-name="T28">+--------+----------+</text:span></text:p>
            <text:p text:style-name="P5"><text:span text:style-name="T28">5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ore Tables</text:p>
          </draw:text-box>
        </draw:frame>
        <draw:frame presentation:style-name="pr11" draw:text-style-name="P11" draw:layer="layout" svg:width="26.73cm" svg:height="4.879cm" svg:x="1.27cm" svg:y="5.597cm" presentation:class="subtitle" presentation:user-transformed="true">
          <draw:text-box>
            <text:p text:style-name="P5"><text:span text:style-name="T22">select ... from </text:span><text:span text:style-name="T23">&lt;table1&gt;</text:span></text:p>
            <text:p text:style-name="P5"><text:span text:style-name="T24">join </text:span><text:span text:style-name="T23">&lt;table2&gt; </text:span><text:span text:style-name="T24">on</text:span><text:span text:style-name="T23"> &lt;condition1&gt;</text:span></text:p>
            <text:p text:style-name="P5"><text:span text:style-name="T24">join </text:span><text:span text:style-name="T23">&lt;table3&gt; </text:span><text:span text:style-name="T24">on</text:span><text:span text:style-name="T23"> &lt;condition2&gt;</text:span><text:span text:style-name="T22">;</text:span></text:p>
          </draw:text-box>
        </draw:frame>
        <draw:frame presentation:style-name="pr11" draw:text-style-name="P14" draw:layer="layout" svg:width="25.46cm" svg:height="6.901cm" svg:x="2.54cm" svg:y="13.97cm">
          <draw:text-box>
            <text:p text:style-name="P5"><text:span text:style-name="T31">select </text:span><text:span text:style-name="T32">owner.name</text:span><text:span text:style-name="T31">, </text:span><text:span text:style-name="T32">food </text:span><text:span text:style-name="T31">from </text:span><text:span text:style-name="T32">pet</text:span></text:p>
            <text:p text:style-name="P5"><text:span text:style-name="T33">join </text:span><text:span text:style-name="T32">species </text:span></text:p>
            <text:p text:style-name="P5"><text:span text:style-name="T33"><text:s/></text:span><text:span text:style-name="T33">on </text:span><text:span text:style-name="T32">pet.species </text:span><text:span text:style-name="T34">= </text:span><text:span text:style-name="T32">species.name</text:span></text:p>
            <text:p text:style-name="P5"><text:span text:style-name="T33">join </text:span><text:span text:style-name="T32">owner </text:span></text:p>
            <text:p text:style-name="P5"><text:span text:style-name="T33"><text:s/></text:span><text:span text:style-name="T33">on </text:span><text:span text:style-name="T32">pet.owner </text:span><text:span text:style-name="T34">= </text:span><text:span text:style-name="T32">owner.name</text:span><text:span text:style-name="T34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5" draw:text-style-name="P13" draw:layer="layout" svg:width="11.43cm" svg:height="9.194cm" svg:x="1.27cm" svg:y="1.678cm">
          <draw:text-box>
            <text:p text:style-name="P5"><text:span text:style-name="T28">+--------+----------+</text:span></text:p>
            <text:p text:style-name="P5"><text:span text:style-name="T28">| name <text:s text:c="2"/>| food <text:s text:c="4"/>|</text:span></text:p>
            <text:p text:style-name="P5"><text:span text:style-name="T28">+--------+----------+</text:span></text:p>
            <text:p text:style-name="P5"><text:span text:style-name="T28">| Harold | cat food | </text:span></text:p>
            <text:p text:style-name="P5"><text:span text:style-name="T28">| Gwen <text:s text:c="2"/>| cat food | </text:span></text:p>
            <text:p text:style-name="P5"><text:span text:style-name="T28">| Harold | dog food | </text:span></text:p>
            <text:p text:style-name="P5"><text:span text:style-name="T28">| Diane <text:s/>| dog food | </text:span></text:p>
            <text:p text:style-name="P5"><text:span text:style-name="T28">| Gwen <text:s text:c="2"/>| seeds <text:s text:c="3"/>| </text:span></text:p>
            <text:p text:style-name="P5"><text:span text:style-name="T28">| Gwen <text:s text:c="2"/>| seeds <text:s text:c="3"/>| </text:span></text:p>
            <text:p text:style-name="P5"><text:span text:style-name="T28">+--------+----------+</text:span></text:p>
            <text:p text:style-name="P5"><text:span text:style-name="T28">6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nner vs. Outer</text:p>
          </draw:text-box>
        </draw:frame>
        <draw:frame presentation:style-name="pr5" draw:text-style-name="P12" draw:layer="layout" svg:width="25.199cm" svg:height="13.721cm" svg:x="1.471cm" svg:y="6.35cm" presentation:class="subtitle" presentation:user-transformed="true">
          <draw:text-box>
            <text:p text:style-name="P5"><text:span text:style-name="T35">Inner Join:</text:span></text:p>
            <text:p text:style-name="P5"><text:span text:style-name="T26"><text:tab/></text:span><text:span text:style-name="T26"><text:tab/></text:span><text:span text:style-name="T26">only pairs that satisfy the</text:span></text:p>
            <text:p text:style-name="P5"><text:span text:style-name="T26"><text:tab/></text:span><text:span text:style-name="T26"><text:tab/></text:span><text:span text:style-name="T26">condition</text:span></text:p>
            <text:p text:style-name="P5"><text:span text:style-name="T26"/></text:p>
            <text:p text:style-name="P5"><text:span text:style-name="T35">Outer Joins:</text:span></text:p>
            <text:p text:style-name="P5"><text:span text:style-name="T26"><text:tab/></text:span><text:span text:style-name="T26"><text:tab/></text:span><text:span text:style-name="T26">includes non-matched rows</text:span></text:p>
            <text:p text:style-name="P5"><text:span text:style-name="T26"><text:tab/></text:span><text:span text:style-name="T26"><text:tab/></text:span><text:span text:style-name="T26">from one of the tables, or both</text:span></text:p>
            <text:p text:style-name="P5"><text:span text:style-name="T26"><text:tab/></text:span><text:span text:style-name="T26"><text:tab/></text:span><text:span text:style-name="T26">-&gt; “left”, “right”, “full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y Do Outer Joins?</text:p>
          </draw:text-box>
        </draw:frame>
        <draw:frame draw:style-name="standard" draw:layer="layout" svg:width="8.331cm" svg:height="9.793cm" svg:x="1.995cm" svg:y="7.79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wner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11.585cm" svg:height="7.833cm" svg:x="15.509cm" svg:y="7.748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gr5" draw:layer="layout" svg:width="6.985cm" svg:height="1.449cm" svg:x="1.905cm" svg:y="5.715cm">
          <draw:text-box>
            <text:p>pet</text:p>
          </draw:text-box>
        </draw:frame>
        <draw:frame draw:style-name="gr5" draw:layer="layout" svg:width="6.985cm" svg:height="1.449cm" svg:x="15.24cm" svg:y="5.715cm">
          <draw:text-box>
            <text:p>owner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 Inner Join</text:p>
          </draw:text-box>
        </draw:frame>
        <draw:frame draw:style-name="gr5" draw:text-style-name="P10" draw:layer="layout" svg:width="25.4cm" svg:height="1.449cm" svg:x="1.27cm" svg:y="5.715cm">
          <draw:text-box>
            <text:p text:style-name="P2"><text:span text:style-name="T19">pet join owner on pet.owner=owner.name</text:span></text:p>
          </draw:text-box>
        </draw:frame>
        <draw:frame draw:style-name="standard" draw:layer="layout" svg:width="15.652cm" svg:height="7.833cm" svg:x="6.029cm" svg:y="7.781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wner</text:span></text:p>
              </table:table-cell>
              <table:table-cell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5" draw:text-style-name="P10" draw:id="id33" draw:layer="layout" svg:width="22.86cm" svg:height="1.449cm" svg:x="2.54cm" svg:y="17.601cm">
          <draw:text-box>
            <text:p text:style-name="P2"><text:span text:style-name="T19">What happened to Fang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at We Want</text:p>
          </draw:text-box>
        </draw:frame>
        <draw:frame draw:style-name="standard" draw:layer="layout" svg:width="15.652cm" svg:height="9.793cm" svg:x="6.029cm" svg:y="7.781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1" table:default-cell-style-name="ce1">
              <table:table-cell>
                <text:p><text:span text:style-name="T11">name</text:span></text:p>
              </table:table-cell>
              <table:table-cell>
                <text:p><text:span text:style-name="T11">owner</text:span></text:p>
              </table:table-cell>
              <table:table-cell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552122347849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  <table:table-cell table:style-name="ce7">
                <text:p><text:span text:style-name="T12">NULL</text:span></text:p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ft Outer Join</text:p>
          </draw:text-box>
        </draw:frame>
        <draw:frame presentation:style-name="pr11" draw:text-style-name="P11" draw:layer="layout" svg:width="26.035cm" svg:height="4.879cm" svg:x="1.27cm" svg:y="5.715cm" presentation:class="subtitle" presentation:user-transformed="true">
          <draw:text-box>
            <text:p text:style-name="P5"><text:span text:style-name="T22">select ... from </text:span><text:span text:style-name="T23">&lt;table1&gt;</text:span></text:p>
            <text:p text:style-name="P5"><text:span text:style-name="T24">left outer join </text:span><text:span text:style-name="T23">&lt;table2&gt;</text:span></text:p>
            <text:p text:style-name="P5"><text:span text:style-name="T24">on</text:span><text:span text:style-name="T23"> &lt;conditions&gt;</text:span><text:span text:style-name="T22">;</text:span></text:p>
          </draw:text-box>
        </draw:frame>
        <draw:frame presentation:style-name="pr11" draw:text-style-name="P11" draw:layer="layout" svg:width="25.46cm" svg:height="6.505cm" svg:x="2.54cm" svg:y="13.97cm">
          <draw:text-box>
            <text:p text:style-name="P5"><text:span text:style-name="T22">select </text:span><text:span text:style-name="T23">pet.name</text:span><text:span text:style-name="T22">, </text:span><text:span text:style-name="T23">pet.owner</text:span><text:span text:style-name="T22">, </text:span><text:span text:style-name="T23">owner.telephone</text:span></text:p>
            <text:p text:style-name="P5"><text:span text:style-name="T22">from </text:span><text:span text:style-name="T23">pet </text:span><text:span text:style-name="T24">left outer join </text:span><text:span text:style-name="T23">owner</text:span></text:p>
            <text:p text:style-name="P5"><text:span text:style-name="T24">on </text:span><text:span text:style-name="T23">pet.owner </text:span><text:span text:style-name="T25">= </text:span><text:span text:style-name="T23">owner.name</text:span><text:span text:style-name="T25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draw:line draw:style-name="gr6" draw:text-style-name="P2" draw:id="id34" draw:layer="layout" svg:x1="15.875cm" svg:y1="12.065cm" svg:x2="9.883cm" svg:y2="17.236cm">
          <text:p/>
        </draw:line>
        <draw:frame draw:style-name="gr15" draw:id="id35" draw:layer="layout" svg:width="10.16cm" svg:height="4.936cm" svg:x="16.51cm" svg:y="9.669cm">
          <draw:text-box>
            <text:p>include unmatched rows from the <text:span text:style-name="T10">left</text:span> table</text:p>
          </draw:text-box>
        </draw:frame>
        <draw:rect draw:style-name="gr14" draw:text-style-name="P2" draw:id="id38" draw:layer="layout" svg:width="3.423cm" svg:height="1.673cm" svg:x="6.343cm" svg:y="17.276cm">
          <text:p/>
        </draw:rect>
        <draw:rect draw:style-name="gr14" draw:text-style-name="P2" draw:id="id36" draw:layer="layout" svg:width="4.615cm" svg:height="1.673cm" svg:x="23.385cm" svg:y="17.277cm">
          <text:p/>
        </draw:rect>
        <draw:frame draw:style-name="gr9" draw:text-style-name="P15" draw:id="id39" draw:layer="layout" svg:width="2.068cm" svg:height="0.674cm" svg:x="7.782cm" svg:y="18.403cm">
          <draw:text-box>
            <text:p><text:span text:style-name="T1">left table</text:span></text:p>
          </draw:text-box>
        </draw:frame>
        <draw:frame draw:style-name="gr9" draw:text-style-name="P15" draw:id="id37" draw:layer="layout" svg:width="2.331cm" svg:height="0.674cm" svg:x="25.719cm" svg:y="18.364cm">
          <draw:text-box>
            <text:p><text:span text:style-name="T1">right t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5" draw:text-style-name="P13" draw:layer="layout" svg:width="19.685cm" svg:height="12.446cm" svg:x="1.27cm" svg:y="1.678cm">
          <draw:text-box>
            <text:p text:style-name="P5"><text:span text:style-name="T28">+----------+--------+--------------+</text:span></text:p>
            <text:p text:style-name="P5"><text:span text:style-name="T28">| name <text:s text:c="4"/>| owner <text:s/>| telephone <text:s text:c="3"/>|</text:span></text:p>
            <text:p text:style-name="P5"><text:span text:style-name="T28">+----------+--------+--------------+</text:span></text:p>
            <text:p text:style-name="P5"><text:span text:style-name="T28">| Fluffy <text:s text:c="2"/>| Harold | 14092938489 <text:s/>| </text:span></text:p>
            <text:p text:style-name="P5"><text:span text:style-name="T28">| Claws <text:s text:c="3"/>| Gwen <text:s text:c="2"/>| 16472939823 <text:s/>| </text:span></text:p>
            <text:p text:style-name="P5"><text:span text:style-name="T28">| Buffy <text:s text:c="3"/>| Harold | 14092938489 <text:s/>| </text:span></text:p>
            <text:p text:style-name="P5"><text:span text:style-name="T28">| Fang <text:s text:c="4"/>| Benny <text:s/>| NULL <text:s text:c="8"/>| </text:span></text:p>
            <text:p text:style-name="P5"><text:span text:style-name="T28">| Bowser <text:s text:c="2"/>| Diane <text:s/>| 552122347849 | </text:span></text:p>
            <text:p text:style-name="P5"><text:span text:style-name="T28">| Chirpy <text:s text:c="2"/>| Gwen <text:s text:c="2"/>| 16472939823 <text:s/>| </text:span></text:p>
            <text:p text:style-name="P5"><text:span text:style-name="T28">| Whistler | Gwen <text:s text:c="2"/>| 16472939823 <text:s/>| </text:span></text:p>
            <text:p text:style-name="P5"><text:span text:style-name="T28">| Slim <text:s text:c="4"/>| Benny <text:s/>| NULL <text:s text:c="8"/>| </text:span></text:p>
            <text:p text:style-name="P5"><text:span text:style-name="T28">| Puffball | Diane <text:s/>| 552122347849 | </text:span></text:p>
            <text:p text:style-name="P5"><text:span text:style-name="T28">+----------+--------+--------------+</text:span></text:p>
            <text:p text:style-name="P5"><text:span text:style-name="T28">9 rows in set (0.00 sec)</text:span></text:p>
            <text:p text:style-name="P5"><text:span text:style-name="T28"/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ther Outer Joins</text:p>
          </draw:text-box>
        </draw:frame>
        <draw:frame presentation:style-name="pr5" draw:text-style-name="P12" draw:layer="layout" svg:width="26.469cm" svg:height="13.609cm" svg:x="1.471cm" svg:y="6.35cm" presentation:class="subtitle" presentation:user-transformed="true">
          <draw:text-box>
            <text:p text:style-name="P5"><text:span text:style-name="T35">Right Outer Join:</text:span></text:p>
            <text:p text:style-name="P5"><text:span text:style-name="T26"><text:tab/></text:span><text:span text:style-name="T26"><text:tab/></text:span><text:span text:style-name="T26">unmatched rows from the </text:span><text:span text:style-name="T36">right</text:span></text:p>
            <text:p text:style-name="P5"><text:span text:style-name="T26"><text:tab/></text:span><text:span text:style-name="T26"><text:tab/></text:span><text:span text:style-name="T26">table</text:span></text:p>
            <text:p text:style-name="P5"><text:span text:style-name="T26"/></text:p>
            <text:p text:style-name="P5"><text:span text:style-name="T35">Full Outer Join:</text:span></text:p>
            <text:p text:style-name="P5"><text:span text:style-name="T26"><text:tab/></text:span><text:span text:style-name="T26"><text:tab/></text:span><text:span text:style-name="T26">unmatched rows from </text:span><text:span text:style-name="T36">both</text:span><text:span text:style-name="T26"> sides</text:span></text:p>
            <text:p text:style-name="P5"><text:span text:style-name="T26"><text:tab/></text:span><text:span text:style-name="T26"><text:tab/></text:span><text:span text:style-name="T26">(not available in mysql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asier Equi-Joins</text:p>
          </draw:text-box>
        </draw:frame>
        <draw:frame draw:style-name="standard" draw:layer="layout" svg:width="8.164cm" svg:height="9.793cm" svg:x="1.995cm" svg:y="7.794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">
              <table:table-cell table:style-name="ce1">
                <text:p><text:span text:style-name="T11">name</text:span></text:p>
              </table:table-cell>
              <table:table-cell table:style-name="ce8">
                <text:p><text:span text:style-name="T11">owner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11.585cm" svg:height="7.833cm" svg:x="15.509cm" svg:y="7.748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">
              <table:table-cell table:style-name="ce8">
                <text:p><text:span text:style-name="T11">name</text:span></text:p>
              </table:table-cell>
              <table:table-cell table:style-name="ce1"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gr5" draw:text-style-name="P10" draw:layer="layout" svg:width="6.985cm" svg:height="1.449cm" svg:x="1.905cm" svg:y="5.715cm">
          <draw:text-box>
            <text:p><text:span text:style-name="T19">pet</text:span></text:p>
          </draw:text-box>
        </draw:frame>
        <draw:frame draw:style-name="gr5" draw:text-style-name="P10" draw:layer="layout" svg:width="6.985cm" svg:height="1.449cm" svg:x="15.24cm" svg:y="5.715cm">
          <draw:text-box>
            <text:p><text:span text:style-name="T19">owner</text:span></text:p>
          </draw:text-box>
        </draw:frame>
        <draw:line draw:style-name="gr16" draw:text-style-name="P2" draw:layer="layout" svg:x1="10.16cm" svg:y1="8.89cm" svg:x2="15.24cm" svg:y2="8.89cm">
          <text:p/>
        </draw:lin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asier Equi-Joins</text:p>
          </draw:text-box>
        </draw:frame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8">
                <text:p><text:span text:style-name="T11">owner_name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">
              <table:table-cell table:style-name="ce8">
                <text:p><text:span text:style-name="T11">owner_name</text:span></text:p>
              </table:table-cell>
              <table:table-cell table:style-name="ce1"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gr5" draw:text-style-name="P10" draw:layer="layout" svg:width="6.985cm" svg:height="1.449cm" svg:x="1.905cm" svg:y="5.715cm">
          <draw:text-box>
            <text:p><text:span text:style-name="T19">pet</text:span></text:p>
          </draw:text-box>
        </draw:frame>
        <draw:frame draw:style-name="gr5" draw:text-style-name="P10" draw:layer="layout" svg:width="6.985cm" svg:height="1.449cm" svg:x="15.24cm" svg:y="5.715cm">
          <draw:text-box>
            <text:p><text:span text:style-name="T19">owner</text:span></text:p>
          </draw:text-box>
        </draw:frame>
        <draw:line draw:style-name="gr16" draw:text-style-name="P2" draw:layer="layout" svg:x1="12.7cm" svg:y1="8.89cm" svg:x2="13.97cm" svg:y2="8.89cm">
          <text:p/>
        </draw:lin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oin... Using...</text:p>
          </draw:text-box>
        </draw:frame>
        <draw:frame presentation:style-name="pr11" draw:text-style-name="P11" draw:layer="layout" svg:width="26.035cm" svg:height="4.879cm" svg:x="1.27cm" svg:y="5.715cm" presentation:class="subtitle" presentation:user-transformed="true">
          <draw:text-box>
            <text:p text:style-name="P5"><text:span text:style-name="T22">select ... from </text:span><text:span text:style-name="T23">&lt;table1&gt;</text:span></text:p>
            <text:p text:style-name="P5"><text:span text:style-name="T24">join </text:span><text:span text:style-name="T23">&lt;table2&gt;</text:span></text:p>
            <text:p text:style-name="P5"><text:span text:style-name="T24">using</text:span><text:span text:style-name="T23"> </text:span><text:span text:style-name="T24">(</text:span><text:span text:style-name="T23">&lt;columns&gt;</text:span><text:span text:style-name="T24">)</text:span><text:span text:style-name="T22">;</text:span></text:p>
          </draw:text-box>
        </draw:frame>
        <draw:frame presentation:style-name="pr11" draw:text-style-name="P11" draw:layer="layout" svg:width="25.46cm" svg:height="4.879cm" svg:x="2.54cm" svg:y="13.97cm">
          <draw:text-box>
            <text:p text:style-name="P5"><text:span text:style-name="T22">select </text:span><text:span text:style-name="T23">pet_name</text:span><text:span text:style-name="T22">, </text:span><text:span text:style-name="T23">food</text:span></text:p>
            <text:p text:style-name="P5"><text:span text:style-name="T22">from </text:span><text:span text:style-name="T23">pet </text:span><text:span text:style-name="T24">join </text:span><text:span text:style-name="T23">owner</text:span></text:p>
            <text:p text:style-name="P5"><text:span text:style-name="T24">on (</text:span><text:span text:style-name="T23">owner_name</text:span><text:span text:style-name="T24">)</text:span><text:span text:style-name="T25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Yet Easier Equi-Joins</text:p>
          </draw:text-box>
        </draw:frame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8">
                <text:p><text:span text:style-name="T11">owner_name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">
              <table:table-cell table:style-name="ce8">
                <text:p><text:span text:style-name="T11">owner_name</text:span></text:p>
              </table:table-cell>
              <table:table-cell table:style-name="ce1"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gr5" draw:text-style-name="P10" draw:layer="layout" svg:width="6.985cm" svg:height="1.449cm" svg:x="1.905cm" svg:y="5.715cm">
          <draw:text-box>
            <text:p><text:span text:style-name="T19">pet</text:span></text:p>
          </draw:text-box>
        </draw:frame>
        <draw:frame draw:style-name="gr5" draw:text-style-name="P10" draw:layer="layout" svg:width="6.985cm" svg:height="1.449cm" svg:x="15.24cm" svg:y="5.715cm">
          <draw:text-box>
            <text:p><text:span text:style-name="T19">owner</text:span></text:p>
          </draw:text-box>
        </draw:frame>
        <draw:line draw:style-name="gr16" draw:text-style-name="P2" draw:layer="layout" svg:x1="12.7cm" svg:y1="8.89cm" svg:x2="13.97cm" svg:y2="8.89cm">
          <text:p/>
        </draw:lin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atural Join</text:p>
          </draw:text-box>
        </draw:frame>
        <draw:frame presentation:style-name="pr11" draw:text-style-name="P11" draw:layer="layout" svg:width="26.035cm" svg:height="3.253cm" svg:x="1.27cm" svg:y="6.35cm" presentation:class="subtitle" presentation:user-transformed="true">
          <draw:text-box>
            <text:p text:style-name="P5"><text:span text:style-name="T22">select ... from </text:span><text:span text:style-name="T23">&lt;table1&gt;</text:span></text:p>
            <text:p text:style-name="P5"><text:span text:style-name="T24">natural join </text:span><text:span text:style-name="T23">&lt;table2&gt;</text:span><text:span text:style-name="T22">;</text:span></text:p>
          </draw:text-box>
        </draw:frame>
        <draw:frame presentation:style-name="pr11" draw:text-style-name="P11" draw:layer="layout" svg:width="25.46cm" svg:height="3.253cm" svg:x="2.54cm" svg:y="15.162cm">
          <draw:text-box>
            <text:p text:style-name="P5"><text:span text:style-name="T22">select </text:span><text:span text:style-name="T23">pet_name</text:span><text:span text:style-name="T22">, </text:span><text:span text:style-name="T23">food</text:span></text:p>
            <text:p text:style-name="P5"><text:span text:style-name="T22">from </text:span><text:span text:style-name="T23">pet </text:span><text:span text:style-name="T24">natural join </text:span><text:span text:style-name="T23">owner</text:span><text:span text:style-name="T25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draw:rect draw:style-name="gr17" draw:text-style-name="P16" draw:id="id40" draw:layer="layout" svg:width="10.16cm" svg:height="1.905cm" svg:x="16.51cm" svg:y="11.43cm">
          <text:p text:style-name="P2"><text:span text:style-name="T2">avoid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6" draw:layer="layout" svg:width="28cm" svg:height="3.507cm" svg:x="0cm" svg:y="0.837cm" presentation:class="title" presentation:user-transformed="true">
          <draw:text-box>
            <text:p>Why Avoid It?</text:p>
          </draw:text-box>
        </draw:frame>
        <draw:frame presentation:style-name="pr18" draw:layer="layout" svg:width="25.199cm" svg:height="6.516cm" svg:x="1.471cm" svg:y="8.255cm" presentation:class="subtitle" presentation:user-transformed="true">
          <draw:text-box>
            <text:p>implicit selection of columns</text:p>
            <text:p>=</text:p>
            <text:p>bad idea</text:p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“Traditional” Join</text:p>
          </draw:text-box>
        </draw:frame>
        <draw:frame presentation:style-name="pr11" draw:text-style-name="P11" draw:layer="layout" svg:width="26.035cm" svg:height="4.879cm" svg:x="1.27cm" svg:y="5.715cm" presentation:class="subtitle" presentation:user-transformed="true">
          <draw:text-box>
            <text:p text:style-name="P5"><text:span text:style-name="T22">select ...</text:span></text:p>
            <text:p text:style-name="P5"><text:span text:style-name="T22">from </text:span><text:span text:style-name="T23">&lt;table1&gt;</text:span><text:span text:style-name="T25">, </text:span><text:span text:style-name="T23">&lt;table2&gt;</text:span></text:p>
            <text:p text:style-name="P5"><text:span text:style-name="T24">where</text:span><text:span text:style-name="T23"> &lt;join_conditions&gt;</text:span><text:span text:style-name="T22">;</text:span></text:p>
          </draw:text-box>
        </draw:frame>
        <draw:frame presentation:style-name="pr11" draw:text-style-name="P11" draw:layer="layout" svg:width="25.46cm" svg:height="4.879cm" svg:x="2.54cm" svg:y="13.97cm">
          <draw:text-box>
            <text:p text:style-name="P5"><text:span text:style-name="T22">select </text:span><text:span text:style-name="T23">name</text:span><text:span text:style-name="T22">, </text:span><text:span text:style-name="T23">food</text:span></text:p>
            <text:p text:style-name="P5"><text:span text:style-name="T22">from </text:span><text:span text:style-name="T23">pet</text:span><text:span text:style-name="T25">,</text:span><text:span text:style-name="T23"> owner</text:span></text:p>
            <text:p text:style-name="P5"><text:span text:style-name="T24">where </text:span><text:span text:style-name="T23">pet.owner</text:span><text:span text:style-name="T25">=</text:span><text:span text:style-name="T23">owner.name</text:span><text:span text:style-name="T25">;</text:span></text:p>
          </draw:text-box>
        </draw:frame>
        <draw:frame presentation:style-name="pr17" draw:text-style-name="P12" draw:layer="layout" svg:width="26.73cm" svg:height="3.208cm" svg:x="1.27cm" svg:y="11.43cm">
          <draw:text-box>
            <text:p text:style-name="P5"><text:span text:style-name="T26">For instance:</text:span></text:p>
          </draw:text-box>
        </draw:frame>
        <draw:rect draw:style-name="gr17" draw:text-style-name="P16" draw:id="id41" draw:layer="layout" svg:width="10.16cm" svg:height="1.905cm" svg:x="16.51cm" svg:y="11.43cm">
          <text:p text:style-name="P2"><text:span text:style-name="T2">avoid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se SQL-92 “Join”</text:p>
          </draw:text-box>
        </draw:frame>
        <draw:frame presentation:style-name="pr19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More options</text:p>
                <text:list>
                  <text:list-item>
                    <text:p>e.g., “outer”</text:p>
                  </text:list-item>
                </text:list>
              </text:list-item>
              <text:list-item>
                <text:p>More clear</text:p>
                <text:list>
                  <text:list-item>
                    <text:p>avoids making “where” ambiguous</text:p>
                  </text:list-item>
                </text:list>
              </text:list-item>
              <text:list-item>
                <text:p>Control over the order of join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der of Joins</text:p>
          </draw:text-box>
        </draw:frame>
        <draw:rect draw:style-name="gr18" draw:text-style-name="P2" draw:layer="layout" svg:width="7.62cm" svg:height="2.54cm" svg:x="2.54cm" svg:y="6.35cm">
          <text:p text:style-name="P2">1000000 rows</text:p>
        </draw:rect>
        <draw:rect draw:style-name="gr18" draw:text-style-name="P2" draw:layer="layout" svg:width="7.62cm" svg:height="2.54cm" svg:x="2.54cm" svg:y="11.43cm">
          <text:p text:style-name="P2">1000000 rows</text:p>
        </draw:rect>
        <draw:rect draw:style-name="gr18" draw:text-style-name="P2" draw:layer="layout" svg:width="7.62cm" svg:height="2.54cm" svg:x="2.54cm" svg:y="16.51cm">
          <text:p text:style-name="P2">10 rows</text:p>
        </draw:rect>
        <draw:frame draw:style-name="gr5" draw:text-style-name="P2" draw:layer="layout" svg:width="7.62cm" svg:height="1.449cm" svg:x="2.54cm" svg:y="9.346cm">
          <draw:text-box>
            <text:p text:style-name="P2">join</text:p>
          </draw:text-box>
        </draw:frame>
        <draw:frame draw:style-name="gr5" draw:text-style-name="P2" draw:layer="layout" svg:width="7.62cm" svg:height="1.449cm" svg:x="2.54cm" svg:y="14.605cm">
          <draw:text-box>
            <text:p text:style-name="P2">join</text:p>
          </draw:text-box>
        </draw:frame>
        <draw:rect draw:style-name="gr18" draw:text-style-name="P2" draw:layer="layout" svg:width="7.62cm" svg:height="2.54cm" svg:x="17.78cm" svg:y="6.35cm">
          <text:p text:style-name="P2">1000000 rows</text:p>
        </draw:rect>
        <draw:rect draw:style-name="gr18" draw:text-style-name="P2" draw:layer="layout" svg:width="7.62cm" svg:height="2.54cm" svg:x="17.78cm" svg:y="11.43cm">
          <text:p text:style-name="P2">10 rows</text:p>
        </draw:rect>
        <draw:rect draw:style-name="gr18" draw:text-style-name="P2" draw:layer="layout" svg:width="7.62cm" svg:height="2.54cm" svg:x="17.78cm" svg:y="16.51cm">
          <text:p text:style-name="P2">1000000 rows</text:p>
        </draw:rect>
        <draw:frame draw:style-name="gr5" draw:text-style-name="P2" draw:layer="layout" svg:width="7.62cm" svg:height="1.449cm" svg:x="17.78cm" svg:y="9.346cm">
          <draw:text-box>
            <text:p text:style-name="P2">join</text:p>
          </draw:text-box>
        </draw:frame>
        <draw:frame draw:style-name="gr5" draw:text-style-name="P2" draw:layer="layout" svg:width="7.62cm" svg:height="1.449cm" svg:x="17.78cm" svg:y="14.605cm">
          <draw:text-box>
            <text:p text:style-name="P2">join</text:p>
          </draw:text-box>
        </draw:frame>
        <draw:rect draw:style-name="gr19" draw:text-style-name="P2" draw:id="id42" draw:layer="layout" svg:width="8.89cm" svg:height="8.89cm" svg:x="1.905cm" svg:y="5.715cm">
          <text:p/>
        </draw:rect>
        <draw:frame draw:style-name="gr5" draw:text-style-name="P2" draw:layer="layout" svg:width="7.62cm" svg:height="1.449cm" svg:x="10.16cm" svg:y="12.065cm">
          <draw:text-box>
            <text:p text:style-name="P2">v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5.657cm" svg:x="1.351cm" svg:y="7.503cm" presentation:class="title" presentation:user-transformed="true">
          <draw:text-box>
            <text:p>Questions about Joins?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bqueries</text:p>
          </draw:text-box>
        </draw:frame>
        <draw:frame presentation:style-name="pr11" draw:text-style-name="P11" draw:layer="layout" svg:width="26.73cm" svg:height="3.253cm" svg:x="1.27cm" svg:y="5.715cm" presentation:class="subtitle" presentation:user-transformed="true">
          <draw:text-box>
            <text:p text:style-name="P5"><text:span text:style-name="T22">select ... from </text:span><text:span text:style-name="T23">&lt;some_table&gt;</text:span></text:p>
            <text:p text:style-name="P5"><text:span text:style-name="T24">where</text:span><text:span text:style-name="T23"> &lt;column&gt;</text:span><text:span text:style-name="T24"> in (</text:span><text:span text:style-name="T37">&lt;query2&gt;</text:span><text:span text:style-name="T24">)</text:span><text:span text:style-name="T22">;</text:span></text:p>
          </draw:text-box>
        </draw:frame>
        <draw:frame presentation:style-name="pr11" draw:text-style-name="P11" draw:layer="layout" svg:width="25.46cm" svg:height="6.505cm" svg:x="2.54cm" svg:y="13.97cm">
          <draw:text-box>
            <text:p text:style-name="P5"><text:span text:style-name="T22">select </text:span><text:span text:style-name="T23">name </text:span><text:span text:style-name="T22">from </text:span><text:span text:style-name="T23">pet</text:span></text:p>
            <text:p text:style-name="P5"><text:span text:style-name="T24">where </text:span><text:span text:style-name="T23">owner </text:span><text:span text:style-name="T24">in</text:span></text:p>
            <text:p text:style-name="P5"><text:span text:style-name="T24">(</text:span><text:span text:style-name="T27">select name from owner where</text:span></text:p>
            <text:p text:style-name="P5"><text:span text:style-name="T27"><text:s/></text:span><text:span text:style-name="T27">cc_type="visa"</text:span><text:span text:style-name="T24">)</text:span><text:span text:style-name="T25">;</text:span></text:p>
          </draw:text-box>
        </draw:frame>
        <draw:frame presentation:style-name="pr17" draw:text-style-name="P12" draw:layer="layout" svg:width="26.73cm" svg:height="3.208cm" svg:x="1.27cm" svg:y="10.795cm">
          <draw:text-box>
            <text:p text:style-name="P5"><text:span text:style-name="T26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11" draw:text-style-name="P11" draw:layer="layout" svg:width="15.3cm" svg:height="4.879cm" svg:x="1.21cm" svg:y="8.89cm">
          <draw:text-box>
            <text:p text:style-name="P5"><text:span text:style-name="T22">select </text:span><text:span text:style-name="T23">name</text:span></text:p>
            <text:p text:style-name="P5"><text:span text:style-name="T22">from </text:span><text:span text:style-name="T23">pet </text:span><text:span text:style-name="T24">where </text:span><text:span text:style-name="T23">owner </text:span><text:span text:style-name="T24">in (</text:span><text:span text:style-name="T27">result</text:span><text:span text:style-name="T24">)</text:span><text:span text:style-name="T25">;</text:span></text:p>
          </draw:text-box>
        </draw:frame>
        <draw:frame presentation:style-name="pr11" draw:text-style-name="P11" draw:layer="layout" svg:width="14.03cm" svg:height="4.879cm" svg:x="1.21cm" svg:y="1.115cm">
          <draw:text-box>
            <text:p text:style-name="P5"><text:span text:style-name="T27">select name from owner where</text:span></text:p>
            <text:p text:style-name="P5"><text:span text:style-name="T27">cc_type="visa"</text:span><text:span text:style-name="T25">;</text:span></text:p>
          </draw:text-box>
        </draw:frame>
        <draw:frame draw:style-name="gr20" draw:text-style-name="P13" draw:layer="layout" svg:width="8.891cm" svg:height="7.341cm" svg:x="17.779cm" svg:y="3.81cm">
          <draw:text-box>
            <text:p text:style-name="P5"><text:span text:style-name="T28">+--------+</text:span></text:p>
            <text:p text:style-name="P5"><text:span text:style-name="T28">| name <text:s text:c="2"/>|</text:span></text:p>
            <text:p text:style-name="P5"><text:span text:style-name="T28">+--------+</text:span></text:p>
            <text:p text:style-name="P5"><text:span text:style-name="T28">| Gwen <text:s text:c="2"/>| </text:span></text:p>
            <text:p text:style-name="P5"><text:span text:style-name="T28">| Harold | </text:span></text:p>
            <text:p text:style-name="P5"><text:span text:style-name="T28">+--------+</text:span></text:p>
            <text:p text:style-name="P5"><text:span text:style-name="T28"/></text:p>
          </draw:text-box>
        </draw:frame>
        <draw:line draw:style-name="gr6" draw:text-style-name="P2" draw:layer="layout" svg:x1="13.97cm" svg:y1="5.08cm" svg:x2="17.78cm" svg:y2="6.35cm">
          <text:p/>
        </draw:line>
        <draw:line draw:style-name="gr6" draw:text-style-name="P2" draw:layer="layout" svg:x1="17.78cm" svg:y1="7.62cm" svg:x2="13.97cm" svg:y2="12.065cm">
          <text:p/>
        </draw:line>
        <draw:frame draw:style-name="gr20" draw:text-style-name="P13" draw:layer="layout" svg:width="8.891cm" svg:height="7.568cm" svg:x="17.78cm" svg:y="12.752cm">
          <draw:text-box>
            <text:p text:style-name="P5"><text:span text:style-name="T28">+----------+</text:span></text:p>
            <text:p text:style-name="P5"><text:span text:style-name="T28">| name <text:s text:c="4"/>|</text:span></text:p>
            <text:p text:style-name="P5"><text:span text:style-name="T28">+----------+</text:span></text:p>
            <text:p text:style-name="P5"><text:span text:style-name="T28">| Fluffy <text:s text:c="2"/>| </text:span></text:p>
            <text:p text:style-name="P5"><text:span text:style-name="T28">| Claws <text:s text:c="3"/>| </text:span></text:p>
            <text:p text:style-name="P5"><text:span text:style-name="T28">| Buffy <text:s text:c="3"/>| </text:span></text:p>
            <text:p text:style-name="P5"><text:span text:style-name="T28">| Chirpy <text:s text:c="2"/>| </text:span></text:p>
            <text:p text:style-name="P5"><text:span text:style-name="T28">| Whistler | </text:span></text:p>
            <text:p text:style-name="P5"><text:span text:style-name="T28">+----------+</text:span></text:p>
          </draw:text-box>
        </draw:frame>
        <draw:line draw:style-name="gr6" draw:text-style-name="P2" draw:layer="layout" svg:x1="16.51cm" svg:y1="13.335cm" svg:x2="17.78cm" svg:y2="13.97cm">
          <text:p/>
        </draw:line>
        <draw:frame presentation:style-name="pr11" draw:text-style-name="P17" draw:layer="layout" svg:width="14.605cm" svg:height="4.721cm" svg:x="1.27cm" svg:y="15.24cm">
          <draw:text-box>
            <text:p text:style-name="P5"><text:span text:style-name="T38">compare with</text:span></text:p>
            <text:p text:style-name="P5"><text:span text:style-name="T39"><text:s text:c="3"/></text:span></text:p>
            <text:p text:style-name="P5"><text:span text:style-name="T40">select </text:span><text:span text:style-name="T41">name </text:span><text:span text:style-name="T40">from </text:span><text:span text:style-name="T41">pet </text:span><text:span text:style-name="T42">where </text:span><text:span text:style-name="T41">owner </text:span><text:span text:style-name="T42">in (</text:span><text:span text:style-name="T43">"Gwen", "Harold"</text:span><text:span text:style-name="T42">)</text:span><text:span text:style-name="T44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imary Keys</text:p>
          </draw:text-box>
        </draw:frame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8">
                <text:p><text:span text:style-name="T11">owner_name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">
              <table:table-cell table:style-name="ce8">
                <text:p><text:span text:style-name="T11">owner_name</text:span></text:p>
              </table:table-cell>
              <table:table-cell table:style-name="ce1"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gr5" draw:text-style-name="P10" draw:layer="layout" svg:width="6.985cm" svg:height="1.449cm" svg:x="1.905cm" svg:y="5.715cm">
          <draw:text-box>
            <text:p><text:span text:style-name="T19">pet</text:span></text:p>
          </draw:text-box>
        </draw:frame>
        <draw:frame draw:style-name="gr5" draw:text-style-name="P10" draw:layer="layout" svg:width="6.985cm" svg:height="1.449cm" svg:x="15.24cm" svg:y="5.715cm">
          <draw:text-box>
            <text:p><text:span text:style-name="T19">owner</text:span></text:p>
          </draw:text-box>
        </draw:frame>
        <draw:line draw:style-name="gr21" draw:text-style-name="P2" draw:layer="layout" svg:x1="12.7cm" svg:y1="8.89cm" svg:x2="13.97cm" svg:y2="8.89cm">
          <text:p/>
        </draw:line>
        <draw:frame draw:style-name="gr9" draw:layer="layout" svg:width="9.108cm" svg:height="2.647cm" svg:x="15.24cm" svg:y="17.688cm">
          <draw:text-box>
            <text:p>owner names are</text:p>
            <text:p>unique here</text:p>
          </draw:text-box>
        </draw:frame>
        <draw:line draw:style-name="gr6" draw:text-style-name="P2" draw:layer="layout" svg:x1="17.78cm" svg:y1="17.78cm" svg:x2="17.78cm" svg:y2="15.875cm">
          <text:p/>
        </draw:lin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8">
                <text:p><text:span text:style-name="T11">owner_name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">
              <table:table-cell table:style-name="ce8">
                <text:p><text:span text:style-name="T11">owner_name</text:span></text:p>
              </table:table-cell>
              <table:table-cell table:style-name="ce1"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gr5" draw:text-style-name="P18" draw:layer="layout" svg:width="9.525cm" svg:height="1.708cm" svg:x="13.97cm" svg:y="2.54cm">
          <draw:text-box>
            <text:p><text:span text:style-name="T45">primary key</text:span></text:p>
          </draw:text-box>
        </draw:frame>
        <draw:line draw:style-name="gr21" draw:text-style-name="P2" draw:layer="layout" svg:x1="12.7cm" svg:y1="8.89cm" svg:x2="13.97cm" svg:y2="8.89cm">
          <text:p/>
        </draw:line>
        <draw:line draw:style-name="gr6" draw:text-style-name="P2" draw:layer="layout" svg:x1="17.145cm" svg:y1="4.445cm" svg:x2="17.145cm" svg:y2="7.62cm">
          <text:p/>
        </draw:line>
        <draw:frame draw:style-name="gr5" draw:text-style-name="P18" draw:layer="layout" svg:width="9.525cm" svg:height="1.708cm" svg:x="2.54cm" svg:y="2.54cm">
          <draw:text-box>
            <text:p text:style-name="P19"><text:span text:style-name="T45">foreign key</text:span></text:p>
          </draw:text-box>
        </draw:frame>
        <draw:line draw:style-name="gr6" draw:text-style-name="P2" draw:layer="layout" svg:x1="9.525cm" svg:y1="4.445cm" svg:x2="9.525cm" svg:y2="7.62cm">
          <text:p/>
        </draw:lin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hoosing PKs</text:p>
          </draw:text-box>
        </draw:frame>
        <draw:frame presentation:style-name="pr20" draw:layer="layout" svg:width="25.199cm" svg:height="2.071cm" svg:x="1.471cm" svg:y="7.62cm" presentation:class="subtitle" presentation:user-transformed="true">
          <draw:text-box>
            <text:p>Usually meaningless IDs are best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8">
                <text:p><text:span text:style-name="T11">owner_name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Harold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Gwen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Benny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">
              <table:table-cell table:style-name="ce8">
                <text:p><text:span text:style-name="T11">owner_name</text:span></text:p>
              </table:table-cell>
              <table:table-cell table:style-name="ce1"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Bob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37.svm" xlink:type="simple" xlink:show="embed" xlink:actuate="onLoad"/>
        </draw:frame>
        <draw:line draw:style-name="gr21" draw:text-style-name="P2" draw:layer="layout" svg:x1="12.7cm" svg:y1="8.89cm" svg:x2="13.9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“Harold” is now “Bob”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standard" draw:layer="layout" svg:width="10.169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8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9">
                <text:p><text:span text:style-name="T11">owner_id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2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2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1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???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20.431cm" svg:height="7.833cm" svg:x="12.7cm" svg:y="7.748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row table:style-name="ro1" table:default-cell-style-name="ce1">
              <table:table-cell table:style-name="ce8">
                <text:p><text:span text:style-name="T11">owner_id</text:span></text:p>
              </table:table-cell>
              <table:table-cell>
                <text:p><text:span text:style-name="T11">owner_name</text:span></text:p>
              </table:table-cell>
              <table:table-cell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1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2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3</text:span></text:p>
              </table:table-cell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</table:table>
          <draw:image xlink:href="Pictures/TablePreview39.svm" xlink:type="simple" xlink:show="embed" xlink:actuate="onLoad"/>
        </draw:frame>
        <draw:line draw:style-name="gr21" draw:text-style-name="P2" draw:layer="layout" svg:x1="11.43cm" svg:y1="8.89cm" svg:x2="12.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The Solution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standard" draw:layer="layout" svg:width="10.169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8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9">
                <text:p><text:span text:style-name="T11">owner_id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2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2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1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4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20.431cm" svg:height="9.793cm" svg:x="12.7cm" svg:y="7.748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row table:style-name="ro1" table:default-cell-style-name="ce1">
              <table:table-cell table:style-name="ce8">
                <text:p><text:span text:style-name="T11">owner_id</text:span></text:p>
              </table:table-cell>
              <table:table-cell>
                <text:p><text:span text:style-name="T11">owner_name</text:span></text:p>
              </table:table-cell>
              <table:table-cell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1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2</text:span></text:p>
              </table:table-cell>
              <table:table-cell>
                <text:p><text:span text:style-name="T12">Harold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3</text:span></text:p>
              </table:table-cell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  <table:table-row table:style-name="ro2" table:default-cell-style-name="ce2">
              <table:table-cell>
                <text:p><text:span text:style-name="T12">4</text:span></text:p>
              </table:table-cell>
              <table:table-cell>
                <text:p><text:span text:style-name="T12">Benny</text:span></text:p>
              </table:table-cell>
              <table:table-cell>
                <text:p><text:span text:style-name="T12">NULL</text:span></text:p>
              </table:table-cell>
            </table:table-row>
          </table:table>
          <draw:image xlink:href="Pictures/TablePreview41.svm" xlink:type="simple" xlink:show="embed" xlink:actuate="onLoad"/>
        </draw:frame>
        <draw:line draw:style-name="gr21" draw:text-style-name="P2" draw:layer="layout" svg:x1="11.43cm" svg:y1="8.89cm" svg:x2="12.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The Solution</text:p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standard" draw:layer="layout" svg:width="10.169cm" svg:height="9.793cm" svg:x="1.05cm" svg:y="7.771cm">
          <table:table table:template-name="default" table:use-first-row-styles="true" table:use-banding-rows-styles="true">
            <table:table-column table:style-name="co14"/>
            <table:table-column table:style-name="co18"/>
            <table:table-row table:style-name="ro1">
              <table:table-cell table:style-name="ce1">
                <text:p><text:span text:style-name="T11">pet_name</text:span></text:p>
              </table:table-cell>
              <table:table-cell table:style-name="ce9">
                <text:p><text:span text:style-name="T11">owner_id</text:span></text:p>
              </table:table-cell>
            </table:table-row>
            <table:table-row table:style-name="ro1" table:default-cell-style-name="ce2">
              <table:table-cell>
                <text:p><text:span text:style-name="T12">Fluffy</text:span></text:p>
              </table:table-cell>
              <table:table-cell>
                <text:p><text:span text:style-name="T12">2</text:span></text:p>
              </table:table-cell>
            </table:table-row>
            <table:table-row table:style-name="ro1" table:default-cell-style-name="ce2">
              <table:table-cell>
                <text:p><text:span text:style-name="T12">Bluffy</text:span></text:p>
              </table:table-cell>
              <table:table-cell>
                <text:p><text:span text:style-name="T12">2</text:span></text:p>
              </table:table-cell>
            </table:table-row>
            <table:table-row table:style-name="ro2" table:default-cell-style-name="ce2">
              <table:table-cell>
                <text:p><text:span text:style-name="T12">Chirpy</text:span></text:p>
              </table:table-cell>
              <table:table-cell>
                <text:p><text:span text:style-name="T12">1</text:span></text:p>
              </table:table-cell>
            </table:table-row>
            <table:table-row table:style-name="ro2" table:default-cell-style-name="ce2">
              <table:table-cell>
                <text:p><text:span text:style-name="T12">Fang</text:span></text:p>
              </table:table-cell>
              <table:table-cell>
                <text:p><text:span text:style-name="T12">4</text:span></text:p>
              </table:table-cell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20.431cm" svg:height="9.793cm" svg:x="12.7cm" svg:y="7.748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row table:style-name="ro1" table:default-cell-style-name="ce1">
              <table:table-cell table:style-name="ce8">
                <text:p><text:span text:style-name="T11">owner_id</text:span></text:p>
              </table:table-cell>
              <table:table-cell>
                <text:p><text:span text:style-name="T11">owner_name</text:span></text:p>
              </table:table-cell>
              <table:table-cell>
                <text:p><text:span text:style-name="T11">telephone</text:span></text:p>
              </table:table-cell>
            </table:table-row>
            <table:table-row table:style-name="ro1" table:default-cell-style-name="ce2">
              <table:table-cell>
                <text:p><text:span text:style-name="T12">1</text:span></text:p>
              </table:table-cell>
              <table:table-cell>
                <text:p><text:span text:style-name="T12">Gwen</text:span></text:p>
              </table:table-cell>
              <table:table-cell>
                <text:p><text:span text:style-name="T12">16472939823</text:span></text:p>
              </table:table-cell>
            </table:table-row>
            <table:table-row table:style-name="ro1" table:default-cell-style-name="ce2">
              <table:table-cell>
                <text:p><text:span text:style-name="T12">2</text:span></text:p>
              </table:table-cell>
              <table:table-cell>
                <text:p><text:span text:style-name="T12">Bob</text:span></text:p>
              </table:table-cell>
              <table:table-cell>
                <text:p><text:span text:style-name="T12">14092938489</text:span></text:p>
              </table:table-cell>
            </table:table-row>
            <table:table-row table:style-name="ro2" table:default-cell-style-name="ce2">
              <table:table-cell>
                <text:p><text:span text:style-name="T12">3</text:span></text:p>
              </table:table-cell>
              <table:table-cell>
                <text:p><text:span text:style-name="T12">Diane</text:span></text:p>
              </table:table-cell>
              <table:table-cell>
                <text:p><text:span text:style-name="T12">552122347849</text:span></text:p>
              </table:table-cell>
            </table:table-row>
            <table:table-row table:style-name="ro2" table:default-cell-style-name="ce2">
              <table:table-cell>
                <text:p><text:span text:style-name="T12">4</text:span></text:p>
              </table:table-cell>
              <table:table-cell>
                <text:p><text:span text:style-name="T12">Benny</text:span></text:p>
              </table:table-cell>
              <table:table-cell>
                <text:p><text:span text:style-name="T12">NULL</text:span></text:p>
              </table:table-cell>
            </table:table-row>
          </table:table>
          <draw:image xlink:href="Pictures/TablePreview43.svm" xlink:type="simple" xlink:show="embed" xlink:actuate="onLoad"/>
        </draw:frame>
        <draw:line draw:style-name="gr21" draw:text-style-name="P2" draw:layer="layout" svg:x1="11.43cm" svg:y1="8.89cm" svg:x2="12.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The Solution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6cm" fo:margin-bottom="0.508cm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152H18M27S</meta:editing-duration>
    <meta:editing-cycles>43</meta:editing-cycles>
    <dc:date>2010-09-22T17:30:19</dc:date>
    <dc:creator>Yuri </dc:creator>
    <meta:generator>OpenOffice.org/3.2$Linux OpenOffice.org_project/320m12$Build-9483</meta:generator>
    <meta:document-statistic meta:object-count="357"/>
  </office:meta>
</office:document-meta>
</file>